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3.984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8.5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6.895cm"/>
    </style:style>
    <style:style style:name="co13" style:family="table-column">
      <style:table-column-properties fo:break-before="auto" style:column-width="7.803cm"/>
    </style:style>
    <style:style style:name="co14" style:family="table-column">
      <style:table-column-properties fo:break-before="auto" style:column-width="4.56cm"/>
    </style:style>
    <style:style style:name="co15" style:family="table-column">
      <style:table-column-properties fo:break-before="auto" style:column-width="3.859cm"/>
    </style:style>
    <style:style style:name="co20" style:family="table-column">
      <style:table-column-properties fo:break-before="auto" style:column-width="7.888cm"/>
    </style:style>
    <style:style style:name="co21" style:family="table-column">
      <style:table-column-properties fo:break-before="auto" style:column-width="15.244cm"/>
    </style:style>
    <style:style style:name="co22" style:family="table-column">
      <style:table-column-properties fo:break-before="auto" style:column-width="13.51cm"/>
    </style:style>
    <style:style style:name="co23" style:family="table-column">
      <style:table-column-properties fo:break-before="auto" style:column-width="13.873cm"/>
    </style:style>
    <style:style style:name="co24" style:family="table-column">
      <style:table-column-properties fo:break-before="auto" style:column-width="9.594cm"/>
    </style:style>
    <style:style style:name="co25" style:family="table-column">
      <style:table-column-properties fo:break-before="auto" style:column-width="15.355cm"/>
    </style:style>
    <style:style style:name="co26" style:family="table-column">
      <style:table-column-properties fo:break-before="auto" style:column-width="11.271cm"/>
    </style:style>
    <style:style style:name="co27" style:family="table-column">
      <style:table-column-properties fo:break-before="auto" style:column-width="10.629cm"/>
    </style:style>
    <style:style style:name="co28" style:family="table-column">
      <style:table-column-properties fo:break-before="auto" style:column-width="16.866cm"/>
    </style:style>
    <style:style style:name="co29" style:family="table-column">
      <style:table-column-properties fo:break-before="auto" style:column-width="13.649cm"/>
    </style:style>
    <style:style style:name="co30" style:family="table-column">
      <style:table-column-properties fo:break-before="auto" style:column-width="15.076cm"/>
    </style:style>
    <style:style style:name="co32" style:family="table-column">
      <style:table-column-properties fo:break-before="auto" style:column-width="13.286cm"/>
    </style:style>
    <style:style style:name="co33" style:family="table-column">
      <style:table-column-properties fo:break-before="auto" style:column-width="12.838cm"/>
    </style:style>
    <style:style style:name="co34" style:family="table-column">
      <style:table-column-properties fo:break-before="auto" style:column-width="8.227cm"/>
    </style:style>
    <style:style style:name="co35" style:family="table-column">
      <style:table-column-properties fo:break-before="auto" style:column-width="7.544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5.454cm"/>
    </style:style>
    <style:style style:name="co31" style:family="table-column">
      <style:table-column-properties fo:break-before="auto" style:column-width="9.79cm"/>
    </style:style>
    <style:style style:name="co39" style:family="table-column">
      <style:table-column-properties fo:break-before="auto" style:column-width="10.74cm"/>
    </style:style>
    <style:style style:name="co40" style:family="table-column">
      <style:table-column-properties fo:break-before="auto" style:column-width="2.656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main">
      <style:table-properties table:display="true" style:writing-mode="lr-tb"/>
    </style:style>
    <style:style style:name="ta3" style:family="table" style:master-page-name="PageStyle_5f_media">
      <style:table-properties table:display="true" style:writing-mode="lr-tb"/>
    </style:style>
    <style:style style:name="ta9" style:family="table" style:master-page-name="PageStyle_5f_topics">
      <style:table-properties table:display="true" style:writing-mode="lr-tb"/>
    </style:style>
    <style:style style:name="ta6" style:family="table" style:master-page-name="PageStyle_5f_a-z">
      <style:table-properties table:display="true" style:writing-mode="lr-tb"/>
    </style:style>
    <style:style style:name="ta10" style:family="table" style:master-page-name="PageStyle_5f_pages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11" style:family="table" style:master-page-name="PageStyle_5f_year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text-position="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ackground-color="#3deb3d" fo:padding="0.071cm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#3deb3d" fo:padding="0.071cm"/>
      <style:text-properties fo:color="#2c2c2c" style:text-outline="false" style:text-line-through-style="none" style:text-position="" style:font-name="DejaVu Sans" fo:font-size="5.55000019073486pt" fo:language="zxx" fo:country="none" fo:font-style="normal" fo:text-shadow="none" style:text-underline-style="none" fo:font-weight="normal" style:font-name-asian="DejaVu Sans" style:font-size-asian="5.55000019073486pt" style:language-asian="zxx" style:country-asian="none" style:font-style-asian="normal" style:font-weight-asian="normal" style:font-name-complex="DejaVu Sans" style:font-size-complex="5.55000019073486pt" style:language-complex="zxx" style:country-complex="none" style:font-style-complex="normal" style:font-weight-complex="normal"/>
    </style:style>
    <style:style style:name="ce6" style:family="table-cell" style:parent-style-name="Default">
      <style:table-cell-properties fo:background-color="#3deb3d" fo:padding="0.071cm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ackground-color="#00ffff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#ff9966"/>
      <style:text-properties style:text-position=""/>
    </style:style>
    <style:style style:name="ce15" style:family="table-cell" style:parent-style-name="Default">
      <style:table-cell-properties fo:background-color="#ff9966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ackground-color="#9966cc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/>
      <style:text-properties style:text-position=""/>
    </style:style>
    <style:style style:name="ce22" style:family="table-cell" style:parent-style-name="Default">
      <style:table-cell-properties fo:background-color="#ff3366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b3b3b3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#9999ff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ffff99"/>
      <style:text-properties style:text-position=""/>
    </style:style>
    <style:style style:name="ce28" style:family="table-cell" style:parent-style-name="Default">
      <style:table-cell-properties fo:background-color="#ff3333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#00dcff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ackground-color="#9999ff"/>
      <style:text-properties style:text-position=""/>
    </style:style>
    <style:style style:name="ce31" style:family="table-cell" style:parent-style-name="Default">
      <style:table-cell-properties fo:background-color="#ff00ff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ackground-color="#ffd320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ackground-color="#4c4c4c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#23ff23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ackground-color="#23b8dc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94bd5e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background-color="#dc2300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ackground-color="#cccc00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ackground-color="#ff8080"/>
      <style:text-properties style:text-position=""/>
    </style:style>
    <style:style style:name="ce44" style:family="table-cell" style:parent-style-name="Default">
      <style:table-cell-properties fo:background-color="#ff8080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ackground-color="#996633"/>
      <style:text-properties style:text-position=""/>
    </style:style>
    <style:style style:name="ce46" style:family="table-cell" style:parent-style-name="Default">
      <style:table-cell-properties fo:background-color="#996633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ackground-color="#aecf00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ackground-color="#99ccff" fo:padding="0.071cm"/>
      <style:text-properties fo:color="#6b4794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fo:background-color="#99ccff" fo:padding="0.071cm"/>
      <style:text-properties fo:color="#800080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fo:background-color="#99ccff" fo:padding="0.071cm"/>
      <style:text-properties fo:color="#800080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ackground-color="#ff9966" fo:padding="0.071cm"/>
      <style:text-properties fo:color="#800080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fo:background-color="#ff9966" fo:padding="0.071cm"/>
      <style:text-properties fo:color="#6b4794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fo:background-color="#ff9966" fo:padding="0.071cm"/>
      <style:text-properties fo:color="#800080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fo:background-color="#ff9966" fo:padding="0.071cm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fo:background-color="#99ccff" fo:padding="0.071cm"/>
      <style:text-properties fo:color="#800080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fo:background-color="#ff9966"/>
      <style:text-properties style:use-window-font-color="true" style:text-position=""/>
    </style:style>
    <style:style style:name="ce58" style:family="table-cell" style:parent-style-name="Default">
      <style:table-cell-properties fo:background-color="#ff9966"/>
    </style:style>
    <style:style style:name="ce59" style:family="table-cell" style:parent-style-name="Default">
      <style:table-cell-properties fo:background-color="#ff9966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ackground-color="transparent" fo:padding="0.071cm"/>
    </style:style>
    <style:style style:name="ce62" style:family="table-cell" style:parent-style-name="Default">
      <style:table-cell-properties fo:background-color="#ff9966" fo:padding="0.071cm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color="#80008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p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The Visitation</text:p>
          </table:table-cell>
          <table:table-cell office:value-type="string">
            <text:p>visit</text:p>
          </table:table-cell>
          <table:table-cell/>
          <table:table-cell office:value-type="string">
            <text:p>1310s</text:p>
          </table:table-cell>
          <table:table-cell office:value-type="string">
            <text:p>Fresco</text:p>
          </table:table-cell>
          <table:table-cell office:value-type="string">
            <text:p>North transept, Lower Church, San Francesco, Assisi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ativity</text:p>
          </table:table-cell>
          <table:table-cell office:value-type="string">
            <text:p>nativity</text:p>
          </table:table-cell>
          <table:table-cell/>
          <table:table-cell office:value-type="string">
            <text:p>1310s</text:p>
          </table:table-cell>
          <table:table-cell office:value-type="string">
            <text:p>Fresco</text:p>
          </table:table-cell>
          <table:table-cell office:value-type="string">
            <text:p>North transept, Lower Church, San Francesco, Assisi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The Adoration of the Magi</text:p>
          </table:table-cell>
          <table:table-cell office:value-type="string">
            <text:p>magi</text:p>
          </table:table-cell>
          <table:table-cell/>
          <table:table-cell office:value-type="string">
            <text:p>1310s</text:p>
          </table:table-cell>
          <table:table-cell office:value-type="string">
            <text:p>Fresco</text:p>
          </table:table-cell>
          <table:table-cell office:value-type="string">
            <text:p>North transept, Lower Church, San Francesco, Assisi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Presentation of Christ in the Temple</text:p>
          </table:table-cell>
          <table:table-cell office:value-type="string">
            <text:p>present</text:p>
          </table:table-cell>
          <table:table-cell/>
          <table:table-cell office:value-type="string">
            <text:p>1310s</text:p>
          </table:table-cell>
          <table:table-cell office:value-type="string">
            <text:p>Fresco</text:p>
          </table:table-cell>
          <table:table-cell office:value-type="string">
            <text:p>North transept, Lower Church, San Francesco, Assisi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The Massacre of the Innocents</text:p>
          </table:table-cell>
          <table:table-cell office:value-type="string">
            <text:p>innocents</text:p>
          </table:table-cell>
          <table:table-cell/>
          <table:table-cell office:value-type="string">
            <text:p>1310s</text:p>
          </table:table-cell>
          <table:table-cell office:value-type="string">
            <text:p>Fresco</text:p>
          </table:table-cell>
          <table:table-cell office:value-type="string">
            <text:p>North transept, Lower Church, San Francesco, Assisi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The Flight into Egypt</text:p>
          </table:table-cell>
          <table:table-cell office:value-type="string">
            <text:p>flight</text:p>
          </table:table-cell>
          <table:table-cell/>
          <table:table-cell office:value-type="string">
            <text:p>1310s</text:p>
          </table:table-cell>
          <table:table-cell office:value-type="string">
            <text:p>Fresco</text:p>
          </table:table-cell>
          <table:table-cell office:value-type="string">
            <text:p>North transept, Lower Church, San Francesco, Assisi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Return of Christ to Jerusalem</text:p>
          </table:table-cell>
          <table:table-cell office:value-type="string">
            <text:p>jerusalem</text:p>
          </table:table-cell>
          <table:table-cell/>
          <table:table-cell office:value-type="string">
            <text:p>1310s</text:p>
          </table:table-cell>
          <table:table-cell office:value-type="string">
            <text:p>Fresco</text:p>
          </table:table-cell>
          <table:table-cell office:value-type="string">
            <text:p>North transept, Lower Church, San Francesco, Assisi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hrist among the Doctors</text:p>
          </table:table-cell>
          <table:table-cell office:value-type="string">
            <text:p>doctors</text:p>
          </table:table-cell>
          <table:table-cell/>
          <table:table-cell office:value-type="string">
            <text:p>1310s</text:p>
          </table:table-cell>
          <table:table-cell office:value-type="string">
            <text:p>Fresco</text:p>
          </table:table-cell>
          <table:table-cell office:value-type="string">
            <text:p>North transept, Lower Church, San Francesco, Assisi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rucifixion</text:p>
          </table:table-cell>
          <table:table-cell office:value-type="string">
            <text:p>crucify</text:p>
          </table:table-cell>
          <table:table-cell/>
          <table:table-cell office:value-type="string">
            <text:p>1310s</text:p>
          </table:table-cell>
          <table:table-cell office:value-type="string">
            <text:p>Fresco</text:p>
          </table:table-cell>
          <table:table-cell office:value-type="string">
            <text:p>North transept, Lower Church, San Francesco, Assisi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The Death of the Boy in Sessa</text:p>
          </table:table-cell>
          <table:table-cell office:value-type="string">
            <text:p>death</text:p>
          </table:table-cell>
          <table:table-cell/>
          <table:table-cell office:value-type="string">
            <text:p>1310s</text:p>
          </table:table-cell>
          <table:table-cell office:value-type="string">
            <text:p>Fresco</text:p>
          </table:table-cell>
          <table:table-cell office:value-type="string">
            <text:p>North transept, Lower Church, San Francesco, Assisi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Raising of the Boy in Sessa</text:p>
          </table:table-cell>
          <table:table-cell office:value-type="string">
            <text:p>raising</text:p>
          </table:table-cell>
          <table:table-cell/>
          <table:table-cell office:value-type="string">
            <text:p>1310s</text:p>
          </table:table-cell>
          <table:table-cell office:value-type="string">
            <text:p>Fresco</text:p>
          </table:table-cell>
          <table:table-cell office:value-type="string">
            <text:p>North transept, Lower Church, San Francesco, Assisi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Franciscan Allegories</text:p>
          </table:table-cell>
          <table:table-cell office:value-type="string">
            <text:p>allegories1</text:p>
          </table:table-cell>
          <table:table-cell/>
          <table:table-cell office:value-type="float" office:value="1330">
            <text:p>1330</text:p>
          </table:table-cell>
          <table:table-cell office:value-type="string">
            <text:p>Fresco</text:p>
          </table:table-cell>
          <table:table-cell office:value-type="string">
            <text:p>Lower Church, San Francesco, Assisi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Franciscan Allegories: St Francis in Glory</text:p>
          </table:table-cell>
          <table:table-cell office:value-type="string">
            <text:p>glory</text:p>
          </table:table-cell>
          <table:table-cell/>
          <table:table-cell office:value-type="float" office:value="1330">
            <text:p>1330</text:p>
          </table:table-cell>
          <table:table-cell office:value-type="string">
            <text:p>Fresco</text:p>
          </table:table-cell>
          <table:table-cell office:value-type="string">
            <text:p>Lower Church, San Francesco, Assisi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Franciscan Allegories: Allegory of Poverty</text:p>
          </table:table-cell>
          <table:table-cell office:value-type="string">
            <text:p>poverty</text:p>
          </table:table-cell>
          <table:table-cell/>
          <table:table-cell office:value-type="float" office:value="1330">
            <text:p>1330</text:p>
          </table:table-cell>
          <table:table-cell office:value-type="string">
            <text:p>Fresco</text:p>
          </table:table-cell>
          <table:table-cell office:value-type="string">
            <text:p>Lower Church, San Francesco, Assisi</text:p>
          </table:table-cell>
          <table:table-cell table:number-columns-repeated="1018"/>
        </table:table-row>
        <table:table-row table:style-name="ro1">
          <table:table-cell office:value-type="string">
            <text:p>Franciscan Allegories: Allegory of Obedience</text:p>
          </table:table-cell>
          <table:table-cell office:value-type="string">
            <text:p>obedience</text:p>
          </table:table-cell>
          <table:table-cell/>
          <table:table-cell office:value-type="float" office:value="1330">
            <text:p>1330</text:p>
          </table:table-cell>
          <table:table-cell office:value-type="string">
            <text:p>Fresco</text:p>
          </table:table-cell>
          <table:table-cell office:value-type="string">
            <text:p>Lower Church, San Francesco, Assisi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Franciscan Allegories: Allegory of Chastity</text:p>
          </table:table-cell>
          <table:table-cell office:value-type="string">
            <text:p>chasity</text:p>
          </table:table-cell>
          <table:table-cell/>
          <table:table-cell office:value-type="float" office:value="1330">
            <text:p>1330</text:p>
          </table:table-cell>
          <table:table-cell office:value-type="string">
            <text:p>Fresco</text:p>
          </table:table-cell>
          <table:table-cell office:value-type="string">
            <text:p>Lower Church, San Francesco, Assisi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cenes from the Life of Mary Magdalene: Mary Magdalene and Cardinal Pontano</text:p>
          </table:table-cell>
          <table:table-cell office:value-type="string">
            <text:p>magdalene</text:p>
          </table:table-cell>
          <table:table-cell/>
          <table:table-cell office:value-type="string">
            <text:p>1320s</text:p>
          </table:table-cell>
          <table:table-cell office:value-type="string">
            <text:p>Fresco</text:p>
          </table:table-cell>
          <table:table-cell office:value-type="string">
            <text:p>Magdalene Chapel, Lower Church, San Francesco, Assisi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cenes from the Life of Mary Magdalene: The Hermit Zosimus Giving a Cloak to Magdalene</text:p>
          </table:table-cell>
          <table:table-cell office:value-type="string">
            <text:p>hermit</text:p>
          </table:table-cell>
          <table:table-cell/>
          <table:table-cell office:value-type="string">
            <text:p>1320s</text:p>
          </table:table-cell>
          <table:table-cell office:value-type="string">
            <text:p>Fresco</text:p>
          </table:table-cell>
          <table:table-cell office:value-type="string">
            <text:p>Magdalene Chapel, Lower Church, San Francesco, Assisi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cenes from the Life of Mary Magdalene: Raising of Lazarus</text:p>
          </table:table-cell>
          <table:table-cell office:value-type="string">
            <text:p>lazarus</text:p>
          </table:table-cell>
          <table:table-cell/>
          <table:table-cell office:value-type="string">
            <text:p>1320s</text:p>
          </table:table-cell>
          <table:table-cell office:value-type="string">
            <text:p>Fresco</text:p>
          </table:table-cell>
          <table:table-cell office:value-type="string">
            <text:p>Magdalene Chapel, Lower Church, San Francesco, Assisi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cenes from the Life of Mary Magdalene: Noli me tangere</text:p>
          </table:table-cell>
          <table:table-cell office:value-type="string">
            <text:p>touch</text:p>
          </table:table-cell>
          <table:table-cell/>
          <table:table-cell office:value-type="string">
            <text:p>1320s</text:p>
          </table:table-cell>
          <table:table-cell office:value-type="string">
            <text:p>Fresco</text:p>
          </table:table-cell>
          <table:table-cell office:value-type="string">
            <text:p>Magdalene Chapel, Lower Church, San Francesco, Assisi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cenes from the Life of Mary Magdalene: Mary Magdalene Speaking to the Angels</text:p>
          </table:table-cell>
          <table:table-cell office:value-type="string">
            <text:p>speaking</text:p>
          </table:table-cell>
          <table:table-cell/>
          <table:table-cell office:value-type="string">
            <text:p>1320s</text:p>
          </table:table-cell>
          <table:table-cell office:value-type="string">
            <text:p>Fresco</text:p>
          </table:table-cell>
          <table:table-cell office:value-type="string">
            <text:p>Magdalene Chapel, Lower Church, San Francesco, Assisi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cenes from the Life of Mary Magdalene: Mary Magdalene's Voyage to Marseilles</text:p>
          </table:table-cell>
          <table:table-cell office:value-type="string">
            <text:p>voyage</text:p>
          </table:table-cell>
          <table:table-cell/>
          <table:table-cell office:value-type="string">
            <text:p>1320s</text:p>
          </table:table-cell>
          <table:table-cell office:value-type="string">
            <text:p>Fresco</text:p>
          </table:table-cell>
          <table:table-cell office:value-type="string">
            <text:p>Magdalene Chapel, Lower Church, San Francesco, Assisi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1 Scenes from the Life of Joachim: 1. Rejection of Joachim's Sacrifice</text:p>
          </table:table-cell>
          <table:table-cell office:value-type="string">
            <text:p>jo1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2 Scenes from the Life of Joachim: 2. Joachim among the Shepherds</text:p>
          </table:table-cell>
          <table:table-cell office:value-type="string">
            <text:p>jo2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3 Scenes from the Life of Joachim: 3. Annunciation to St Anne</text:p>
          </table:table-cell>
          <table:table-cell office:value-type="string">
            <text:p>jo3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4 Scenes from the Life of Joachim: 4. Joachim's Sacrificial Offering</text:p>
          </table:table-cell>
          <table:table-cell office:value-type="string">
            <text:p>jo4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5 Scenes from the Life of Joachim: 5. Joachim's Dream</text:p>
          </table:table-cell>
          <table:table-cell office:value-type="string">
            <text:p>jo5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6 Scenes from the Life of Joachim: 6. Meeting at the Golden Gate</text:p>
          </table:table-cell>
          <table:table-cell office:value-type="string">
            <text:p>jo6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7 Scenes from the Life of the Virgin: 1. The Birth of the Virgin</text:p>
          </table:table-cell>
          <table:table-cell office:value-type="string">
            <text:p>virgin1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8 Scenes from the Life of the Virgin: 2. Presentation of the Virgin in the Temple</text:p>
          </table:table-cell>
          <table:table-cell office:value-type="string">
            <text:p>virgin2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9 Scenes from the Life of the Virgin: 3. The Bringing of the Rods to the Temple</text:p>
          </table:table-cell>
          <table:table-cell office:value-type="string">
            <text:p>virgin3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10 Scenes from the Life of the Virgin: 4.The Suitors Praying</text:p>
          </table:table-cell>
          <table:table-cell office:value-type="string">
            <text:p>virgin4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11 Scenes from the Life of the Virgin: 5. Marriage of the Virgin</text:p>
          </table:table-cell>
          <table:table-cell office:value-type="string">
            <text:p>virgin5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12 Scenes from the Life of the Virgin: 6. Wedding Procession</text:p>
          </table:table-cell>
          <table:table-cell office:value-type="string">
            <text:p>virgin6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13 God Sends Gabriel to the Virgin</text:p>
          </table:table-cell>
          <table:table-cell office:value-type="string">
            <text:p>virgin7</text:p>
          </table:table-cell>
          <table:table-cell/>
          <table:table-cell office:value-type="float" office:value="1306">
            <text:p>13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14 Annunciation: The Angel Gabriel Sent by God</text:p>
          </table:table-cell>
          <table:table-cell office:value-type="string">
            <text:p>virgin8</text:p>
          </table:table-cell>
          <table:table-cell/>
          <table:table-cell office:value-type="float" office:value="1306">
            <text:p>13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15 Annunciation: The Virgin Receiving the Message</text:p>
          </table:table-cell>
          <table:table-cell office:value-type="string">
            <text:p>virgin9</text:p>
          </table:table-cell>
          <table:table-cell/>
          <table:table-cell office:value-type="float" office:value="1306">
            <text:p>13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16 Scenes from the Life of the Virgin: 7. Visitation</text:p>
          </table:table-cell>
          <table:table-cell office:value-type="string">
            <text:p>virgin10</text:p>
          </table:table-cell>
          <table:table-cell/>
          <table:table-cell office:value-type="float" office:value="1306">
            <text:p>13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17 Scenes from the Life of Christ: 1. Nativity: Birth of Jesus</text:p>
          </table:table-cell>
          <table:table-cell office:value-type="string">
            <text:p>christ01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18 Scenes from the Life of Christ: 2. Adoration of the Magi</text:p>
          </table:table-cell>
          <table:table-cell office:value-type="string">
            <text:p>christ02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19 Scenes from the Life of Christ: 3. Presentation of Christ at the Temple</text:p>
          </table:table-cell>
          <table:table-cell office:value-type="string">
            <text:p>christ03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20 Scenes from the Life of Christ: 4. Flight into Egypt</text:p>
          </table:table-cell>
          <table:table-cell office:value-type="string">
            <text:p>christ04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21 Scenes from the Life of Christ: 5. Massacre of the Innocents</text:p>
          </table:table-cell>
          <table:table-cell office:value-type="string">
            <text:p>christ05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22 Scenes from the Life of Christ: 6. Christ among the Doctors</text:p>
          </table:table-cell>
          <table:table-cell office:value-type="string">
            <text:p>christ06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23 Scenes from the Life of Christ: 7. Baptism of Christ</text:p>
          </table:table-cell>
          <table:table-cell office:value-type="string">
            <text:p>christ07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24 Scenes from the Life of Christ: 8. Marriage at Cana</text:p>
          </table:table-cell>
          <table:table-cell office:value-type="string">
            <text:p>christ08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25 Scenes from the Life of Christ: 9. Raising of Lazarus</text:p>
          </table:table-cell>
          <table:table-cell office:value-type="string">
            <text:p>christ09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26 Scenes from the Life of Christ: 10. Entry into Jerusalem</text:p>
          </table:table-cell>
          <table:table-cell office:value-type="string">
            <text:p>christ10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27 Scenes from the Life of Christ: 11. Expulsion of the Money-changers from the Temple</text:p>
          </table:table-cell>
          <table:table-cell office:value-type="string">
            <text:p>christ11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28 Scenes from the Life of Christ: 12. Judas' Betrayal</text:p>
          </table:table-cell>
          <table:table-cell office:value-type="string">
            <text:p>christ12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29 Scenes from the Life of Christ: 13. Last Supper</text:p>
          </table:table-cell>
          <table:table-cell office:value-type="string">
            <text:p>christ13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30 Scenes from the Life of Christ: 14. Washing of Feet</text:p>
          </table:table-cell>
          <table:table-cell office:value-type="string">
            <text:p>christ14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31 Scenes from the Life of Christ: 15. The Arrest of Christ (Kiss of Judas)</text:p>
          </table:table-cell>
          <table:table-cell office:value-type="string">
            <text:p>christ15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32 Scenes from the Life of Christ: 16. Christ before Caiaphas</text:p>
          </table:table-cell>
          <table:table-cell office:value-type="string">
            <text:p>christ16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33 Scenes from the Life of Christ: 17. Flagellation</text:p>
          </table:table-cell>
          <table:table-cell office:value-type="string">
            <text:p>christ17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34 Scenes from the Life of Christ: 18. Road to Calvary</text:p>
          </table:table-cell>
          <table:table-cell office:value-type="string">
            <text:p>christ18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35 Scenes from the Life of Christ: 19. Crucifixion</text:p>
          </table:table-cell>
          <table:table-cell office:value-type="string">
            <text:p>christ19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36 Scenes from the Life of Christ: 20. Lamentation (The Mourning of Christ)</text:p>
          </table:table-cell>
          <table:table-cell office:value-type="string">
            <text:p>christ20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37 Scenes from the Life of Christ: 21. Resurrection (Noli me tangere)</text:p>
          </table:table-cell>
          <table:table-cell office:value-type="string">
            <text:p>christ21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38 Scenes from the Life of Christ: 22. Ascension</text:p>
          </table:table-cell>
          <table:table-cell office:value-type="string">
            <text:p>christ22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o. 39 Scenes from the Life of Christ: 23. Pentecost</text:p>
          </table:table-cell>
          <table:table-cell office:value-type="string">
            <text:p>christ23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ast Judgment</text:p>
          </table:table-cell>
          <table:table-cell office:value-type="string">
            <text:p>last</text:p>
          </table:table-cell>
          <table:table-cell/>
          <table:table-cell office:value-type="float" office:value="1306">
            <text:p>13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cenes from the Life of St John the Baptist: 1. Annunciation to Zacharias</text:p>
          </table:table-cell>
          <table:table-cell office:value-type="string">
            <text:p>baptist1</text:p>
          </table:table-cell>
          <table:table-cell/>
          <table:table-cell office:value-type="float" office:value="1320">
            <text:p>1320</text:p>
          </table:table-cell>
          <table:table-cell office:value-type="string">
            <text:p>Fresco</text:p>
          </table:table-cell>
          <table:table-cell office:value-type="string">
            <text:p>Peruzzi Chapel, Santa Croce, Florenc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cenes from the Life of St John the Baptist: 2. Birth and Naming of the Baptist</text:p>
          </table:table-cell>
          <table:table-cell office:value-type="string">
            <text:p>baptist2</text:p>
          </table:table-cell>
          <table:table-cell/>
          <table:table-cell office:value-type="float" office:value="1320">
            <text:p>1320</text:p>
          </table:table-cell>
          <table:table-cell office:value-type="string">
            <text:p>Fresco</text:p>
          </table:table-cell>
          <table:table-cell office:value-type="string">
            <text:p>Peruzzi Chapel, Santa Croce, Florenc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cenes from the Life of St John the Baptist: 3. Feast of Herod</text:p>
          </table:table-cell>
          <table:table-cell office:value-type="string">
            <text:p>baptist3</text:p>
          </table:table-cell>
          <table:table-cell/>
          <table:table-cell office:value-type="float" office:value="1320">
            <text:p>1320</text:p>
          </table:table-cell>
          <table:table-cell office:value-type="string">
            <text:p>Fresco</text:p>
          </table:table-cell>
          <table:table-cell office:value-type="string">
            <text:p>Peruzzi Chapel, Santa Croce, Florenc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cenes from the Life of St John the Evangelist: 1. St John on Patmos</text:p>
          </table:table-cell>
          <table:table-cell office:value-type="string">
            <text:p>evang1</text:p>
          </table:table-cell>
          <table:table-cell/>
          <table:table-cell office:value-type="float" office:value="1320">
            <text:p>1320</text:p>
          </table:table-cell>
          <table:table-cell office:value-type="string">
            <text:p>Fresco</text:p>
          </table:table-cell>
          <table:table-cell office:value-type="string">
            <text:p>Peruzzi Chapel, Santa Croce, Florenc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cenes from the Life of St John the Evangelist: 2. Raising of Drusiana</text:p>
          </table:table-cell>
          <table:table-cell office:value-type="string">
            <text:p>evang2</text:p>
          </table:table-cell>
          <table:table-cell/>
          <table:table-cell office:value-type="float" office:value="1320">
            <text:p>1320</text:p>
          </table:table-cell>
          <table:table-cell office:value-type="string">
            <text:p>Fresco</text:p>
          </table:table-cell>
          <table:table-cell office:value-type="string">
            <text:p>Peruzzi Chapel, Santa Croce, Florenc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cenes from the Life of St John the Evangelist: 3. Ascension of the Evangelist</text:p>
          </table:table-cell>
          <table:table-cell office:value-type="string">
            <text:p>evang3</text:p>
          </table:table-cell>
          <table:table-cell/>
          <table:table-cell office:value-type="float" office:value="1320">
            <text:p>1320</text:p>
          </table:table-cell>
          <table:table-cell office:value-type="string">
            <text:p>Fresco</text:p>
          </table:table-cell>
          <table:table-cell office:value-type="string">
            <text:p>Peruzzi Chapel, Santa Croce, Florenc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aint Clare (detail)</text:p>
          </table:table-cell>
          <table:table-cell office:value-type="string">
            <text:p>clare</text:p>
          </table:table-cell>
          <table:table-cell/>
          <table:table-cell office:value-type="float" office:value="1320">
            <text:p>1320</text:p>
          </table:table-cell>
          <table:table-cell office:value-type="string">
            <text:p>Fresco</text:p>
          </table:table-cell>
          <table:table-cell office:value-type="string">
            <text:p>Peruzzi Chapel, Santa Croce, Florenc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cenes from the Life of Saint Francis: 1. Stigmatisation of Saint Francis</text:p>
          </table:table-cell>
          <table:table-cell office:value-type="string">
            <text:p>franci1</text:p>
          </table:table-cell>
          <table:table-cell/>
          <table:table-cell office:value-type="float" office:value="1325">
            <text:p>1325</text:p>
          </table:table-cell>
          <table:table-cell office:value-type="string">
            <text:p>Fresco</text:p>
          </table:table-cell>
          <table:table-cell office:value-type="string">
            <text:p>Bardi Chapel, Santa Croce, Florenc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cenes from the Life of Saint Francis: 2. Renunciation of Wordly Goods</text:p>
          </table:table-cell>
          <table:table-cell office:value-type="string">
            <text:p>franci2</text:p>
          </table:table-cell>
          <table:table-cell/>
          <table:table-cell office:value-type="float" office:value="1325">
            <text:p>1325</text:p>
          </table:table-cell>
          <table:table-cell office:value-type="string">
            <text:p>Fresco</text:p>
          </table:table-cell>
          <table:table-cell office:value-type="string">
            <text:p>Bardi Chapel, Santa Croce, Florenc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cenes from the Life of Saint Francis: 3. Apparition at Arles</text:p>
          </table:table-cell>
          <table:table-cell office:value-type="string">
            <text:p>franci3</text:p>
          </table:table-cell>
          <table:table-cell/>
          <table:table-cell office:value-type="float" office:value="1325">
            <text:p>1325</text:p>
          </table:table-cell>
          <table:table-cell office:value-type="string">
            <text:p>Fresco</text:p>
          </table:table-cell>
          <table:table-cell office:value-type="string">
            <text:p>Bardi Chapel, Santa Croce, Florenc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cenes from the Life of Saint Francis: 4. Death and Ascension of St Francis</text:p>
          </table:table-cell>
          <table:table-cell office:value-type="string">
            <text:p>franci4</text:p>
          </table:table-cell>
          <table:table-cell/>
          <table:table-cell office:value-type="float" office:value="1325">
            <text:p>1325</text:p>
          </table:table-cell>
          <table:table-cell office:value-type="string">
            <text:p>Fresco</text:p>
          </table:table-cell>
          <table:table-cell office:value-type="string">
            <text:p>Bardi Chapel, Santa Croce, Florenc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cenes from the Life of Saint Francis: 5. Confirmation of the Rule</text:p>
          </table:table-cell>
          <table:table-cell office:value-type="string">
            <text:p>franci5</text:p>
          </table:table-cell>
          <table:table-cell/>
          <table:table-cell office:value-type="float" office:value="1325">
            <text:p>1325</text:p>
          </table:table-cell>
          <table:table-cell office:value-type="string">
            <text:p>Fresco</text:p>
          </table:table-cell>
          <table:table-cell office:value-type="string">
            <text:p>Bardi Chapel, Santa Croce, Florenc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cenes from the Life of Saint Francis: 6. St Francis before the Sultan (Trial by Fire)</text:p>
          </table:table-cell>
          <table:table-cell office:value-type="string">
            <text:p>franci6</text:p>
          </table:table-cell>
          <table:table-cell/>
          <table:table-cell office:value-type="float" office:value="1325">
            <text:p>1325</text:p>
          </table:table-cell>
          <table:table-cell office:value-type="string">
            <text:p>Fresco</text:p>
          </table:table-cell>
          <table:table-cell office:value-type="string">
            <text:p>Bardi Chapel, Santa Croce, Florenc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cenes from the Life of Saint Francis: 7. Vision of the Ascension of St Francis</text:p>
          </table:table-cell>
          <table:table-cell office:value-type="string">
            <text:p>franci7</text:p>
          </table:table-cell>
          <table:table-cell/>
          <table:table-cell office:value-type="float" office:value="1325">
            <text:p>1325</text:p>
          </table:table-cell>
          <table:table-cell office:value-type="string">
            <text:p>Fresco</text:p>
          </table:table-cell>
          <table:table-cell office:value-type="string">
            <text:p>Bardi Chapel, Santa Croce, Florenc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rucifix</text:p>
          </table:table-cell>
          <table:table-cell office:value-type="string">
            <text:p>crucifix1</text:p>
          </table:table-cell>
          <table:table-cell/>
          <table:table-cell office:value-type="string">
            <text:p>1290-1300</text:p>
          </table:table-cell>
          <table:table-cell office:value-type="string">
            <text:p>tempera on wood</text:p>
          </table:table-cell>
          <table:table-cell office:value-type="string">
            <text:p>Santa Maria Novella, Florenc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rucifix</text:p>
          </table:table-cell>
          <table:table-cell office:value-type="string">
            <text:p>crucifix2</text:p>
          </table:table-cell>
          <table:table-cell/>
          <table:table-cell office:value-type="string">
            <text:p>1310-17</text:p>
          </table:table-cell>
          <table:table-cell office:value-type="string">
            <text:p>tempera on wood</text:p>
          </table:table-cell>
          <table:table-cell office:value-type="string">
            <text:p>Tempio Malatestiano, Rimini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rucifix</text:p>
          </table:table-cell>
          <table:table-cell office:value-type="string">
            <text:p>crucifix3</text:p>
          </table:table-cell>
          <table:table-cell/>
          <table:table-cell office:value-type="float" office:value="1317">
            <text:p>1317</text:p>
          </table:table-cell>
          <table:table-cell office:value-type="string">
            <text:p>tempera on wood</text:p>
          </table:table-cell>
          <table:table-cell office:value-type="string">
            <text:p>Museo Civico, Padu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rucifix</text:p>
          </table:table-cell>
          <table:table-cell office:value-type="string">
            <text:p>crucifix4</text:p>
          </table:table-cell>
          <table:table-cell/>
          <table:table-cell office:value-type="string">
            <text:p>1330s</text:p>
          </table:table-cell>
          <table:table-cell office:value-type="string">
            <text:p>tempera on wood</text:p>
          </table:table-cell>
          <table:table-cell office:value-type="string">
            <text:p>San Felice, Florenc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Madonna and Child</text:p>
          </table:table-cell>
          <table:table-cell office:value-type="string">
            <text:p>madonna1</text:p>
          </table:table-cell>
          <table:table-cell/>
          <table:table-cell office:value-type="string">
            <text:p>1295-1300</text:p>
          </table:table-cell>
          <table:table-cell office:value-type="string">
            <text:p>tempera on wood</text:p>
          </table:table-cell>
          <table:table-cell office:value-type="string">
            <text:p>San Giorgio alla Costa, Florenc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Madonna and Child</text:p>
          </table:table-cell>
          <table:table-cell office:value-type="string">
            <text:p>madonna2</text:p>
          </table:table-cell>
          <table:table-cell/>
          <table:table-cell office:value-type="float" office:value="1297">
            <text:p>1297</text:p>
          </table:table-cell>
          <table:table-cell office:value-type="string">
            <text:p>tempera on wood</text:p>
          </table:table-cell>
          <table:table-cell office:value-type="string">
            <text:p>Private collection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tigmatization of St Francis</text:p>
          </table:table-cell>
          <table:table-cell office:value-type="string">
            <text:p>francis</text:p>
          </table:table-cell>
          <table:table-cell/>
          <table:table-cell office:value-type="float" office:value="1300">
            <text:p>1300</text:p>
          </table:table-cell>
          <table:table-cell office:value-type="string">
            <text:p>tempera on wood</text:p>
          </table:table-cell>
          <table:table-cell office:value-type="string">
            <text:p>Musée du Louvre, Paris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Ognissanti Madonna (Madonna in Maestà)</text:p>
          </table:table-cell>
          <table:table-cell office:value-type="string">
            <text:p>madonna3</text:p>
          </table:table-cell>
          <table:table-cell/>
          <table:table-cell office:value-type="float" office:value="1310">
            <text:p>1310</text:p>
          </table:table-cell>
          <table:table-cell office:value-type="string">
            <text:p>tempera on wood</text:p>
          </table:table-cell>
          <table:table-cell office:value-type="string">
            <text:p>Galleria degli Uffizi, Florenc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Polyptych</text:p>
          </table:table-cell>
          <table:table-cell office:value-type="string">
            <text:p>polyp</text:p>
          </table:table-cell>
          <table:table-cell/>
          <table:table-cell office:value-type="string">
            <text:p>1330-35</text:p>
          </table:table-cell>
          <table:table-cell office:value-type="string">
            <text:p>tempera on wood</text:p>
          </table:table-cell>
          <table:table-cell office:value-type="string">
            <text:p>Pinacoteca, Bologn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rucifixion</text:p>
          </table:table-cell>
          <table:table-cell office:value-type="string">
            <text:p>crucifixion</text:p>
          </table:table-cell>
          <table:table-cell/>
          <table:table-cell office:value-type="string">
            <text:p>1330s</text:p>
          </table:table-cell>
          <table:table-cell office:value-type="string">
            <text:p>tempera on wood</text:p>
          </table:table-cell>
          <table:table-cell office:value-type="string">
            <text:p>Staatliche Museen, Berlin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rucifixion</text:p>
          </table:table-cell>
          <table:table-cell office:value-type="string">
            <text:p>crucifixion1</text:p>
          </table:table-cell>
          <table:table-cell/>
          <table:table-cell office:value-type="string">
            <text:p>1330s</text:p>
          </table:table-cell>
          <table:table-cell office:value-type="string">
            <text:p>tempera on wood</text:p>
          </table:table-cell>
          <table:table-cell office:value-type="string">
            <text:p>Musées Municipaux, Strasbourg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Madonna and Child</text:p>
          </table:table-cell>
          <table:table-cell office:value-type="string">
            <text:p>madonna4</text:p>
          </table:table-cell>
          <table:table-cell/>
          <table:table-cell office:value-type="string">
            <text:p>1320-30</text:p>
          </table:table-cell>
          <table:table-cell office:value-type="string">
            <text:p>tempera on panel</text:p>
          </table:table-cell>
          <table:table-cell office:value-type="string">
            <text:p>National Gallery of Art, Washington</text:p>
          </table:table-cell>
          <table:table-cell office:value-type="string">
            <text:p>dis polyp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aint Stephen</text:p>
          </table:table-cell>
          <table:table-cell office:value-type="string">
            <text:p>stephen</text:p>
          </table:table-cell>
          <table:table-cell/>
          <table:table-cell office:value-type="string">
            <text:p>1320-25</text:p>
          </table:table-cell>
          <table:table-cell office:value-type="string">
            <text:p>tempera on wood</text:p>
          </table:table-cell>
          <table:table-cell office:value-type="string">
            <text:p>Museo Horne, Florence</text:p>
          </table:table-cell>
          <table:table-cell office:value-type="string">
            <text:p>dis polyp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t John the Evangelist</text:p>
          </table:table-cell>
          <table:table-cell office:value-type="string">
            <text:p>john</text:p>
          </table:table-cell>
          <table:table-cell/>
          <table:table-cell office:value-type="string">
            <text:p>1320-25</text:p>
          </table:table-cell>
          <table:table-cell office:value-type="string">
            <text:p>tempera on wood</text:p>
          </table:table-cell>
          <table:table-cell office:value-type="string">
            <text:p>Musée Jacquemart-André, Châalis</text:p>
          </table:table-cell>
          <table:table-cell office:value-type="string">
            <text:p>dis polyp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t Lawrence</text:p>
          </table:table-cell>
          <table:table-cell office:value-type="string">
            <text:p>law</text:p>
          </table:table-cell>
          <table:table-cell/>
          <table:table-cell office:value-type="string">
            <text:p>1320-25</text:p>
          </table:table-cell>
          <table:table-cell office:value-type="string">
            <text:p>tempera on wood</text:p>
          </table:table-cell>
          <table:table-cell office:value-type="string">
            <text:p>Musée Jacquemart-André, Châalis</text:p>
          </table:table-cell>
          <table:table-cell office:value-type="string">
            <text:p>dis polyp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The Epiphany <text:span text:style-name="T1">(with gold ground)</text:span></text:p>
          </table:table-cell>
          <table:table-cell office:value-type="string">
            <text:p>epithany</text:p>
          </table:table-cell>
          <table:table-cell/>
          <table:table-cell office:value-type="string">
            <text:p>1320-25</text:p>
          </table:table-cell>
          <table:table-cell office:value-type="string">
            <text:p>tempera on wood</text:p>
          </table:table-cell>
          <table:table-cell office:value-type="string">
            <text:p>Metropolitan Museum of Art, New York</text:p>
          </table:table-cell>
          <table:table-cell office:value-type="string">
            <text:p>dis polyp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Presentation in the Temple</text:p>
          </table:table-cell>
          <table:table-cell office:value-type="string">
            <text:p>present1</text:p>
          </table:table-cell>
          <table:table-cell/>
          <table:table-cell office:value-type="string">
            <text:p>1320-25</text:p>
          </table:table-cell>
          <table:table-cell office:value-type="string">
            <text:p>tempera on wood</text:p>
          </table:table-cell>
          <table:table-cell office:value-type="string">
            <text:p>Isabella Stewart Gardner Museum, Boston</text:p>
          </table:table-cell>
          <table:table-cell office:value-type="string">
            <text:p>dis polyp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Last Supper</text:p>
          </table:table-cell>
          <table:table-cell office:value-type="string">
            <text:p>supper</text:p>
          </table:table-cell>
          <table:table-cell/>
          <table:table-cell office:value-type="string">
            <text:p>1320-25</text:p>
          </table:table-cell>
          <table:table-cell office:value-type="string">
            <text:p>tempera on wood</text:p>
          </table:table-cell>
          <table:table-cell office:value-type="string">
            <text:p>Alte Pinakothek, Munich</text:p>
          </table:table-cell>
          <table:table-cell office:value-type="string">
            <text:p>dis polyp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Crucifix</text:p>
          </table:table-cell>
          <table:table-cell office:value-type="string">
            <text:p>crucifixion2</text:p>
          </table:table-cell>
          <table:table-cell/>
          <table:table-cell office:value-type="string">
            <text:p>1320-25</text:p>
          </table:table-cell>
          <table:table-cell office:value-type="string">
            <text:p>tempera on wood</text:p>
          </table:table-cell>
          <table:table-cell office:value-type="string">
            <text:p>Alte Pinakothek, Munich</text:p>
          </table:table-cell>
          <table:table-cell office:value-type="string">
            <text:p>dis polyp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Entombment</text:p>
          </table:table-cell>
          <table:table-cell office:value-type="string">
            <text:p>entomb</text:p>
          </table:table-cell>
          <table:table-cell/>
          <table:table-cell office:value-type="string">
            <text:p>1320-25</text:p>
          </table:table-cell>
          <table:table-cell office:value-type="string">
            <text:p>tempera on wood</text:p>
          </table:table-cell>
          <table:table-cell office:value-type="string">
            <text:p>Berenson Collection, Settignano</text:p>
          </table:table-cell>
          <table:table-cell office:value-type="string">
            <text:p>dis polyp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Descent into Limbo</text:p>
          </table:table-cell>
          <table:table-cell office:value-type="string">
            <text:p>limbo</text:p>
          </table:table-cell>
          <table:table-cell/>
          <table:table-cell office:value-type="string">
            <text:p>1320-25</text:p>
          </table:table-cell>
          <table:table-cell office:value-type="string">
            <text:p>tempera on wood</text:p>
          </table:table-cell>
          <table:table-cell office:value-type="string">
            <text:p>Alte Pinakothek, Munich</text:p>
          </table:table-cell>
          <table:table-cell office:value-type="string">
            <text:p>dis polyp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Pentecost</text:p>
          </table:table-cell>
          <table:table-cell office:value-type="string">
            <text:p>pentecost</text:p>
          </table:table-cell>
          <table:table-cell/>
          <table:table-cell office:value-type="string">
            <text:p>1320-25</text:p>
          </table:table-cell>
          <table:table-cell office:value-type="string">
            <text:p>egg tempera on poplar</text:p>
          </table:table-cell>
          <table:table-cell office:value-type="string">
            <text:p>National Gallery, London</text:p>
          </table:table-cell>
          <table:table-cell office:value-type="string">
            <text:p>dis polyp</text:p>
          </table:table-cell>
          <table:table-cell table:number-columns-repeated="1017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year" table:style-name="ta11">
        <office:forms form:automatic-focus="false" form:apply-design-mode="false"/>
        <table:table-column table:style-name="co3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7" table:number-columns-repeated="1017" table:default-cell-style-name="Default"/>
        <table:table-row table:style-name="ro1">
          <table:table-cell office:value-type="string">
            <text:p>year</text:p>
          </table:table-cell>
          <table:table-cell office:value-type="string">
            <text:p>title</text:p>
          </table:table-cell>
          <table:table-cell office:value-type="string">
            <text:p>image name</text:p>
          </table:table-cell>
          <table:table-cell table:number-columns-repeated="1021"/>
        </table:table-row>
        <table:table-row table:style-name="ro1">
          <table:table-cell office:value-type="string">
            <text:p>1290-1300</text:p>
          </table:table-cell>
          <table:table-cell table:style-name="ce59" office:value-type="string">
            <text:p>Crucifix</text:p>
          </table:table-cell>
          <table:table-cell office:value-type="string">
            <text:p>crucifix1</text:p>
          </table:table-cell>
          <table:table-cell table:number-columns-repeated="1021"/>
        </table:table-row>
        <table:table-row table:style-name="ro1">
          <table:table-cell office:value-type="string">
            <text:p>1295-1300</text:p>
          </table:table-cell>
          <table:table-cell table:style-name="ce59" office:value-type="string">
            <text:p>Madonna and Child</text:p>
          </table:table-cell>
          <table:table-cell office:value-type="string">
            <text:p>madonna1</text:p>
          </table:table-cell>
          <table:table-cell table:style-name="ce61" table:number-columns-repeated="3"/>
          <table:table-cell table:number-columns-repeated="1018"/>
        </table:table-row>
        <table:table-row table:style-name="ro1">
          <table:table-cell office:value-type="float" office:value="1297">
            <text:p>1297</text:p>
          </table:table-cell>
          <table:table-cell table:style-name="ce59" office:value-type="string">
            <text:p>Madonna and Child</text:p>
          </table:table-cell>
          <table:table-cell office:value-type="string">
            <text:p>madonna2</text:p>
          </table:table-cell>
          <table:table-cell table:style-name="ce61" table:number-columns-repeated="3"/>
          <table:table-cell table:number-columns-repeated="1018"/>
        </table:table-row>
        <table:table-row table:style-name="ro1">
          <table:table-cell office:value-type="float" office:value="1300">
            <text:p>1300</text:p>
          </table:table-cell>
          <table:table-cell table:style-name="ce59" office:value-type="string">
            <text:p>Stigmatization of St Francis</text:p>
          </table:table-cell>
          <table:table-cell office:value-type="string">
            <text:p>francis</text:p>
          </table:table-cell>
          <table:table-cell table:style-name="ce61" table:number-columns-repeated="3"/>
          <table:table-cell table:number-columns-repeated="1018"/>
        </table:table-row>
        <table:table-row table:style-name="ro1">
          <table:table-cell office:value-type="string">
            <text:p>1304-06</text:p>
          </table:table-cell>
          <table:table-cell table:style-name="ce59" office:value-type="string">
            <text:p>No. 1 Scenes from the Life of Joachim: 1. Rejection of Joachim's Sacrifice</text:p>
          </table:table-cell>
          <table:table-cell office:value-type="string">
            <text:p>jo1</text:p>
          </table:table-cell>
          <table:table-cell table:style-name="ce61" table:number-columns-repeated="3"/>
          <table:table-cell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2 Scenes from the Life of Joachim: 2. Joachim among the Shepherds</text:p>
          </table:table-cell>
          <table:table-cell table:style-name="ce58" office:value-type="string">
            <text:p>jo2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3 Scenes from the Life of Joachim: 3. Annunciation to St Anne</text:p>
          </table:table-cell>
          <table:table-cell table:style-name="ce58" office:value-type="string">
            <text:p>jo3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4 Scenes from the Life of Joachim: 4. Joachim's Sacrificial Offering</text:p>
          </table:table-cell>
          <table:table-cell table:style-name="ce58" office:value-type="string">
            <text:p>jo4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5 Scenes from the Life of Joachim: 5. Joachim's Dream</text:p>
          </table:table-cell>
          <table:table-cell table:style-name="ce58" office:value-type="string">
            <text:p>jo5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6 Scenes from the Life of Joachim: 6. Meeting at the Golden Gate</text:p>
          </table:table-cell>
          <table:table-cell table:style-name="ce58" office:value-type="string">
            <text:p>jo6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17 Scenes from the Life of Christ: 1. Nativity: Birth of Jesus</text:p>
          </table:table-cell>
          <table:table-cell table:style-name="ce58" office:value-type="string">
            <text:p>christ01</text:p>
          </table:table-cell>
          <table:table-cell table:style-name="ce58" table:number-columns-repeated="1021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18 Scenes from the Life of Christ: 2. Adoration of the Magi</text:p>
          </table:table-cell>
          <table:table-cell table:style-name="ce58" office:value-type="string">
            <text:p>christ02</text:p>
          </table:table-cell>
          <table:table-cell table:style-name="ce58" table:number-columns-repeated="1021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19 Scenes from the Life of Christ: 3. Presentation of Christ at the Temple</text:p>
          </table:table-cell>
          <table:table-cell table:style-name="ce58" office:value-type="string">
            <text:p>christ03</text:p>
          </table:table-cell>
          <table:table-cell table:style-name="ce58" table:number-columns-repeated="1021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20 Scenes from the Life of Christ: 4. Flight into Egypt</text:p>
          </table:table-cell>
          <table:table-cell table:style-name="ce58" office:value-type="string">
            <text:p>christ04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21 Scenes from the Life of Christ: 5. Massacre of the Innocents</text:p>
          </table:table-cell>
          <table:table-cell table:style-name="ce58" office:value-type="string">
            <text:p>christ05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22 Scenes from the Life of Christ: 6. Christ among the Doctors</text:p>
          </table:table-cell>
          <table:table-cell table:style-name="ce58" office:value-type="string">
            <text:p>christ06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23 Scenes from the Life of Christ: 7. Baptism of Christ</text:p>
          </table:table-cell>
          <table:table-cell table:style-name="ce58" office:value-type="string">
            <text:p>christ07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24 Scenes from the Life of Christ: 8. Marriage at Cana</text:p>
          </table:table-cell>
          <table:table-cell table:style-name="ce58" office:value-type="string">
            <text:p>christ08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25 Scenes from the Life of Christ: 9. Raising of Lazarus</text:p>
          </table:table-cell>
          <table:table-cell table:style-name="ce58" office:value-type="string">
            <text:p>christ09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26 Scenes from the Life of Christ: 10. Entry into Jerusalem</text:p>
          </table:table-cell>
          <table:table-cell table:style-name="ce58" office:value-type="string">
            <text:p>christ10</text:p>
          </table:table-cell>
          <table:table-cell table:style-name="ce62" table:number-columns-repeated="3"/>
          <table:table-cell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27 Scenes from the Life of Christ: 11. Expulsion of the Money-changers from the Temple</text:p>
          </table:table-cell>
          <table:table-cell table:style-name="ce58" office:value-type="string">
            <text:p>christ11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28 Scenes from the Life of Christ: 12. Judas' Betrayal</text:p>
          </table:table-cell>
          <table:table-cell table:style-name="ce58" office:value-type="string">
            <text:p>christ12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29 Scenes from the Life of Christ: 13. Last Supper</text:p>
          </table:table-cell>
          <table:table-cell table:style-name="ce58" office:value-type="string">
            <text:p>christ13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30 Scenes from the Life of Christ: 14. Washing of Feet</text:p>
          </table:table-cell>
          <table:table-cell table:style-name="ce58" office:value-type="string">
            <text:p>christ14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31 Scenes from the Life of Christ: 15. The Arrest of Christ (Kiss of Judas)</text:p>
          </table:table-cell>
          <table:table-cell table:style-name="ce58" office:value-type="string">
            <text:p>christ15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32 Scenes from the Life of Christ: 16. Christ before Caiaphas</text:p>
          </table:table-cell>
          <table:table-cell table:style-name="ce58" office:value-type="string">
            <text:p>christ16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33 Scenes from the Life of Christ: 17. Flagellation</text:p>
          </table:table-cell>
          <table:table-cell table:style-name="ce58" office:value-type="string">
            <text:p>christ17</text:p>
          </table:table-cell>
          <table:table-cell table:style-name="ce58" table:number-columns-repeated="1021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34 Scenes from the Life of Christ: 18. Road to Calvary</text:p>
          </table:table-cell>
          <table:table-cell table:style-name="ce58" office:value-type="string">
            <text:p>christ18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35 Scenes from the Life of Christ: 19. Crucifixion</text:p>
          </table:table-cell>
          <table:table-cell table:style-name="ce58" office:value-type="string">
            <text:p>christ19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36 Scenes from the Life of Christ: 20. Lamentation (The Mourning of Christ)</text:p>
          </table:table-cell>
          <table:table-cell table:style-name="ce58" office:value-type="string">
            <text:p>christ20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37 Scenes from the Life of Christ: 21. Resurrection (Noli me tangere)</text:p>
          </table:table-cell>
          <table:table-cell table:style-name="ce58" office:value-type="string">
            <text:p>christ21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38 Scenes from the Life of Christ: 22. Ascension</text:p>
          </table:table-cell>
          <table:table-cell table:style-name="ce58" office:value-type="string">
            <text:p>christ22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39 Scenes from the Life of Christ: 23. Pentecost</text:p>
          </table:table-cell>
          <table:table-cell table:style-name="ce58" office:value-type="string">
            <text:p>christ23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7 Scenes from the Life of the Virgin: 1. The Birth of the Virgin</text:p>
          </table:table-cell>
          <table:table-cell table:style-name="ce58" office:value-type="string">
            <text:p>virgin1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8 Scenes from the Life of the Virgin: 2. Presentation of the Virgin in the Temple</text:p>
          </table:table-cell>
          <table:table-cell table:style-name="ce58" office:value-type="string">
            <text:p>virgin2</text:p>
          </table:table-cell>
          <table:table-cell table:style-name="ce62" table:number-columns-repeated="3"/>
          <table:table-cell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9 Scenes from the Life of the Virgin: 3. The Bringing of the Rods to the Temple</text:p>
          </table:table-cell>
          <table:table-cell table:style-name="ce58" office:value-type="string">
            <text:p>virgin3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10 Scenes from the Life of the Virgin: 4.The Suitors Praying</text:p>
          </table:table-cell>
          <table:table-cell table:style-name="ce58" office:value-type="string">
            <text:p>virgin4</text:p>
          </table:table-cell>
          <table:table-cell table:style-name="ce61" table:number-columns-repeated="3"/>
          <table:table-cell table:number-columns-repeated="1018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11 Scenes from the Life of the Virgin: 5. Marriage of the Virgin</text:p>
          </table:table-cell>
          <table:table-cell table:style-name="ce58" office:value-type="string">
            <text:p>virgin5</text:p>
          </table:table-cell>
          <table:table-cell table:style-name="ce58" table:number-columns-repeated="1021"/>
        </table:table-row>
        <table:table-row table:style-name="ro1">
          <table:table-cell table:style-name="ce58" office:value-type="string">
            <text:p>1304-06</text:p>
          </table:table-cell>
          <table:table-cell table:style-name="ce59" office:value-type="string">
            <text:p>No. 12 Scenes from the Life of the Virgin: 6. Wedding Procession</text:p>
          </table:table-cell>
          <table:table-cell table:style-name="ce58" office:value-type="string">
            <text:p>virgin6</text:p>
          </table:table-cell>
          <table:table-cell table:style-name="ce58" table:number-columns-repeated="1021"/>
        </table:table-row>
        <table:table-row table:style-name="ro1">
          <table:table-cell table:style-name="ce58" office:value-type="float" office:value="1306">
            <text:p>1306</text:p>
          </table:table-cell>
          <table:table-cell table:style-name="ce59" office:value-type="string">
            <text:p>Last Judgment</text:p>
          </table:table-cell>
          <table:table-cell table:style-name="ce58" office:value-type="string">
            <text:p>last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float" office:value="1306">
            <text:p>1306</text:p>
          </table:table-cell>
          <table:table-cell table:style-name="ce59" office:value-type="string">
            <text:p>No. 13 God Sends Gabriel to the Virgin</text:p>
          </table:table-cell>
          <table:table-cell table:style-name="ce58" office:value-type="string">
            <text:p>virgin7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float" office:value="1306">
            <text:p>1306</text:p>
          </table:table-cell>
          <table:table-cell table:style-name="ce59" office:value-type="string">
            <text:p>No. 14 Annunciation: The Angel Gabriel Sent by God</text:p>
          </table:table-cell>
          <table:table-cell table:style-name="ce58" office:value-type="string">
            <text:p>virgin8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float" office:value="1306">
            <text:p>1306</text:p>
          </table:table-cell>
          <table:table-cell table:style-name="ce59" office:value-type="string">
            <text:p>No. 15 Annunciation: The Virgin Receiving the Message</text:p>
          </table:table-cell>
          <table:table-cell table:style-name="ce58" office:value-type="string">
            <text:p>virgin9</text:p>
          </table:table-cell>
          <table:table-cell table:style-name="ce58" table:number-columns-repeated="1021"/>
        </table:table-row>
        <table:table-row table:style-name="ro1">
          <table:table-cell table:style-name="ce58" office:value-type="float" office:value="1306">
            <text:p>1306</text:p>
          </table:table-cell>
          <table:table-cell table:style-name="ce59" office:value-type="string">
            <text:p>No. 16 Scenes from the Life of the Virgin: 7. Visitation</text:p>
          </table:table-cell>
          <table:table-cell table:style-name="ce58" office:value-type="string">
            <text:p>virgin10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/>
          <table:table-cell table:style-name="ce60"/>
          <table:table-cell/>
          <table:table-cell table:style-name="ce61" table:number-columns-repeated="3"/>
          <table:table-cell table:number-columns-repeated="1018"/>
        </table:table-row>
        <table:table-row table:style-name="ro1">
          <table:table-cell table:style-name="ce58" office:value-type="string">
            <text:p>1310s</text:p>
          </table:table-cell>
          <table:table-cell table:style-name="ce59" office:value-type="string">
            <text:p>Adoration of the Magi - the</text:p>
          </table:table-cell>
          <table:table-cell table:style-name="ce58" office:value-type="string">
            <text:p>magi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10s</text:p>
          </table:table-cell>
          <table:table-cell table:style-name="ce59" office:value-type="string">
            <text:p>Christ among the Doctors</text:p>
          </table:table-cell>
          <table:table-cell table:style-name="ce58" office:value-type="string">
            <text:p>doctors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10s</text:p>
          </table:table-cell>
          <table:table-cell table:style-name="ce59" office:value-type="string">
            <text:p>Crucifixion</text:p>
          </table:table-cell>
          <table:table-cell table:style-name="ce58" office:value-type="string">
            <text:p>crucify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10s</text:p>
          </table:table-cell>
          <table:table-cell table:style-name="ce59" office:value-type="string">
            <text:p>Death of the Boy in Sessa - the</text:p>
          </table:table-cell>
          <table:table-cell table:style-name="ce58" office:value-type="string">
            <text:p>death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10s</text:p>
          </table:table-cell>
          <table:table-cell table:style-name="ce59" office:value-type="string">
            <text:p>Flight into Egypt - the</text:p>
          </table:table-cell>
          <table:table-cell table:style-name="ce58" office:value-type="string">
            <text:p>flight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10s</text:p>
          </table:table-cell>
          <table:table-cell table:style-name="ce59" office:value-type="string">
            <text:p>Massacre of the Innocents - the</text:p>
          </table:table-cell>
          <table:table-cell table:style-name="ce58" office:value-type="string">
            <text:p>innocents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10s</text:p>
          </table:table-cell>
          <table:table-cell table:style-name="ce59" office:value-type="string">
            <text:p>Nativity</text:p>
          </table:table-cell>
          <table:table-cell table:style-name="ce58" office:value-type="string">
            <text:p>nativity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10s</text:p>
          </table:table-cell>
          <table:table-cell table:style-name="ce59" office:value-type="string">
            <text:p>Presentation of Christ in the Temple</text:p>
          </table:table-cell>
          <table:table-cell table:style-name="ce58" office:value-type="string">
            <text:p>present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10s</text:p>
          </table:table-cell>
          <table:table-cell table:style-name="ce59" office:value-type="string">
            <text:p>Raising of the Boy in Sessa</text:p>
          </table:table-cell>
          <table:table-cell table:style-name="ce58" office:value-type="string">
            <text:p>raising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10s</text:p>
          </table:table-cell>
          <table:table-cell table:style-name="ce59" office:value-type="string">
            <text:p>Return of Christ to Jerusalem</text:p>
          </table:table-cell>
          <table:table-cell table:style-name="ce58" office:value-type="string">
            <text:p>jerusalem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10s</text:p>
          </table:table-cell>
          <table:table-cell table:style-name="ce59" office:value-type="string">
            <text:p>Visitation - the</text:p>
          </table:table-cell>
          <table:table-cell table:style-name="ce58" office:value-type="string">
            <text:p>visit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10-17</text:p>
          </table:table-cell>
          <table:table-cell table:style-name="ce59" office:value-type="string">
            <text:p>Crucifix</text:p>
          </table:table-cell>
          <table:table-cell table:style-name="ce58" office:value-type="string">
            <text:p>crucifix2</text:p>
          </table:table-cell>
          <table:table-cell table:style-name="ce61" table:number-columns-repeated="3"/>
          <table:table-cell table:number-columns-repeated="1018"/>
        </table:table-row>
        <table:table-row table:style-name="ro1">
          <table:table-cell table:style-name="ce58" office:value-type="float" office:value="1317">
            <text:p>1317</text:p>
          </table:table-cell>
          <table:table-cell table:style-name="ce59" office:value-type="string">
            <text:p>Crucifix</text:p>
          </table:table-cell>
          <table:table-cell table:style-name="ce58" office:value-type="string">
            <text:p>crucifix3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float" office:value="1320">
            <text:p>1320</text:p>
          </table:table-cell>
          <table:table-cell table:style-name="ce59" office:value-type="string">
            <text:p>Saint Clare (detail)</text:p>
          </table:table-cell>
          <table:table-cell table:style-name="ce58" office:value-type="string">
            <text:p>clare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float" office:value="1320">
            <text:p>1320</text:p>
          </table:table-cell>
          <table:table-cell table:style-name="ce59" office:value-type="string">
            <text:p>Scenes from the Life of St John the Baptist: 1. Annunciation to Zacharias</text:p>
          </table:table-cell>
          <table:table-cell table:style-name="ce58" office:value-type="string">
            <text:p>baptist1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float" office:value="1320">
            <text:p>1320</text:p>
          </table:table-cell>
          <table:table-cell table:style-name="ce59" office:value-type="string">
            <text:p>Scenes from the Life of St John the Baptist: 2. Birth and Naming of the Baptist</text:p>
          </table:table-cell>
          <table:table-cell table:style-name="ce58" office:value-type="string">
            <text:p>baptist2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float" office:value="1320">
            <text:p>1320</text:p>
          </table:table-cell>
          <table:table-cell table:style-name="ce59" office:value-type="string">
            <text:p>Scenes from the Life of St John the Baptist: 3. Feast of Herod</text:p>
          </table:table-cell>
          <table:table-cell table:style-name="ce58" office:value-type="string">
            <text:p>baptist3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float" office:value="1320">
            <text:p>1320</text:p>
          </table:table-cell>
          <table:table-cell table:style-name="ce59" office:value-type="string">
            <text:p>Scenes from the Life of St John the Evangelist: 1. St John on Patmos</text:p>
          </table:table-cell>
          <table:table-cell table:style-name="ce58" office:value-type="string">
            <text:p>evang1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5">
          <table:table-cell table:style-name="ce58" office:value-type="float" office:value="1320">
            <text:p>1320</text:p>
          </table:table-cell>
          <table:table-cell table:style-name="ce59" office:value-type="string">
            <text:p>Scenes from the Life of St John the Evangelist: 2. Raising of Drusiana</text:p>
          </table:table-cell>
          <table:table-cell table:style-name="ce58" office:value-type="string">
            <text:p>evang2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float" office:value="1320">
            <text:p>1320</text:p>
          </table:table-cell>
          <table:table-cell table:style-name="ce59" office:value-type="string">
            <text:p>Scenes from the Life of St John the Evangelist: 3. Ascension of the Evangelist</text:p>
          </table:table-cell>
          <table:table-cell table:style-name="ce58" office:value-type="string">
            <text:p>evang3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20s</text:p>
          </table:table-cell>
          <table:table-cell table:style-name="ce59" office:value-type="string">
            <text:p>Scenes from the Life of Mary Magdalene: Mary Magdalene and Cardinal Pontano</text:p>
          </table:table-cell>
          <table:table-cell table:style-name="ce58" office:value-type="string">
            <text:p>magdalene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20s</text:p>
          </table:table-cell>
          <table:table-cell table:style-name="ce59" office:value-type="string">
            <text:p>Scenes from the Life of Mary Magdalene: Mary Magdalene Speaking to the Angels</text:p>
          </table:table-cell>
          <table:table-cell table:style-name="ce58" office:value-type="string">
            <text:p>speaking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20s</text:p>
          </table:table-cell>
          <table:table-cell table:style-name="ce59" office:value-type="string">
            <text:p>Scenes from the Life of Mary Magdalene: Mary Magdalene's Voyage to Marseilles</text:p>
          </table:table-cell>
          <table:table-cell table:style-name="ce58" office:value-type="string">
            <text:p>voyage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20s</text:p>
          </table:table-cell>
          <table:table-cell table:style-name="ce59" office:value-type="string">
            <text:p>Scenes from the Life of Mary Magdalene: Noli me tangere</text:p>
          </table:table-cell>
          <table:table-cell table:style-name="ce58" office:value-type="string">
            <text:p>touch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20s</text:p>
          </table:table-cell>
          <table:table-cell table:style-name="ce59" office:value-type="string">
            <text:p>Scenes from the Life of Mary Magdalene: Raising of Lazarus</text:p>
          </table:table-cell>
          <table:table-cell table:style-name="ce58" office:value-type="string">
            <text:p>lazarus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20s</text:p>
          </table:table-cell>
          <table:table-cell table:style-name="ce59" office:value-type="string">
            <text:p>Scenes from the Life of Mary Magdalene: The Hermit Zosimus Giving a Cloak to Magdalene</text:p>
          </table:table-cell>
          <table:table-cell table:style-name="ce58" office:value-type="string">
            <text:p>hermit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20-25</text:p>
          </table:table-cell>
          <table:table-cell table:style-name="ce59" office:value-type="string">
            <text:p>Crucifix</text:p>
          </table:table-cell>
          <table:table-cell table:style-name="ce58" office:value-type="string">
            <text:p>crucifixion2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20-25</text:p>
          </table:table-cell>
          <table:table-cell table:style-name="ce59" office:value-type="string">
            <text:p>Descent into Limbo</text:p>
          </table:table-cell>
          <table:table-cell table:style-name="ce58" office:value-type="string">
            <text:p>limbo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20-25</text:p>
          </table:table-cell>
          <table:table-cell table:style-name="ce59" office:value-type="string">
            <text:p>Entombment</text:p>
          </table:table-cell>
          <table:table-cell table:style-name="ce58" office:value-type="string">
            <text:p>entomb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4">
          <table:table-cell table:style-name="ce58" office:value-type="string">
            <text:p>1320-25</text:p>
          </table:table-cell>
          <table:table-cell table:style-name="ce59" office:value-type="string">
            <text:p>Epiphany <text:span text:style-name="T1">(with gold ground) - the</text:span></text:p>
          </table:table-cell>
          <table:table-cell table:style-name="ce58" office:value-type="string">
            <text:p>epithany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office:value-type="string">
            <text:p>1320-25</text:p>
          </table:table-cell>
          <table:table-cell table:style-name="ce60" office:value-type="string">
            <text:p>Last Supper</text:p>
          </table:table-cell>
          <table:table-cell office:value-type="string">
            <text:p>supper</text:p>
          </table:table-cell>
          <table:table-cell table:style-name="ce61" table:number-columns-repeated="3"/>
          <table:table-cell table:number-columns-repeated="1018"/>
        </table:table-row>
        <table:table-row table:style-name="ro1">
          <table:table-cell table:style-name="ce58" office:value-type="string">
            <text:p>1320-25</text:p>
          </table:table-cell>
          <table:table-cell table:style-name="ce59" office:value-type="string">
            <text:p>Pentecost</text:p>
          </table:table-cell>
          <table:table-cell table:style-name="ce58" office:value-type="string">
            <text:p>pentecost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20-25</text:p>
          </table:table-cell>
          <table:table-cell table:style-name="ce59" office:value-type="string">
            <text:p>Presentation in the Temple</text:p>
          </table:table-cell>
          <table:table-cell table:style-name="ce58" office:value-type="string">
            <text:p>present1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20-25</text:p>
          </table:table-cell>
          <table:table-cell table:style-name="ce59" office:value-type="string">
            <text:p>Saint Stephen</text:p>
          </table:table-cell>
          <table:table-cell table:style-name="ce58" office:value-type="string">
            <text:p>stephen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20-25</text:p>
          </table:table-cell>
          <table:table-cell table:style-name="ce59" office:value-type="string">
            <text:p>St John the Evangelist</text:p>
          </table:table-cell>
          <table:table-cell table:style-name="ce58" office:value-type="string">
            <text:p>john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office:value-type="string">
            <text:p>1320-25</text:p>
          </table:table-cell>
          <table:table-cell table:style-name="ce60" office:value-type="string">
            <text:p>St Lawrence</text:p>
          </table:table-cell>
          <table:table-cell office:value-type="string">
            <text:p>law</text:p>
          </table:table-cell>
          <table:table-cell table:style-name="ce61" table:number-columns-repeated="3"/>
          <table:table-cell table:number-columns-repeated="1018"/>
        </table:table-row>
        <table:table-row table:style-name="ro1">
          <table:table-cell table:style-name="ce58" office:value-type="float" office:value="1325">
            <text:p>1325</text:p>
          </table:table-cell>
          <table:table-cell table:style-name="ce59" office:value-type="string">
            <text:p>Scenes from the Life of Saint Francis: 1. Stigmatisation of Saint Francis</text:p>
          </table:table-cell>
          <table:table-cell table:style-name="ce58" office:value-type="string">
            <text:p>franci1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float" office:value="1325">
            <text:p>1325</text:p>
          </table:table-cell>
          <table:table-cell table:style-name="ce59" office:value-type="string">
            <text:p>Scenes from the Life of Saint Francis: 2. Renunciation of Wordly Goods</text:p>
          </table:table-cell>
          <table:table-cell table:style-name="ce58" office:value-type="string">
            <text:p>franci2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float" office:value="1325">
            <text:p>1325</text:p>
          </table:table-cell>
          <table:table-cell table:style-name="ce59" office:value-type="string">
            <text:p>Scenes from the Life of Saint Francis: 3. Apparition at Arles</text:p>
          </table:table-cell>
          <table:table-cell table:style-name="ce58" office:value-type="string">
            <text:p>franci3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float" office:value="1325">
            <text:p>1325</text:p>
          </table:table-cell>
          <table:table-cell table:style-name="ce59" office:value-type="string">
            <text:p>Scenes from the Life of Saint Francis: 4. Death and Ascension of St Francis</text:p>
          </table:table-cell>
          <table:table-cell table:style-name="ce58" office:value-type="string">
            <text:p>franci4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float" office:value="1325">
            <text:p>1325</text:p>
          </table:table-cell>
          <table:table-cell table:style-name="ce59" office:value-type="string">
            <text:p>Scenes from the Life of Saint Francis: 5. Confirmation of the Rule</text:p>
          </table:table-cell>
          <table:table-cell table:style-name="ce58" office:value-type="string">
            <text:p>franci5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float" office:value="1325">
            <text:p>1325</text:p>
          </table:table-cell>
          <table:table-cell table:style-name="ce59" office:value-type="string">
            <text:p>Scenes from the Life of Saint Francis: 6. St Francis before the Sultan (Trial by Fire)</text:p>
          </table:table-cell>
          <table:table-cell table:style-name="ce58" office:value-type="string">
            <text:p>franci6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float" office:value="1325">
            <text:p>1325</text:p>
          </table:table-cell>
          <table:table-cell table:style-name="ce59" office:value-type="string">
            <text:p>Scenes from the Life of Saint Francis: 7. Vision of the Ascension of St Francis</text:p>
          </table:table-cell>
          <table:table-cell table:style-name="ce58" office:value-type="string">
            <text:p>franci7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20-30</text:p>
          </table:table-cell>
          <table:table-cell table:style-name="ce59" office:value-type="string">
            <text:p>Madonna and Child</text:p>
          </table:table-cell>
          <table:table-cell table:style-name="ce58" office:value-type="string">
            <text:p>madonna4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float" office:value="1330">
            <text:p>1330</text:p>
          </table:table-cell>
          <table:table-cell table:style-name="ce59" office:value-type="string">
            <text:p>Franciscan Allegories</text:p>
          </table:table-cell>
          <table:table-cell table:style-name="ce58" office:value-type="string">
            <text:p>allegories1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float" office:value="1330">
            <text:p>1330</text:p>
          </table:table-cell>
          <table:table-cell table:style-name="ce59" office:value-type="string">
            <text:p>Franciscan Allegories: Allegory of Chastity</text:p>
          </table:table-cell>
          <table:table-cell table:style-name="ce58" office:value-type="string">
            <text:p>chasity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float" office:value="1330">
            <text:p>1330</text:p>
          </table:table-cell>
          <table:table-cell table:style-name="ce58" office:value-type="string">
            <text:p>Franciscan Allegories: Allegory of Obedience</text:p>
          </table:table-cell>
          <table:table-cell table:style-name="ce58" office:value-type="string">
            <text:p>obedience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float" office:value="1330">
            <text:p>1330</text:p>
          </table:table-cell>
          <table:table-cell table:style-name="ce59" office:value-type="string">
            <text:p>Franciscan Allegories: Allegory of Poverty</text:p>
          </table:table-cell>
          <table:table-cell table:style-name="ce58" office:value-type="string">
            <text:p>poverty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float" office:value="1330">
            <text:p>1330</text:p>
          </table:table-cell>
          <table:table-cell table:style-name="ce59" office:value-type="string">
            <text:p>Franciscan Allegories: St Francis in Glory</text:p>
          </table:table-cell>
          <table:table-cell table:style-name="ce58" office:value-type="string">
            <text:p>glory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30s</text:p>
          </table:table-cell>
          <table:table-cell table:style-name="ce59" office:value-type="string">
            <text:p>Crucifix</text:p>
          </table:table-cell>
          <table:table-cell table:style-name="ce58" office:value-type="string">
            <text:p>crucifix4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30s</text:p>
          </table:table-cell>
          <table:table-cell table:style-name="ce59" office:value-type="string">
            <text:p>Crucifixion</text:p>
          </table:table-cell>
          <table:table-cell table:style-name="ce58" office:value-type="string">
            <text:p>crucifixion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30s</text:p>
          </table:table-cell>
          <table:table-cell table:style-name="ce59" office:value-type="string">
            <text:p>Crucifixion</text:p>
          </table:table-cell>
          <table:table-cell table:style-name="ce58" office:value-type="string">
            <text:p>crucifixion1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>
          <table:table-cell table:style-name="ce58" office:value-type="string">
            <text:p>1330-35</text:p>
          </table:table-cell>
          <table:table-cell table:style-name="ce59" office:value-type="string">
            <text:p>Polyptych</text:p>
          </table:table-cell>
          <table:table-cell table:style-name="ce58" office:value-type="string">
            <text:p>polyp</text:p>
          </table:table-cell>
          <table:table-cell table:style-name="ce62" table:number-columns-repeated="3"/>
          <table:table-cell table:style-name="ce58" table:number-columns-repeated="1018"/>
        </table:table-row>
        <table:table-row table:style-name="ro1" table:number-rows-repeated="4">
          <table:table-cell table:number-columns-repeated="3"/>
          <table:table-cell table:style-name="ce61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49">
          <table:table-cell table:number-columns-repeated="3"/>
          <table:table-cell table:style-name="ce61" table:number-columns-repeated="3"/>
          <table:table-cell table:number-columns-repeated="1018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dia" table:style-name="ta3">
        <table:table-column table:style-name="co8" table:default-cell-style-name="ce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7" table:number-columns-repeated="1019" table:default-cell-style-name="Default"/>
        <table:table-row table:style-name="ro2">
          <table:table-cell office:value-type="string">
            <text:p>fresco</text:p>
          </table:table-cell>
          <table:table-cell office:value-type="string">
            <text:p>tempera on wood</text:p>
          </table:table-cell>
          <table:table-cell office:value-type="string">
            <text:p>tempera on panel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doration of the Magi</text:p>
          </table:table-cell>
          <table:table-cell table:style-name="ce8" office:value-type="string">
            <text:p>Crucifix</text:p>
          </table:table-cell>
          <table:table-cell table:style-name="ce9" office:value-type="string">
            <text:p>Madonna and Child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doration of the Magi - the</text:p>
          </table:table-cell>
          <table:table-cell table:style-name="ce8" office:value-type="string">
            <text:p>Crucifix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>
            <text:p>Angel Gabriel Sent by God</text:p>
          </table:table-cell>
          <table:table-cell table:style-name="ce8" office:value-type="string">
            <text:p>Crucifix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>
            <text:p>Annunciation to St Anne</text:p>
          </table:table-cell>
          <table:table-cell table:style-name="ce8" office:value-type="string">
            <text:p>Crucifix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>
            <text:p>Annunciation to Zacharias</text:p>
          </table:table-cell>
          <table:table-cell table:style-name="ce8" office:value-type="string">
            <text:p>Crucifix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>
            <text:p>Apparition at Arles</text:p>
          </table:table-cell>
          <table:table-cell table:style-name="ce8" office:value-type="string">
            <text:p>Crucifixion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>
            <text:p>Arrest of Christ (Kiss of Judas)</text:p>
          </table:table-cell>
          <table:table-cell table:style-name="ce8" office:value-type="string">
            <text:p>Crucifixion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>
            <text:p>Ascension</text:p>
          </table:table-cell>
          <table:table-cell table:style-name="ce8" office:value-type="string">
            <text:p>Descent into Limbo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>
            <text:p>Ascension of the Evangelist</text:p>
          </table:table-cell>
          <table:table-cell table:style-name="ce8" office:value-type="string">
            <text:p>Entombment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4" office:value-type="string">
            <text:p>Baptism of Christ</text:p>
          </table:table-cell>
          <table:table-cell table:style-name="ce8" office:value-type="string">
            <text:p>Epiphany <text:span text:style-name="T1">(with gold ground) - the</text:span>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>
            <text:p>Birth and Naming of the Baptist</text:p>
          </table:table-cell>
          <table:table-cell table:style-name="ce8" office:value-type="string">
            <text:p>Last Supper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>
            <text:p>Birth of Jesus</text:p>
          </table:table-cell>
          <table:table-cell table:style-name="ce8" office:value-type="string">
            <text:p>Madonna and Child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>
            <text:p>Birth of the Virgin</text:p>
          </table:table-cell>
          <table:table-cell table:style-name="ce8" office:value-type="string">
            <text:p>Madonna and Child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>
            <text:p>Bringing of the Rods to the Temple</text:p>
          </table:table-cell>
          <table:table-cell table:style-name="ce8" office:value-type="string">
            <text:p>Ognissanti Madonna (Madonna in Maestà)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>
            <text:p>Christ among the Doctors</text:p>
          </table:table-cell>
          <table:table-cell table:style-name="ce8" office:value-type="string">
            <text:p>Pentecost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>
            <text:p>Christ among the Doctors</text:p>
          </table:table-cell>
          <table:table-cell table:style-name="ce8" office:value-type="string">
            <text:p>Polyptych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>
            <text:p>Christ before Caiaphas</text:p>
          </table:table-cell>
          <table:table-cell table:style-name="ce8" office:value-type="string">
            <text:p>Presentation in the Temple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>
            <text:p>Confirmation of the Rule</text:p>
          </table:table-cell>
          <table:table-cell table:style-name="ce8" office:value-type="string">
            <text:p>Saint Stephen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>
            <text:p>Crucifixion</text:p>
          </table:table-cell>
          <table:table-cell table:style-name="ce8" office:value-type="string">
            <text:p>St John the Evangelist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>
            <text:p>Crucifixion</text:p>
          </table:table-cell>
          <table:table-cell table:style-name="ce8" office:value-type="string">
            <text:p>St Lawrence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>
            <text:p>Death and Ascension of St Francis</text:p>
          </table:table-cell>
          <table:table-cell table:style-name="ce8" office:value-type="string">
            <text:p>Stigmatization of St Francis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>
            <text:p>Death of the Boy in Sessa - the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Entry into Jerusalem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Expulsion of the Money-changers from the Temple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Feast of Herod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Flagellation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Flight into Egypt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Flight into Egypt - the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Francis before the Sultan (Trial by Fire)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5" office:value-type="string">
            <text:p>Franciscan Allegories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Franciscan Allegories: Allegory of Chastity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6" office:value-type="string">
            <text:p>Franciscan Allegories: Allegory of Obedience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Franciscan Allegories: Allegory of Poverty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Franciscan Allegories: St Francis in Glory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God Sends Gabriel to the Virgin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Hermit Zosimus Giving a Cloak to Magdalene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Joachim among the Shepherds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Joachim's Dream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Joachim's Sacrificial Offering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John on Patmos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Judas' Betrayal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Lamentation (The Mourning of Christ)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Last Judgment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Last Supper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Marriage at Cana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Marriage of the Virgin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Mary Magdalene and Cardinal Pontano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Mary Magdalene Speaking to the Angels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Mary Magdalene's Voyage to Marseilles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Massacre of the Innocents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Massacre of the Innocents - the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Meeting at the Golden Gate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Nativity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Noli me tangere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Pentecost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Presentation of Christ at the Temple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Presentation of Christ in the Temple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Presentation of the Virgin in the Temple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Raising of Drusiana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Raising of Lazarus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Raising of the Boy in Sessa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Rejection of Joachim's Sacrifice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Renunciation of Wordly Goods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Resurrection (Noli me tangere)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Return of Christ to Jerusalem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Road to Calvary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Stigmatisation of Saint Francis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Suitors Praying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Virgin Receiving the Message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Vision of the Ascension of St Francis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Visitation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Washing of Feet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Wedding Procession</text:p>
          </table:table-cell>
          <table:table-cell table:style-name="ce2" table:number-columns-repeated="2"/>
          <table:table-cell table:number-columns-repeated="1021"/>
        </table:table-row>
        <table:table-row table:style-name="ro2" table:number-rows-repeated="2">
          <table:table-cell table:style-name="ce7"/>
          <table:table-cell table:style-name="ce2" table:number-columns-repeated="2"/>
          <table:table-cell table:number-columns-repeated="1021"/>
        </table:table-row>
        <table:table-row table:style-name="ro2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pics" table:style-name="ta9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ce20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20"/>
        <table:table-column table:style-name="co25" table:default-cell-style-name="Default"/>
        <table:table-column table:style-name="co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8" table:number-columns-repeated="2" table:default-cell-style-name="Default"/>
        <table:table-column table:style-name="co26" table:default-cell-style-name="Default"/>
        <table:table-column table:style-name="co8" table:default-cell-style-name="Default"/>
        <table:table-column table:style-name="co26" table:default-cell-style-name="ce20"/>
        <table:table-column table:style-name="co26" table:default-cell-style-name="Default"/>
        <table:table-column table:style-name="co8" table:default-cell-style-name="Default"/>
        <table:table-column table:style-name="co29" table:number-columns-repeated="5" table:default-cell-style-name="ce20"/>
        <table:table-column table:style-name="co29" table:default-cell-style-name="Default"/>
        <table:table-column table:style-name="co30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7" table:number-columns-repeated="991" table:default-cell-style-name="Default"/>
        <table:table-row table:style-name="ro2">
          <table:table-cell office:value-type="string">
            <text:p>allegories</text:p>
          </table:table-cell>
          <table:table-cell table:number-columns-repeated="2" office:value-type="string">
            <text:p>angels</text:p>
          </table:table-cell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table:number-columns-repeated="2"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daily life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interior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table:number-columns-repeated="2" office:value-type="string">
            <text:p>men</text:p>
          </table:table-cell>
          <table:table-cell office:value-type="string">
            <text:p>music</text:p>
          </table:table-cell>
          <table:table-cell office:value-type="string">
            <text:p>religion</text:p>
          </table:table-cell>
          <table:table-cell table:number-columns-repeated="2" office:value-type="string">
            <text:p>men</text:p>
          </table:table-cell>
          <table:table-cell table:number-columns-repeated="3" office:value-type="string">
            <text:p>religion</text:p>
          </table:table-cell>
          <table:table-cell office:value-type="string">
            <text:p>saints</text:p>
          </table:table-cell>
          <table:table-cell office:value-type="string">
            <text:p>seascapes</text:p>
          </table:table-cell>
          <table:table-cell office:value-type="string">
            <text:p>ships</text:p>
          </table:table-cell>
          <table:table-cell table:style-name="ce43" office:value-type="string">
            <text:p>tombs</text:p>
          </table:table-cell>
          <table:table-cell table:style-name="ce45" office:value-type="string">
            <text:p>villages and towns</text:p>
          </table:table-cell>
          <table:table-cell table:number-columns-repeated="3" office:value-type="string">
            <text:p>women</text:p>
          </table:table-cell>
          <table:table-cell table:number-columns-repeated="991"/>
        </table:table-row>
        <table:table-row table:style-name="ro4">
          <table:table-cell table:style-name="ce15" office:value-type="string">
            <text:p>Franciscan Allegories</text:p>
          </table:table-cell>
          <table:table-cell table:style-name="ce14" office:value-type="string">
            <text:p>angel Gabriel sent by God</text:p>
          </table:table-cell>
          <table:table-cell table:style-name="ce15" office:value-type="string">
            <text:p>Last Judgment</text:p>
          </table:table-cell>
          <table:table-cell table:style-name="ce15" office:value-type="string">
            <text:p>Adoration of the Magi</text:p>
          </table:table-cell>
          <table:table-cell table:number-columns-repeated="2"/>
          <table:table-cell table:style-name="ce15" office:value-type="string">
            <text:p>Raising of Drusiana</text:p>
          </table:table-cell>
          <table:table-cell table:style-name="ce15" office:value-type="string">
            <text:p>Adoration of the Magi</text:p>
          </table:table-cell>
          <table:table-cell table:style-name="ce15" office:value-type="string">
            <text:p>Birth of the Virgin</text:p>
          </table:table-cell>
          <table:table-cell table:style-name="ce15" office:value-type="string">
            <text:p>Feast of Herod</text:p>
          </table:table-cell>
          <table:table-cell table:style-name="ce15" office:value-type="string">
            <text:p>Last Supper</text:p>
          </table:table-cell>
          <table:table-cell table:style-name="ce15" office:value-type="string">
            <text:p>Angel Gabriel Sent by God</text:p>
          </table:table-cell>
          <table:table-cell table:style-name="ce15" office:value-type="string">
            <text:p>Annunciation to St Anne</text:p>
          </table:table-cell>
          <table:table-cell table:style-name="ce15" office:value-type="string">
            <text:p>Presentation of Christ at the Temple</text:p>
          </table:table-cell>
          <table:table-cell table:style-name="ce15" office:value-type="string">
            <text:p>Arrest of Christ (Kiss of Judas)</text:p>
          </table:table-cell>
          <table:table-cell table:style-name="ce15" office:value-type="string">
            <text:p>Feast of Herod</text:p>
          </table:table-cell>
          <table:table-cell table:style-name="ce15" office:value-type="string">
            <text:p>Adoration of the Magi</text:p>
          </table:table-cell>
          <table:table-cell table:style-name="ce15" office:value-type="string">
            <text:p>Death of the Boy in Sessa – the</text:p>
          </table:table-cell>
          <table:table-cell table:style-name="ce14" office:value-type="string">
            <text:p>Feast of Herod</text:p>
          </table:table-cell>
          <table:table-cell table:style-name="ce15" office:value-type="string">
            <text:p>Adoration of the Magi</text:p>
          </table:table-cell>
          <table:table-cell table:style-name="ce15" office:value-type="string">
            <text:p>Last Judgment</text:p>
          </table:table-cell>
          <table:table-cell table:style-name="ce15" office:value-type="string">
            <text:p>Raising of Lazarus</text:p>
          </table:table-cell>
          <table:table-cell table:style-name="ce15" office:value-type="string">
            <text:p>Descent into Limbo</text:p>
          </table:table-cell>
          <table:table-cell table:style-name="ce15" office:value-type="string">
            <text:p>Madonna and Child 1</text:p>
          </table:table-cell>
          <table:table-cell table:style-name="ce15" office:value-type="string">
            <text:p>Virgin Receiving the Message</text:p>
          </table:table-cell>
          <table:table-cell table:style-name="ce15" office:value-type="string">
            <text:p>Annunciation to St Anne</text:p>
          </table:table-cell>
          <table:table-cell table:style-name="ce41" office:value-type="string">
            <text:p>Mary Magdalene's Voyage to Marseilles</text:p>
          </table:table-cell>
          <table:table-cell table:style-name="ce42" office:value-type="string">
            <text:p>Mary Magdalene's Voyage to Marseilles</text:p>
          </table:table-cell>
          <table:table-cell table:style-name="ce15" office:value-type="string">
            <text:p>Death and Ascension of St Francis</text:p>
          </table:table-cell>
          <table:table-cell table:style-name="ce15" office:value-type="string">
            <text:p>Massacre of the Innocents - the</text:p>
          </table:table-cell>
          <table:table-cell table:style-name="ce15" office:value-type="string">
            <text:p>Adoration of the Magi</text:p>
          </table:table-cell>
          <table:table-cell table:style-name="ce15" office:value-type="string">
            <text:p>Epiphany <text:span text:style-name="T1">(with gold ground) - the</text:span></text:p>
          </table:table-cell>
          <table:table-cell table:style-name="ce47"/>
          <table:table-cell table:number-columns-repeated="991"/>
        </table:table-row>
        <table:table-row table:style-name="ro2">
          <table:table-cell table:style-name="ce15" office:value-type="string">
            <text:p>Franciscan Allegories: Allegory of Chastity</text:p>
          </table:table-cell>
          <table:table-cell table:style-name="ce15" office:value-type="string">
            <text:p>Annunciation to St Anne</text:p>
          </table:table-cell>
          <table:table-cell table:style-name="ce15" office:value-type="string">
            <text:p>Mary Magdalene Speaking to the Angels</text:p>
          </table:table-cell>
          <table:table-cell table:style-name="ce15" office:value-type="string">
            <text:p>Adoration of the Magi - the</text:p>
          </table:table-cell>
          <table:table-cell table:style-name="ce15" office:value-type="string">
            <text:p>Crucifixion</text:p>
          </table:table-cell>
          <table:table-cell table:style-name="ce15" office:value-type="string">
            <text:p>Adoration of the Magi</text:p>
          </table:table-cell>
          <table:table-cell table:style-name="ce15" office:value-type="string">
            <text:p>Raising of the Boy in Sessa</text:p>
          </table:table-cell>
          <table:table-cell table:style-name="ce15" office:value-type="string">
            <text:p>Adoration of the Magi - the</text:p>
          </table:table-cell>
          <table:table-cell table:style-name="ce15" office:value-type="string">
            <text:p>Joachim among the Shepherds</text:p>
          </table:table-cell>
          <table:table-cell table:style-name="ce25" office:value-type="string">
            <text:p>Marriage at Cana</text:p>
          </table:table-cell>
          <table:table-cell table:style-name="ce15" office:value-type="string">
            <text:p>Last Supper</text:p>
          </table:table-cell>
          <table:table-cell table:style-name="ce15" office:value-type="string">
            <text:p>Annunciation to St Anne</text:p>
          </table:table-cell>
          <table:table-cell table:style-name="ce15" office:value-type="string">
            <text:p>Joachim among the Shepherds</text:p>
          </table:table-cell>
          <table:table-cell table:style-name="ce15" office:value-type="string">
            <text:p>Presentation of Christ in the Temple</text:p>
          </table:table-cell>
          <table:table-cell table:style-name="ce15" office:value-type="string">
            <text:p>Baptism of Christ</text:p>
          </table:table-cell>
          <table:table-cell table:style-name="ce33" office:value-type="string">
            <text:p>Marriage at Cana</text:p>
          </table:table-cell>
          <table:table-cell table:style-name="ce15" office:value-type="string">
            <text:p>Adoration of the Magi - the</text:p>
          </table:table-cell>
          <table:table-cell table:style-name="ce15" office:value-type="string">
            <text:p>Descent into Limbo</text:p>
          </table:table-cell>
          <table:table-cell table:style-name="ce34" office:value-type="string">
            <text:p>Franciscan Allegories: St Francis in Glory</text:p>
          </table:table-cell>
          <table:table-cell table:style-name="ce15" office:value-type="string">
            <text:p>Adoration of the Magi - the</text:p>
          </table:table-cell>
          <table:table-cell table:style-name="ce15" office:value-type="string">
            <text:p>Last Supper</text:p>
          </table:table-cell>
          <table:table-cell table:style-name="ce15" office:value-type="string">
            <text:p>Raising of the Boy in Sessa</text:p>
          </table:table-cell>
          <table:table-cell table:style-name="ce15" office:value-type="string">
            <text:p>Entombment</text:p>
          </table:table-cell>
          <table:table-cell table:style-name="ce15" office:value-type="string">
            <text:p>Madonna and Child 2</text:p>
          </table:table-cell>
          <table:table-cell table:style-name="ce15" office:value-type="string">
            <text:p>Visitation - the</text:p>
          </table:table-cell>
          <table:table-cell table:style-name="ce15" office:value-type="string">
            <text:p>Apparition at Arles</text:p>
          </table:table-cell>
          <table:table-cell table:style-name="ce16" table:number-columns-repeated="2"/>
          <table:table-cell table:style-name="ce15" office:value-type="string">
            <text:p>Entombment</text:p>
          </table:table-cell>
          <table:table-cell table:style-name="ce15" office:value-type="string">
            <text:p>Meeting at the Golden Gate</text:p>
          </table:table-cell>
          <table:table-cell table:style-name="ce15" office:value-type="string">
            <text:p>Adoration of the Magi - the</text:p>
          </table:table-cell>
          <table:table-cell table:style-name="ce15" office:value-type="string">
            <text:p>Feast of Herod</text:p>
          </table:table-cell>
          <table:table-cell table:style-name="ce15" office:value-type="string">
            <text:p>Noli me tangere</text:p>
          </table:table-cell>
          <table:table-cell table:number-columns-repeated="991"/>
        </table:table-row>
        <table:table-row table:style-name="ro2">
          <table:table-cell table:style-name="ce14" office:value-type="string">
            <text:p>Franciscan Allegories: Allegory of Obedience</text:p>
          </table:table-cell>
          <table:table-cell table:style-name="ce15" office:value-type="string">
            <text:p>Ascension</text:p>
          </table:table-cell>
          <table:table-cell table:style-name="ce15" office:value-type="string">
            <text:p>Mary Magdalene's Voyage to Marseilles</text:p>
          </table:table-cell>
          <table:table-cell table:style-name="ce15" office:value-type="string">
            <text:p>Birth of Jesus</text:p>
          </table:table-cell>
          <table:table-cell table:style-name="ce15" office:value-type="string">
            <text:p>Crucifixion</text:p>
          </table:table-cell>
          <table:table-cell table:style-name="ce15" office:value-type="string">
            <text:p>Adoration of the Magi - the</text:p>
          </table:table-cell>
          <table:table-cell table:style-name="ce15" office:value-type="string">
            <text:p>Rejection of Joachim's Sacrifice</text:p>
          </table:table-cell>
          <table:table-cell table:style-name="ce15" office:value-type="string">
            <text:p>Birth and Naming of the Baptist</text:p>
          </table:table-cell>
          <table:table-cell table:style-name="ce15" office:value-type="string">
            <text:p>Last Supper</text:p>
          </table:table-cell>
          <table:table-cell table:style-name="ce30"/>
          <table:table-cell table:style-name="ce31" office:value-type="string">
            <text:p>Marriage at Cana</text:p>
          </table:table-cell>
          <table:table-cell table:style-name="ce15" office:value-type="string">
            <text:p>Annunciation to Zacharias</text:p>
          </table:table-cell>
          <table:table-cell/>
          <table:table-cell table:style-name="ce15" office:value-type="string">
            <text:p>Presentation of the Virgin in the Temple</text:p>
          </table:table-cell>
          <table:table-cell table:style-name="ce15" office:value-type="string">
            <text:p>Crucifixion</text:p>
          </table:table-cell>
          <table:table-cell/>
          <table:table-cell table:style-name="ce15" office:value-type="string">
            <text:p>Annunciation to Zacharias</text:p>
          </table:table-cell>
          <table:table-cell table:style-name="ce15" office:value-type="string">
            <text:p>Entombment</text:p>
          </table:table-cell>
          <table:table-cell table:style-name="ce16"/>
          <table:table-cell table:style-name="ce15" office:value-type="string">
            <text:p>Angel Gabriel Sent by God</text:p>
          </table:table-cell>
          <table:table-cell table:style-name="ce15" office:value-type="string">
            <text:p>Last Supper</text:p>
          </table:table-cell>
          <table:table-cell table:style-name="ce15" office:value-type="string">
            <text:p>Rejection of Joachim's Sacrifice</text:p>
          </table:table-cell>
          <table:table-cell table:style-name="ce15" office:value-type="string">
            <text:p>Entry into Jerusalem</text:p>
          </table:table-cell>
          <table:table-cell table:style-name="ce15" office:value-type="string">
            <text:p>madonna and child</text:p>
          </table:table-cell>
          <table:table-cell table:style-name="ce15" office:value-type="string">
            <text:p>Washing of Feet</text:p>
          </table:table-cell>
          <table:table-cell table:style-name="ce15" office:value-type="string">
            <text:p>Ascension of the Evangelist</text:p>
          </table:table-cell>
          <table:table-cell table:style-name="ce16" table:number-columns-repeated="2"/>
          <table:table-cell table:style-name="ce15" office:value-type="string">
            <text:p>Raising of Lazarus</text:p>
          </table:table-cell>
          <table:table-cell table:style-name="ce46" office:value-type="string">
            <text:p>Return of Christ to Jerusalem</text:p>
          </table:table-cell>
          <table:table-cell table:style-name="ce15" office:value-type="string">
            <text:p>Annunciation to St Anne</text:p>
          </table:table-cell>
          <table:table-cell table:style-name="ce15" office:value-type="string">
            <text:p>Flight into Egypt</text:p>
          </table:table-cell>
          <table:table-cell table:style-name="ce47"/>
          <table:table-cell table:number-columns-repeated="991"/>
        </table:table-row>
        <table:table-row table:style-name="ro4">
          <table:table-cell table:style-name="ce15" office:value-type="string">
            <text:p>Franciscan Allegories: Allegory of Poverty</text:p>
          </table:table-cell>
          <table:table-cell table:style-name="ce15" office:value-type="string">
            <text:p>Ascension of the Evangelist</text:p>
          </table:table-cell>
          <table:table-cell table:style-name="ce15" office:value-type="string">
            <text:p>Nativity</text:p>
          </table:table-cell>
          <table:table-cell table:number-columns-repeated="2" table:style-name="ce15" office:value-type="string">
            <text:p>Crucifixion1</text:p>
          </table:table-cell>
          <table:table-cell table:style-name="ce15" office:value-type="string">
            <text:p>Angel Gabriel Sent by God</text:p>
          </table:table-cell>
          <table:table-cell table:style-name="ce15" office:value-type="string">
            <text:p>Renunciation of Wordly Goods</text:p>
          </table:table-cell>
          <table:table-cell table:style-name="ce15" office:value-type="string">
            <text:p>Birth of Jesus</text:p>
          </table:table-cell>
          <table:table-cell table:style-name="ce29" office:value-type="string">
            <text:p>Marriage at Cana</text:p>
          </table:table-cell>
          <table:table-cell table:number-columns-repeated="2"/>
          <table:table-cell table:style-name="ce15" office:value-type="string">
            <text:p>Apparition at Arles</text:p>
          </table:table-cell>
          <table:table-cell/>
          <table:table-cell table:style-name="ce15" office:value-type="string">
            <text:p>Virgin Receiving the Message</text:p>
          </table:table-cell>
          <table:table-cell table:style-name="ce15" office:value-type="string">
            <text:p>Descent into Limbo</text:p>
          </table:table-cell>
          <table:table-cell/>
          <table:table-cell table:style-name="ce15" office:value-type="string">
            <text:p>Apparition at Arles</text:p>
          </table:table-cell>
          <table:table-cell table:style-name="ce15" office:value-type="string">
            <text:p>Entry into Jerusalem</text:p>
          </table:table-cell>
          <table:table-cell/>
          <table:table-cell table:style-name="ce15" office:value-type="string">
            <text:p>Annunciation to St Anne</text:p>
          </table:table-cell>
          <table:table-cell table:style-name="ce15" office:value-type="string">
            <text:p>Lawrence</text:p>
          </table:table-cell>
          <table:table-cell table:style-name="ce15" office:value-type="string">
            <text:p>Renunciation of Wordly Goods</text:p>
          </table:table-cell>
          <table:table-cell table:style-name="ce15" office:value-type="string">
            <text:p>Epiphany <text:span text:style-name="T1">(with gold ground) - the</text:span></text:p>
          </table:table-cell>
          <table:table-cell table:style-name="ce15" office:value-type="string">
            <text:p>Marriage at Cana</text:p>
          </table:table-cell>
          <table:table-cell table:style-name="ce36" office:value-type="string">
            <text:p>Wedding Procession</text:p>
          </table:table-cell>
          <table:table-cell table:style-name="ce15" office:value-type="string">
            <text:p>Birth and Naming of the Baptist</text:p>
          </table:table-cell>
          <table:table-cell table:style-name="ce16" table:number-columns-repeated="2"/>
          <table:table-cell table:style-name="ce44" office:value-type="string">
            <text:p>Resurrection (Noli me tangere)</text:p>
          </table:table-cell>
          <table:table-cell table:style-name="ce45"/>
          <table:table-cell table:style-name="ce15" office:value-type="string">
            <text:p>Annunciation to Zacharias</text:p>
          </table:table-cell>
          <table:table-cell table:style-name="ce15" office:value-type="string">
            <text:p>Flight into Egypt - the</text:p>
          </table:table-cell>
          <table:table-cell table:style-name="ce15" office:value-type="string">
            <text:p>Presentation in the Temple</text:p>
          </table:table-cell>
          <table:table-cell table:number-columns-repeated="991"/>
        </table:table-row>
        <table:table-row table:style-name="ro4">
          <table:table-cell table:style-name="ce19" office:value-type="string">
            <text:p>Franciscan Allegories: St Francis in Glory</text:p>
          </table:table-cell>
          <table:table-cell table:style-name="ce15" office:value-type="string">
            <text:p>Crucifix cru2</text:p>
          </table:table-cell>
          <table:table-cell table:style-name="ce15" office:value-type="string">
            <text:p>Nativity: Birth of Jesus</text:p>
          </table:table-cell>
          <table:table-cell table:style-name="ce15" office:value-type="string">
            <text:p>Entry into Jerusalem</text:p>
          </table:table-cell>
          <table:table-cell table:style-name="ce15" office:value-type="string">
            <text:p>Massacre of the Innocents </text:p>
          </table:table-cell>
          <table:table-cell table:style-name="ce15" office:value-type="string">
            <text:p>Annunciation to St Anne</text:p>
          </table:table-cell>
          <table:table-cell table:style-name="ce15" office:value-type="string">
            <text:p>Return of Christ to Jerusalem</text:p>
          </table:table-cell>
          <table:table-cell table:style-name="ce15" office:value-type="string">
            <text:p>Death of the Boy in Sessa - the</text:p>
          </table:table-cell>
          <table:table-cell table:number-columns-repeated="3"/>
          <table:table-cell table:style-name="ce15" office:value-type="string">
            <text:p>Birth and Naming of the Baptist</text:p>
          </table:table-cell>
          <table:table-cell/>
          <table:table-cell table:style-name="ce15" office:value-type="string">
            <text:p>Vision of the Ascension of St Francis</text:p>
          </table:table-cell>
          <table:table-cell table:style-name="ce15" office:value-type="string">
            <text:p>Entombment</text:p>
          </table:table-cell>
          <table:table-cell/>
          <table:table-cell table:style-name="ce15" office:value-type="string">
            <text:p>Arrest of Christ (Kiss of Judas)</text:p>
          </table:table-cell>
          <table:table-cell table:style-name="ce15" office:value-type="string">
            <text:p>Epiphany <text:span text:style-name="T1">(with gold ground) - the</text:span></text:p>
          </table:table-cell>
          <table:table-cell/>
          <table:table-cell table:style-name="ce15" office:value-type="string">
            <text:p>Annunciation to Zacharias</text:p>
          </table:table-cell>
          <table:table-cell table:style-name="ce15" office:value-type="string">
            <text:p>Madonna and Child 1</text:p>
          </table:table-cell>
          <table:table-cell table:style-name="ce15" office:value-type="string">
            <text:p>Resurrection (Noli me tangere)</text:p>
          </table:table-cell>
          <table:table-cell table:style-name="ce15" office:value-type="string">
            <text:p>Expulsion of the Money-changers from the Temple</text:p>
          </table:table-cell>
          <table:table-cell table:style-name="ce15" office:value-type="string">
            <text:p>Marriage of the Virgin</text:p>
          </table:table-cell>
          <table:table-cell table:style-name="ce23"/>
          <table:table-cell table:style-name="ce15" office:value-type="string">
            <text:p>Confirmation of the Rule</text:p>
          </table:table-cell>
          <table:table-cell table:style-name="ce16" table:number-columns-repeated="3"/>
          <table:table-cell/>
          <table:table-cell table:style-name="ce15" office:value-type="string">
            <text:p>Ascension</text:p>
          </table:table-cell>
          <table:table-cell table:style-name="ce15" office:value-type="string">
            <text:p>Franciscan Allegories</text:p>
          </table:table-cell>
          <table:table-cell table:style-name="ce15" office:value-type="string">
            <text:p>Presentation of Christ at the Temple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Crucifixion</text:p>
          </table:table-cell>
          <table:table-cell table:style-name="ce15" office:value-type="string">
            <text:p>Noli me tangere</text:p>
          </table:table-cell>
          <table:table-cell table:style-name="ce15" office:value-type="string">
            <text:p>Epiphany <text:span text:style-name="T1">(with gold ground) - the</text:span></text:p>
          </table:table-cell>
          <table:table-cell table:style-name="ce15" office:value-type="string">
            <text:p>Massacre of the Innocents - the</text:p>
          </table:table-cell>
          <table:table-cell table:style-name="ce15" office:value-type="string">
            <text:p>Ascension of the Evangelist</text:p>
          </table:table-cell>
          <table:table-cell table:style-name="ce15" office:value-type="string">
            <text:p>Road to Calvary</text:p>
          </table:table-cell>
          <table:table-cell table:style-name="ce15" office:value-type="string">
            <text:p>Epiphany <text:span text:style-name="T1">(with gold ground) - the</text:span></text:p>
          </table:table-cell>
          <table:table-cell table:style-name="ce16"/>
          <table:table-cell table:number-columns-repeated="2"/>
          <table:table-cell table:style-name="ce15" office:value-type="string">
            <text:p>Birth of the Virgin</text:p>
          </table:table-cell>
          <table:table-cell/>
          <table:table-cell table:style-name="ce32" office:value-type="string">
            <text:p>Washing of Feet</text:p>
          </table:table-cell>
          <table:table-cell table:style-name="ce15" office:value-type="string">
            <text:p>Entry into Jerusalem</text:p>
          </table:table-cell>
          <table:table-cell/>
          <table:table-cell table:style-name="ce15" office:value-type="string">
            <text:p>Ascension</text:p>
          </table:table-cell>
          <table:table-cell table:style-name="ce15" office:value-type="string">
            <text:p>Expulsion of the Money-changers from the Temple</text:p>
          </table:table-cell>
          <table:table-cell/>
          <table:table-cell table:style-name="ce15" office:value-type="string">
            <text:p>Arrest of Christ (Kiss of Judas)</text:p>
          </table:table-cell>
          <table:table-cell table:style-name="ce15" office:value-type="string">
            <text:p>Marriage at Cana</text:p>
          </table:table-cell>
          <table:table-cell table:style-name="ce15" office:value-type="string">
            <text:p>Return of Christ to Jerusalem</text:p>
          </table:table-cell>
          <table:table-cell table:style-name="ce15" office:value-type="string">
            <text:p>Feast of Herod</text:p>
          </table:table-cell>
          <table:table-cell table:style-name="ce15" office:value-type="string">
            <text:p>Massacre of the Innocents</text:p>
          </table:table-cell>
          <table:table-cell table:style-name="ce23"/>
          <table:table-cell table:style-name="ce15" office:value-type="string">
            <text:p>Death and Ascension of St Francis</text:p>
          </table:table-cell>
          <table:table-cell table:style-name="ce16" table:number-columns-repeated="2"/>
          <table:table-cell table:number-columns-repeated="2"/>
          <table:table-cell table:style-name="ce15" office:value-type="string">
            <text:p>Baptism of Christ</text:p>
          </table:table-cell>
          <table:table-cell table:style-name="ce15" office:value-type="string">
            <text:p>Franciscan Allegories: Allegory of Chastity</text:p>
          </table:table-cell>
          <table:table-cell table:style-name="ce15" office:value-type="string">
            <text:p>Presentation of Christ in the Temple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Crucifixion</text:p>
          </table:table-cell>
          <table:table-cell table:style-name="ce22"/>
          <table:table-cell table:style-name="ce15" office:value-type="string">
            <text:p>Flight into Egypt</text:p>
          </table:table-cell>
          <table:table-cell table:style-name="ce15" office:value-type="string">
            <text:p>Resurrection (Noli me tangere)</text:p>
          </table:table-cell>
          <table:table-cell table:style-name="ce15" office:value-type="string">
            <text:p>Birth of Jesus</text:p>
          </table:table-cell>
          <table:table-cell table:style-name="ce15" office:value-type="string">
            <text:p>Stigmatisation of Saint Francis</text:p>
          </table:table-cell>
          <table:table-cell table:style-name="ce15" office:value-type="string">
            <text:p>Flight into Egypt</text:p>
          </table:table-cell>
          <table:table-cell table:style-name="ce16"/>
          <table:table-cell table:number-columns-repeated="2"/>
          <table:table-cell table:style-name="ce15" office:value-type="string">
            <text:p>Bringing of the Rods to the Temple</text:p>
          </table:table-cell>
          <table:table-cell table:number-columns-repeated="2"/>
          <table:table-cell table:style-name="ce15" office:value-type="string">
            <text:p>Epiphany <text:span text:style-name="T1">(with gold ground) - the</text:span></text:p>
          </table:table-cell>
          <table:table-cell/>
          <table:table-cell table:style-name="ce15" office:value-type="string">
            <text:p>Ascension of the Evangelist</text:p>
          </table:table-cell>
          <table:table-cell table:style-name="ce15" office:value-type="string">
            <text:p>Feast of Herod</text:p>
          </table:table-cell>
          <table:table-cell/>
          <table:table-cell table:style-name="ce15" office:value-type="string">
            <text:p>Ascension</text:p>
          </table:table-cell>
          <table:table-cell table:style-name="ce15" office:value-type="string">
            <text:p>Marriage of the Virgin</text:p>
          </table:table-cell>
          <table:table-cell table:style-name="ce15" office:value-type="string">
            <text:p>Road to Calvary</text:p>
          </table:table-cell>
          <table:table-cell table:style-name="ce15" office:value-type="string">
            <text:p>Flagellation</text:p>
          </table:table-cell>
          <table:table-cell table:style-name="ce15" office:value-type="string">
            <text:p>Massacre of the Innocents - the</text:p>
          </table:table-cell>
          <table:table-cell table:style-name="ce23"/>
          <table:table-cell table:style-name="ce15" office:value-type="string">
            <text:p>Feast of Herod</text:p>
          </table:table-cell>
          <table:table-cell table:style-name="ce16" table:number-columns-repeated="2"/>
          <table:table-cell table:number-columns-repeated="2"/>
          <table:table-cell table:style-name="ce15" office:value-type="string">
            <text:p>Birth and Naming of the Baptist</text:p>
          </table:table-cell>
          <table:table-cell table:style-name="ce14" office:value-type="string">
            <text:p>Franciscan Allegories: Allegory of Obedience</text:p>
          </table:table-cell>
          <table:table-cell table:style-name="ce15" office:value-type="string">
            <text:p>Presentation of the Virgin in the Temple</text:p>
          </table:table-cell>
          <table:table-cell table:number-columns-repeated="991"/>
        </table:table-row>
        <table:table-row table:style-name="ro2">
          <table:table-cell/>
          <table:table-cell table:style-name="ce15" office:value-type="string">
            <text:p>Crucifixion - crucify</text:p>
          </table:table-cell>
          <table:table-cell table:style-name="ce22"/>
          <table:table-cell table:style-name="ce15" office:value-type="string">
            <text:p>Flight into Egypt - the</text:p>
          </table:table-cell>
          <table:table-cell table:style-name="ce25" office:value-type="string">
            <text:p>The Arrest of Christ (Kiss of Judas)</text:p>
          </table:table-cell>
          <table:table-cell table:style-name="ce15" office:value-type="string">
            <text:p>Death of the Boy in Sessa - the</text:p>
          </table:table-cell>
          <table:table-cell table:style-name="ce15" office:value-type="string">
            <text:p>Stigmatization of St Francis</text:p>
          </table:table-cell>
          <table:table-cell table:style-name="ce15" office:value-type="string">
            <text:p>Flight into Egypt - the</text:p>
          </table:table-cell>
          <table:table-cell table:number-columns-repeated="3"/>
          <table:table-cell table:style-name="ce15" office:value-type="string">
            <text:p>Christ among the Doctors</text:p>
          </table:table-cell>
          <table:table-cell table:number-columns-repeated="2"/>
          <table:table-cell table:style-name="ce15" office:value-type="string">
            <text:p>Flight into Egypt</text:p>
          </table:table-cell>
          <table:table-cell/>
          <table:table-cell table:style-name="ce15" office:value-type="string">
            <text:p>Baptism of Christ</text:p>
          </table:table-cell>
          <table:table-cell table:style-name="ce15" office:value-type="string">
            <text:p>Flagellation</text:p>
          </table:table-cell>
          <table:table-cell/>
          <table:table-cell table:style-name="ce15" office:value-type="string">
            <text:p>Baptism of Christ</text:p>
          </table:table-cell>
          <table:table-cell table:style-name="ce15" office:value-type="string">
            <text:p>Mary Magdalene and Cardinal Pontano</text:p>
          </table:table-cell>
          <table:table-cell table:style-name="ce15" office:value-type="string">
            <text:p>Saint Stephen</text:p>
          </table:table-cell>
          <table:table-cell table:style-name="ce15" office:value-type="string">
            <text:p>Flight into Egypt</text:p>
          </table:table-cell>
          <table:table-cell table:style-name="ce15" office:value-type="string">
            <text:p>Meeting at the Golden Gate</text:p>
          </table:table-cell>
          <table:table-cell table:style-name="ce23"/>
          <table:table-cell table:style-name="ce15" office:value-type="string">
            <text:p>Francis before the Sultan (Trial by Fire)</text:p>
          </table:table-cell>
          <table:table-cell table:style-name="ce16" table:number-columns-repeated="2"/>
          <table:table-cell table:number-columns-repeated="2"/>
          <table:table-cell table:style-name="ce15" office:value-type="string">
            <text:p>Birth of Jesus</text:p>
          </table:table-cell>
          <table:table-cell table:style-name="ce15" office:value-type="string">
            <text:p>Franciscan Allegories: Allegory of Poverty</text:p>
          </table:table-cell>
          <table:table-cell table:style-name="ce15" office:value-type="string">
            <text:p>Raising of Drusiana</text:p>
          </table:table-cell>
          <table:table-cell table:number-columns-repeated="991"/>
        </table:table-row>
        <table:table-row table:style-name="ro2">
          <table:table-cell/>
          <table:table-cell table:style-name="ce15" office:value-type="string">
            <text:p>Crucifixion1</text:p>
          </table:table-cell>
          <table:table-cell table:style-name="ce15" office:value-type="string">
            <text:p>Presentation of Christ at the Temple</text:p>
          </table:table-cell>
          <table:table-cell table:style-name="ce15" office:value-type="string">
            <text:p>Joachim among the Shepherds</text:p>
          </table:table-cell>
          <table:table-cell table:style-name="ce25"/>
          <table:table-cell table:style-name="ce15" office:value-type="string">
            <text:p>Entry into Jerusalem</text:p>
          </table:table-cell>
          <table:table-cell table:style-name="ce15" office:value-type="string">
            <text:p>Suitors Praying</text:p>
          </table:table-cell>
          <table:table-cell table:style-name="ce15" office:value-type="string">
            <text:p>Madonna and Child 1</text:p>
          </table:table-cell>
          <table:table-cell table:number-columns-repeated="3"/>
          <table:table-cell table:style-name="ce15" office:value-type="string">
            <text:p>Christ among the Doctors</text:p>
          </table:table-cell>
          <table:table-cell table:number-columns-repeated="2"/>
          <table:table-cell table:style-name="ce15" office:value-type="string">
            <text:p>Flight into Egypt - the</text:p>
          </table:table-cell>
          <table:table-cell/>
          <table:table-cell table:style-name="ce15" office:value-type="string">
            <text:p>Birth and Naming of the Baptist</text:p>
          </table:table-cell>
          <table:table-cell table:style-name="ce15" office:value-type="string">
            <text:p>Flight into Egypt</text:p>
          </table:table-cell>
          <table:table-cell/>
          <table:table-cell table:style-name="ce15" office:value-type="string">
            <text:p>Birth and Naming of the Baptist</text:p>
          </table:table-cell>
          <table:table-cell table:style-name="ce15" office:value-type="string">
            <text:p>Mary Magdalene's Voyage to Marseilles</text:p>
          </table:table-cell>
          <table:table-cell table:style-name="ce15" office:value-type="string">
            <text:p>Stigmatisation of Saint Francis</text:p>
          </table:table-cell>
          <table:table-cell table:style-name="ce15" office:value-type="string">
            <text:p>Flight into Egypt - the</text:p>
          </table:table-cell>
          <table:table-cell table:style-name="ce15" office:value-type="string">
            <text:p>Nativity</text:p>
          </table:table-cell>
          <table:table-cell table:style-name="ce23"/>
          <table:table-cell table:style-name="ce15" office:value-type="string">
            <text:p>Franciscan Allegories: St Francis in Glory</text:p>
          </table:table-cell>
          <table:table-cell table:style-name="ce16" table:number-columns-repeated="2"/>
          <table:table-cell table:number-columns-repeated="2"/>
          <table:table-cell table:style-name="ce15" office:value-type="string">
            <text:p>birth of the virgin</text:p>
          </table:table-cell>
          <table:table-cell table:style-name="ce15" office:value-type="string">
            <text:p>Hermit Zosimus Giving a Cloak to Magdalene</text:p>
          </table:table-cell>
          <table:table-cell table:style-name="ce47"/>
          <table:table-cell table:number-columns-repeated="991"/>
        </table:table-row>
        <table:table-row table:style-name="ro4">
          <table:table-cell/>
          <table:table-cell table:style-name="ce15" office:value-type="string">
            <text:p>Death and Ascension of St Francis</text:p>
          </table:table-cell>
          <table:table-cell table:style-name="ce22" office:value-type="string">
            <text:p>Stigmatisation of Saint Francis</text:p>
          </table:table-cell>
          <table:table-cell table:style-name="ce15" office:value-type="string">
            <text:p>Joachim's Dream</text:p>
          </table:table-cell>
          <table:table-cell/>
          <table:table-cell table:style-name="ce15" office:value-type="string">
            <text:p>Epiphany <text:span text:style-name="T1">(with gold ground) - the</text:span></text:p>
          </table:table-cell>
          <table:table-cell table:style-name="ce26"/>
          <table:table-cell table:style-name="ce15" office:value-type="string">
            <text:p>Madonna and Child 2</text:p>
          </table:table-cell>
          <table:table-cell table:number-columns-repeated="3"/>
          <table:table-cell table:style-name="ce15" office:value-type="string">
            <text:p>Christ before Caiaphas</text:p>
          </table:table-cell>
          <table:table-cell table:number-columns-repeated="2"/>
          <table:table-cell table:style-name="ce15" office:value-type="string">
            <text:p>Hermit Zosimus Giving a Cloak to Magdalene</text:p>
          </table:table-cell>
          <table:table-cell/>
          <table:table-cell table:style-name="ce15" office:value-type="string">
            <text:p>Birth of Jesus</text:p>
          </table:table-cell>
          <table:table-cell table:style-name="ce15" office:value-type="string">
            <text:p>Flight into Egypt - the</text:p>
          </table:table-cell>
          <table:table-cell/>
          <table:table-cell table:style-name="ce15" office:value-type="string">
            <text:p>Birth of Jesus</text:p>
          </table:table-cell>
          <table:table-cell table:style-name="ce15" office:value-type="string">
            <text:p>Massacre of the Innocents</text:p>
          </table:table-cell>
          <table:table-cell table:style-name="ce15" office:value-type="string">
            <text:p>Stigmatization of St Francis</text:p>
          </table:table-cell>
          <table:table-cell table:style-name="ce15" office:value-type="string">
            <text:p>Franciscan Allegories</text:p>
          </table:table-cell>
          <table:table-cell table:style-name="ce36"/>
          <table:table-cell table:style-name="ce23"/>
          <table:table-cell table:style-name="ce15" office:value-type="string">
            <text:p>Joachim among the Shepherds</text:p>
          </table:table-cell>
          <table:table-cell table:number-columns-repeated="4"/>
          <table:table-cell table:style-name="ce15" office:value-type="string">
            <text:p>Crucifix 1</text:p>
          </table:table-cell>
          <table:table-cell table:style-name="ce15" office:value-type="string">
            <text:p>Lamentation (The Mourning of Christ)</text:p>
          </table:table-cell>
          <table:table-cell table:style-name="ce15" office:value-type="string">
            <text:p>Raising of Lazarus</text:p>
          </table:table-cell>
          <table:table-cell table:number-columns-repeated="991"/>
        </table:table-row>
        <table:table-row table:style-name="ro2">
          <table:table-cell/>
          <table:table-cell table:style-name="ce15" office:value-type="string">
            <text:p>Entombment</text:p>
          </table:table-cell>
          <table:table-cell table:style-name="ce22" office:value-type="string">
            <text:p>The Angel Gabriel Sent by God</text:p>
          </table:table-cell>
          <table:table-cell table:style-name="ce15" office:value-type="string">
            <text:p>Joachim's Sacrificial Offering</text:p>
          </table:table-cell>
          <table:table-cell/>
          <table:table-cell table:style-name="ce15" office:value-type="string">
            <text:p>Expulsion of the Money-changers from the Temple</text:p>
          </table:table-cell>
          <table:table-cell table:style-name="ce15" office:value-type="string">
            <text:p>Visitation - the</text:p>
          </table:table-cell>
          <table:table-cell table:style-name="ce15" office:value-type="string">
            <text:p>Madonna and Child 4</text:p>
          </table:table-cell>
          <table:table-cell table:number-columns-repeated="3"/>
          <table:table-cell table:style-name="ce15" office:value-type="string">
            <text:p>Confirmation of the Rule</text:p>
          </table:table-cell>
          <table:table-cell table:number-columns-repeated="2"/>
          <table:table-cell table:style-name="ce15" office:value-type="string">
            <text:p>Joachim among the Shepherds</text:p>
          </table:table-cell>
          <table:table-cell/>
          <table:table-cell table:style-name="ce15" office:value-type="string">
            <text:p>Bringing of the Rods to the Temple</text:p>
          </table:table-cell>
          <table:table-cell table:style-name="ce15" office:value-type="string">
            <text:p>Francis before the Sultan (Trial by Fire)</text:p>
          </table:table-cell>
          <table:table-cell/>
          <table:table-cell table:style-name="ce15" office:value-type="string">
            <text:p>Birth of the Virgin</text:p>
          </table:table-cell>
          <table:table-cell table:style-name="ce15" office:value-type="string">
            <text:p>Massacre of the Innocents - the</text:p>
          </table:table-cell>
          <table:table-cell table:style-name="ce15" office:value-type="string">
            <text:p>Suitors Praying</text:p>
          </table:table-cell>
          <table:table-cell table:style-name="ce15" office:value-type="string">
            <text:p>Franciscan Allegories: Allegory of Chastity</text:p>
          </table:table-cell>
          <table:table-cell table:style-name="ce15" office:value-type="string">
            <text:p>Pentecost</text:p>
          </table:table-cell>
          <table:table-cell table:style-name="ce23"/>
          <table:table-cell table:style-name="ce15" office:value-type="string">
            <text:p>Joachim's Dream</text:p>
          </table:table-cell>
          <table:table-cell table:number-columns-repeated="4"/>
          <table:table-cell table:style-name="ce14" office:value-type="string">
            <text:p>Crucifix 3</text:p>
          </table:table-cell>
          <table:table-cell table:style-name="ce15" office:value-type="string">
            <text:p>Madonna and Child 1</text:p>
          </table:table-cell>
          <table:table-cell table:style-name="ce15" office:value-type="string">
            <text:p>Raising of the Boy in Sessa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Epiphany <text:span text:style-name="T1">(with gold ground) - the</text:span></text:p>
          </table:table-cell>
          <table:table-cell table:style-name="ce22"/>
          <table:table-cell table:style-name="ce24" office:value-type="string">
            <text:p>Nativity</text:p>
          </table:table-cell>
          <table:table-cell/>
          <table:table-cell table:style-name="ce15" office:value-type="string">
            <text:p>Flight into Egypt - the</text:p>
          </table:table-cell>
          <table:table-cell table:style-name="ce26" office:value-type="string">
            <text:p>Wedding Procession</text:p>
          </table:table-cell>
          <table:table-cell table:style-name="ce15" office:value-type="string">
            <text:p>Massacre of the Innocents</text:p>
          </table:table-cell>
          <table:table-cell table:number-columns-repeated="3"/>
          <table:table-cell table:style-name="ce15" office:value-type="string">
            <text:p>Feast of Herod</text:p>
          </table:table-cell>
          <table:table-cell table:number-columns-repeated="2"/>
          <table:table-cell table:style-name="ce15" office:value-type="string">
            <text:p>Joachim's Dream</text:p>
          </table:table-cell>
          <table:table-cell/>
          <table:table-cell table:style-name="ce15" office:value-type="string">
            <text:p>Christ among the Doctors</text:p>
          </table:table-cell>
          <table:table-cell table:style-name="ce15" office:value-type="string">
            <text:p>Franciscan Allegories</text:p>
          </table:table-cell>
          <table:table-cell/>
          <table:table-cell table:style-name="ce15" office:value-type="string">
            <text:p>Bringing of the Rods to the Temple</text:p>
          </table:table-cell>
          <table:table-cell table:style-name="ce15" office:value-type="string">
            <text:p>Meeting at the Golden Gate</text:p>
          </table:table-cell>
          <table:table-cell table:style-name="ce15" office:value-type="string">
            <text:p>Vision of the Ascension of St Francis</text:p>
          </table:table-cell>
          <table:table-cell table:style-name="ce14" office:value-type="string">
            <text:p>Franciscan Allegories: Allegory of Obedience</text:p>
          </table:table-cell>
          <table:table-cell table:style-name="ce15" office:value-type="string">
            <text:p>Pentecost</text:p>
          </table:table-cell>
          <table:table-cell table:style-name="ce23"/>
          <table:table-cell table:style-name="ce15" office:value-type="string">
            <text:p>Joachim's Sacrificial Offering</text:p>
          </table:table-cell>
          <table:table-cell table:number-columns-repeated="4"/>
          <table:table-cell table:style-name="ce14" office:value-type="string">
            <text:p>Crucifix 4</text:p>
          </table:table-cell>
          <table:table-cell table:style-name="ce15" office:value-type="string">
            <text:p>Madonna and Child 2</text:p>
          </table:table-cell>
          <table:table-cell table:style-name="ce15" office:value-type="string">
            <text:p>Resurrection (Noli me tangere)</text:p>
          </table:table-cell>
          <table:table-cell table:number-columns-repeated="991"/>
        </table:table-row>
        <table:table-row table:style-name="ro2">
          <table:table-cell/>
          <table:table-cell table:style-name="ce15" office:value-type="string">
            <text:p>Flight into Egypt</text:p>
          </table:table-cell>
          <table:table-cell table:style-name="ce23"/>
          <table:table-cell table:number-columns-repeated="2"/>
          <table:table-cell table:style-name="ce15" office:value-type="string">
            <text:p>Franciscan Allegories</text:p>
          </table:table-cell>
          <table:table-cell table:style-name="ce27"/>
          <table:table-cell table:style-name="ce15" office:value-type="string">
            <text:p>Massacre of the Innocents - the</text:p>
          </table:table-cell>
          <table:table-cell table:number-columns-repeated="3"/>
          <table:table-cell table:style-name="ce15" office:value-type="string">
            <text:p>Flagellation</text:p>
          </table:table-cell>
          <table:table-cell table:number-columns-repeated="2"/>
          <table:table-cell table:style-name="ce15" office:value-type="string">
            <text:p>Joachim's Sacrificial Offering</text:p>
          </table:table-cell>
          <table:table-cell/>
          <table:table-cell table:style-name="ce15" office:value-type="string">
            <text:p>Christ among the Doctors</text:p>
          </table:table-cell>
          <table:table-cell table:style-name="ce15" office:value-type="string">
            <text:p>Franciscan Allegories: Allegory of Chastity</text:p>
          </table:table-cell>
          <table:table-cell/>
          <table:table-cell table:style-name="ce15" office:value-type="string">
            <text:p>Christ among the Doctors</text:p>
          </table:table-cell>
          <table:table-cell table:style-name="ce15" office:value-type="string">
            <text:p>Nativity</text:p>
          </table:table-cell>
          <table:table-cell table:style-name="ce15" office:value-type="string">
            <text:p>Washing of Feet</text:p>
          </table:table-cell>
          <table:table-cell table:style-name="ce15" office:value-type="string">
            <text:p>Franciscan Allegories: Allegory of Poverty</text:p>
          </table:table-cell>
          <table:table-cell table:style-name="ce15" office:value-type="string">
            <text:p>Presentation in the Temple</text:p>
          </table:table-cell>
          <table:table-cell table:style-name="ce23"/>
          <table:table-cell table:style-name="ce15" office:value-type="string">
            <text:p>John on Patmos</text:p>
          </table:table-cell>
          <table:table-cell table:number-columns-repeated="4"/>
          <table:table-cell table:style-name="ce15" office:value-type="string">
            <text:p>Crucifix cru2</text:p>
          </table:table-cell>
          <table:table-cell table:style-name="ce15" office:value-type="string">
            <text:p>Madonna and Child 4</text:p>
          </table:table-cell>
          <table:table-cell table:style-name="ce15" office:value-type="string">
            <text:p>Return of Christ to Jerusalem</text:p>
          </table:table-cell>
          <table:table-cell table:number-columns-repeated="991"/>
        </table:table-row>
        <table:table-row table:style-name="ro2">
          <table:table-cell/>
          <table:table-cell table:style-name="ce15" office:value-type="string">
            <text:p>Flight into Egypt - the</text:p>
          </table:table-cell>
          <table:table-cell table:style-name="ce23"/>
          <table:table-cell table:number-columns-repeated="2"/>
          <table:table-cell table:style-name="ce15" office:value-type="string">
            <text:p>Franciscan Allegories: Allegory of Chastity</text:p>
          </table:table-cell>
          <table:table-cell table:style-name="ce23"/>
          <table:table-cell table:style-name="ce15" office:value-type="string">
            <text:p>Nativity</text:p>
          </table:table-cell>
          <table:table-cell table:number-columns-repeated="3"/>
          <table:table-cell table:style-name="ce15" office:value-type="string">
            <text:p>Francis before the Sultan (Trial by Fire)</text:p>
          </table:table-cell>
          <table:table-cell table:number-columns-repeated="2"/>
          <table:table-cell table:style-name="ce15" office:value-type="string">
            <text:p>Lamentation (The Mourning of Christ)</text:p>
          </table:table-cell>
          <table:table-cell/>
          <table:table-cell table:style-name="ce15" office:value-type="string">
            <text:p>Christ before Caiaphas</text:p>
          </table:table-cell>
          <table:table-cell table:style-name="ce14" office:value-type="string">
            <text:p>Franciscan Allegories: Allegory of Obedience</text:p>
          </table:table-cell>
          <table:table-cell/>
          <table:table-cell table:style-name="ce15" office:value-type="string">
            <text:p>Christ among the Doctors</text:p>
          </table:table-cell>
          <table:table-cell table:style-name="ce15" office:value-type="string">
            <text:p>Noli me tangere</text:p>
          </table:table-cell>
          <table:table-cell table:style-name="ce35" office:value-type="string">
            <text:p>Wedding Procession</text:p>
          </table:table-cell>
          <table:table-cell table:style-name="ce15" office:value-type="string">
            <text:p>Franciscan Allegories: St Francis in Glory</text:p>
          </table:table-cell>
          <table:table-cell table:style-name="ce15" office:value-type="string">
            <text:p>Presentation of Christ at the Temple</text:p>
          </table:table-cell>
          <table:table-cell table:style-name="ce23"/>
          <table:table-cell table:style-name="ce15" office:value-type="string">
            <text:p>John the Evangelist</text:p>
          </table:table-cell>
          <table:table-cell table:number-columns-repeated="4"/>
          <table:table-cell table:style-name="ce15" office:value-type="string">
            <text:p>Crucifixion</text:p>
          </table:table-cell>
          <table:table-cell table:style-name="ce15" office:value-type="string">
            <text:p>Marriage at Cana</text:p>
          </table:table-cell>
          <table:table-cell table:style-name="ce15" office:value-type="string">
            <text:p>Road to Calvary</text:p>
          </table:table-cell>
          <table:table-cell table:number-columns-repeated="991"/>
        </table:table-row>
        <table:table-row table:style-name="ro2">
          <table:table-cell/>
          <table:table-cell table:style-name="ce15" office:value-type="string">
            <text:p>Franciscan Allegories</text:p>
          </table:table-cell>
          <table:table-cell table:style-name="ce23"/>
          <table:table-cell table:number-columns-repeated="2"/>
          <table:table-cell table:style-name="ce15" office:value-type="string">
            <text:p>Franciscan Allegories: Allegory of Poverty</text:p>
          </table:table-cell>
          <table:table-cell table:style-name="ce23"/>
          <table:table-cell table:style-name="ce28"/>
          <table:table-cell table:number-columns-repeated="3"/>
          <table:table-cell table:style-name="ce14" office:value-type="string">
            <text:p>Franciscan Allegories: Allegory of Obedience</text:p>
          </table:table-cell>
          <table:table-cell table:number-columns-repeated="2"/>
          <table:table-cell table:style-name="ce15" office:value-type="string">
            <text:p>Mary Magdalene Speaking to the Angels</text:p>
          </table:table-cell>
          <table:table-cell/>
          <table:table-cell table:style-name="ce15" office:value-type="string">
            <text:p>Confirmation of the Rule</text:p>
          </table:table-cell>
          <table:table-cell table:style-name="ce15" office:value-type="string">
            <text:p>Franciscan Allegories: Allegory of Poverty</text:p>
          </table:table-cell>
          <table:table-cell/>
          <table:table-cell table:style-name="ce15" office:value-type="string">
            <text:p>Christ before Caiaphas</text:p>
          </table:table-cell>
          <table:table-cell table:style-name="ce35"/>
          <table:table-cell table:style-name="ce23"/>
          <table:table-cell table:style-name="ce15" office:value-type="string">
            <text:p>God Sends Gabriel to the Virgin</text:p>
          </table:table-cell>
          <table:table-cell table:style-name="ce15" office:value-type="string">
            <text:p>Presentation of Christ in the Temple</text:p>
          </table:table-cell>
          <table:table-cell table:style-name="ce23"/>
          <table:table-cell table:style-name="ce15" office:value-type="string">
            <text:p>Lawrence</text:p>
          </table:table-cell>
          <table:table-cell table:number-columns-repeated="4"/>
          <table:table-cell table:style-name="ce15" office:value-type="string">
            <text:p>Crucifixion - crucify</text:p>
          </table:table-cell>
          <table:table-cell table:style-name="ce15" office:value-type="string">
            <text:p>Marriage of the Virgin</text:p>
          </table:table-cell>
          <table:table-cell table:style-name="ce15" office:value-type="string">
            <text:p>Virgin Receiving the Message</text:p>
          </table:table-cell>
          <table:table-cell table:number-columns-repeated="991"/>
        </table:table-row>
        <table:table-row table:style-name="ro2">
          <table:table-cell/>
          <table:table-cell table:style-name="ce15" office:value-type="string">
            <text:p>Franciscan Allegories: Allegory of Chastity</text:p>
          </table:table-cell>
          <table:table-cell table:style-name="ce23"/>
          <table:table-cell table:number-columns-repeated="2"/>
          <table:table-cell table:style-name="ce15" office:value-type="string">
            <text:p>God Sends Gabriel to the Virgin</text:p>
          </table:table-cell>
          <table:table-cell table:style-name="ce23"/>
          <table:table-cell table:style-name="ce15" office:value-type="string">
            <text:p>Presentation in the Temple</text:p>
          </table:table-cell>
          <table:table-cell table:number-columns-repeated="3"/>
          <table:table-cell table:style-name="ce15" office:value-type="string">
            <text:p>Last Supper</text:p>
          </table:table-cell>
          <table:table-cell table:number-columns-repeated="2"/>
          <table:table-cell table:style-name="ce15" office:value-type="string">
            <text:p>Mary Magdalene's Voyage to Marseilles</text:p>
          </table:table-cell>
          <table:table-cell/>
          <table:table-cell table:style-name="ce15" office:value-type="string">
            <text:p>Crucifix 1</text:p>
          </table:table-cell>
          <table:table-cell table:style-name="ce15" office:value-type="string">
            <text:p>Franciscan Allegories: St Francis in Glory</text:p>
          </table:table-cell>
          <table:table-cell/>
          <table:table-cell table:style-name="ce15" office:value-type="string">
            <text:p>Crucifix 1</text:p>
          </table:table-cell>
          <table:table-cell table:style-name="ce15" office:value-type="string">
            <text:p>Pentecost</text:p>
          </table:table-cell>
          <table:table-cell table:style-name="ce23"/>
          <table:table-cell table:style-name="ce15" office:value-type="string">
            <text:p>Joachim among the Shepherds</text:p>
          </table:table-cell>
          <table:table-cell table:style-name="ce15" office:value-type="string">
            <text:p>Presentation of the Virgin in the Temple</text:p>
          </table:table-cell>
          <table:table-cell table:style-name="ce23"/>
          <table:table-cell table:style-name="ce15" office:value-type="string">
            <text:p>Meeting at the Golden Gate</text:p>
          </table:table-cell>
          <table:table-cell table:number-columns-repeated="4"/>
          <table:table-cell table:style-name="ce15" office:value-type="string">
            <text:p>Crucifixion1</text:p>
          </table:table-cell>
          <table:table-cell table:style-name="ce15" office:value-type="string">
            <text:p>Mary Magdalene and Cardinal Pontano</text:p>
          </table:table-cell>
          <table:table-cell table:style-name="ce47"/>
          <table:table-cell table:number-columns-repeated="991"/>
        </table:table-row>
        <table:table-row table:style-name="ro2">
          <table:table-cell/>
          <table:table-cell table:style-name="ce14" office:value-type="string">
            <text:p>Franciscan Allegories: Allegory of Obedience</text:p>
          </table:table-cell>
          <table:table-cell table:number-columns-repeated="3"/>
          <table:table-cell table:style-name="ce15" office:value-type="string">
            <text:p>Judas' Betrayal</text:p>
          </table:table-cell>
          <table:table-cell table:style-name="ce23"/>
          <table:table-cell table:style-name="ce15" office:value-type="string">
            <text:p>Presentation of Christ at the Temple</text:p>
          </table:table-cell>
          <table:table-cell table:number-columns-repeated="3"/>
          <table:table-cell table:style-name="ce15" office:value-type="string">
            <text:p>Last Supper</text:p>
          </table:table-cell>
          <table:table-cell table:number-columns-repeated="2"/>
          <table:table-cell table:style-name="ce15" office:value-type="string">
            <text:p>Nativity</text:p>
          </table:table-cell>
          <table:table-cell/>
          <table:table-cell table:style-name="ce15" office:value-type="string">
            <text:p>Crucifix 2</text:p>
          </table:table-cell>
          <table:table-cell table:style-name="ce15" office:value-type="string">
            <text:p>Hermit Zosimus Giving a Cloak to Magdalene</text:p>
          </table:table-cell>
          <table:table-cell/>
          <table:table-cell table:style-name="ce14" office:value-type="string">
            <text:p>Crucifix 2</text:p>
          </table:table-cell>
          <table:table-cell table:style-name="ce15" office:value-type="string">
            <text:p>Pentecost</text:p>
          </table:table-cell>
          <table:table-cell table:style-name="ce23"/>
          <table:table-cell table:style-name="ce15" office:value-type="string">
            <text:p>Joachim's Dream</text:p>
          </table:table-cell>
          <table:table-cell table:style-name="ce15" office:value-type="string">
            <text:p>Raising of Lazarus</text:p>
          </table:table-cell>
          <table:table-cell table:style-name="ce23"/>
          <table:table-cell table:style-name="ce15" office:value-type="string">
            <text:p>Raising of Drusiana</text:p>
          </table:table-cell>
          <table:table-cell table:number-columns-repeated="4"/>
          <table:table-cell table:style-name="ce15" office:value-type="string">
            <text:p>crucifxion christ19</text:p>
          </table:table-cell>
          <table:table-cell table:style-name="ce15" office:value-type="string">
            <text:p>Mary Magdalene Speaking to the Angels</text:p>
          </table:table-cell>
          <table:table-cell table:style-name="ce47" office:value-type="string">
            <text:p>Visitation - the</text:p>
          </table:table-cell>
          <table:table-cell table:number-columns-repeated="991"/>
        </table:table-row>
        <table:table-row table:style-name="ro2">
          <table:table-cell/>
          <table:table-cell table:style-name="ce15" office:value-type="string">
            <text:p>Franciscan Allegories: Allegory of Poverty</text:p>
          </table:table-cell>
          <table:table-cell table:style-name="ce23"/>
          <table:table-cell table:number-columns-repeated="2"/>
          <table:table-cell table:style-name="ce15" office:value-type="string">
            <text:p>Marriage of the Virgin</text:p>
          </table:table-cell>
          <table:table-cell table:style-name="ce23"/>
          <table:table-cell table:style-name="ce15" office:value-type="string">
            <text:p>Presentation of Christ in the Temple</text:p>
          </table:table-cell>
          <table:table-cell table:number-columns-repeated="3"/>
          <table:table-cell table:style-name="ce15" office:value-type="string">
            <text:p>Madonna and Child 1</text:p>
          </table:table-cell>
          <table:table-cell table:number-columns-repeated="2"/>
          <table:table-cell table:style-name="ce15" office:value-type="string">
            <text:p>Noli me tangere</text:p>
          </table:table-cell>
          <table:table-cell/>
          <table:table-cell table:style-name="ce14" office:value-type="string">
            <text:p>Crucifix 3</text:p>
          </table:table-cell>
          <table:table-cell table:style-name="ce15" office:value-type="string">
            <text:p>Joachim among the Shepherds</text:p>
          </table:table-cell>
          <table:table-cell/>
          <table:table-cell table:style-name="ce14" office:value-type="string">
            <text:p>Crucifix 3</text:p>
          </table:table-cell>
          <table:table-cell table:style-name="ce15" office:value-type="string">
            <text:p>Presentation in the Temple</text:p>
          </table:table-cell>
          <table:table-cell table:style-name="ce23"/>
          <table:table-cell table:style-name="ce15" office:value-type="string">
            <text:p>Joachim's Sacrificial Offering</text:p>
          </table:table-cell>
          <table:table-cell table:style-name="ce15" office:value-type="string">
            <text:p>Raising of the Boy in Sessa</text:p>
          </table:table-cell>
          <table:table-cell table:style-name="ce23"/>
          <table:table-cell table:style-name="ce37"/>
          <table:table-cell table:number-columns-repeated="4"/>
          <table:table-cell table:style-name="ce15" office:value-type="string">
            <text:p>Death of the Boy in Sessa - the</text:p>
          </table:table-cell>
          <table:table-cell table:style-name="ce15" office:value-type="string">
            <text:p>Mary Magdalene's Voyage to Marseilles</text:p>
          </table:table-cell>
          <table:table-cell office:value-type="string">
            <text:p>wedding procession</text:p>
          </table:table-cell>
          <table:table-cell table:number-columns-repeated="991"/>
        </table:table-row>
        <table:table-row table:style-name="ro2">
          <table:table-cell/>
          <table:table-cell table:style-name="ce15" office:value-type="string">
            <text:p>Franciscan Allegories: St Francis in Glory</text:p>
          </table:table-cell>
          <table:table-cell table:style-name="ce23"/>
          <table:table-cell table:number-columns-repeated="2"/>
          <table:table-cell table:style-name="ce15" office:value-type="string">
            <text:p>Mary Magdalene's Voyage to Marseilles</text:p>
          </table:table-cell>
          <table:table-cell table:style-name="ce23"/>
          <table:table-cell table:style-name="ce15" office:value-type="string">
            <text:p>Presentation of the Virgin in the Temple</text:p>
          </table:table-cell>
          <table:table-cell table:number-columns-repeated="3"/>
          <table:table-cell table:style-name="ce15" office:value-type="string">
            <text:p>Marriage at Cana</text:p>
          </table:table-cell>
          <table:table-cell table:number-columns-repeated="2"/>
          <table:table-cell table:style-name="ce15" office:value-type="string">
            <text:p>Raising of Lazarus</text:p>
          </table:table-cell>
          <table:table-cell/>
          <table:table-cell table:style-name="ce14" office:value-type="string">
            <text:p>Crucifix 4</text:p>
          </table:table-cell>
          <table:table-cell table:style-name="ce15" office:value-type="string">
            <text:p>Joachim's Dream</text:p>
          </table:table-cell>
          <table:table-cell/>
          <table:table-cell table:style-name="ce14" office:value-type="string">
            <text:p>Crucifix 4</text:p>
          </table:table-cell>
          <table:table-cell table:style-name="ce15" office:value-type="string">
            <text:p>Presentation of Christ at the Temple</text:p>
          </table:table-cell>
          <table:table-cell table:style-name="ce23"/>
          <table:table-cell table:style-name="ce15" office:value-type="string">
            <text:p>Judas' Betrayal</text:p>
          </table:table-cell>
          <table:table-cell table:style-name="ce15" office:value-type="string">
            <text:p>Rejection of Joachim's Sacrifice</text:p>
          </table:table-cell>
          <table:table-cell table:style-name="ce23"/>
          <table:table-cell table:style-name="ce15" office:value-type="string">
            <text:p>Renunciation of Wordly Goods</text:p>
          </table:table-cell>
          <table:table-cell table:number-columns-repeated="4"/>
          <table:table-cell table:style-name="ce15" office:value-type="string">
            <text:p>Entombment</text:p>
          </table:table-cell>
          <table:table-cell table:style-name="ce47"/>
          <table:table-cell table:number-columns-repeated="992"/>
        </table:table-row>
        <table:table-row table:style-name="ro2">
          <table:table-cell/>
          <table:table-cell table:style-name="ce15" office:value-type="string">
            <text:p>God Sends Gabriel to the Virgin</text:p>
          </table:table-cell>
          <table:table-cell table:style-name="ce23"/>
          <table:table-cell table:number-columns-repeated="2"/>
          <table:table-cell table:style-name="ce15" office:value-type="string">
            <text:p>Massacre of the Innocents</text:p>
          </table:table-cell>
          <table:table-cell table:style-name="ce23"/>
          <table:table-cell table:style-name="ce15" office:value-type="string">
            <text:p>Raising of the Boy in Sessa</text:p>
          </table:table-cell>
          <table:table-cell table:number-columns-repeated="3"/>
          <table:table-cell table:style-name="ce32"/>
          <table:table-cell table:number-columns-repeated="2"/>
          <table:table-cell table:style-name="ce15" office:value-type="string">
            <text:p>Resurrection (Noli me tangere)</text:p>
          </table:table-cell>
          <table:table-cell/>
          <table:table-cell table:style-name="ce15" office:value-type="string">
            <text:p>Crucifix cru2</text:p>
          </table:table-cell>
          <table:table-cell table:style-name="ce15" office:value-type="string">
            <text:p>Joachim's Sacrificial Offering</text:p>
          </table:table-cell>
          <table:table-cell/>
          <table:table-cell table:style-name="ce15" office:value-type="string">
            <text:p>Crucifix cru2</text:p>
          </table:table-cell>
          <table:table-cell table:style-name="ce15" office:value-type="string">
            <text:p>Presentation of Christ in the Temple</text:p>
          </table:table-cell>
          <table:table-cell table:style-name="ce23"/>
          <table:table-cell table:style-name="ce15" office:value-type="string">
            <text:p>Lamentation (The Mourning of Christ)</text:p>
          </table:table-cell>
          <table:table-cell table:style-name="ce15" office:value-type="string">
            <text:p>Resurrection (Noli me tangere)</text:p>
          </table:table-cell>
          <table:table-cell table:style-name="ce23"/>
          <table:table-cell table:style-name="ce15" office:value-type="string">
            <text:p>Saint Stephen</text:p>
          </table:table-cell>
          <table:table-cell table:number-columns-repeated="4"/>
          <table:table-cell table:style-name="ce15" office:value-type="string">
            <text:p>Entry into Jerusalem</text:p>
          </table:table-cell>
          <table:table-cell table:style-name="ce15" office:value-type="string">
            <text:p>Massacre of the Innocents</text:p>
          </table:table-cell>
          <table:table-cell table:number-columns-repeated="992"/>
        </table:table-row>
        <table:table-row table:style-name="ro2">
          <table:table-cell/>
          <table:table-cell table:style-name="ce15" office:value-type="string">
            <text:p>Joachim's Dream</text:p>
          </table:table-cell>
          <table:table-cell table:style-name="ce23"/>
          <table:table-cell table:number-columns-repeated="2"/>
          <table:table-cell table:style-name="ce15" office:value-type="string">
            <text:p>Massacre of the Innocents - the</text:p>
          </table:table-cell>
          <table:table-cell table:style-name="ce23"/>
          <table:table-cell table:style-name="ce28" office:value-type="string">
            <text:p>Renunciation of Wordly Goods</text:p>
          </table:table-cell>
          <table:table-cell table:number-columns-repeated="3"/>
          <table:table-cell table:style-name="ce15" office:value-type="string">
            <text:p>Pentecost</text:p>
          </table:table-cell>
          <table:table-cell table:number-columns-repeated="2"/>
          <table:table-cell table:style-name="ce15" office:value-type="string">
            <text:p>Stigmatisation of Saint Francis</text:p>
          </table:table-cell>
          <table:table-cell/>
          <table:table-cell table:style-name="ce15" office:value-type="string">
            <text:p>Crucifixion</text:p>
          </table:table-cell>
          <table:table-cell table:style-name="ce15" office:value-type="string">
            <text:p>John on Patmos</text:p>
          </table:table-cell>
          <table:table-cell/>
          <table:table-cell table:style-name="ce15" office:value-type="string">
            <text:p>Crucifixion</text:p>
          </table:table-cell>
          <table:table-cell table:style-name="ce15" office:value-type="string">
            <text:p>Presentation of the Virgin in the Temple</text:p>
          </table:table-cell>
          <table:table-cell table:style-name="ce23"/>
          <table:table-cell table:style-name="ce15" office:value-type="string">
            <text:p>Last Judgment</text:p>
          </table:table-cell>
          <table:table-cell table:style-name="ce15" office:value-type="string">
            <text:p>Return of Christ to Jerusalem</text:p>
          </table:table-cell>
          <table:table-cell table:style-name="ce23"/>
          <table:table-cell table:style-name="ce15" office:value-type="string">
            <text:p>Stigmatisation of Saint Francis</text:p>
          </table:table-cell>
          <table:table-cell table:number-columns-repeated="5"/>
          <table:table-cell table:style-name="ce15" office:value-type="string">
            <text:p>Massacre of the Innocents – the</text:p>
          </table:table-cell>
          <table:table-cell table:number-columns-repeated="992"/>
        </table:table-row>
        <table:table-row table:style-name="ro2">
          <table:table-cell/>
          <table:table-cell table:style-name="ce15" office:value-type="string">
            <text:p>Lamentation (The Mourning of Christ)</text:p>
          </table:table-cell>
          <table:table-cell table:style-name="ce23"/>
          <table:table-cell table:number-columns-repeated="2"/>
          <table:table-cell table:style-name="ce15" office:value-type="string">
            <text:p>Meeting at the Golden Gate</text:p>
          </table:table-cell>
          <table:table-cell table:style-name="ce23"/>
          <table:table-cell table:number-columns-repeated="4"/>
          <table:table-cell table:style-name="ce15" office:value-type="string">
            <text:p>Pentecost</text:p>
          </table:table-cell>
          <table:table-cell table:number-columns-repeated="2"/>
          <table:table-cell table:style-name="ce15" office:value-type="string">
            <text:p>Stigmatization of St Francis</text:p>
          </table:table-cell>
          <table:table-cell/>
          <table:table-cell table:style-name="ce15" office:value-type="string">
            <text:p>Crucifixion - crucify</text:p>
          </table:table-cell>
          <table:table-cell table:style-name="ce15" office:value-type="string">
            <text:p>John the Evangelist</text:p>
          </table:table-cell>
          <table:table-cell/>
          <table:table-cell table:style-name="ce15" office:value-type="string">
            <text:p>Crucifixion christ19</text:p>
          </table:table-cell>
          <table:table-cell table:style-name="ce35" office:value-type="string">
            <text:p>Raising of Drusiana</text:p>
          </table:table-cell>
          <table:table-cell table:style-name="ce23"/>
          <table:table-cell table:style-name="ce15" office:value-type="string">
            <text:p>Last Supper</text:p>
          </table:table-cell>
          <table:table-cell table:style-name="ce15" office:value-type="string">
            <text:p>Road to Calvary</text:p>
          </table:table-cell>
          <table:table-cell table:style-name="ce23"/>
          <table:table-cell table:style-name="ce15" office:value-type="string">
            <text:p>Stigmatization of St Francis</text:p>
          </table:table-cell>
          <table:table-cell table:number-columns-repeated="5"/>
          <table:table-cell table:style-name="ce15" office:value-type="string">
            <text:p>Meeting at the Golden Gate</text:p>
          </table:table-cell>
          <table:table-cell table:number-columns-repeated="992"/>
        </table:table-row>
        <table:table-row table:style-name="ro2">
          <table:table-cell table:number-columns-repeated="2"/>
          <table:table-cell table:style-name="ce23"/>
          <table:table-cell table:number-columns-repeated="2"/>
          <table:table-cell table:style-name="ce15" office:value-type="string">
            <text:p>Nativity</text:p>
          </table:table-cell>
          <table:table-cell table:style-name="ce23"/>
          <table:table-cell table:style-name="ce16"/>
          <table:table-cell table:number-columns-repeated="3"/>
          <table:table-cell table:style-name="ce15" office:value-type="string">
            <text:p>Presentation in the Temple</text:p>
          </table:table-cell>
          <table:table-cell table:number-columns-repeated="2"/>
          <table:table-cell table:style-name="ce22" office:value-type="string">
            <text:p>Visitation </text:p>
          </table:table-cell>
          <table:table-cell/>
          <table:table-cell table:style-name="ce15" office:value-type="string">
            <text:p>Crucifixion 19</text:p>
          </table:table-cell>
          <table:table-cell table:style-name="ce15" office:value-type="string">
            <text:p>Judas' Betrayal</text:p>
          </table:table-cell>
          <table:table-cell/>
          <table:table-cell table:style-name="ce15" office:value-type="string">
            <text:p>Crucifixion - crucify</text:p>
          </table:table-cell>
          <table:table-cell table:style-name="ce35"/>
          <table:table-cell table:style-name="ce23"/>
          <table:table-cell table:style-name="ce15" office:value-type="string">
            <text:p>Last Supper</text:p>
          </table:table-cell>
          <table:table-cell table:style-name="ce36" office:value-type="string">
            <text:p>Suitors Praying</text:p>
          </table:table-cell>
          <table:table-cell table:style-name="ce23"/>
          <table:table-cell table:style-name="ce15" office:value-type="string">
            <text:p>Vision of the Ascension of St Francis</text:p>
          </table:table-cell>
          <table:table-cell table:number-columns-repeated="5"/>
          <table:table-cell table:style-name="ce15" office:value-type="string">
            <text:p>Nativity</text:p>
          </table:table-cell>
          <table:table-cell table:number-columns-repeated="992"/>
        </table:table-row>
        <table:table-row table:style-name="ro2">
          <table:table-cell table:number-columns-repeated="2"/>
          <table:table-cell table:style-name="ce23"/>
          <table:table-cell table:number-columns-repeated="11"/>
          <table:table-cell table:style-name="ce16"/>
          <table:table-cell/>
          <table:table-cell table:style-name="ce15" office:value-type="string">
            <text:p>Crucifixion1</text:p>
          </table:table-cell>
          <table:table-cell table:style-name="ce15" office:value-type="string">
            <text:p>Lamentation (The Mourning of Christ)</text:p>
          </table:table-cell>
          <table:table-cell/>
          <table:table-cell table:style-name="ce15" office:value-type="string">
            <text:p>Crucifixion1</text:p>
          </table:table-cell>
          <table:table-cell table:style-name="Default"/>
          <table:table-cell table:style-name="ce23"/>
          <table:table-cell table:style-name="Default" table:number-columns-repeated="2"/>
          <table:table-cell table:number-columns-repeated="1000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15" office:value-type="string">
            <text:p>Death and Ascension of St Francis</text:p>
          </table:table-cell>
          <table:table-cell table:style-name="Default"/>
          <table:table-cell table:number-columns-repeated="2"/>
          <table:table-cell table:style-name="Default"/>
          <table:table-cell table:style-name="ce23"/>
          <table:table-cell table:style-name="Default" table:number-columns-repeated="2"/>
          <table:table-cell/>
          <table:table-cell table:style-name="ce16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23"/>
          <table:table-cell table:number-columns-repeated="14"/>
          <table:table-cell table:style-name="Default"/>
          <table:table-cell table:number-columns-repeated="2"/>
          <table:table-cell table:style-name="Default"/>
          <table:table-cell table:style-name="ce23"/>
          <table:table-cell table:style-name="Default" table:number-columns-repeated="2"/>
          <table:table-cell table:number-columns-repeated="1000"/>
        </table:table-row>
        <table:table-row table:style-name="ro2" table:number-rows-repeated="7">
          <table:table-cell table:number-columns-repeated="2"/>
          <table:table-cell table:style-name="ce23"/>
          <table:table-cell table:number-columns-repeated="14"/>
          <table:table-cell table:style-name="Default"/>
          <table:table-cell table:number-columns-repeated="2"/>
          <table:table-cell table:style-name="Default"/>
          <table:table-cell table:style-name="ce23"/>
          <table:table-cell table:style-name="Default"/>
          <table:table-cell table:style-name="ce23" table:number-columns-repeated="2"/>
          <table:table-cell table:number-columns-repeated="999"/>
        </table:table-row>
        <table:table-row table:style-name="ro2" table:number-rows-repeated="3">
          <table:table-cell table:number-columns-repeated="17"/>
          <table:table-cell table:style-name="Default"/>
          <table:table-cell table:number-columns-repeated="2"/>
          <table:table-cell table:style-name="Default"/>
          <table:table-cell table:style-name="ce23"/>
          <table:table-cell table:style-name="Default"/>
          <table:table-cell table:style-name="ce23" table:number-columns-repeated="2"/>
          <table:table-cell table:number-columns-repeated="999"/>
        </table:table-row>
        <table:table-row table:style-name="ro2" table:number-rows-repeated="15">
          <table:table-cell table:number-columns-repeated="17"/>
          <table:table-cell table:style-name="Default"/>
          <table:table-cell table:number-columns-repeated="4"/>
          <table:table-cell table:style-name="Default"/>
          <table:table-cell table:style-name="ce23" table:number-columns-repeated="2"/>
          <table:table-cell table:number-columns-repeated="999"/>
        </table:table-row>
        <table:table-row table:style-name="ro2" table:number-rows-repeated="9">
          <table:table-cell table:number-columns-repeated="17"/>
          <table:table-cell table:style-name="Default"/>
          <table:table-cell table:number-columns-repeated="4"/>
          <table:table-cell table:style-name="ce23" table:number-columns-repeated="3"/>
          <table:table-cell table:number-columns-repeated="999"/>
        </table:table-row>
        <table:table-row table:style-name="ro2">
          <table:table-cell table:number-columns-repeated="17"/>
          <table:table-cell table:style-name="ce23"/>
          <table:table-cell table:number-columns-repeated="4"/>
          <table:table-cell table:style-name="ce23" table:number-columns-repeated="3"/>
          <table:table-cell table:number-columns-repeated="5"/>
          <table:table-cell table:style-name="ce47" office:value-type="string">
            <text:p>Wedding Procession</text:p>
          </table:table-cell>
          <table:table-cell table:number-columns-repeated="993"/>
        </table:table-row>
        <table:table-row table:style-name="ro2" table:number-rows-repeated="4">
          <table:table-cell table:number-columns-repeated="17"/>
          <table:table-cell table:style-name="ce23"/>
          <table:table-cell table:number-columns-repeated="4"/>
          <table:table-cell table:style-name="ce23" table:number-columns-repeated="3"/>
          <table:table-cell table:number-columns-repeated="5"/>
          <table:table-cell table:style-name="ce16"/>
          <table:table-cell table:number-columns-repeated="993"/>
        </table:table-row>
        <table:table-row table:style-name="ro2" table:number-rows-repeated="8">
          <table:table-cell table:number-columns-repeated="17"/>
          <table:table-cell table:style-name="ce23"/>
          <table:table-cell table:number-columns-repeated="4"/>
          <table:table-cell table:style-name="ce23" table:number-columns-repeated="3"/>
          <table:table-cell table:number-columns-repeated="999"/>
        </table:table-row>
        <table:table-row table:style-name="ro2">
          <table:table-cell table:number-columns-repeated="17"/>
          <table:table-cell table:style-name="ce23"/>
          <table:table-cell table:number-columns-repeated="4"/>
          <table:table-cell table:style-name="ce23"/>
          <table:table-cell table:number-columns-repeated="1001"/>
        </table:table-row>
        <table:table-row table:style-name="ro2">
          <table:table-cell table:number-columns-repeated="17"/>
          <table:table-cell table:style-name="ce23"/>
          <table:table-cell table:number-columns-repeated="4"/>
          <table:table-cell table:style-name="ce23" table:number-columns-repeated="3"/>
          <table:table-cell table:number-columns-repeated="999"/>
        </table:table-row>
        <table:table-row table:style-name="ro2">
          <table:table-cell table:number-columns-repeated="17"/>
          <table:table-cell table:style-name="ce23"/>
          <table:table-cell table:number-columns-repeated="1006"/>
        </table:table-row>
        <table:table-row table:style-name="ro2">
          <table:table-cell table:number-columns-repeated="17"/>
          <table:table-cell table:style-name="ce23"/>
          <table:table-cell/>
          <table:table-cell table:style-name="ce16"/>
          <table:table-cell table:style-name="ce23" table:number-columns-repeated="3"/>
          <table:table-cell table:number-columns-repeated="1001"/>
        </table:table-row>
        <table:table-row table:style-name="ro2" table:number-rows-repeated="8">
          <table:table-cell table:number-columns-repeated="17"/>
          <table:table-cell table:style-name="ce23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6"/>
          <table:table-cell table:style-name="ce16"/>
          <table:table-cell table:style-name="ce23"/>
          <table:table-cell table:number-columns-repeated="1006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-z" table:style-name="ta6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7" table:number-columns-repeated="1018" table:default-cell-style-name="Default"/>
        <table:table-row table:style-name="ro2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pag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n</text:p>
          </table:table-cell>
          <table:table-cell table:number-columns-repeated="1018"/>
        </table:table-row>
        <table:table-row table:style-name="ro2">
          <table:table-cell table:style-name="ce38" office:value-type="string">
            <text:p>Adoration of the Magi - the</text:p>
          </table:table-cell>
          <table:table-cell table:number-columns-repeated="2" office:value-type="string">
            <text:p>magi</text:p>
          </table:table-cell>
          <table:table-cell office:value-type="string">
            <text:p>1310s</text:p>
          </table:table-cell>
          <table:table-cell office:value-type="string">
            <text:p>Fresco</text:p>
          </table:table-cell>
          <table:table-cell office:value-type="string">
            <text:p>North transept, Lower Church, San Francesco, Assisi</text:p>
          </table:table-cell>
          <table:table-cell table:number-columns-repeated="1018"/>
        </table:table-row>
        <table:table-row table:style-name="ro2">
          <table:table-cell table:style-name="ce38" office:value-type="string">
            <text:p>Christ among the Doctors</text:p>
          </table:table-cell>
          <table:table-cell office:value-type="string">
            <text:p>doctors</text:p>
          </table:table-cell>
          <table:table-cell/>
          <table:table-cell office:value-type="string">
            <text:p>1310s</text:p>
          </table:table-cell>
          <table:table-cell office:value-type="string">
            <text:p>Fresco</text:p>
          </table:table-cell>
          <table:table-cell office:value-type="string">
            <text:p>North transept, Lower Church, San Francesco, Assisi</text:p>
          </table:table-cell>
          <table:table-cell table:number-columns-repeated="1018"/>
        </table:table-row>
        <table:table-row table:style-name="ro2">
          <table:table-cell table:style-name="ce38" office:value-type="string">
            <text:p>Crucifix</text:p>
          </table:table-cell>
          <table:table-cell office:value-type="string">
            <text:p>crucifix1</text:p>
          </table:table-cell>
          <table:table-cell/>
          <table:table-cell office:value-type="string">
            <text:p>1290-1300</text:p>
          </table:table-cell>
          <table:table-cell office:value-type="string">
            <text:p>tempera on wood</text:p>
          </table:table-cell>
          <table:table-cell office:value-type="string">
            <text:p>Santa Maria Novella, Florence</text:p>
          </table:table-cell>
          <table:table-cell table:number-columns-repeated="1018"/>
        </table:table-row>
        <table:table-row table:style-name="ro2">
          <table:table-cell table:style-name="ce38" office:value-type="string">
            <text:p>Crucifix</text:p>
          </table:table-cell>
          <table:table-cell office:value-type="string">
            <text:p>crucifix2</text:p>
          </table:table-cell>
          <table:table-cell/>
          <table:table-cell office:value-type="string">
            <text:p>1310-17</text:p>
          </table:table-cell>
          <table:table-cell office:value-type="string">
            <text:p>tempera on wood</text:p>
          </table:table-cell>
          <table:table-cell office:value-type="string">
            <text:p>Tempio Malatestiano, Rimini</text:p>
          </table:table-cell>
          <table:table-cell table:number-columns-repeated="1018"/>
        </table:table-row>
        <table:table-row table:style-name="ro2">
          <table:table-cell table:style-name="ce38" office:value-type="string">
            <text:p>Crucifix</text:p>
          </table:table-cell>
          <table:table-cell office:value-type="string">
            <text:p>crucifix3</text:p>
          </table:table-cell>
          <table:table-cell/>
          <table:table-cell office:value-type="float" office:value="1317">
            <text:p>1317</text:p>
          </table:table-cell>
          <table:table-cell office:value-type="string">
            <text:p>tempera on wood</text:p>
          </table:table-cell>
          <table:table-cell office:value-type="string">
            <text:p>Museo Civico, Padua</text:p>
          </table:table-cell>
          <table:table-cell table:number-columns-repeated="1018"/>
        </table:table-row>
        <table:table-row table:style-name="ro2">
          <table:table-cell table:style-name="ce38" office:value-type="string">
            <text:p>Crucifix</text:p>
          </table:table-cell>
          <table:table-cell office:value-type="string">
            <text:p>crucifix4</text:p>
          </table:table-cell>
          <table:table-cell/>
          <table:table-cell office:value-type="string">
            <text:p>1330s</text:p>
          </table:table-cell>
          <table:table-cell office:value-type="string">
            <text:p>tempera on wood</text:p>
          </table:table-cell>
          <table:table-cell office:value-type="string">
            <text:p>San Felice, Florence</text:p>
          </table:table-cell>
          <table:table-cell table:number-columns-repeated="1018"/>
        </table:table-row>
        <table:table-row table:style-name="ro2">
          <table:table-cell table:style-name="ce38" office:value-type="string">
            <text:p>Crucifix</text:p>
          </table:table-cell>
          <table:table-cell office:value-type="string">
            <text:p>crucifixion2</text:p>
          </table:table-cell>
          <table:table-cell/>
          <table:table-cell office:value-type="string">
            <text:p>1320-25</text:p>
          </table:table-cell>
          <table:table-cell office:value-type="string">
            <text:p>tempera on wood</text:p>
          </table:table-cell>
          <table:table-cell office:value-type="string">
            <text:p>Alte Pinakothek, Munich</text:p>
          </table:table-cell>
          <table:table-cell table:number-columns-repeated="1018"/>
        </table:table-row>
        <table:table-row table:style-name="ro2">
          <table:table-cell table:style-name="ce38" office:value-type="string">
            <text:p>Crucifixion</text:p>
          </table:table-cell>
          <table:table-cell office:value-type="string">
            <text:p>crucify</text:p>
          </table:table-cell>
          <table:table-cell/>
          <table:table-cell office:value-type="string">
            <text:p>1310s</text:p>
          </table:table-cell>
          <table:table-cell office:value-type="string">
            <text:p>Fresco</text:p>
          </table:table-cell>
          <table:table-cell office:value-type="string">
            <text:p>North transept, Lower Church, San Francesco, Assisi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Crucifixion</text:p>
          </table:table-cell>
          <table:table-cell office:value-type="string">
            <text:p>crucifixion</text:p>
          </table:table-cell>
          <table:table-cell/>
          <table:table-cell office:value-type="string">
            <text:p>1330s</text:p>
          </table:table-cell>
          <table:table-cell office:value-type="string">
            <text:p>tempera on wood</text:p>
          </table:table-cell>
          <table:table-cell office:value-type="string">
            <text:p>Staatliche Museen, Berlin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Crucifixion</text:p>
          </table:table-cell>
          <table:table-cell office:value-type="string">
            <text:p>crucifixion1</text:p>
          </table:table-cell>
          <table:table-cell/>
          <table:table-cell office:value-type="string">
            <text:p>1330s</text:p>
          </table:table-cell>
          <table:table-cell office:value-type="string">
            <text:p>tempera on wood</text:p>
          </table:table-cell>
          <table:table-cell office:value-type="string">
            <text:p>Musées Municipaux, Strasbourg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Death of the Boy in Sessa - the</text:p>
          </table:table-cell>
          <table:table-cell office:value-type="string">
            <text:p>death</text:p>
          </table:table-cell>
          <table:table-cell/>
          <table:table-cell office:value-type="string">
            <text:p>1310s</text:p>
          </table:table-cell>
          <table:table-cell office:value-type="string">
            <text:p>Fresco</text:p>
          </table:table-cell>
          <table:table-cell office:value-type="string">
            <text:p>North transept, Lower Church, San Francesco, Assisi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Descent into Limbo</text:p>
          </table:table-cell>
          <table:table-cell office:value-type="string">
            <text:p>limbo</text:p>
          </table:table-cell>
          <table:table-cell/>
          <table:table-cell office:value-type="string">
            <text:p>1320-25</text:p>
          </table:table-cell>
          <table:table-cell office:value-type="string">
            <text:p>tempera on wood</text:p>
          </table:table-cell>
          <table:table-cell office:value-type="string">
            <text:p>Alte Pinakothek, Munich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Entombment</text:p>
          </table:table-cell>
          <table:table-cell office:value-type="string">
            <text:p>entomb</text:p>
          </table:table-cell>
          <table:table-cell/>
          <table:table-cell office:value-type="string">
            <text:p>1320-25</text:p>
          </table:table-cell>
          <table:table-cell office:value-type="string">
            <text:p>tempera on wood</text:p>
          </table:table-cell>
          <table:table-cell office:value-type="string">
            <text:p>Berenson Collection, Settignano</text:p>
          </table:table-cell>
          <table:table-cell table:number-columns-repeated="1018"/>
        </table:table-row>
        <table:table-row table:style-name="ro4">
          <table:table-cell table:style-name="ce39" office:value-type="string">
            <text:p>Epiphany <text:span text:style-name="T2">(with gold ground) - the</text:span></text:p>
          </table:table-cell>
          <table:table-cell office:value-type="string">
            <text:p>epithany</text:p>
          </table:table-cell>
          <table:table-cell/>
          <table:table-cell office:value-type="string">
            <text:p>1320-25</text:p>
          </table:table-cell>
          <table:table-cell office:value-type="string">
            <text:p>tempera on wood</text:p>
          </table:table-cell>
          <table:table-cell office:value-type="string">
            <text:p>Metropolitan Museum of Art, New York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Flight into Egypt - the</text:p>
          </table:table-cell>
          <table:table-cell office:value-type="string">
            <text:p>flight</text:p>
          </table:table-cell>
          <table:table-cell/>
          <table:table-cell office:value-type="string">
            <text:p>1310s</text:p>
          </table:table-cell>
          <table:table-cell office:value-type="string">
            <text:p>Fresco</text:p>
          </table:table-cell>
          <table:table-cell office:value-type="string">
            <text:p>North transept, Lower Church, San Francesco, Assisi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Franciscan Allegories</text:p>
          </table:table-cell>
          <table:table-cell office:value-type="string">
            <text:p>allegories1</text:p>
          </table:table-cell>
          <table:table-cell/>
          <table:table-cell office:value-type="float" office:value="1330">
            <text:p>1330</text:p>
          </table:table-cell>
          <table:table-cell office:value-type="string">
            <text:p>Fresco</text:p>
          </table:table-cell>
          <table:table-cell office:value-type="string">
            <text:p>Lower Church, San Francesco, Assisi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Franciscan Allegories: Allegory of Chastity</text:p>
          </table:table-cell>
          <table:table-cell office:value-type="string">
            <text:p>chasity</text:p>
          </table:table-cell>
          <table:table-cell/>
          <table:table-cell office:value-type="float" office:value="1330">
            <text:p>1330</text:p>
          </table:table-cell>
          <table:table-cell office:value-type="string">
            <text:p>Fresco</text:p>
          </table:table-cell>
          <table:table-cell office:value-type="string">
            <text:p>Lower Church, San Francesco, Assisi</text:p>
          </table:table-cell>
          <table:table-cell table:number-columns-repeated="1018"/>
        </table:table-row>
        <table:table-row table:style-name="ro2">
          <table:table-cell table:style-name="ce40" office:value-type="string">
            <text:p>Franciscan Allegories: Allegory of Obedience</text:p>
          </table:table-cell>
          <table:table-cell office:value-type="string">
            <text:p>obedience</text:p>
          </table:table-cell>
          <table:table-cell/>
          <table:table-cell office:value-type="float" office:value="1330">
            <text:p>1330</text:p>
          </table:table-cell>
          <table:table-cell office:value-type="string">
            <text:p>Fresco</text:p>
          </table:table-cell>
          <table:table-cell office:value-type="string">
            <text:p>Lower Church, San Francesco, Assisi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Franciscan Allegories: Allegory of Poverty</text:p>
          </table:table-cell>
          <table:table-cell office:value-type="string">
            <text:p>poverty</text:p>
          </table:table-cell>
          <table:table-cell/>
          <table:table-cell office:value-type="float" office:value="1330">
            <text:p>1330</text:p>
          </table:table-cell>
          <table:table-cell office:value-type="string">
            <text:p>Fresco</text:p>
          </table:table-cell>
          <table:table-cell office:value-type="string">
            <text:p>Lower Church, San Francesco, Assisi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Franciscan Allegories: St Francis in Glory</text:p>
          </table:table-cell>
          <table:table-cell office:value-type="string">
            <text:p>glory</text:p>
          </table:table-cell>
          <table:table-cell/>
          <table:table-cell office:value-type="float" office:value="1330">
            <text:p>1330</text:p>
          </table:table-cell>
          <table:table-cell office:value-type="string">
            <text:p>Fresco</text:p>
          </table:table-cell>
          <table:table-cell office:value-type="string">
            <text:p>Lower Church, San Francesco, Assisi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Last Judgment</text:p>
          </table:table-cell>
          <table:table-cell office:value-type="string">
            <text:p>last</text:p>
          </table:table-cell>
          <table:table-cell/>
          <table:table-cell office:value-type="float" office:value="1306">
            <text:p>13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Last Supper</text:p>
          </table:table-cell>
          <table:table-cell office:value-type="string">
            <text:p>supper</text:p>
          </table:table-cell>
          <table:table-cell/>
          <table:table-cell office:value-type="string">
            <text:p>1320-25</text:p>
          </table:table-cell>
          <table:table-cell office:value-type="string">
            <text:p>tempera on wood</text:p>
          </table:table-cell>
          <table:table-cell office:value-type="string">
            <text:p>Alte Pinakothek, Munich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Madonna and Child</text:p>
          </table:table-cell>
          <table:table-cell office:value-type="string">
            <text:p>madonna1</text:p>
          </table:table-cell>
          <table:table-cell/>
          <table:table-cell office:value-type="string">
            <text:p>1295-1300</text:p>
          </table:table-cell>
          <table:table-cell office:value-type="string">
            <text:p>tempera on wood</text:p>
          </table:table-cell>
          <table:table-cell office:value-type="string">
            <text:p>San Giorgio alla Costa, Florence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Madonna and Child</text:p>
          </table:table-cell>
          <table:table-cell office:value-type="string">
            <text:p>madonna2</text:p>
          </table:table-cell>
          <table:table-cell/>
          <table:table-cell office:value-type="float" office:value="1297">
            <text:p>1297</text:p>
          </table:table-cell>
          <table:table-cell office:value-type="string">
            <text:p>tempera on wood</text:p>
          </table:table-cell>
          <table:table-cell office:value-type="string">
            <text:p>Private collection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Madonna and Child</text:p>
          </table:table-cell>
          <table:table-cell office:value-type="string">
            <text:p>madonna4</text:p>
          </table:table-cell>
          <table:table-cell/>
          <table:table-cell office:value-type="string">
            <text:p>1320-30</text:p>
          </table:table-cell>
          <table:table-cell office:value-type="string">
            <text:p>tempera on panel</text:p>
          </table:table-cell>
          <table:table-cell office:value-type="string">
            <text:p>National Gallery of Art, Washington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Massacre of the Innocents - the</text:p>
          </table:table-cell>
          <table:table-cell office:value-type="string">
            <text:p>innocents</text:p>
          </table:table-cell>
          <table:table-cell/>
          <table:table-cell office:value-type="string">
            <text:p>1310s</text:p>
          </table:table-cell>
          <table:table-cell office:value-type="string">
            <text:p>Fresco</text:p>
          </table:table-cell>
          <table:table-cell office:value-type="string">
            <text:p>North transept, Lower Church, San Francesco, Assisi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ativity</text:p>
          </table:table-cell>
          <table:table-cell office:value-type="string">
            <text:p>nativity</text:p>
          </table:table-cell>
          <table:table-cell/>
          <table:table-cell office:value-type="string">
            <text:p>1310s</text:p>
          </table:table-cell>
          <table:table-cell office:value-type="string">
            <text:p>Fresco</text:p>
          </table:table-cell>
          <table:table-cell office:value-type="string">
            <text:p>North transept, Lower Church, San Francesco, Assisi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Ognissanti Madonna (Madonna in Maestà)</text:p>
          </table:table-cell>
          <table:table-cell office:value-type="string">
            <text:p>madonna3</text:p>
          </table:table-cell>
          <table:table-cell/>
          <table:table-cell office:value-type="float" office:value="1310">
            <text:p>1310</text:p>
          </table:table-cell>
          <table:table-cell office:value-type="string">
            <text:p>tempera on wood</text:p>
          </table:table-cell>
          <table:table-cell office:value-type="string">
            <text:p>Galleria degli Uffizi, Florence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Pentecost</text:p>
          </table:table-cell>
          <table:table-cell office:value-type="string">
            <text:p>pentecost</text:p>
          </table:table-cell>
          <table:table-cell/>
          <table:table-cell office:value-type="string">
            <text:p>1320-25</text:p>
          </table:table-cell>
          <table:table-cell office:value-type="string">
            <text:p>egg tempera on poplar</text:p>
          </table:table-cell>
          <table:table-cell office:value-type="string">
            <text:p>National Gallery, London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Presentation in the Temple</text:p>
          </table:table-cell>
          <table:table-cell office:value-type="string">
            <text:p>present1</text:p>
          </table:table-cell>
          <table:table-cell/>
          <table:table-cell office:value-type="string">
            <text:p>1320-25</text:p>
          </table:table-cell>
          <table:table-cell office:value-type="string">
            <text:p>tempera on wood</text:p>
          </table:table-cell>
          <table:table-cell office:value-type="string">
            <text:p>Isabella Stewart Gardner Museum, Boston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Presentation of Christ in the Temple</text:p>
          </table:table-cell>
          <table:table-cell office:value-type="string">
            <text:p>present</text:p>
          </table:table-cell>
          <table:table-cell/>
          <table:table-cell office:value-type="string">
            <text:p>1310s</text:p>
          </table:table-cell>
          <table:table-cell office:value-type="string">
            <text:p>Fresco</text:p>
          </table:table-cell>
          <table:table-cell office:value-type="string">
            <text:p>North transept, Lower Church, San Francesco, Assisi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Raising of the Boy in Sessa</text:p>
          </table:table-cell>
          <table:table-cell office:value-type="string">
            <text:p>raising</text:p>
          </table:table-cell>
          <table:table-cell/>
          <table:table-cell office:value-type="string">
            <text:p>1310s</text:p>
          </table:table-cell>
          <table:table-cell office:value-type="string">
            <text:p>Fresco</text:p>
          </table:table-cell>
          <table:table-cell office:value-type="string">
            <text:p>North transept, Lower Church, San Francesco, Assisi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Return of Christ to Jerusalem</text:p>
          </table:table-cell>
          <table:table-cell office:value-type="string">
            <text:p>jerusalem</text:p>
          </table:table-cell>
          <table:table-cell/>
          <table:table-cell office:value-type="string">
            <text:p>1310s</text:p>
          </table:table-cell>
          <table:table-cell office:value-type="string">
            <text:p>Fresco</text:p>
          </table:table-cell>
          <table:table-cell office:value-type="string">
            <text:p>North transept, Lower Church, San Francesco, Assisi</text:p>
          </table:table-cell>
          <table:table-cell table:number-columns-repeated="1018"/>
        </table:table-row>
        <table:table-row table:style-name="ro2">
          <table:table-cell table:style-name="ce39"/>
          <table:table-cell table:number-columns-repeated="1023"/>
        </table:table-row>
        <table:table-row table:style-name="ro2">
          <table:table-cell table:style-name="ce39" office:value-type="string">
            <text:p>Saint Stephen</text:p>
          </table:table-cell>
          <table:table-cell office:value-type="string">
            <text:p>stephen</text:p>
          </table:table-cell>
          <table:table-cell/>
          <table:table-cell office:value-type="string">
            <text:p>1320-25</text:p>
          </table:table-cell>
          <table:table-cell office:value-type="string">
            <text:p>tempera on wood</text:p>
          </table:table-cell>
          <table:table-cell office:value-type="string">
            <text:p>Museo Horne, Florence</text:p>
          </table:table-cell>
          <table:table-cell table:number-columns-repeated="1018"/>
        </table:table-row>
        <table:table-row table:style-name="ro2">
          <table:table-cell table:style-name="ce39"/>
          <table:table-cell table:number-columns-repeated="1023"/>
        </table:table-row>
        <table:table-row table:style-name="ro2">
          <table:table-cell table:style-name="ce39" office:value-type="string">
            <text:p>No. 1 Scenes from the Life of Joachim: 1. Rejection of Joachim's Sacrifice</text:p>
          </table:table-cell>
          <table:table-cell office:value-type="string">
            <text:p>jo1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2 Scenes from the Life of Joachim: 2. Joachim among the Shepherds</text:p>
          </table:table-cell>
          <table:table-cell office:value-type="string">
            <text:p>jo2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3 Scenes from the Life of Joachim: 3. Annunciation to St Anne</text:p>
          </table:table-cell>
          <table:table-cell office:value-type="string">
            <text:p>jo3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4 Scenes from the Life of Joachim: 4. Joachim's Sacrificial Offering</text:p>
          </table:table-cell>
          <table:table-cell office:value-type="string">
            <text:p>jo4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5 Scenes from the Life of Joachim: 5. Joachim's Dream</text:p>
          </table:table-cell>
          <table:table-cell office:value-type="string">
            <text:p>jo5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6 Scenes from the Life of Joachim: 6. Meeting at the Golden Gate</text:p>
          </table:table-cell>
          <table:table-cell office:value-type="string">
            <text:p>jo6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/>
          <table:table-cell table:number-columns-repeated="1023"/>
        </table:table-row>
        <table:table-row table:style-name="ro2">
          <table:table-cell table:style-name="ce39" office:value-type="string">
            <text:p>No. 7 Scenes from the Life of the Virgin: 1. The Birth of the Virgin</text:p>
          </table:table-cell>
          <table:table-cell office:value-type="string">
            <text:p>virgin1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8 Scenes from the Life of the Virgin: 2. Presentation of the Virgin in the Temple</text:p>
          </table:table-cell>
          <table:table-cell office:value-type="string">
            <text:p>virgin2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9 Scenes from the Life of the Virgin: 3. The Bringing of the Rods to the Temple</text:p>
          </table:table-cell>
          <table:table-cell office:value-type="string">
            <text:p>virgin3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10 Scenes from the Life of the Virgin: 4.The Suitors Praying</text:p>
          </table:table-cell>
          <table:table-cell office:value-type="string">
            <text:p>virgin4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11 Scenes from the Life of the Virgin: 5. Marriage of the Virgin</text:p>
          </table:table-cell>
          <table:table-cell office:value-type="string">
            <text:p>virgin5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12 Scenes from the Life of the Virgin: 6. Wedding Procession</text:p>
          </table:table-cell>
          <table:table-cell office:value-type="string">
            <text:p>virgin6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13 God Sends Gabriel to the Virgin</text:p>
          </table:table-cell>
          <table:table-cell office:value-type="string">
            <text:p>virgin7</text:p>
          </table:table-cell>
          <table:table-cell/>
          <table:table-cell office:value-type="float" office:value="1306">
            <text:p>13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14 Annunciation: The Angel Gabriel Sent by God</text:p>
          </table:table-cell>
          <table:table-cell office:value-type="string">
            <text:p>virgin8</text:p>
          </table:table-cell>
          <table:table-cell/>
          <table:table-cell office:value-type="float" office:value="1306">
            <text:p>13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15 Annunciation: The Virgin Receiving the Message</text:p>
          </table:table-cell>
          <table:table-cell office:value-type="string">
            <text:p>virgin9</text:p>
          </table:table-cell>
          <table:table-cell/>
          <table:table-cell office:value-type="float" office:value="1306">
            <text:p>13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/>
          <table:table-cell table:number-columns-repeated="1023"/>
        </table:table-row>
        <table:table-row table:style-name="ro2">
          <table:table-cell table:style-name="ce39" office:value-type="string">
            <text:p>No. 17 Scenes from the Life of Christ: 1. Nativity: Birth of Jesus</text:p>
          </table:table-cell>
          <table:table-cell office:value-type="string">
            <text:p>christ01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18 Scenes from the Life of Christ: 2. Adoration of the Magi</text:p>
          </table:table-cell>
          <table:table-cell office:value-type="string">
            <text:p>christ02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19 Scenes from the Life of Christ: 3. Presentation of Christ at the Temple</text:p>
          </table:table-cell>
          <table:table-cell office:value-type="string">
            <text:p>christ03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20 Scenes from the Life of Christ: 4. Flight into Egypt</text:p>
          </table:table-cell>
          <table:table-cell office:value-type="string">
            <text:p>christ04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21 Scenes from the Life of Christ: 5. Massacre of the Innocents</text:p>
          </table:table-cell>
          <table:table-cell office:value-type="string">
            <text:p>christ05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22 Scenes from the Life of Christ: 6. Christ among the Doctors</text:p>
          </table:table-cell>
          <table:table-cell office:value-type="string">
            <text:p>christ06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23 Scenes from the Life of Christ: 7. Baptism of Christ</text:p>
          </table:table-cell>
          <table:table-cell office:value-type="string">
            <text:p>christ07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24 Scenes from the Life of Christ: 8. Marriage at Cana</text:p>
          </table:table-cell>
          <table:table-cell office:value-type="string">
            <text:p>christ08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25 Scenes from the Life of Christ: 9. Raising of Lazarus</text:p>
          </table:table-cell>
          <table:table-cell office:value-type="string">
            <text:p>christ09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26 Scenes from the Life of Christ: 10. Entry into Jerusalem</text:p>
          </table:table-cell>
          <table:table-cell office:value-type="string">
            <text:p>christ10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27 Scenes from the Life of Christ: 11. Expulsion of the Money-changers from the Temple</text:p>
          </table:table-cell>
          <table:table-cell office:value-type="string">
            <text:p>christ11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28 Scenes from the Life of Christ: 12. Judas' Betrayal</text:p>
          </table:table-cell>
          <table:table-cell office:value-type="string">
            <text:p>christ12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29 Scenes from the Life of Christ: 13. Last Supper</text:p>
          </table:table-cell>
          <table:table-cell office:value-type="string">
            <text:p>christ13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30 Scenes from the Life of Christ: 14. Washing of Feet</text:p>
          </table:table-cell>
          <table:table-cell office:value-type="string">
            <text:p>christ14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31 Scenes from the Life of Christ: 15. The Arrest of Christ (Kiss of Judas)</text:p>
          </table:table-cell>
          <table:table-cell office:value-type="string">
            <text:p>christ15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32 Scenes from the Life of Christ: 16. Christ before Caiaphas</text:p>
          </table:table-cell>
          <table:table-cell office:value-type="string">
            <text:p>christ16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33 Scenes from the Life of Christ: 17. Flagellation</text:p>
          </table:table-cell>
          <table:table-cell office:value-type="string">
            <text:p>christ17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34 Scenes from the Life of Christ: 18. Road to Calvary</text:p>
          </table:table-cell>
          <table:table-cell office:value-type="string">
            <text:p>christ18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35 Scenes from the Life of Christ: 19. Crucifixion</text:p>
          </table:table-cell>
          <table:table-cell office:value-type="string">
            <text:p>christ19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36 Scenes from the Life of Christ: 20. Lamentation (The Mourning of Christ)</text:p>
          </table:table-cell>
          <table:table-cell office:value-type="string">
            <text:p>christ20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37 Scenes from the Life of Christ: 21. Resurrection (Noli me tangere)</text:p>
          </table:table-cell>
          <table:table-cell office:value-type="string">
            <text:p>christ21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38 Scenes from the Life of Christ: 22. Ascension</text:p>
          </table:table-cell>
          <table:table-cell office:value-type="string">
            <text:p>christ22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No. 39 Scenes from the Life of Christ: 23. Pentecost</text:p>
          </table:table-cell>
          <table:table-cell office:value-type="string">
            <text:p>christ23</text:p>
          </table:table-cell>
          <table:table-cell/>
          <table:table-cell office:value-type="string">
            <text:p>1304-06</text:p>
          </table:table-cell>
          <table:table-cell office:value-type="string">
            <text:p>Fresco</text:p>
          </table:table-cell>
          <table:table-cell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Scenes from the Life of Mary Magdalene: Mary Magdalene and Cardinal Pontano</text:p>
          </table:table-cell>
          <table:table-cell office:value-type="string">
            <text:p>magdalene</text:p>
          </table:table-cell>
          <table:table-cell office:value-type="string">
            <text:p>mary1</text:p>
          </table:table-cell>
          <table:table-cell office:value-type="string">
            <text:p>1320s</text:p>
          </table:table-cell>
          <table:table-cell office:value-type="string">
            <text:p>Fresco</text:p>
          </table:table-cell>
          <table:table-cell office:value-type="string">
            <text:p>Magdalene Chapel, Lower Church, San Francesco, Assisi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Scenes from the Life of Mary Magdalene: Mary Magdalene Speaking to the Angels</text:p>
          </table:table-cell>
          <table:table-cell office:value-type="string">
            <text:p>speaking</text:p>
          </table:table-cell>
          <table:table-cell office:value-type="string">
            <text:p>mary2</text:p>
          </table:table-cell>
          <table:table-cell office:value-type="string">
            <text:p>1320s</text:p>
          </table:table-cell>
          <table:table-cell office:value-type="string">
            <text:p>Fresco</text:p>
          </table:table-cell>
          <table:table-cell office:value-type="string">
            <text:p>Magdalene Chapel, Lower Church, San Francesco, Assisi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Scenes from the Life of Mary Magdalene: Mary Magdalene's Voyage to Marseilles</text:p>
          </table:table-cell>
          <table:table-cell office:value-type="string">
            <text:p>voyage</text:p>
          </table:table-cell>
          <table:table-cell office:value-type="string">
            <text:p>mary3</text:p>
          </table:table-cell>
          <table:table-cell office:value-type="string">
            <text:p>1320s</text:p>
          </table:table-cell>
          <table:table-cell office:value-type="string">
            <text:p>Fresco</text:p>
          </table:table-cell>
          <table:table-cell office:value-type="string">
            <text:p>Magdalene Chapel, Lower Church, San Francesco, Assisi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Scenes from the Life of Mary Magdalene: Noli me tangere</text:p>
          </table:table-cell>
          <table:table-cell office:value-type="string">
            <text:p>touch</text:p>
          </table:table-cell>
          <table:table-cell office:value-type="string">
            <text:p>mary4</text:p>
          </table:table-cell>
          <table:table-cell office:value-type="string">
            <text:p>1320s</text:p>
          </table:table-cell>
          <table:table-cell office:value-type="string">
            <text:p>Fresco</text:p>
          </table:table-cell>
          <table:table-cell office:value-type="string">
            <text:p>Magdalene Chapel, Lower Church, San Francesco, Assisi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Scenes from the Life of Mary Magdalene: Raising of Lazarus</text:p>
          </table:table-cell>
          <table:table-cell office:value-type="string">
            <text:p>lazarus</text:p>
          </table:table-cell>
          <table:table-cell office:value-type="string">
            <text:p>mary5</text:p>
          </table:table-cell>
          <table:table-cell office:value-type="string">
            <text:p>1320s</text:p>
          </table:table-cell>
          <table:table-cell office:value-type="string">
            <text:p>Fresco</text:p>
          </table:table-cell>
          <table:table-cell office:value-type="string">
            <text:p>Magdalene Chapel, Lower Church, San Francesco, Assisi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Scenes from the Life of Mary Magdalene: The Hermit Zosimus Giving a Cloak to Magdalene</text:p>
          </table:table-cell>
          <table:table-cell office:value-type="string">
            <text:p>hermit</text:p>
          </table:table-cell>
          <table:table-cell office:value-type="string">
            <text:p>mary6</text:p>
          </table:table-cell>
          <table:table-cell office:value-type="string">
            <text:p>1320s</text:p>
          </table:table-cell>
          <table:table-cell office:value-type="string">
            <text:p>Fresco</text:p>
          </table:table-cell>
          <table:table-cell office:value-type="string">
            <text:p>Magdalene Chapel, Lower Church, San Francesco, Assisi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Scenes from the Life of Saint Francis: 1. Stigmatisation of Saint Francis</text:p>
          </table:table-cell>
          <table:table-cell office:value-type="string">
            <text:p>franci1</text:p>
          </table:table-cell>
          <table:table-cell office:value-type="string">
            <text:p>francis1</text:p>
          </table:table-cell>
          <table:table-cell office:value-type="float" office:value="1325">
            <text:p>1325</text:p>
          </table:table-cell>
          <table:table-cell office:value-type="string">
            <text:p>Fresco</text:p>
          </table:table-cell>
          <table:table-cell office:value-type="string">
            <text:p>Bardi Chapel, Santa Croce, Florence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Scenes from the Life of Saint Francis: 2. Renunciation of Wordly Goods</text:p>
          </table:table-cell>
          <table:table-cell office:value-type="string">
            <text:p>franci2</text:p>
          </table:table-cell>
          <table:table-cell office:value-type="string">
            <text:p>francis2</text:p>
          </table:table-cell>
          <table:table-cell office:value-type="float" office:value="1325">
            <text:p>1325</text:p>
          </table:table-cell>
          <table:table-cell office:value-type="string">
            <text:p>Fresco</text:p>
          </table:table-cell>
          <table:table-cell office:value-type="string">
            <text:p>Bardi Chapel, Santa Croce, Florence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Scenes from the Life of Saint Francis: 3. Apparition at Arles</text:p>
          </table:table-cell>
          <table:table-cell office:value-type="string">
            <text:p>franci3</text:p>
          </table:table-cell>
          <table:table-cell office:value-type="string">
            <text:p>francis3</text:p>
          </table:table-cell>
          <table:table-cell office:value-type="float" office:value="1325">
            <text:p>1325</text:p>
          </table:table-cell>
          <table:table-cell office:value-type="string">
            <text:p>Fresco</text:p>
          </table:table-cell>
          <table:table-cell office:value-type="string">
            <text:p>Bardi Chapel, Santa Croce, Florence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Scenes from the Life of Saint Francis: 4. Death and Ascension of St Francis</text:p>
          </table:table-cell>
          <table:table-cell office:value-type="string">
            <text:p>franci4</text:p>
          </table:table-cell>
          <table:table-cell office:value-type="string">
            <text:p>francis4</text:p>
          </table:table-cell>
          <table:table-cell office:value-type="float" office:value="1325">
            <text:p>1325</text:p>
          </table:table-cell>
          <table:table-cell office:value-type="string">
            <text:p>Fresco</text:p>
          </table:table-cell>
          <table:table-cell office:value-type="string">
            <text:p>Bardi Chapel, Santa Croce, Florence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Scenes from the Life of Saint Francis: 5. Confirmation of the Rule</text:p>
          </table:table-cell>
          <table:table-cell office:value-type="string">
            <text:p>franci5</text:p>
          </table:table-cell>
          <table:table-cell office:value-type="string">
            <text:p>francis5</text:p>
          </table:table-cell>
          <table:table-cell office:value-type="float" office:value="1325">
            <text:p>1325</text:p>
          </table:table-cell>
          <table:table-cell office:value-type="string">
            <text:p>Fresco</text:p>
          </table:table-cell>
          <table:table-cell office:value-type="string">
            <text:p>Bardi Chapel, Santa Croce, Florence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Scenes from the Life of Saint Francis: 6. St Francis before the Sultan (Trial by Fire)</text:p>
          </table:table-cell>
          <table:table-cell office:value-type="string">
            <text:p>franci6</text:p>
          </table:table-cell>
          <table:table-cell office:value-type="string">
            <text:p>francis6</text:p>
          </table:table-cell>
          <table:table-cell office:value-type="float" office:value="1325">
            <text:p>1325</text:p>
          </table:table-cell>
          <table:table-cell office:value-type="string">
            <text:p>Fresco</text:p>
          </table:table-cell>
          <table:table-cell office:value-type="string">
            <text:p>Bardi Chapel, Santa Croce, Florence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Scenes from the Life of Saint Francis: 7. Vision of the Ascension of St Francis</text:p>
          </table:table-cell>
          <table:table-cell office:value-type="string">
            <text:p>franci7</text:p>
          </table:table-cell>
          <table:table-cell office:value-type="string">
            <text:p>francis7</text:p>
          </table:table-cell>
          <table:table-cell office:value-type="float" office:value="1325">
            <text:p>1325</text:p>
          </table:table-cell>
          <table:table-cell office:value-type="string">
            <text:p>Fresco</text:p>
          </table:table-cell>
          <table:table-cell office:value-type="string">
            <text:p>Bardi Chapel, Santa Croce, Florence</text:p>
          </table:table-cell>
          <table:table-cell office:value-type="string">
            <text:p>dis polyp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Scenes from the Life of St John the Baptist: 1. Annunciation to Zacharias</text:p>
          </table:table-cell>
          <table:table-cell office:value-type="string">
            <text:p>baptist1</text:p>
          </table:table-cell>
          <table:table-cell/>
          <table:table-cell office:value-type="float" office:value="1320">
            <text:p>1320</text:p>
          </table:table-cell>
          <table:table-cell office:value-type="string">
            <text:p>Fresco</text:p>
          </table:table-cell>
          <table:table-cell office:value-type="string">
            <text:p>Peruzzi Chapel, Santa Croce, Florence</text:p>
          </table:table-cell>
          <table:table-cell office:value-type="string">
            <text:p>dis polyp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Scenes from the Life of St John the Baptist: 2. Birth and Naming of the Baptist</text:p>
          </table:table-cell>
          <table:table-cell office:value-type="string">
            <text:p>baptist2</text:p>
          </table:table-cell>
          <table:table-cell/>
          <table:table-cell office:value-type="float" office:value="1320">
            <text:p>1320</text:p>
          </table:table-cell>
          <table:table-cell office:value-type="string">
            <text:p>Fresco</text:p>
          </table:table-cell>
          <table:table-cell office:value-type="string">
            <text:p>Peruzzi Chapel, Santa Croce, Florence</text:p>
          </table:table-cell>
          <table:table-cell office:value-type="string">
            <text:p>dis polyp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Scenes from the Life of St John the Baptist: 3. Feast of Herod</text:p>
          </table:table-cell>
          <table:table-cell office:value-type="string">
            <text:p>baptist3</text:p>
          </table:table-cell>
          <table:table-cell/>
          <table:table-cell office:value-type="float" office:value="1320">
            <text:p>1320</text:p>
          </table:table-cell>
          <table:table-cell office:value-type="string">
            <text:p>Fresco</text:p>
          </table:table-cell>
          <table:table-cell office:value-type="string">
            <text:p>Peruzzi Chapel, Santa Croce, Florence</text:p>
          </table:table-cell>
          <table:table-cell office:value-type="string">
            <text:p>dis polyp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Scenes from the Life of St John the Evangelist: 1. St John on Patmos</text:p>
          </table:table-cell>
          <table:table-cell office:value-type="string">
            <text:p>evang1</text:p>
          </table:table-cell>
          <table:table-cell/>
          <table:table-cell office:value-type="float" office:value="1320">
            <text:p>1320</text:p>
          </table:table-cell>
          <table:table-cell office:value-type="string">
            <text:p>Fresco</text:p>
          </table:table-cell>
          <table:table-cell office:value-type="string">
            <text:p>Peruzzi Chapel, Santa Croce, Florence</text:p>
          </table:table-cell>
          <table:table-cell office:value-type="string">
            <text:p>dis polyp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Scenes from the Life of St John the Evangelist: 2. Raising of Drusiana</text:p>
          </table:table-cell>
          <table:table-cell office:value-type="string">
            <text:p>evang2</text:p>
          </table:table-cell>
          <table:table-cell/>
          <table:table-cell office:value-type="float" office:value="1320">
            <text:p>1320</text:p>
          </table:table-cell>
          <table:table-cell office:value-type="string">
            <text:p>Fresco</text:p>
          </table:table-cell>
          <table:table-cell office:value-type="string">
            <text:p>Peruzzi Chapel, Santa Croce, Florence</text:p>
          </table:table-cell>
          <table:table-cell office:value-type="string">
            <text:p>dis polyp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Scenes from the Life of St John the Evangelist: 3. Ascension of the Evangelist</text:p>
          </table:table-cell>
          <table:table-cell office:value-type="string">
            <text:p>evang3</text:p>
          </table:table-cell>
          <table:table-cell/>
          <table:table-cell office:value-type="float" office:value="1320">
            <text:p>1320</text:p>
          </table:table-cell>
          <table:table-cell office:value-type="string">
            <text:p>Fresco</text:p>
          </table:table-cell>
          <table:table-cell office:value-type="string">
            <text:p>Peruzzi Chapel, Santa Croce, Florence</text:p>
          </table:table-cell>
          <table:table-cell office:value-type="string">
            <text:p>dis polyp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St John the Evangelist</text:p>
          </table:table-cell>
          <table:table-cell office:value-type="string">
            <text:p>john</text:p>
          </table:table-cell>
          <table:table-cell/>
          <table:table-cell office:value-type="string">
            <text:p>1320-25</text:p>
          </table:table-cell>
          <table:table-cell office:value-type="string">
            <text:p>tempera on wood</text:p>
          </table:table-cell>
          <table:table-cell office:value-type="string">
            <text:p>Musée Jacquemart-André, Châalis</text:p>
          </table:table-cell>
          <table:table-cell office:value-type="string">
            <text:p>dis polyp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St Lawrence</text:p>
          </table:table-cell>
          <table:table-cell office:value-type="string">
            <text:p>law</text:p>
          </table:table-cell>
          <table:table-cell/>
          <table:table-cell office:value-type="string">
            <text:p>1320-25</text:p>
          </table:table-cell>
          <table:table-cell office:value-type="string">
            <text:p>tempera on wood</text:p>
          </table:table-cell>
          <table:table-cell office:value-type="string">
            <text:p>Musée Jacquemart-André, Châalis</text:p>
          </table:table-cell>
          <table:table-cell office:value-type="string">
            <text:p>dis polyp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Stigmatization of St Francis</text:p>
          </table:table-cell>
          <table:table-cell office:value-type="string">
            <text:p>francis</text:p>
          </table:table-cell>
          <table:table-cell/>
          <table:table-cell office:value-type="float" office:value="1300">
            <text:p>1300</text:p>
          </table:table-cell>
          <table:table-cell office:value-type="string">
            <text:p>tempera on wood</text:p>
          </table:table-cell>
          <table:table-cell office:value-type="string">
            <text:p>Musée du Louvre, Paris</text:p>
          </table:table-cell>
          <table:table-cell office:value-type="string">
            <text:p>dis polyp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Visitation - the</text:p>
          </table:table-cell>
          <table:table-cell office:value-type="string">
            <text:p>visit</text:p>
          </table:table-cell>
          <table:table-cell/>
          <table:table-cell office:value-type="string">
            <text:p>1310s</text:p>
          </table:table-cell>
          <table:table-cell office:value-type="string">
            <text:p>Fresco</text:p>
          </table:table-cell>
          <table:table-cell office:value-type="string">
            <text:p>North transept, Lower Church, San Francesco, Assisi</text:p>
          </table:table-cell>
          <table:table-cell office:value-type="string">
            <text:p>dis polyp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\</text:p>
          </table:table-cell>
          <table:table-cell office:value-type="string">
            <text:p>\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\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\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\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\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\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\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\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\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\</text:p>
          </table:table-cell>
          <table:table-cell table:number-columns-repeated="1023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ewa-z" table:style-name="ta10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7" table:number-columns-repeated="1018" table:default-cell-style-name="Default"/>
        <table:table-row table:style-name="ro2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pag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n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Adoration of the Magi C</text:p>
          </table:table-cell>
          <table:table-cell table:style-name="ce14" office:value-type="string">
            <text:p>christ02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9" office:value-type="string">
            <text:p>Adoration of the Magi - the</text:p>
          </table:table-cell>
          <table:table-cell table:number-columns-repeated="2" table:style-name="ce14" office:value-type="string">
            <text:p>magi</text:p>
          </table:table-cell>
          <table:table-cell table:style-name="ce14" office:value-type="string">
            <text:p>1310s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North transept, Lower Church, San Francesco, Assisi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Angel Gabriel Sent by God V</text:p>
          </table:table-cell>
          <table:table-cell table:style-name="ce14" office:value-type="string">
            <text:p>virgin8</text:p>
          </table:table-cell>
          <table:table-cell table:style-name="ce14"/>
          <table:table-cell table:style-name="ce14" office:value-type="float" office:value="1306">
            <text:p>13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Annunciation to St Anne Jo</text:p>
          </table:table-cell>
          <table:table-cell table:style-name="ce14" office:value-type="string">
            <text:p>jo3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Annunciation to Zacharias Bp</text:p>
          </table:table-cell>
          <table:table-cell table:style-name="ce14" office:value-type="string">
            <text:p>baptist1</text:p>
          </table:table-cell>
          <table:table-cell table:style-name="ce14"/>
          <table:table-cell table:style-name="ce14" office:value-type="float" office:value="1320">
            <text:p>1320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Peruzzi Chapel, Santa Croce, Florence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Apparition at Arles F</text:p>
          </table:table-cell>
          <table:table-cell table:style-name="ce14" office:value-type="string">
            <text:p>franci3</text:p>
          </table:table-cell>
          <table:table-cell table:style-name="ce14" office:value-type="string">
            <text:p>francis3</text:p>
          </table:table-cell>
          <table:table-cell table:style-name="ce14" office:value-type="float" office:value="1325">
            <text:p>1325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Bardi Chapel, Santa Croce, Florence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Arrest of Christ (Kiss of Judas) C</text:p>
          </table:table-cell>
          <table:table-cell table:style-name="ce14" office:value-type="string">
            <text:p>christ15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Ascension C</text:p>
          </table:table-cell>
          <table:table-cell table:style-name="ce14" office:value-type="string">
            <text:p>christ22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Ascension of the Evangelist Ev</text:p>
          </table:table-cell>
          <table:table-cell table:style-name="ce14" office:value-type="string">
            <text:p>evang3</text:p>
          </table:table-cell>
          <table:table-cell table:style-name="ce14"/>
          <table:table-cell table:style-name="ce14" office:value-type="float" office:value="1320">
            <text:p>1320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Peruzzi Chapel, Santa Croce, Florence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Baptism of Christ</text:p>
          </table:table-cell>
          <table:table-cell table:style-name="ce14" office:value-type="string">
            <text:p>christ07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Birth and Naming of the Baptist Bp</text:p>
          </table:table-cell>
          <table:table-cell table:style-name="ce14" office:value-type="string">
            <text:p>baptist2</text:p>
          </table:table-cell>
          <table:table-cell table:style-name="ce14"/>
          <table:table-cell table:style-name="ce14" office:value-type="float" office:value="1320">
            <text:p>1320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Peruzzi Chapel, Santa Croce, Florence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Birth of Jesus C</text:p>
          </table:table-cell>
          <table:table-cell table:style-name="ce14" office:value-type="string">
            <text:p>christ01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Birth of the Virgin V</text:p>
          </table:table-cell>
          <table:table-cell table:style-name="ce14" office:value-type="string">
            <text:p>virgin1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Bringing of the Rods to the Temple V</text:p>
          </table:table-cell>
          <table:table-cell table:style-name="ce14" office:value-type="string">
            <text:p>virgin3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9" office:value-type="string">
            <text:p>Christ among the Doctors</text:p>
          </table:table-cell>
          <table:table-cell table:style-name="ce14" office:value-type="string">
            <text:p>doctors</text:p>
          </table:table-cell>
          <table:table-cell table:style-name="ce14"/>
          <table:table-cell table:style-name="ce14" office:value-type="string">
            <text:p>1310s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North transept, Lower Church, San Francesco, Assisi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Christ among the Doctors C</text:p>
          </table:table-cell>
          <table:table-cell table:style-name="ce14" office:value-type="string">
            <text:p>christ06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Christ before Caiaphas C</text:p>
          </table:table-cell>
          <table:table-cell table:style-name="ce14" office:value-type="string">
            <text:p>christ16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Confirmation of the Rule Fr</text:p>
          </table:table-cell>
          <table:table-cell table:style-name="ce14" office:value-type="string">
            <text:p>franci5</text:p>
          </table:table-cell>
          <table:table-cell table:style-name="ce14" office:value-type="string">
            <text:p>francis5</text:p>
          </table:table-cell>
          <table:table-cell table:style-name="ce14" office:value-type="float" office:value="1325">
            <text:p>1325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Bardi Chapel, Santa Croce, Florence</text:p>
          </table:table-cell>
          <table:table-cell table:number-columns-repeated="1018"/>
        </table:table-row>
        <table:table-row table:style-name="ro2">
          <table:table-cell table:style-name="ce49" office:value-type="string">
            <text:p>Crucifix</text:p>
          </table:table-cell>
          <table:table-cell table:style-name="ce14" office:value-type="string">
            <text:p>crucifix1</text:p>
          </table:table-cell>
          <table:table-cell table:style-name="ce14"/>
          <table:table-cell table:style-name="ce14" office:value-type="string">
            <text:p>1290-1300</text:p>
          </table:table-cell>
          <table:table-cell table:style-name="ce14" office:value-type="string">
            <text:p>tempera on wood</text:p>
          </table:table-cell>
          <table:table-cell table:style-name="ce14" office:value-type="string">
            <text:p>Santa Maria Novella, Florence</text:p>
          </table:table-cell>
          <table:table-cell table:number-columns-repeated="1018"/>
        </table:table-row>
        <table:table-row table:style-name="ro2">
          <table:table-cell table:style-name="ce49" office:value-type="string">
            <text:p>Crucifix</text:p>
          </table:table-cell>
          <table:table-cell table:style-name="ce14" office:value-type="string">
            <text:p>crucifix2</text:p>
          </table:table-cell>
          <table:table-cell table:style-name="ce14"/>
          <table:table-cell table:style-name="ce14" office:value-type="string">
            <text:p>1310-17</text:p>
          </table:table-cell>
          <table:table-cell table:style-name="ce14" office:value-type="string">
            <text:p>tempera on wood</text:p>
          </table:table-cell>
          <table:table-cell table:style-name="ce14" office:value-type="string">
            <text:p>Tempio Malatestiano, Rimini</text:p>
          </table:table-cell>
          <table:table-cell table:number-columns-repeated="1018"/>
        </table:table-row>
        <table:table-row table:style-name="ro2">
          <table:table-cell table:style-name="ce49" office:value-type="string">
            <text:p>Crucifix</text:p>
          </table:table-cell>
          <table:table-cell table:style-name="ce14" office:value-type="string">
            <text:p>crucifix3</text:p>
          </table:table-cell>
          <table:table-cell table:style-name="ce14"/>
          <table:table-cell table:style-name="ce14" office:value-type="float" office:value="1317">
            <text:p>1317</text:p>
          </table:table-cell>
          <table:table-cell table:style-name="ce14" office:value-type="string">
            <text:p>tempera on wood</text:p>
          </table:table-cell>
          <table:table-cell table:style-name="ce14" office:value-type="string">
            <text:p>Museo Civico, Padua</text:p>
          </table:table-cell>
          <table:table-cell table:number-columns-repeated="1018"/>
        </table:table-row>
        <table:table-row table:style-name="ro2">
          <table:table-cell table:style-name="ce49" office:value-type="string">
            <text:p>Crucifix</text:p>
          </table:table-cell>
          <table:table-cell table:style-name="ce14" office:value-type="string">
            <text:p>crucifix4</text:p>
          </table:table-cell>
          <table:table-cell table:style-name="ce14"/>
          <table:table-cell table:style-name="ce14" office:value-type="string">
            <text:p>1330s</text:p>
          </table:table-cell>
          <table:table-cell table:style-name="ce14" office:value-type="string">
            <text:p>tempera on wood</text:p>
          </table:table-cell>
          <table:table-cell table:style-name="ce14" office:value-type="string">
            <text:p>San Felice, Florence</text:p>
          </table:table-cell>
          <table:table-cell table:number-columns-repeated="1018"/>
        </table:table-row>
        <table:table-row table:style-name="ro2">
          <table:table-cell table:style-name="ce49" office:value-type="string">
            <text:p>Crucifix</text:p>
          </table:table-cell>
          <table:table-cell table:style-name="ce14" office:value-type="string">
            <text:p>crucifixion2</text:p>
          </table:table-cell>
          <table:table-cell table:style-name="ce14"/>
          <table:table-cell table:style-name="ce14" office:value-type="string">
            <text:p>1320-25</text:p>
          </table:table-cell>
          <table:table-cell table:style-name="ce14" office:value-type="string">
            <text:p>tempera on wood</text:p>
          </table:table-cell>
          <table:table-cell table:style-name="ce14" office:value-type="string">
            <text:p>Alte Pinakothek, Munich</text:p>
          </table:table-cell>
          <table:table-cell table:number-columns-repeated="1018"/>
        </table:table-row>
        <table:table-row table:style-name="ro2">
          <table:table-cell table:style-name="ce49" office:value-type="string">
            <text:p>Crucifixion</text:p>
          </table:table-cell>
          <table:table-cell table:style-name="ce14" office:value-type="string">
            <text:p>crucify</text:p>
          </table:table-cell>
          <table:table-cell table:style-name="ce14"/>
          <table:table-cell table:style-name="ce14" office:value-type="string">
            <text:p>1310s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North transept, Lower Church, San Francesco, Assisi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Crucifixion</text:p>
          </table:table-cell>
          <table:table-cell table:style-name="ce14" office:value-type="string">
            <text:p>crucifixion</text:p>
          </table:table-cell>
          <table:table-cell table:style-name="ce14"/>
          <table:table-cell table:style-name="ce14" office:value-type="string">
            <text:p>1330s</text:p>
          </table:table-cell>
          <table:table-cell table:style-name="ce14" office:value-type="string">
            <text:p>tempera on wood</text:p>
          </table:table-cell>
          <table:table-cell table:style-name="ce14" office:value-type="string">
            <text:p>Staatliche Museen, Berlin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Crucifixion</text:p>
          </table:table-cell>
          <table:table-cell table:style-name="ce14" office:value-type="string">
            <text:p>crucifixion1</text:p>
          </table:table-cell>
          <table:table-cell table:style-name="ce14"/>
          <table:table-cell table:style-name="ce14" office:value-type="string">
            <text:p>1330s</text:p>
          </table:table-cell>
          <table:table-cell table:style-name="ce14" office:value-type="string">
            <text:p>tempera on wood</text:p>
          </table:table-cell>
          <table:table-cell table:style-name="ce14" office:value-type="string">
            <text:p>Musées Municipaux, Strasbourg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Crucifixion C</text:p>
          </table:table-cell>
          <table:table-cell table:style-name="ce14" office:value-type="string">
            <text:p>christ19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Death and Ascension of St Francis</text:p>
          </table:table-cell>
          <table:table-cell table:style-name="ce14" office:value-type="string">
            <text:p>franci4</text:p>
          </table:table-cell>
          <table:table-cell table:style-name="ce14" office:value-type="string">
            <text:p>francis4</text:p>
          </table:table-cell>
          <table:table-cell table:style-name="ce14" office:value-type="float" office:value="1325">
            <text:p>1325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Bardi Chapel, Santa Croce, Florence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Death of the Boy in Sessa - the</text:p>
          </table:table-cell>
          <table:table-cell table:style-name="ce14" office:value-type="string">
            <text:p>death</text:p>
          </table:table-cell>
          <table:table-cell table:style-name="ce14"/>
          <table:table-cell table:style-name="ce14" office:value-type="string">
            <text:p>1310s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North transept, Lower Church, San Francesco, Assisi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Descent into Limbo</text:p>
          </table:table-cell>
          <table:table-cell table:style-name="ce14" office:value-type="string">
            <text:p>limbo</text:p>
          </table:table-cell>
          <table:table-cell table:style-name="ce14"/>
          <table:table-cell table:style-name="ce14" office:value-type="string">
            <text:p>1320-25</text:p>
          </table:table-cell>
          <table:table-cell table:style-name="ce14" office:value-type="string">
            <text:p>tempera on wood</text:p>
          </table:table-cell>
          <table:table-cell table:style-name="ce14" office:value-type="string">
            <text:p>Alte Pinakothek, Munich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Entombment</text:p>
          </table:table-cell>
          <table:table-cell table:style-name="ce14" office:value-type="string">
            <text:p>entomb</text:p>
          </table:table-cell>
          <table:table-cell table:style-name="ce14"/>
          <table:table-cell table:style-name="ce14" office:value-type="string">
            <text:p>1320-25</text:p>
          </table:table-cell>
          <table:table-cell table:style-name="ce14" office:value-type="string">
            <text:p>tempera on wood</text:p>
          </table:table-cell>
          <table:table-cell table:style-name="ce14" office:value-type="string">
            <text:p>Berenson Collection, Settignano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Entry into Jerusalem C</text:p>
          </table:table-cell>
          <table:table-cell table:style-name="ce14" office:value-type="string">
            <text:p>christ10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4">
          <table:table-cell table:style-name="ce48" office:value-type="string">
            <text:p>Epiphany <text:span text:style-name="T2">(with gold ground) - the</text:span></text:p>
          </table:table-cell>
          <table:table-cell table:style-name="ce14" office:value-type="string">
            <text:p>epithany</text:p>
          </table:table-cell>
          <table:table-cell table:style-name="ce14"/>
          <table:table-cell table:style-name="ce14" office:value-type="string">
            <text:p>1320-25</text:p>
          </table:table-cell>
          <table:table-cell table:style-name="ce14" office:value-type="string">
            <text:p>tempera on wood</text:p>
          </table:table-cell>
          <table:table-cell table:style-name="ce14" office:value-type="string">
            <text:p>Metropolitan Museum of Art, New York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Expulsion of the Money-changers from the Temple</text:p>
          </table:table-cell>
          <table:table-cell table:style-name="ce14" office:value-type="string">
            <text:p>christ11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Feast of Herod Bp</text:p>
          </table:table-cell>
          <table:table-cell table:style-name="ce14" office:value-type="string">
            <text:p>baptist3</text:p>
          </table:table-cell>
          <table:table-cell table:style-name="ce14"/>
          <table:table-cell table:style-name="ce14" office:value-type="float" office:value="1320">
            <text:p>1320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Peruzzi Chapel, Santa Croce, Florence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Flagellation C</text:p>
          </table:table-cell>
          <table:table-cell table:style-name="ce14" office:value-type="string">
            <text:p>christ17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Flight into Egypt C</text:p>
          </table:table-cell>
          <table:table-cell table:style-name="ce14" office:value-type="string">
            <text:p>christ04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Flight into Egypt - the</text:p>
          </table:table-cell>
          <table:table-cell table:style-name="ce14" office:value-type="string">
            <text:p>flight</text:p>
          </table:table-cell>
          <table:table-cell table:style-name="ce14"/>
          <table:table-cell table:style-name="ce14" office:value-type="string">
            <text:p>1310s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North transept, Lower Church, San Francesco, Assisi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Francis before the Sultan (Trial by Fire) Fr</text:p>
          </table:table-cell>
          <table:table-cell table:style-name="ce14" office:value-type="string">
            <text:p>franci6</text:p>
          </table:table-cell>
          <table:table-cell table:style-name="ce14" office:value-type="string">
            <text:p>francis6</text:p>
          </table:table-cell>
          <table:table-cell table:style-name="ce14" office:value-type="float" office:value="1325">
            <text:p>1325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Bardi Chapel, Santa Croce, Florence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Franciscan Allegories</text:p>
          </table:table-cell>
          <table:table-cell table:style-name="ce14" office:value-type="string">
            <text:p>allegories1</text:p>
          </table:table-cell>
          <table:table-cell table:style-name="ce14"/>
          <table:table-cell table:style-name="ce14" office:value-type="float" office:value="1330">
            <text:p>1330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Lower Church, San Francesco, Assisi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Franciscan Allegories: Allegory of Chastity</text:p>
          </table:table-cell>
          <table:table-cell table:style-name="ce14" office:value-type="string">
            <text:p>chasity</text:p>
          </table:table-cell>
          <table:table-cell table:style-name="ce14"/>
          <table:table-cell table:style-name="ce14" office:value-type="float" office:value="1330">
            <text:p>1330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Lower Church, San Francesco, Assisi</text:p>
          </table:table-cell>
          <table:table-cell table:style-name="ce14" table:number-columns-repeated="1018"/>
        </table:table-row>
        <table:table-row table:style-name="ro2">
          <table:table-cell table:style-name="ce50" office:value-type="string">
            <text:p>Franciscan Allegories: Allegory of Obedience</text:p>
          </table:table-cell>
          <table:table-cell table:style-name="ce14" office:value-type="string">
            <text:p>obedience</text:p>
          </table:table-cell>
          <table:table-cell table:style-name="ce14"/>
          <table:table-cell table:style-name="ce14" office:value-type="float" office:value="1330">
            <text:p>1330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Lower Church, San Francesco, Assisi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Franciscan Allegories: Allegory of Poverty</text:p>
          </table:table-cell>
          <table:table-cell table:style-name="ce14" office:value-type="string">
            <text:p>poverty</text:p>
          </table:table-cell>
          <table:table-cell table:style-name="ce14"/>
          <table:table-cell table:style-name="ce14" office:value-type="float" office:value="1330">
            <text:p>1330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Lower Church, San Francesco, Assisi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Franciscan Allegories: St Francis in Glory</text:p>
          </table:table-cell>
          <table:table-cell table:style-name="ce14" office:value-type="string">
            <text:p>glory</text:p>
          </table:table-cell>
          <table:table-cell table:style-name="ce14"/>
          <table:table-cell table:style-name="ce14" office:value-type="float" office:value="1330">
            <text:p>1330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Lower Church, San Francesco, Assisi</text:p>
          </table:table-cell>
          <table:table-cell table:number-columns-repeated="1018"/>
        </table:table-row>
        <table:table-row table:style-name="ro2">
          <table:table-cell table:style-name="ce51" office:value-type="string">
            <text:p>God Sends Gabriel to the Virgin V</text:p>
          </table:table-cell>
          <table:table-cell table:style-name="ce53" office:value-type="string">
            <text:p>virgin7</text:p>
          </table:table-cell>
          <table:table-cell table:style-name="ce53"/>
          <table:table-cell table:style-name="ce53" office:value-type="float" office:value="1306">
            <text:p>1306</text:p>
          </table:table-cell>
          <table:table-cell table:style-name="ce53" office:value-type="string">
            <text:p>Fresco</text:p>
          </table:table-cell>
          <table:table-cell table:style-name="ce53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Hermit Zosimus Giving a Cloak to Magdalene Ma</text:p>
          </table:table-cell>
          <table:table-cell table:style-name="ce14" office:value-type="string">
            <text:p>hermit</text:p>
          </table:table-cell>
          <table:table-cell table:style-name="ce14" office:value-type="string">
            <text:p>mary6</text:p>
          </table:table-cell>
          <table:table-cell table:style-name="ce14" office:value-type="string">
            <text:p>1320s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Magdalene Chapel, Lower Church, San Francesco, Assisi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Joachim among the Shepherds Jo</text:p>
          </table:table-cell>
          <table:table-cell table:style-name="ce14" office:value-type="string">
            <text:p>jo2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Joachim's Dream Jo</text:p>
          </table:table-cell>
          <table:table-cell table:style-name="ce14" office:value-type="string">
            <text:p>jo5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Joachim's Sacrificial Offering Jo</text:p>
          </table:table-cell>
          <table:table-cell table:style-name="ce14" office:value-type="string">
            <text:p>jo4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John on Patmos Ev</text:p>
          </table:table-cell>
          <table:table-cell table:style-name="ce14" office:value-type="string">
            <text:p>evang1</text:p>
          </table:table-cell>
          <table:table-cell table:style-name="ce14"/>
          <table:table-cell table:style-name="ce14" office:value-type="float" office:value="1320">
            <text:p>1320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Peruzzi Chapel, Santa Croce, Florence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John the Evangelist</text:p>
          </table:table-cell>
          <table:table-cell table:style-name="ce14" office:value-type="string">
            <text:p>john</text:p>
          </table:table-cell>
          <table:table-cell table:style-name="ce14"/>
          <table:table-cell table:style-name="ce14" office:value-type="string">
            <text:p>1320-25</text:p>
          </table:table-cell>
          <table:table-cell table:style-name="ce14" office:value-type="string">
            <text:p>tempera on wood</text:p>
          </table:table-cell>
          <table:table-cell table:style-name="ce14" office:value-type="string">
            <text:p>Musée Jacquemart-André, Châalis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Judas' Betrayal C</text:p>
          </table:table-cell>
          <table:table-cell table:style-name="ce14" office:value-type="string">
            <text:p>christ12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Lamentation (The Mourning of Christ) C</text:p>
          </table:table-cell>
          <table:table-cell table:style-name="ce14" office:value-type="string">
            <text:p>christ20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Last Judgment</text:p>
          </table:table-cell>
          <table:table-cell table:style-name="ce14" office:value-type="string">
            <text:p>last</text:p>
          </table:table-cell>
          <table:table-cell table:style-name="ce14"/>
          <table:table-cell table:style-name="ce14" office:value-type="float" office:value="1306">
            <text:p>13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Last Supper</text:p>
          </table:table-cell>
          <table:table-cell table:style-name="ce14" office:value-type="string">
            <text:p>supper</text:p>
          </table:table-cell>
          <table:table-cell table:style-name="ce14"/>
          <table:table-cell table:style-name="ce14" office:value-type="string">
            <text:p>1320-25</text:p>
          </table:table-cell>
          <table:table-cell table:style-name="ce14" office:value-type="string">
            <text:p>tempera on wood</text:p>
          </table:table-cell>
          <table:table-cell table:style-name="ce14" office:value-type="string">
            <text:p>Alte Pinakothek, Munich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Last Supper C</text:p>
          </table:table-cell>
          <table:table-cell table:style-name="ce14" office:value-type="string">
            <text:p>christ13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Lawrence</text:p>
          </table:table-cell>
          <table:table-cell table:style-name="ce14" office:value-type="string">
            <text:p>law</text:p>
          </table:table-cell>
          <table:table-cell table:style-name="ce14"/>
          <table:table-cell table:style-name="ce14" office:value-type="string">
            <text:p>1320-25</text:p>
          </table:table-cell>
          <table:table-cell table:style-name="ce14" office:value-type="string">
            <text:p>tempera on wood</text:p>
          </table:table-cell>
          <table:table-cell table:style-name="ce14" office:value-type="string">
            <text:p>Musée Jacquemart-André, Châalis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Madonna and Child</text:p>
          </table:table-cell>
          <table:table-cell table:style-name="ce14" office:value-type="string">
            <text:p>madonna1</text:p>
          </table:table-cell>
          <table:table-cell table:style-name="ce14"/>
          <table:table-cell table:style-name="ce14" office:value-type="string">
            <text:p>1295-1300</text:p>
          </table:table-cell>
          <table:table-cell table:style-name="ce14" office:value-type="string">
            <text:p>tempera on wood</text:p>
          </table:table-cell>
          <table:table-cell table:style-name="ce14" office:value-type="string">
            <text:p>San Giorgio alla Costa, Florence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Madonna and Child</text:p>
          </table:table-cell>
          <table:table-cell table:style-name="ce14" office:value-type="string">
            <text:p>madonna2</text:p>
          </table:table-cell>
          <table:table-cell table:style-name="ce14"/>
          <table:table-cell table:style-name="ce14" office:value-type="float" office:value="1297">
            <text:p>1297</text:p>
          </table:table-cell>
          <table:table-cell table:style-name="ce14" office:value-type="string">
            <text:p>tempera on wood</text:p>
          </table:table-cell>
          <table:table-cell table:style-name="ce14" office:value-type="string">
            <text:p>Private collection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Madonna and Child</text:p>
          </table:table-cell>
          <table:table-cell table:style-name="ce14" office:value-type="string">
            <text:p>madonna4</text:p>
          </table:table-cell>
          <table:table-cell table:style-name="ce14"/>
          <table:table-cell table:style-name="ce14" office:value-type="string">
            <text:p>1320-30</text:p>
          </table:table-cell>
          <table:table-cell table:style-name="ce14" office:value-type="string">
            <text:p>tempera on panel</text:p>
          </table:table-cell>
          <table:table-cell table:style-name="ce14" office:value-type="string">
            <text:p>National Gallery of Art, Washington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Marriage at Cana</text:p>
          </table:table-cell>
          <table:table-cell table:style-name="ce14" office:value-type="string">
            <text:p>christ08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Marriage of the Virgin V</text:p>
          </table:table-cell>
          <table:table-cell table:style-name="ce14" office:value-type="string">
            <text:p>virgin5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Mary Magdalene and Cardinal Pontano M</text:p>
          </table:table-cell>
          <table:table-cell table:style-name="ce14" office:value-type="string">
            <text:p>magdalene</text:p>
          </table:table-cell>
          <table:table-cell table:style-name="ce14" office:value-type="string">
            <text:p>mary1</text:p>
          </table:table-cell>
          <table:table-cell table:style-name="ce14" office:value-type="string">
            <text:p>1320s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Magdalene Chapel, Lower Church, San Francesco, Assisi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Mary Magdalene Speaking to the Angels M</text:p>
          </table:table-cell>
          <table:table-cell table:style-name="ce14" office:value-type="string">
            <text:p>speaking</text:p>
          </table:table-cell>
          <table:table-cell table:style-name="ce14" office:value-type="string">
            <text:p>mary2</text:p>
          </table:table-cell>
          <table:table-cell table:style-name="ce14" office:value-type="string">
            <text:p>1320s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Magdalene Chapel, Lower Church, San Francesco, Assisi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Mary Magdalene's Voyage to Marseilles M</text:p>
          </table:table-cell>
          <table:table-cell table:style-name="ce14" office:value-type="string">
            <text:p>voyage</text:p>
          </table:table-cell>
          <table:table-cell table:style-name="ce14" office:value-type="string">
            <text:p>mary3</text:p>
          </table:table-cell>
          <table:table-cell table:style-name="ce14" office:value-type="string">
            <text:p>1320s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Magdalene Chapel, Lower Church, San Francesco, Assisi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Massacre of the Innocents</text:p>
          </table:table-cell>
          <table:table-cell table:style-name="ce14" office:value-type="string">
            <text:p>christ05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Massacre of the Innocents </text:p>
          </table:table-cell>
          <table:table-cell table:style-name="ce14" office:value-type="string">
            <text:p>innocents</text:p>
          </table:table-cell>
          <table:table-cell table:style-name="ce14"/>
          <table:table-cell table:style-name="ce14" office:value-type="string">
            <text:p>1310s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North transept, Lower Church, San Francesco, Assisi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Meeting at the Golden Gate Jo</text:p>
          </table:table-cell>
          <table:table-cell table:style-name="ce14" office:value-type="string">
            <text:p>jo6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Nativity</text:p>
          </table:table-cell>
          <table:table-cell table:style-name="ce14" office:value-type="string">
            <text:p>nativity</text:p>
          </table:table-cell>
          <table:table-cell table:style-name="ce14"/>
          <table:table-cell table:style-name="ce14" office:value-type="string">
            <text:p>1310s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North transept, Lower Church, San Francesco, Assisi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Noli me tangere Ma</text:p>
          </table:table-cell>
          <table:table-cell table:style-name="ce14" office:value-type="string">
            <text:p>touch</text:p>
          </table:table-cell>
          <table:table-cell table:style-name="ce14" office:value-type="string">
            <text:p>mary4</text:p>
          </table:table-cell>
          <table:table-cell table:style-name="ce14" office:value-type="string">
            <text:p>1320s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Magdalene Chapel, Lower Church, San Francesco, Assisi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Ognissanti Madonna (Madonna in Maestà)</text:p>
          </table:table-cell>
          <table:table-cell table:style-name="ce14" office:value-type="string">
            <text:p>madonna3</text:p>
          </table:table-cell>
          <table:table-cell table:style-name="ce14"/>
          <table:table-cell table:style-name="ce14" office:value-type="float" office:value="1310">
            <text:p>1310</text:p>
          </table:table-cell>
          <table:table-cell table:style-name="ce14" office:value-type="string">
            <text:p>tempera on wood</text:p>
          </table:table-cell>
          <table:table-cell table:style-name="ce14" office:value-type="string">
            <text:p>Galleria degli Uffizi, Florence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Pentecost</text:p>
          </table:table-cell>
          <table:table-cell table:style-name="ce14" office:value-type="string">
            <text:p>pentecost</text:p>
          </table:table-cell>
          <table:table-cell table:style-name="ce14"/>
          <table:table-cell table:style-name="ce14" office:value-type="string">
            <text:p>1320-25</text:p>
          </table:table-cell>
          <table:table-cell table:style-name="ce14" office:value-type="string">
            <text:p>egg tempera on poplar</text:p>
          </table:table-cell>
          <table:table-cell table:style-name="ce14" office:value-type="string">
            <text:p>National Gallery, London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Pentecost C</text:p>
          </table:table-cell>
          <table:table-cell table:style-name="ce14" office:value-type="string">
            <text:p>christ23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Presentation in the Temple</text:p>
          </table:table-cell>
          <table:table-cell table:style-name="ce14" office:value-type="string">
            <text:p>present1</text:p>
          </table:table-cell>
          <table:table-cell table:style-name="ce14"/>
          <table:table-cell table:style-name="ce14" office:value-type="string">
            <text:p>1320-25</text:p>
          </table:table-cell>
          <table:table-cell table:style-name="ce14" office:value-type="string">
            <text:p>tempera on wood</text:p>
          </table:table-cell>
          <table:table-cell table:style-name="ce14" office:value-type="string">
            <text:p>Isabella Stewart Gardner Museum, Boston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Presentation of Christ at the Temple C</text:p>
          </table:table-cell>
          <table:table-cell table:style-name="ce14" office:value-type="string">
            <text:p>christ03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Presentation of Christ in the Temple</text:p>
          </table:table-cell>
          <table:table-cell table:style-name="ce14" office:value-type="string">
            <text:p>present</text:p>
          </table:table-cell>
          <table:table-cell table:style-name="ce14"/>
          <table:table-cell table:style-name="ce14" office:value-type="string">
            <text:p>1310s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North transept, Lower Church, San Francesco, Assisi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Presentation of the Virgin in the Temple V</text:p>
          </table:table-cell>
          <table:table-cell table:style-name="ce14" office:value-type="string">
            <text:p>virgin2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Raising of Drusiana Ev</text:p>
          </table:table-cell>
          <table:table-cell table:style-name="ce14" office:value-type="string">
            <text:p>evang2</text:p>
          </table:table-cell>
          <table:table-cell table:style-name="ce14"/>
          <table:table-cell table:style-name="ce14" office:value-type="float" office:value="1320">
            <text:p>1320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Peruzzi Chapel, Santa Croce, Florence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Raising of Lazarus Ma</text:p>
          </table:table-cell>
          <table:table-cell table:style-name="ce14" office:value-type="string">
            <text:p>lazarus</text:p>
          </table:table-cell>
          <table:table-cell table:style-name="ce14" office:value-type="string">
            <text:p>mary5</text:p>
          </table:table-cell>
          <table:table-cell table:style-name="ce14" office:value-type="string">
            <text:p>1320s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Magdalene Chapel, Lower Church, San Francesco, Assisi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Raising of the Boy in Sessa</text:p>
          </table:table-cell>
          <table:table-cell table:style-name="ce14" office:value-type="string">
            <text:p>raising</text:p>
          </table:table-cell>
          <table:table-cell table:style-name="ce14"/>
          <table:table-cell table:style-name="ce14" office:value-type="string">
            <text:p>1310s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North transept, Lower Church, San Francesco, Assisi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Rejection of Joachim's Sacrifice Jo</text:p>
          </table:table-cell>
          <table:table-cell table:style-name="ce14" office:value-type="string">
            <text:p>jo1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Renunciation of Wordly Goods Fr</text:p>
          </table:table-cell>
          <table:table-cell table:style-name="ce14" office:value-type="string">
            <text:p>franci2</text:p>
          </table:table-cell>
          <table:table-cell table:style-name="ce14" office:value-type="string">
            <text:p>francis2</text:p>
          </table:table-cell>
          <table:table-cell table:style-name="ce14" office:value-type="float" office:value="1325">
            <text:p>1325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Bardi Chapel, Santa Croce, Florence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Resurrection (Noli me tangere) C</text:p>
          </table:table-cell>
          <table:table-cell table:style-name="ce14" office:value-type="string">
            <text:p>christ21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Return of Christ to Jerusalem</text:p>
          </table:table-cell>
          <table:table-cell table:style-name="ce14" office:value-type="string">
            <text:p>jerusalem</text:p>
          </table:table-cell>
          <table:table-cell table:style-name="ce14"/>
          <table:table-cell table:style-name="ce14" office:value-type="string">
            <text:p>1310s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North transept, Lower Church, San Francesco, Assisi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Road to Calvary C</text:p>
          </table:table-cell>
          <table:table-cell table:style-name="ce14" office:value-type="string">
            <text:p>christ18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Saint Stephen</text:p>
          </table:table-cell>
          <table:table-cell table:style-name="ce14" office:value-type="string">
            <text:p>stephen</text:p>
          </table:table-cell>
          <table:table-cell table:style-name="ce14"/>
          <table:table-cell table:style-name="ce14" office:value-type="string">
            <text:p>1320-25</text:p>
          </table:table-cell>
          <table:table-cell table:style-name="ce14" office:value-type="string">
            <text:p>tempera on wood</text:p>
          </table:table-cell>
          <table:table-cell table:style-name="ce14" office:value-type="string">
            <text:p>Museo Horne, Florence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Stigmatisation of Saint Francis\ fr</text:p>
          </table:table-cell>
          <table:table-cell table:style-name="ce14" office:value-type="string">
            <text:p>franci1</text:p>
          </table:table-cell>
          <table:table-cell table:style-name="ce14" office:value-type="string">
            <text:p>francis1</text:p>
          </table:table-cell>
          <table:table-cell table:style-name="ce14" office:value-type="float" office:value="1325">
            <text:p>1325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Bardi Chapel, Santa Croce, Florence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Stigmatization of St Francis </text:p>
          </table:table-cell>
          <table:table-cell table:number-columns-repeated="2" table:style-name="ce14" office:value-type="string">
            <text:p>francis</text:p>
          </table:table-cell>
          <table:table-cell table:style-name="ce14" office:value-type="float" office:value="1300">
            <text:p>1300</text:p>
          </table:table-cell>
          <table:table-cell table:style-name="ce14" office:value-type="string">
            <text:p>tempera on wood</text:p>
          </table:table-cell>
          <table:table-cell table:style-name="ce14" office:value-type="string">
            <text:p>Musée du Louvre, Paris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Suitors Praying V</text:p>
          </table:table-cell>
          <table:table-cell table:style-name="ce14" office:value-type="string">
            <text:p>virgin4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Virgin Receiving the Message</text:p>
          </table:table-cell>
          <table:table-cell table:style-name="ce14" office:value-type="string">
            <text:p>virgin9</text:p>
          </table:table-cell>
          <table:table-cell table:style-name="ce14"/>
          <table:table-cell table:style-name="ce14" office:value-type="float" office:value="1306">
            <text:p>13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Vision of the Ascension of St Francis Fr</text:p>
          </table:table-cell>
          <table:table-cell table:style-name="ce14" office:value-type="string">
            <text:p>franci7</text:p>
          </table:table-cell>
          <table:table-cell table:style-name="ce14" office:value-type="string">
            <text:p>francis7</text:p>
          </table:table-cell>
          <table:table-cell table:style-name="ce14" office:value-type="float" office:value="1325">
            <text:p>1325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Bardi Chapel, Santa Croce, Florence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Visitation - the</text:p>
          </table:table-cell>
          <table:table-cell table:style-name="ce14" office:value-type="string">
            <text:p>visit</text:p>
          </table:table-cell>
          <table:table-cell table:style-name="ce14"/>
          <table:table-cell table:style-name="ce14" office:value-type="string">
            <text:p>1310s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North transept, Lower Church, San Francesco, Assisi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Washing of Feet C</text:p>
          </table:table-cell>
          <table:table-cell table:style-name="ce14" office:value-type="string">
            <text:p>christ14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48" office:value-type="string">
            <text:p>Wedding Procession V</text:p>
          </table:table-cell>
          <table:table-cell table:style-name="ce14" office:value-type="string">
            <text:p>virgin6</text:p>
          </table:table-cell>
          <table:table-cell table:style-name="ce14"/>
          <table:table-cell table:style-name="ce14" office:value-type="string">
            <text:p>1304-06</text:p>
          </table:table-cell>
          <table:table-cell table:style-name="ce14" office:value-type="string">
            <text:p>Fresco</text:p>
          </table:table-cell>
          <table:table-cell table:style-name="ce14" office:value-type="string">
            <text:p>Cappella Scrovegni (Arena Chapel), Padua</text:p>
          </table:table-cell>
          <table:table-cell table:number-columns-repeated="1018"/>
        </table:table-row>
        <table:table-row table:style-name="ro2">
          <table:table-cell table:style-name="ce52" office:value-type="string">
            <text:p>/</text:p>
          </table:table-cell>
          <table:table-cell table:number-columns-repeated="1023"/>
        </table:table-row>
        <table:table-row table:style-name="ro2">
          <table:table-cell table:style-name="ce52" office:value-type="string">
            <text:p>/</text:p>
          </table:table-cell>
          <table:table-cell table:number-columns-repeated="1023"/>
        </table:table-row>
        <table:table-row table:style-name="ro2">
          <table:table-cell table:style-name="ce52" office:value-type="string">
            <text:p>/</text:p>
          </table:table-cell>
          <table:table-cell table:number-columns-repeated="1023"/>
        </table:table-row>
        <table:table-row table:style-name="ro2">
          <table:table-cell table:style-name="ce52" office:value-type="string">
            <text:p>/</text:p>
          </table:table-cell>
          <table:table-cell table:number-columns-repeated="1023"/>
        </table:table-row>
        <table:table-row table:style-name="ro2">
          <table:table-cell office:value-type="string">
            <text:p>/</text:p>
          </table:table-cell>
          <table:table-cell table:number-columns-repeated="1023"/>
        </table:table-row>
        <table:table-row table:style-name="ro2">
          <table:table-cell office:value-type="string">
            <text:p>/</text:p>
          </table:table-cell>
          <table:table-cell table:number-columns-repeated="1023"/>
        </table:table-row>
        <table:table-row table:style-name="ro2">
          <table:table-cell office:value-type="string">
            <text:p>/</text:p>
          </table:table-cell>
          <table:table-cell table:number-columns-repeated="1023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7">
        <table:table-column table:style-name="co7" table:number-columns-repeated="1024" table:default-cell-style-name="Default"/>
        <table:table-row table:style-name="ro1"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itches</text:p>
          </table:table-cell>
          <table:table-cell office:value-type="string">
            <text:p>women</text:p>
          </table:table-cell>
          <table:table-cell table:number-columns-repeated="994"/>
        </table:table-row>
      </table:table>
      <table:database-ranges>
        <table:database-range table:name="__Anonymous_Sheet_DB__2" table:target-range-address="media.A1:media.A1048575">
          <table:sort>
            <table:sort-by table:field-number="0" table:data-type="automatic"/>
          </table:sort>
        </table:database-range>
        <table:database-range table:name="__Anonymous_Sheet_DB__3" table:target-range-address="topics.AE1:topics.AE1048576">
          <table:sort>
            <table:sort-by table:field-number="0" table:data-type="automatic"/>
          </table:sort>
        </table:database-range>
        <table:database-range table:name="__Anonymous_Sheet_DB__5" table:target-range-address="'newa-z'.A1:'newa-z'.F10485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asian="WenQuanYi Zen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3">23/12/2012</text:date>, <text:time>18:4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s" style:display-name="PageStyle_p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</meta:initial-creator>
    <meta:creation-date>2010-10-15T16:15:58</meta:creation-date>
    <dc:creator>Joy Gartside</dc:creator>
    <dc:date>2012-12-23T18:40:20</dc:date>
    <meta:generator>LibreOffice/3.4$Linux LibreOffice_project/340m1$Build-402</meta:generator>
    <meta:editing-duration>P9DT8H33M28S</meta:editing-duration>
    <meta:editing-cycles>195</meta:editing-cycles>
    <meta:document-statistic meta:table-count="7" meta:cell-count="2396" meta:object-count="0"/>
  </office:meta>
</office:document-meta>
</file>