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7.02cm"/>
    </style:style>
    <style:style style:name="co18" style:family="table-column">
      <style:table-column-properties fo:break-before="auto" style:column-width="19.719cm"/>
    </style:style>
    <style:style style:name="co6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2.792cm"/>
    </style:style>
    <style:style style:name="co5" style:family="table-column">
      <style:table-column-properties fo:break-before="auto" style:column-width="11.523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8.53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5.454cm"/>
    </style:style>
    <style:style style:name="co13" style:family="table-column">
      <style:table-column-properties fo:break-before="auto" style:column-width="10.74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4.018cm"/>
    </style:style>
    <style:style style:name="co16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3.935cm"/>
    </style:style>
    <style:style style:name="co21" style:family="table-column">
      <style:table-column-properties fo:break-before="auto" style:column-width="7.107cm"/>
    </style:style>
    <style:style style:name="co22" style:family="table-column">
      <style:table-column-properties fo:break-before="auto" style:column-width="2.925cm"/>
    </style:style>
    <style:style style:name="co23" style:family="table-column">
      <style:table-column-properties fo:break-before="auto" style:column-width="7.551cm"/>
    </style:style>
    <style:style style:name="ro4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ce16" style:family="table-cell" style:parent-style-name="Default"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2c2c2c" style:text-outline="false" style:text-line-through-style="none" style:font-name="DejaVu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8080" fo:wrap-option="wrap"/>
      <style:text-properties fo:color="#2c2c2c" style:text-outline="false" style:text-line-through-style="none" style:font-name="DejaVu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808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99ff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99" fo:wrap-option="wrap"/>
      <style:text-properties fo:color="#2c2c2c" style:text-outline="false" style:text-line-through-style="none" style:font-name="DejaVu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none" style:country-asian="none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d of a Peasant Woman</text:p>
          </table:table-cell>
          <table:table-cell office:value-type="string">
            <text:p>peasent</text:p>
          </table:table-cell>
          <table:table-cell office:value-type="string">
            <text:p>1855-58</text:p>
          </table:table-cell>
          <table:table-cell office:value-type="string">
            <text:p>Oil on wood</text:p>
          </table:table-cell>
          <table:table-cell table:style-name="ce9" office:value-type="string">
            <text:p><text:s/>Hunterian Art Gallery, Glasgow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histler with Hat portrait of</text:p>
          </table:table-cell>
          <table:table-cell office:value-type="string">
            <text:p>self57</text:p>
          </table:table-cell>
          <table:table-cell office:value-type="string">
            <text:p>1857-58</text:p>
          </table:table-cell>
          <table:table-cell office:value-type="string">
            <text:p>Oil on canvas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ad of Old Man Smoking</text:p>
          </table:table-cell>
          <table:table-cell office:value-type="string">
            <text:p>mansmoking</text:p>
          </table:table-cell>
          <table:table-cell table:style-name="ce9" office:value-type="float" office:value="1858">
            <text:p>1858</text:p>
          </table:table-cell>
          <table:table-cell office:value-type="string">
            <text:p>Oil on canvas</text:p>
          </table:table-cell>
          <table:table-cell table:style-name="ce9" office:value-type="string">
            <text:p>Musée d'Orsay, Paris, France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t the Piano</text:p>
          </table:table-cell>
          <table:table-cell office:value-type="string">
            <text:p>piano</text:p>
          </table:table-cell>
          <table:table-cell table:style-name="ce9" office:value-type="string">
            <text:p>1858-59</text:p>
          </table:table-cell>
          <table:table-cell office:value-type="string">
            <text:p>Oil on canvas</text:p>
          </table:table-cell>
          <table:table-cell table:style-name="ce9" office:value-type="string">
            <text:p>Taft Museum, Cincinnati, OH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lack Lion Wharf</text:p>
          </table:table-cell>
          <table:table-cell office:value-type="string">
            <text:p>blacklion</text:p>
          </table:table-cell>
          <table:table-cell table:style-name="ce9" office:value-type="float" office:value="1859">
            <text:p>1859</text:p>
          </table:table-cell>
          <table:table-cell office:value-type="string">
            <text:p>Etching</text:p>
          </table:table-cell>
          <table:table-cell table:style-name="ce9" office:value-type="string">
            <text:p>Tate Gallery, London, UK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rown and Silver: Old Battersea Bridge</text:p>
          </table:table-cell>
          <table:table-cell office:value-type="string">
            <text:p>batterseabridge</text:p>
          </table:table-cell>
          <table:table-cell table:style-name="ce10" office:value-type="string">
            <text:p>1859-65</text:p>
          </table:table-cell>
          <table:table-cell office:value-type="string">
            <text:p>Oil on canvas</text:p>
          </table:table-cell>
          <table:table-cell table:style-name="ce10" office:value-type="string">
            <text:p><text:s/>Addison Gallery of American Art, Andover, MA, US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inette</text:p>
          </table:table-cell>
          <table:table-cell office:value-type="string">
            <text:p>finette</text:p>
          </table:table-cell>
          <table:table-cell table:style-name="ce10" office:value-type="float" office:value="1859">
            <text:p>1859</text:p>
          </table:table-cell>
          <table:table-cell office:value-type="string">
            <text:p>drypoint</text:p>
          </table:table-cell>
          <table:table-cell table:style-name="ce10" office:value-type="string">
            <text:p><text:s/>British Museum, London, UK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therhithe</text:p>
          </table:table-cell>
          <table:table-cell office:value-type="string">
            <text:p>rotherhythe</text:p>
          </table:table-cell>
          <table:table-cell office:value-type="float" office:value="1860">
            <text:p>1860</text:p>
          </table:table-cell>
          <table:table-cell table:style-name="ce10" office:value-type="string">
            <text:p>etching</text:p>
          </table:table-cell>
          <table:table-cell table:style-name="ce10" office:value-type="string">
            <text:p><text:s/>British Museum, London, UK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hames in Ice the</text:p>
          </table:table-cell>
          <table:table-cell office:value-type="string">
            <text:p>thamesice</text:p>
          </table:table-cell>
          <table:table-cell table:style-name="ce10" office:value-type="float" office:value="1860">
            <text:p>1860</text:p>
          </table:table-cell>
          <table:table-cell table:style-name="ce10" office:value-type="string">
            <text:p>Oil on canvas</text:p>
          </table:table-cell>
          <table:table-cell table:style-name="ce10" office:value-type="string">
            <text:p><text:s/>Freer Gallery of Art, Washington, DC, US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Harmony in Green and Rose: The Music Room</text:p>
          </table:table-cell>
          <table:table-cell office:value-type="string">
            <text:p>harmonygreenrose</text:p>
          </table:table-cell>
          <table:table-cell table:style-name="ce10" office:value-type="string">
            <text:p>1860-61</text:p>
          </table:table-cell>
          <table:table-cell office:value-type="string">
            <text:p><text:s/>Oil on canvas</text:p>
          </table:table-cell>
          <table:table-cell table:style-name="ce10"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pping</text:p>
          </table:table-cell>
          <table:table-cell office:value-type="string">
            <text:p>wapping</text:p>
          </table:table-cell>
          <table:table-cell table:style-name="ce10" office:value-type="float" office:value="1861">
            <text:p>1861</text:p>
          </table:table-cell>
          <table:table-cell office:value-type="string">
            <text:p><text:s/>Oil on canvas</text:p>
          </table:table-cell>
          <table:table-cell table:style-name="ce10" office:value-type="string">
            <text:p><text:s/>Private collection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oast of Brittany The </text:p>
          </table:table-cell>
          <table:table-cell office:value-type="string">
            <text:p>coast</text:p>
          </table:table-cell>
          <table:table-cell table:style-name="ce10" office:value-type="float" office:value="1861">
            <text:p>1861</text:p>
          </table:table-cell>
          <table:table-cell office:value-type="string">
            <text:p><text:s/>Oil on canvas</text:p>
          </table:table-cell>
          <table:table-cell table:style-name="ce10" office:value-type="string">
            <text:p><text:s/>Private collection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ast of Old Westminster The </text:p>
          </table:table-cell>
          <table:table-cell office:value-type="string">
            <text:p>westminster</text:p>
          </table:table-cell>
          <table:table-cell table:style-name="ce10" office:value-type="float" office:value="1862">
            <text:p>1862</text:p>
          </table:table-cell>
          <table:table-cell office:value-type="string">
            <text:p><text:s/>Oil on canvas</text:p>
          </table:table-cell>
          <table:table-cell table:style-name="ce10" office:value-type="string">
            <text:p>The Museum of Fine Arts, Boston, MA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White No. 1: The White Girl</text:p>
          </table:table-cell>
          <table:table-cell office:value-type="string">
            <text:p>symphonywhite1</text:p>
          </table:table-cell>
          <table:table-cell table:style-name="ce9" office:value-type="float" office:value="1862">
            <text:p>1862</text:p>
          </table:table-cell>
          <table:table-cell office:value-type="string">
            <text:p><text:s/>Oil on canvas</text:p>
          </table:table-cell>
          <table:table-cell table:style-name="ce9" office:value-type="string">
            <text:p><text:s/>National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lue and Silver: The Blue Wave, Biarritz</text:p>
          </table:table-cell>
          <table:table-cell office:value-type="string">
            <text:p>bluesilver</text:p>
          </table:table-cell>
          <table:table-cell office:value-type="float" office:value="1862">
            <text:p>1862</text:p>
          </table:table-cell>
          <table:table-cell office:value-type="string">
            <text:p><text:s/>Oil on canvas</text:p>
          </table:table-cell>
          <table:table-cell table:style-name="ce9" office:value-type="string">
            <text:p>Hill-Stead Museum, Farmington, CT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aprice in Purple and Gold No 2 - The Golden Screen.</text:p>
          </table:table-cell>
          <table:table-cell office:value-type="string">
            <text:p>capricepurplegold</text:p>
          </table:table-cell>
          <table:table-cell office:value-type="float" office:value="1864">
            <text:p>1864</text:p>
          </table:table-cell>
          <table:table-cell office:value-type="string">
            <text:p>oil on wood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White No 2: The Little White Girl. </text:p>
          </table:table-cell>
          <table:table-cell office:value-type="string">
            <text:p>symphonywhite2</text:p>
          </table:table-cell>
          <table:table-cell office:value-type="float" office:value="1864">
            <text:p>1864</text:p>
          </table:table-cell>
          <table:table-cell office:value-type="string">
            <text:p>Oil on canvas</text:p>
          </table:table-cell>
          <table:table-cell table:style-name="ce9" office:value-type="string">
            <text:p>Tate Gallery, London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urple and Rose: The Lange Lijzen of the Six Marks. </text:p>
          </table:table-cell>
          <table:table-cell office:value-type="string">
            <text:p>purplerose</text:p>
          </table:table-cell>
          <table:table-cell office:value-type="float" office:value="1864">
            <text:p>1864</text:p>
          </table:table-cell>
          <table:table-cell office:value-type="string">
            <text:p>Oil on canvas</text:p>
          </table:table-cell>
          <table:table-cell table:style-name="ce9" office:value-type="string">
            <text:p>Philadelphia Museum of Art, Philadelphia, PA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se and Silver: The Princess from the Land of Porcelain</text:p>
          </table:table-cell>
          <table:table-cell office:value-type="string">
            <text:p>rosesilverprincess</text:p>
          </table:table-cell>
          <table:table-cell office:value-type="float" office:value="1864">
            <text:p>1864</text:p>
          </table:table-cell>
          <table:table-cell office:value-type="string">
            <text:p>Oil on canvas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ariations in Flesh Color and Green: The Balcony. 1864-70. Oil on wood.</text:p>
          </table:table-cell>
          <table:table-cell office:value-type="string">
            <text:p>fleshgreen</text:p>
          </table:table-cell>
          <table:table-cell office:value-type="string">
            <text:p>1864-70</text:p>
          </table:table-cell>
          <table:table-cell office:value-type="string">
            <text:p>Oil on wood</text:p>
          </table:table-cell>
          <table:table-cell office:value-type="string">
            <text:p><text:s/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tist's Studio the</text:p>
          </table:table-cell>
          <table:table-cell office:value-type="string">
            <text:p>artistsstudio</text:p>
          </table:table-cell>
          <table:table-cell office:value-type="float" office:value="1865">
            <text:p>1865</text:p>
          </table:table-cell>
          <table:table-cell office:value-type="string">
            <text:p>Oil on millboard.</text:p>
          </table:table-cell>
          <table:table-cell table:style-name="ce9" office:value-type="string">
            <text:p>Municipal Gallery of Modern Art, Dublin, Ireland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White, No. 3.</text:p>
          </table:table-cell>
          <table:table-cell office:value-type="string">
            <text:p>symphonywhite3</text:p>
          </table:table-cell>
          <table:table-cell office:value-type="string">
            <text:p>1865-67</text:p>
          </table:table-cell>
          <table:table-cell office:value-type="string">
            <text:p><text:s/>Oil on canvas. </text:p>
          </table:table-cell>
          <table:table-cell table:style-name="ce9" office:value-type="string">
            <text:p>Barber Institute of Fine Arts, Birmingham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rouville. </text:p>
          </table:table-cell>
          <table:table-cell office:value-type="string">
            <text:p>trouville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Art Institute of Chicago, Chicago, IL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ea and Rain</text:p>
          </table:table-cell>
          <table:table-cell office:value-type="string">
            <text:p>searain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The University of Michigan Museum of Art, Ann Arbor, MI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Blue and Silver: Trouville. </text:p>
          </table:table-cell>
          <table:table-cell office:value-type="string">
            <text:p>bluesilver1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<text:s/>Isabella Stewart Gardner Museum, Boston, MA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lue and Silver: Trouville. </text:p>
          </table:table-cell>
          <table:table-cell office:value-type="string">
            <text:p>blueslver2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epuscule in Opal: Trouville. </text:p>
          </table:table-cell>
          <table:table-cell office:value-type="string">
            <text:p>opal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Toledo Museum of Art, Toledo, OH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Gray and Green: The Ocean</text:p>
          </table:table-cell>
          <table:table-cell office:value-type="string">
            <text:p>ocean</text:p>
          </table:table-cell>
          <table:table-cell table:style-name="ce11" office:value-type="float" office:value="1866">
            <text:p>1866</text:p>
          </table:table-cell>
          <table:table-cell office:value-type="string">
            <text:p><text:s/>Oil on canvas. </text:p>
          </table:table-cell>
          <table:table-cell table:style-name="ce11" office:value-type="string">
            <text:p>The Frick Collection, New York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epuscule in Flesh Color and Green: Valparaiso</text:p>
          </table:table-cell>
          <table:table-cell office:value-type="string">
            <text:p>valpariso</text:p>
          </table:table-cell>
          <table:table-cell table:style-name="ce11" office:value-type="float" office:value="1866">
            <text:p>1866</text:p>
          </table:table-cell>
          <table:table-cell office:value-type="string">
            <text:p><text:s/>Oil on canvas. </text:p>
          </table:table-cell>
          <table:table-cell table:style-name="ce11" office:value-type="string">
            <text:p>Tate Gallery, London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 White Symphony: Three Girls</text:p>
          </table:table-cell>
          <table:table-cell office:value-type="string">
            <text:p>threegirls</text:p>
          </table:table-cell>
          <table:table-cell table:style-name="ce11" office:value-type="float" office:value="1868">
            <text:p>1868</text:p>
          </table:table-cell>
          <table:table-cell office:value-type="string">
            <text:p><text:s/>Oil on canvas. 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ariations in Blue and Green</text:p>
          </table:table-cell>
          <table:table-cell office:value-type="string">
            <text:p>variationsbluegreen</text:p>
          </table:table-cell>
          <table:table-cell table:style-name="ce11" office:value-type="float" office:value="1868">
            <text:p>1868</text:p>
          </table:table-cell>
          <table:table-cell office:value-type="string">
            <text:p>Oil on millboard, mounted on wood.</text:p>
          </table:table-cell>
          <table:table-cell table:style-name="ce11" office:value-type="string">
            <text:p><text:s/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ttersea Reach from Lindsey Houses.</text:p>
          </table:table-cell>
          <table:table-cell office:value-type="string">
            <text:p>batterseareach</text:p>
          </table:table-cell>
          <table:table-cell table:style-name="ce11" office:value-type="string">
            <text:p>late 1860s</text:p>
          </table:table-cell>
          <table:table-cell office:value-type="string">
            <text:p>Oil on canvas</text:p>
          </table:table-cell>
          <table:table-cell table:style-name="ce11" office:value-type="string">
            <text:p>Hunterian Art Gallery, Glasgow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Blue and Pink.</text:p>
          </table:table-cell>
          <table:table-cell office:value-type="string">
            <text:p>symphonybluepink</text:p>
          </table:table-cell>
          <table:table-cell table:style-name="ce11" office:value-type="float" office:value="1870">
            <text:p>1870</text:p>
          </table:table-cell>
          <table:table-cell office:value-type="string">
            <text:p>Oil on millboard, mounted on wood. </text:p>
          </table:table-cell>
          <table:table-cell table:style-name="ce11" office:value-type="string">
            <text:p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Black: Portrait of F. R. Leyland</text:p>
          </table:table-cell>
          <table:table-cell office:value-type="string">
            <text:p>portraitleyland</text:p>
          </table:table-cell>
          <table:table-cell table:style-name="ce11" office:value-type="float" office:value="1870">
            <text:p>1870</text:p>
          </table:table-cell>
          <table:table-cell office:value-type="string">
            <text:p>Oil on canvas</text:p>
          </table:table-cell>
          <table:table-cell table:style-name="ce11"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eke Hall. </text:p>
          </table:table-cell>
          <table:table-cell office:value-type="string">
            <text:p>spekehall</text:p>
          </table:table-cell>
          <table:table-cell table:style-name="ce11" office:value-type="float" office:value="1870">
            <text:p>1870</text:p>
          </table:table-cell>
          <table:table-cell office:value-type="string">
            <text:p>Etching.</text:p>
          </table:table-cell>
          <table:table-cell table:style-name="ce11" office:value-type="string">
            <text:p>Walker Art Gallery, Liverpool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Flesh Color and Pink: Portrait of Mrs. Frances Leyland. 1871-3. Oil on canvas. </text:p>
          </table:table-cell>
          <table:table-cell office:value-type="string">
            <text:p>mrsleyland</text:p>
          </table:table-cell>
          <table:table-cell office:value-type="string">
            <text:p>1871-3</text:p>
          </table:table-cell>
          <table:table-cell office:value-type="string">
            <text:p>Oil on canvas</text:p>
          </table:table-cell>
          <table:table-cell office:value-type="string">
            <text:p>The Frick Collection, New York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turne in Blue and Green; Chelsea</text:p>
          </table:table-cell>
          <table:table-cell office:value-type="string">
            <text:p>chelsea</text:p>
          </table:table-cell>
          <table:table-cell office:value-type="float" office:value="1870">
            <text:p>1870</text:p>
          </table:table-cell>
          <table:table-cell office:value-type="string">
            <text:p>Oil on canvas</text:p>
          </table:table-cell>
          <table:table-cell office:value-type="string">
            <text:p>Tate Gallery, London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turne: Grey and Gold - Westminster Bridge</text:p>
          </table:table-cell>
          <table:table-cell office:value-type="string">
            <text:p>nocturnewestminster</text:p>
          </table:table-cell>
          <table:table-cell office:value-type="string">
            <text:p>1871-74</text:p>
          </table:table-cell>
          <table:table-cell office:value-type="string">
            <text:p>Oil on canvas</text:p>
          </table:table-cell>
          <table:table-cell office:value-type="string">
            <text:p>Glasgow Museums and Art Galleries, Glasgow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ymphony in Gray: Early Morning Thames</text:p>
          </table:table-cell>
          <table:table-cell office:value-type="string">
            <text:p>greythames</text:p>
          </table:table-cell>
          <table:table-cell office:value-type="float" office:value="1871">
            <text:p>1871</text:p>
          </table:table-cell>
          <table:table-cell office:value-type="string">
            <text:p>Oil on canvas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Gray and Black No. 1: Portrait of the Artist's Mother</text:p>
          </table:table-cell>
          <table:table-cell office:value-type="string">
            <text:p>portraitmother</text:p>
          </table:table-cell>
          <table:table-cell office:value-type="float" office:value="1871">
            <text:p>1871</text:p>
          </table:table-cell>
          <table:table-cell office:value-type="string">
            <text:p>Oil on canvas</text:p>
          </table:table-cell>
          <table:table-cell office:value-type="string">
            <text:p><text:s/>Musée d'Orsay, Paris, France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ariations in Pink and Grey: Chelsea.</text:p>
          </table:table-cell>
          <table:table-cell office:value-type="string">
            <text:p>variationspinkgrey</text:p>
          </table:table-cell>
          <table:table-cell office:value-type="string">
            <text:p>1871-3</text:p>
          </table:table-cell>
          <table:table-cell office:value-type="string">
            <text:p>Oil on canvas</text:p>
          </table:table-cell>
          <table:table-cell office:value-type="string">
            <text:p><text:s/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turne in Blue and Silver. </text:p>
          </table:table-cell>
          <table:table-cell office:value-type="string">
            <text:p>nocturnebluesilver</text:p>
          </table:table-cell>
          <table:table-cell office:value-type="string">
            <text:p>1871-72</text:p>
          </table:table-cell>
          <table:table-cell office:value-type="string">
            <text:p>Oil on canvas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rrangement in Gray: Portrait of the Painter</text:p>
          </table:table-cell>
          <table:table-cell office:value-type="string">
            <text:p>portraitpainter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The Detroit Institute of Arts, Detroit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Gray and Black No.2: Portrait of Thomas Carlyle. <text:s/></text:p>
          </table:table-cell>
          <table:table-cell/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Glasgow Museums and Art Galleries, Glasgow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turne: Blue and Silver - Cremorne Lights.</text:p>
          </table:table-cell>
          <table:table-cell office:value-type="string">
            <text:p>silverlights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Gray and Green: Miss Cicely Alexander. </text:p>
          </table:table-cell>
          <table:table-cell office:value-type="string">
            <text:p>missalexander</text:p>
          </table:table-cell>
          <table:table-cell office:value-type="string">
            <text:p>1872-74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remorne Gardens, No. 2</text:p>
          </table:table-cell>
          <table:table-cell office:value-type="string">
            <text:p>gardens2</text:p>
          </table:table-cell>
          <table:table-cell office:value-type="string">
            <text:p>1872-77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turne in Blue and Gold - Old Battersea Bridge </text:p>
          </table:table-cell>
          <table:table-cell office:value-type="string">
            <text:p>bridge</text:p>
          </table:table-cell>
          <table:table-cell office:value-type="string">
            <text:p>1872-75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elvet Dress the.</text:p>
          </table:table-cell>
          <table:table-cell office:value-type="string">
            <text:p>velvetdress</text:p>
          </table:table-cell>
          <table:table-cell office:value-type="float" office:value="1873">
            <text:p>1873</text:p>
          </table:table-cell>
          <table:table-cell office:value-type="string">
            <text:p>Etching and drypoint. 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octurne in Black and Gold: The Falling Rocket.</text:p>
          </table:table-cell>
          <table:table-cell office:value-type="string">
            <text:p>fallingrocket</text:p>
          </table:table-cell>
          <table:table-cell office:value-type="string">
            <text:p><text:s/>1874-77.</text:p>
          </table:table-cell>
          <table:table-cell office:value-type="string">
            <text:p><text:s/>Oil on panel. </text:p>
          </table:table-cell>
          <table:table-cell office:value-type="string">
            <text:p>The Detroit Institute of Arts, Detroit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ud Franklin. </text:p>
          </table:table-cell>
          <table:table-cell office:value-type="string">
            <text:p>maud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office:value-type="string">
            <text:p>Fogg Art Museum, Harvard University, Cambridge, MA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Brown and Black: Portrait of Miss Rosa Corder</text:p>
          </table:table-cell>
          <table:table-cell office:value-type="string">
            <text:p>rosa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office:value-type="string">
            <text:p>The Frick Collection, New York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Blue and Gold: The Peacock Room. </text:p>
          </table:table-cell>
          <table:table-cell office:value-type="string">
            <text:p>peacockroom</text:p>
          </table:table-cell>
          <table:table-cell office:value-type="string">
            <text:p>1876-77. </text:p>
          </table:table-cell>
          <table:table-cell office:value-type="string">
            <text:p>Oil and gold leather and wood. 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White and Black. </text:p>
          </table:table-cell>
          <table:table-cell office:value-type="string">
            <text:p>whiteblack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office:value-type="string">
            <text:p><text:s/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Blue: The Duet.</text:p>
          </table:table-cell>
          <table:table-cell office:value-type="string">
            <text:p>theduet</text:p>
          </table:table-cell>
          <table:table-cell table:style-name="ce12" office:value-type="float" office:value="1878">
            <text:p>1878</text:p>
          </table:table-cell>
          <table:table-cell office:value-type="string">
            <text:p>Oil on canvas. </text:p>
          </table:table-cell>
          <table:table-cell office:value-type="string">
            <text:p>Rhode Island School of Design, Museum of Art, Providence, Rhode Island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 Gold Scab. </text:p>
          </table:table-cell>
          <table:table-cell office:value-type="string">
            <text:p>goldscab</text:p>
          </table:table-cell>
          <table:table-cell table:style-name="ce13" office:value-type="float" office:value="1879">
            <text:p>1879</text:p>
          </table:table-cell>
          <table:table-cell office:value-type="string">
            <text:p>Oil on canvas</text:p>
          </table:table-cell>
          <table:table-cell office:value-type="string">
            <text:p>Fine Art Museum of San Francisco, CA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inter Evening.</text:p>
          </table:table-cell>
          <table:table-cell office:value-type="string">
            <text:p>winterevening</text:p>
          </table:table-cell>
          <table:table-cell table:style-name="ce14" office:value-type="float" office:value="1880">
            <text:p>1880</text:p>
          </table:table-cell>
          <table:table-cell table:style-name="ce14" office:value-type="string">
            <text:p>Oil on canvas. </text:p>
          </table:table-cell>
          <table:table-cell table:style-name="ce14" office:value-type="string">
            <text:p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elsea Houses.</text:p>
          </table:table-cell>
          <table:table-cell office:value-type="string">
            <text:p>chelseahouses</text:p>
          </table:table-cell>
          <table:table-cell table:style-name="ce13" office:value-type="string">
            <text:p>1880-87. </text:p>
          </table:table-cell>
          <table:table-cell office:value-type="string">
            <text:p>Oil on wood. </text:p>
          </table:table-cell>
          <table:table-cell office:value-type="string">
            <text:p>Stanford University Museum and Art Gallery, Stanford, CA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Black; The Lady in the Yellow Buskin - Portrait of Lady Archibald Campbell. </text:p>
          </table:table-cell>
          <table:table-cell office:value-type="string">
            <text:p>ladycambell</text:p>
          </table:table-cell>
          <table:table-cell table:style-name="ce13" office:value-type="string">
            <text:p><text:s/>1882-84.</text:p>
          </table:table-cell>
          <table:table-cell office:value-type="string">
            <text:p>Oil on canvas.</text:p>
          </table:table-cell>
          <table:table-cell office:value-type="string">
            <text:p><text:s/>Philadelphia Museum of Art, Philadelphia, PA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Flesh Color and Black: Portrait of Théodore Duret. </text:p>
          </table:table-cell>
          <table:table-cell office:value-type="string">
            <text:p>theodoreduet</text:p>
          </table:table-cell>
          <table:table-cell table:style-name="ce13" office:value-type="string">
            <text:p>1883-84. </text:p>
          </table:table-cell>
          <table:table-cell office:value-type="string">
            <text:p>Oil on canvas. </text:p>
          </table:table-cell>
          <table:table-cell office:value-type="string">
            <text:p>The Metropolitan Museum of Art, New York, US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ray and Silver: Mist - Lifeboat. </text:p>
          </table:table-cell>
          <table:table-cell office:value-type="string">
            <text:p>mistlifeboat</text:p>
          </table:table-cell>
          <table:table-cell table:style-name="ce13" office:value-type="float" office:value="1884">
            <text:p>1884</text:p>
          </table:table-cell>
          <table:table-cell office:value-type="string">
            <text:p>Oil on wood. 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 Shop. <text:s/></text:p>
          </table:table-cell>
          <table:table-cell office:value-type="string">
            <text:p>shop</text:p>
          </table:table-cell>
          <table:table-cell table:style-name="ce13" office:value-type="string">
            <text:p>1884-90.</text:p>
          </table:table-cell>
          <table:table-cell office:value-type="string">
            <text:p>Oil on canvas. </text:p>
          </table:table-cell>
          <table:table-cell office:value-type="string">
            <text:p>Hunterian Art Gallery, Glasgow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 Orange Note: Sweet Shop. </text:p>
          </table:table-cell>
          <table:table-cell office:value-type="string">
            <text:p>sweetshop</text:p>
          </table:table-cell>
          <table:table-cell table:style-name="ce13" office:value-type="float" office:value="1884">
            <text:p>1884</text:p>
          </table:table-cell>
          <table:table-cell office:value-type="string">
            <text:p><text:s/>Oil on wood. </text:p>
          </table:table-cell>
          <table:table-cell office:value-type="string">
            <text:p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hite and Grey: The Hotel Courtyard, Dieppe.</text:p>
          </table:table-cell>
          <table:table-cell office:value-type="string">
            <text:p>hotel</text:p>
          </table:table-cell>
          <table:table-cell table:style-name="ce13" office:value-type="float" office:value="1885">
            <text:p>1885</text:p>
          </table:table-cell>
          <table:table-cell office:value-type="string">
            <text:p>Oil on canvas. </text:p>
          </table:table-cell>
          <table:table-cell office:value-type="string">
            <text:p>Fogg Art Museum, Harvard University, Cambridge, MA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lue and Violet: La Belle de Jour. </text:p>
          </table:table-cell>
          <table:table-cell office:value-type="string">
            <text:p>labelle</text:p>
          </table:table-cell>
          <table:table-cell table:style-name="ce13" office:value-type="float" office:value="1885">
            <text:p>1885</text:p>
          </table:table-cell>
          <table:table-cell office:value-type="string">
            <text:p>Oil on canvas. </text:p>
          </table:table-cell>
          <table:table-cell office:value-type="string">
            <text:p>Fogg Art Museum, Harvard University, Cambridge, MA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Fawn Color and Purple: Portrait of Miss Milly Finch. <text:s/></text:p>
          </table:table-cell>
          <table:table-cell office:value-type="string">
            <text:p>millyfinch</text:p>
          </table:table-cell>
          <table:table-cell table:style-name="ce13" office:value-type="float" office:value="1885">
            <text:p>1885</text:p>
          </table:table-cell>
          <table:table-cell office:value-type="string">
            <text:p><text:s/>Oil on canvas.</text:p>
          </table:table-cell>
          <table:table-cell office:value-type="string">
            <text:p>Hunterian Art Gallery, Glasgow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ondon Bridge. </text:p>
          </table:table-cell>
          <table:table-cell office:value-type="string">
            <text:p>londonbridge</text:p>
          </table:table-cell>
          <table:table-cell table:style-name="ce13" office:value-type="float" office:value="1885">
            <text:p>1885</text:p>
          </table:table-cell>
          <table:table-cell office:value-type="string">
            <text:p>Oil on canvas</text:p>
          </table:table-cell>
          <table:table-cell office:value-type="string">
            <text:p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Red: Lamplight. </text:p>
          </table:table-cell>
          <table:table-cell office:value-type="string">
            <text:p>lamplight</text:p>
          </table:table-cell>
          <table:table-cell table:style-name="ce13" office:value-type="float" office:value="1886">
            <text:p>1886</text:p>
          </table:table-cell>
          <table:table-cell office:value-type="string">
            <text:p><text:s/>Oil on canvas</text:p>
          </table:table-cell>
          <table:table-cell office:value-type="string">
            <text:p>Hunterian Art Gallery, Glasgow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rey House the</text:p>
          </table:table-cell>
          <table:table-cell office:value-type="string">
            <text:p>greyhouse</text:p>
          </table:table-cell>
          <table:table-cell table:style-name="ce13" office:value-type="float" office:value="1889">
            <text:p>1889</text:p>
          </table:table-cell>
          <table:table-cell office:value-type="string">
            <text:p>Oil on canvas.</text:p>
          </table:table-cell>
          <table:table-cell office:value-type="string">
            <text:p><text:s/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nabel Lee. c. <text:s/></text:p>
          </table:table-cell>
          <table:table-cell office:value-type="string">
            <text:p>annabellee</text:p>
          </table:table-cell>
          <table:table-cell table:style-name="ce13" office:value-type="float" office:value="1890">
            <text:p>1890</text:p>
          </table:table-cell>
          <table:table-cell office:value-type="string">
            <text:p>Pastel on brown paper. </text:p>
          </table:table-cell>
          <table:table-cell office:value-type="string">
            <text:p>Freer Gallery of Art, Washington, DC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arles Wibley Reading. <text:s/>Mrs. </text:p>
          </table:table-cell>
          <table:table-cell office:value-type="string">
            <text:p>wibley</text:p>
          </table:table-cell>
          <table:table-cell table:style-name="ce13" office:value-type="float" office:value="1894">
            <text:p>1894</text:p>
          </table:table-cell>
          <table:table-cell office:value-type="string">
            <text:p>Oil on canvas. </text:p>
          </table:table-cell>
          <table:table-cell office:value-type="string">
            <text:p>Hunterian Art Gallery, Glasgow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rrangement in Flesh Colour and Brown: Portrait of Arthur J. Eddy. </text:p>
          </table:table-cell>
          <table:table-cell office:value-type="string">
            <text:p>arthureddy</text:p>
          </table:table-cell>
          <table:table-cell table:style-name="ce13" office:value-type="float" office:value="1894">
            <text:p>1894</text:p>
          </table:table-cell>
          <table:table-cell office:value-type="string">
            <text:p>Oil on canvas.</text:p>
          </table:table-cell>
          <table:table-cell office:value-type="string">
            <text:p><text:s/>Art Institute of Chicago, Chicago, IL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rmony in Blue and Gold: The Little Blue Girl. </text:p>
          </table:table-cell>
          <table:table-cell office:value-type="string">
            <text:p>littlebluegirl</text:p>
          </table:table-cell>
          <table:table-cell table:style-name="ce13" office:value-type="string">
            <text:p><text:s/>1894-1901.</text:p>
          </table:table-cell>
          <table:table-cell office:value-type="string">
            <text:p>Oil on canvas. 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ttle Rose of Lyme Regis. . The </text:p>
          </table:table-cell>
          <table:table-cell office:value-type="string">
            <text:p>roselymeregis</text:p>
          </table:table-cell>
          <table:table-cell table:style-name="ce13" office:value-type="float" office:value="1895">
            <text:p>1895</text:p>
          </table:table-cell>
          <table:table-cell office:value-type="string">
            <text:p>Oil on canvas. </text:p>
          </table:table-cell>
          <table:table-cell office:value-type="string">
            <text:p>The Museum of Fine Arts, Boston, MA, USA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ster Smith of Lyme Regis. The </text:p>
          </table:table-cell>
          <table:table-cell office:value-type="string">
            <text:p>smith</text:p>
          </table:table-cell>
          <table:table-cell office:value-type="float" office:value="1895">
            <text:p>1895</text:p>
          </table:table-cell>
          <table:table-cell office:value-type="string">
            <text:p>Oil on canvas.</text:p>
          </table:table-cell>
          <table:table-cell office:value-type="string">
            <text:p><text:s/>The Museum of Fine Arts, Boston, MA, USA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own and Gold (Self-Portrait). .</text:p>
          </table:table-cell>
          <table:table-cell office:value-type="string">
            <text:p>browngoldslef</text:p>
          </table:table-cell>
          <table:table-cell office:value-type="string">
            <text:p>1895-1900</text:p>
          </table:table-cell>
          <table:table-cell office:value-type="string">
            <text:p><text:s/>Oil on canvas. </text:p>
          </table:table-cell>
          <table:table-cell office:value-type="string">
            <text:p>Hunterian Art Gallery, Glasgow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iesta. The <text:s/></text:p>
          </table:table-cell>
          <table:table-cell office:value-type="string">
            <text:p>siesta</text:p>
          </table:table-cell>
          <table:table-cell office:value-type="float" office:value="1896">
            <text:p>1896</text:p>
          </table:table-cell>
          <table:table-cell office:value-type="string">
            <text:p><text:s/>Lithograph</text:p>
          </table:table-cell>
          <table:table-cell office:value-type="string">
            <text:p>British Museum, London, UK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osalind Birnie Philip Standing. Miss </text:p>
          </table:table-cell>
          <table:table-cell office:value-type="string">
            <text:p>stand</text:p>
          </table:table-cell>
          <table:table-cell office:value-type="float" office:value="1897">
            <text:p>1897</text:p>
          </table:table-cell>
          <table:table-cell office:value-type="string">
            <text:p>Oil on canvas.</text:p>
          </table:table-cell>
          <table:table-cell office:value-type="string">
            <text:p><text:s/>Hunterian Art Gallery, Glasgow, UK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arles Lang Freer. <text:s/>Portrait of </text:p>
          </table:table-cell>
          <table:table-cell office:value-type="string">
            <text:p>langfreer</text:p>
          </table:table-cell>
          <table:table-cell office:value-type="float" office:value="1902">
            <text:p>1902</text:p>
          </table:table-cell>
          <table:table-cell office:value-type="string">
            <text:p>Oil on canvas. </text:p>
          </table:table-cell>
          <table:table-cell office:value-type="string">
            <text:p>Freer Gallery of Art, Washington, DC, USA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Lime-burner <text:a xlink:href="http://www.artchive.com/artchive/W/whistler.html"> </text:a> The </text:p>
          </table:table-cell>
          <table:table-cell office:value-type="string">
            <text:p>lime</text:p>
          </table:table-cell>
          <table:table-cell table:style-name="ce15" office:value-type="float" office:value="1859">
            <text:p>1859</text:p>
          </table:table-cell>
          <table:table-cell table:style-name="ce15" office:value-type="string">
            <text:p>Etching and drypoint</text:p>
          </table:table-cell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" table:style-name="ta4" table:print="false">
        <office:forms form:automatic-focus="false" form:apply-design-mode="false"/>
        <table:table-column table:style-name="co8" table:default-cell-style-name="Default"/>
        <table:table-column table:style-name="co5" table:default-cell-style-name="ce5"/>
        <table:table-column table:style-name="co7" table:default-cell-style-name="Default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Default"/>
        <table:table-column table:style-name="co6" table:number-columns-repeated="1017" table:default-cell-style-name="Default"/>
        <table:table-row table:style-name="ro4">
          <table:table-cell office:value-type="string">
            <text:p>year</text:p>
          </table:table-cell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4">
          <table:table-cell office:value-type="string">
            <text:p>1855-58</text:p>
          </table:table-cell>
          <table:table-cell office:value-type="string">
            <text:p>Head of a Peasant Woman</text:p>
          </table:table-cell>
          <table:table-cell office:value-type="string">
            <text:p>peasent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office:value-type="string">
            <text:p>1857-58</text:p>
          </table:table-cell>
          <table:table-cell office:value-type="string">
            <text:p>Whistler with Hat portrait of</text:p>
          </table:table-cell>
          <table:table-cell office:value-type="string">
            <text:p>self57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9" office:value-type="string">
            <text:p>1858-59</text:p>
          </table:table-cell>
          <table:table-cell office:value-type="string">
            <text:p>At the Piano</text:p>
          </table:table-cell>
          <table:table-cell office:value-type="string">
            <text:p>piano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9" office:value-type="float" office:value="1858">
            <text:p>1858</text:p>
          </table:table-cell>
          <table:table-cell office:value-type="string">
            <text:p>Head of Old Man Smoking</text:p>
          </table:table-cell>
          <table:table-cell office:value-type="string">
            <text:p>mansmoking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859-65</text:p>
          </table:table-cell>
          <table:table-cell table:style-name="ce6" office:value-type="string">
            <text:p>Brown and Silver: Old Battersea Bridge</text:p>
          </table:table-cell>
          <table:table-cell office:value-type="string">
            <text:p>batterseabridge</text:p>
          </table:table-cell>
          <table:table-cell table:number-columns-repeated="1021"/>
        </table:table-row>
        <table:table-row table:style-name="ro4">
          <table:table-cell table:style-name="ce9" office:value-type="float" office:value="1859">
            <text:p>1859</text:p>
          </table:table-cell>
          <table:table-cell office:value-type="string">
            <text:p>Black Lion Wharf</text:p>
          </table:table-cell>
          <table:table-cell office:value-type="string">
            <text:p>blacklion</text:p>
          </table:table-cell>
          <table:table-cell table:number-columns-repeated="1021"/>
        </table:table-row>
        <table:table-row table:style-name="ro4">
          <table:table-cell table:style-name="ce10" office:value-type="float" office:value="1859">
            <text:p>1859</text:p>
          </table:table-cell>
          <table:table-cell table:style-name="ce6" office:value-type="string">
            <text:p>Finette</text:p>
          </table:table-cell>
          <table:table-cell office:value-type="string">
            <text:p>finette</text:p>
          </table:table-cell>
          <table:table-cell table:number-columns-repeated="1021"/>
        </table:table-row>
        <table:table-row table:style-name="ro4">
          <table:table-cell table:style-name="ce15" office:value-type="float" office:value="1859">
            <text:p>1859</text:p>
          </table:table-cell>
          <table:table-cell table:style-name="ce8" office:value-type="string">
            <text:p>Lime-burner <text:a xlink:href="http://www.artchive.com/artchive/W/whistler.html"> </text:a> The </text:p>
          </table:table-cell>
          <table:table-cell office:value-type="string">
            <text:p>lime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1860-61</text:p>
          </table:table-cell>
          <table:table-cell table:style-name="ce6" office:value-type="string">
            <text:p>Harmony in Green and Rose: The Music Room</text:p>
          </table:table-cell>
          <table:table-cell office:value-type="string">
            <text:p>harmonygreenrose</text:p>
          </table:table-cell>
          <table:table-cell table:number-columns-repeated="1021"/>
        </table:table-row>
        <table:table-row table:style-name="ro4">
          <table:table-cell office:value-type="float" office:value="1860">
            <text:p>1860</text:p>
          </table:table-cell>
          <table:table-cell table:style-name="ce6" office:value-type="string">
            <text:p>Rotherhithe</text:p>
          </table:table-cell>
          <table:table-cell office:value-type="string">
            <text:p>rotherhythe</text:p>
          </table:table-cell>
          <table:table-cell table:number-columns-repeated="1021"/>
        </table:table-row>
        <table:table-row table:style-name="ro4">
          <table:table-cell table:style-name="ce10" office:value-type="float" office:value="1860">
            <text:p>1860</text:p>
          </table:table-cell>
          <table:table-cell table:style-name="ce6" office:value-type="string">
            <text:p>Thames in Ice the</text:p>
          </table:table-cell>
          <table:table-cell office:value-type="string">
            <text:p>thamesice</text:p>
          </table:table-cell>
          <table:table-cell table:number-columns-repeated="1021"/>
        </table:table-row>
        <table:table-row table:style-name="ro4">
          <table:table-cell table:style-name="ce10" office:value-type="float" office:value="1861">
            <text:p>1861</text:p>
          </table:table-cell>
          <table:table-cell table:style-name="ce6" office:value-type="string">
            <text:p>Coast of Brittany The </text:p>
          </table:table-cell>
          <table:table-cell office:value-type="string">
            <text:p>coast</text:p>
          </table:table-cell>
          <table:table-cell table:number-columns-repeated="1021"/>
        </table:table-row>
        <table:table-row table:style-name="ro4">
          <table:table-cell table:style-name="ce10" office:value-type="float" office:value="1861">
            <text:p>1861</text:p>
          </table:table-cell>
          <table:table-cell table:style-name="ce6" office:value-type="string">
            <text:p>Wapping</text:p>
          </table:table-cell>
          <table:table-cell office:value-type="string">
            <text:p>wapping</text:p>
          </table:table-cell>
          <table:table-cell table:number-columns-repeated="1021"/>
        </table:table-row>
        <table:table-row table:style-name="ro4">
          <table:table-cell office:value-type="float" office:value="1862">
            <text:p>1862</text:p>
          </table:table-cell>
          <table:table-cell office:value-type="string">
            <text:p>Blue and Silver: The Blue Wave, Biarritz</text:p>
          </table:table-cell>
          <table:table-cell office:value-type="string">
            <text:p>bluesilver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10" office:value-type="float" office:value="1862">
            <text:p>1862</text:p>
          </table:table-cell>
          <table:table-cell table:style-name="ce6" office:value-type="string">
            <text:p>Last of Old Westminster The </text:p>
          </table:table-cell>
          <table:table-cell office:value-type="string">
            <text:p>westminster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9" office:value-type="float" office:value="1862">
            <text:p>1862</text:p>
          </table:table-cell>
          <table:table-cell office:value-type="string">
            <text:p>Symphony in White No. 1: The White Girl</text:p>
          </table:table-cell>
          <table:table-cell office:value-type="string">
            <text:p>symphonywhite1</text:p>
          </table:table-cell>
          <table:table-cell table:number-columns-repeated="1021"/>
        </table:table-row>
        <table:table-row table:style-name="ro4">
          <table:table-cell office:value-type="float" office:value="1864">
            <text:p>1864</text:p>
          </table:table-cell>
          <table:table-cell office:value-type="string">
            <text:p>Caprice in Purple and Gold No 2 - The Golden Screen.</text:p>
          </table:table-cell>
          <table:table-cell office:value-type="string">
            <text:p>capricepurplegold</text:p>
          </table:table-cell>
          <table:table-cell table:number-columns-repeated="1021"/>
        </table:table-row>
        <table:table-row table:style-name="ro4">
          <table:table-cell office:value-type="float" office:value="1864">
            <text:p>1864</text:p>
          </table:table-cell>
          <table:table-cell office:value-type="string">
            <text:p>Purple and Rose: The Lange Lijzen of the Six Marks. </text:p>
          </table:table-cell>
          <table:table-cell office:value-type="string">
            <text:p>purplerose</text:p>
          </table:table-cell>
          <table:table-cell table:number-columns-repeated="1021"/>
        </table:table-row>
        <table:table-row table:style-name="ro4">
          <table:table-cell office:value-type="float" office:value="1864">
            <text:p>1864</text:p>
          </table:table-cell>
          <table:table-cell office:value-type="string">
            <text:p>Rose and Silver: The Princess from the Land of Porcelain</text:p>
          </table:table-cell>
          <table:table-cell office:value-type="string">
            <text:p>rosesilverprincess</text:p>
          </table:table-cell>
          <table:table-cell table:number-columns-repeated="1021"/>
        </table:table-row>
        <table:table-row table:style-name="ro4">
          <table:table-cell office:value-type="float" office:value="1864">
            <text:p>1864</text:p>
          </table:table-cell>
          <table:table-cell office:value-type="string">
            <text:p>Symphony in White No 2: The Little White Girl. </text:p>
          </table:table-cell>
          <table:table-cell office:value-type="string">
            <text:p>symphonywhite2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8">
          <table:table-cell office:value-type="string">
            <text:p>1864-70</text:p>
          </table:table-cell>
          <table:table-cell office:value-type="string">
            <text:p>Variations in Flesh Color and Green: The Balcony. 1864-70. Oil on wood.</text:p>
          </table:table-cell>
          <table:table-cell office:value-type="string">
            <text:p>fleshgreen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string">
            <text:p>1865-67</text:p>
          </table:table-cell>
          <table:table-cell office:value-type="string">
            <text:p>Symphony in White, No. 3.</text:p>
          </table:table-cell>
          <table:table-cell office:value-type="string">
            <text:p>symphonywhite3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float" office:value="1865">
            <text:p>1865</text:p>
          </table:table-cell>
          <table:table-cell office:value-type="string">
            <text:p>Artist's Studio the</text:p>
          </table:table-cell>
          <table:table-cell office:value-type="string">
            <text:p>artistsstudio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4">
          <table:table-cell office:value-type="float" office:value="1865">
            <text:p>1865</text:p>
          </table:table-cell>
          <table:table-cell office:value-type="string">
            <text:p>Blue and Silver: Trouville. </text:p>
          </table:table-cell>
          <table:table-cell office:value-type="string">
            <text:p>blueslver2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65">
            <text:p>1865</text:p>
          </table:table-cell>
          <table:table-cell office:value-type="string">
            <text:p>Crepuscule in Opal: Trouville. </text:p>
          </table:table-cell>
          <table:table-cell office:value-type="string">
            <text:p>opal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65">
            <text:p>1865</text:p>
          </table:table-cell>
          <table:table-cell office:value-type="string">
            <text:p>Harmony in Blue and Silver: Trouville. </text:p>
          </table:table-cell>
          <table:table-cell office:value-type="string">
            <text:p>bluesilver1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65">
            <text:p>1865</text:p>
          </table:table-cell>
          <table:table-cell office:value-type="string">
            <text:p>Sea and Rain</text:p>
          </table:table-cell>
          <table:table-cell office:value-type="string">
            <text:p>searain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65">
            <text:p>1865</text:p>
          </table:table-cell>
          <table:table-cell office:value-type="string">
            <text:p>Trouville. </text:p>
          </table:table-cell>
          <table:table-cell office:value-type="string">
            <text:p>trouville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float" office:value="1866">
            <text:p>1866</text:p>
          </table:table-cell>
          <table:table-cell office:value-type="string">
            <text:p>Crepuscule in Flesh Color and Green: Valparaiso</text:p>
          </table:table-cell>
          <table:table-cell office:value-type="string">
            <text:p>valpariso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float" office:value="1866">
            <text:p>1866</text:p>
          </table:table-cell>
          <table:table-cell office:value-type="string">
            <text:p>Symphony in Gray and Green: The Ocean</text:p>
          </table:table-cell>
          <table:table-cell office:value-type="string">
            <text:p>ocean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float" office:value="1868">
            <text:p>1868</text:p>
          </table:table-cell>
          <table:table-cell office:value-type="string">
            <text:p>The White Symphony: Three Girls</text:p>
          </table:table-cell>
          <table:table-cell office:value-type="string">
            <text:p>threegirls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float" office:value="1868">
            <text:p>1868</text:p>
          </table:table-cell>
          <table:table-cell office:value-type="string">
            <text:p>Variations in Blue and Green</text:p>
          </table:table-cell>
          <table:table-cell office:value-type="string">
            <text:p>variationsbluegreen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string">
            <text:p>late 1860s</text:p>
          </table:table-cell>
          <table:table-cell office:value-type="string">
            <text:p>Battersea Reach from Lindsey Houses.</text:p>
          </table:table-cell>
          <table:table-cell office:value-type="string">
            <text:p>batterseareach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float" office:value="1870">
            <text:p>1870</text:p>
          </table:table-cell>
          <table:table-cell office:value-type="string">
            <text:p>Arrangement in Black: Portrait of F. R. Leyland</text:p>
          </table:table-cell>
          <table:table-cell office:value-type="string">
            <text:p>portraitleyland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70">
            <text:p>1870</text:p>
          </table:table-cell>
          <table:table-cell office:value-type="string">
            <text:p>Nocturne in Blue and Green; Chelsea</text:p>
          </table:table-cell>
          <table:table-cell office:value-type="string">
            <text:p>chelsea</text:p>
          </table:table-cell>
          <table:table-cell/>
          <table:table-cell table:style-name="ce13"/>
          <table:table-cell table:style-name="Default"/>
          <table:table-cell table:number-columns-repeated="1018"/>
        </table:table-row>
        <table:table-row table:style-name="ro9">
          <table:table-cell table:style-name="ce11" office:value-type="float" office:value="1870">
            <text:p>1870</text:p>
          </table:table-cell>
          <table:table-cell office:value-type="string">
            <text:p>Speke Hall. </text:p>
          </table:table-cell>
          <table:table-cell office:value-type="string">
            <text:p>spekehall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table:style-name="ce11" office:value-type="float" office:value="1870">
            <text:p>1870</text:p>
          </table:table-cell>
          <table:table-cell office:value-type="string">
            <text:p>Symphony in Blue and Pink.</text:p>
          </table:table-cell>
          <table:table-cell office:value-type="string">
            <text:p>symphonybluepink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string">
            <text:p>1871-3</text:p>
          </table:table-cell>
          <table:table-cell office:value-type="string">
            <text:p>Symphony in Flesh Color and Pink: Portrait of Mrs. Frances Leyland. 1871-3. Oil on canvas. </text:p>
          </table:table-cell>
          <table:table-cell office:value-type="string">
            <text:p>mrsleyland</text:p>
          </table:table-cell>
          <table:table-cell table:style-name="ce13"/>
          <table:table-cell table:style-name="Default"/>
          <table:table-cell table:style-name="ce5"/>
          <table:table-cell table:number-columns-repeated="1018"/>
        </table:table-row>
        <table:table-row table:style-name="ro9">
          <table:table-cell office:value-type="string">
            <text:p>1871-3</text:p>
          </table:table-cell>
          <table:table-cell office:value-type="string">
            <text:p>Variations in Pink and Grey: Chelsea.</text:p>
          </table:table-cell>
          <table:table-cell office:value-type="string">
            <text:p>variationspinkgrey</text:p>
          </table:table-cell>
          <table:table-cell table:style-name="ce13"/>
          <table:table-cell table:style-name="Default"/>
          <table:table-cell table:style-name="ce5"/>
          <table:table-cell table:number-columns-repeated="1018"/>
        </table:table-row>
        <table:table-row table:style-name="ro9">
          <table:table-cell office:value-type="string">
            <text:p>1871-72</text:p>
          </table:table-cell>
          <table:table-cell office:value-type="string">
            <text:p>Nocturne in Blue and Silver. </text:p>
          </table:table-cell>
          <table:table-cell office:value-type="string">
            <text:p>nocturnebluesilver</text:p>
          </table:table-cell>
          <table:table-cell table:style-name="ce13" table:number-columns-repeated="2"/>
          <table:table-cell table:style-name="ce5"/>
          <table:table-cell table:number-columns-repeated="1018"/>
        </table:table-row>
        <table:table-row table:style-name="ro9">
          <table:table-cell office:value-type="string">
            <text:p>1871-74</text:p>
          </table:table-cell>
          <table:table-cell office:value-type="string">
            <text:p>Nocturne: Grey and Gold - Westminster Bridge</text:p>
          </table:table-cell>
          <table:table-cell office:value-type="string">
            <text:p>nocturnewestminster</text:p>
          </table:table-cell>
          <table:table-cell table:style-name="ce13" table:number-columns-repeated="2"/>
          <table:table-cell table:style-name="ce5"/>
          <table:table-cell table:number-columns-repeated="1018"/>
        </table:table-row>
        <table:table-row table:style-name="ro9">
          <table:table-cell office:value-type="float" office:value="1871">
            <text:p>1871</text:p>
          </table:table-cell>
          <table:table-cell office:value-type="string">
            <text:p>Arrangement in Gray and Black No. 1: Portrait of the Artist's Mother</text:p>
          </table:table-cell>
          <table:table-cell office:value-type="string">
            <text:p>portraitmother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71">
            <text:p>1871</text:p>
          </table:table-cell>
          <table:table-cell office:value-type="string">
            <text:p>Symphony in Gray: Early Morning Thames</text:p>
          </table:table-cell>
          <table:table-cell office:value-type="string">
            <text:p>greythames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9">
          <table:table-cell office:value-type="float" office:value="1872">
            <text:p>1872</text:p>
          </table:table-cell>
          <table:table-cell office:value-type="string">
            <text:p>Arrangement in Gray and Black No.2: Portrait of Thomas Carlyle. <text:s/></text:p>
          </table:table-cell>
          <table:table-cell table:number-columns-repeated="1022"/>
        </table:table-row>
        <table:table-row table:style-name="ro9">
          <table:table-cell office:value-type="float" office:value="1872">
            <text:p>1872</text:p>
          </table:table-cell>
          <table:table-cell office:value-type="string">
            <text:p>Arrangement in Gray: Portrait of the Painter</text:p>
          </table:table-cell>
          <table:table-cell office:value-type="string">
            <text:p>portraitpainter</text:p>
          </table:table-cell>
          <table:table-cell table:number-columns-repeated="1021"/>
        </table:table-row>
        <table:table-row table:style-name="ro9">
          <table:table-cell office:value-type="float" office:value="1872">
            <text:p>1872</text:p>
          </table:table-cell>
          <table:table-cell office:value-type="string">
            <text:p>Nocturne: Blue and Silver - Cremorne Lights.</text:p>
          </table:table-cell>
          <table:table-cell office:value-type="string">
            <text:p>silverlights</text:p>
          </table:table-cell>
          <table:table-cell table:number-columns-repeated="1021"/>
        </table:table-row>
        <table:table-row table:style-name="ro9">
          <table:table-cell office:value-type="float" office:value="1873">
            <text:p>1873</text:p>
          </table:table-cell>
          <table:table-cell office:value-type="string">
            <text:p>Velvet Dress the.</text:p>
          </table:table-cell>
          <table:table-cell office:value-type="string">
            <text:p>velvetdress</text:p>
          </table:table-cell>
          <table:table-cell table:number-columns-repeated="1021"/>
        </table:table-row>
        <table:table-row table:style-name="ro9">
          <table:table-cell office:value-type="string">
            <text:p><text:s/>1874-77.</text:p>
          </table:table-cell>
          <table:table-cell office:value-type="string">
            <text:p>Nocturne in Black and Gold: The Falling Rocket.</text:p>
          </table:table-cell>
          <table:table-cell office:value-type="string">
            <text:p>fallingrocket</text:p>
          </table:table-cell>
          <table:table-cell table:number-columns-repeated="1021"/>
        </table:table-row>
        <table:table-row table:style-name="ro9">
          <table:table-cell office:value-type="float" office:value="1875">
            <text:p>1875</text:p>
          </table:table-cell>
          <table:table-cell office:value-type="string">
            <text:p>Maud Franklin. </text:p>
          </table:table-cell>
          <table:table-cell office:value-type="string">
            <text:p>maud</text:p>
          </table:table-cell>
          <table:table-cell table:number-columns-repeated="1021"/>
        </table:table-row>
        <table:table-row table:style-name="ro9">
          <table:table-cell office:value-type="string">
            <text:p>1876-77. </text:p>
          </table:table-cell>
          <table:table-cell office:value-type="string">
            <text:p>Harmony in Blue and Gold: The Peacock Room. </text:p>
          </table:table-cell>
          <table:table-cell office:value-type="string">
            <text:p>peacockroom</text:p>
          </table:table-cell>
          <table:table-cell table:number-columns-repeated="1021"/>
        </table:table-row>
        <table:table-row table:style-name="ro9">
          <table:table-cell office:value-type="float" office:value="1876">
            <text:p>1876</text:p>
          </table:table-cell>
          <table:table-cell office:value-type="string">
            <text:p>Arrangement in Brown and Black: Portrait of Miss Rosa Corder</text:p>
          </table:table-cell>
          <table:table-cell office:value-type="string">
            <text:p>rosa</text:p>
          </table:table-cell>
          <table:table-cell table:number-columns-repeated="1021"/>
        </table:table-row>
        <table:table-row table:style-name="ro9">
          <table:table-cell office:value-type="float" office:value="1876">
            <text:p>1876</text:p>
          </table:table-cell>
          <table:table-cell office:value-type="string">
            <text:p>Arrangement in White and Black. </text:p>
          </table:table-cell>
          <table:table-cell office:value-type="string">
            <text:p>whiteblack</text:p>
          </table:table-cell>
          <table:table-cell table:number-columns-repeated="1021"/>
        </table:table-row>
        <table:table-row table:style-name="ro9">
          <table:table-cell table:style-name="ce12" office:value-type="float" office:value="1878">
            <text:p>1878</text:p>
          </table:table-cell>
          <table:table-cell office:value-type="string">
            <text:p>Harmony in Blue: The Duet.</text:p>
          </table:table-cell>
          <table:table-cell office:value-type="string">
            <text:p>theduet</text:p>
          </table:table-cell>
          <table:table-cell table:number-columns-repeated="1021"/>
        </table:table-row>
        <table:table-row table:style-name="ro9">
          <table:table-cell table:style-name="ce13" office:value-type="float" office:value="1879">
            <text:p>1879</text:p>
          </table:table-cell>
          <table:table-cell office:value-type="string">
            <text:p>The Gold Scab. </text:p>
          </table:table-cell>
          <table:table-cell office:value-type="string">
            <text:p>goldscab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880-87. </text:p>
          </table:table-cell>
          <table:table-cell office:value-type="string">
            <text:p>Chelsea Houses.</text:p>
          </table:table-cell>
          <table:table-cell table:style-name="ce5" office:value-type="string">
            <text:p>Chelsea Houses.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14" office:value-type="float" office:value="1880">
            <text:p>1880</text:p>
          </table:table-cell>
          <table:table-cell office:value-type="string">
            <text:p>Winter Evening.</text:p>
          </table:table-cell>
          <table:table-cell office:value-type="string">
            <text:p>winterevening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<text:s/>1882-84.</text:p>
          </table:table-cell>
          <table:table-cell office:value-type="string">
            <text:p>Arrangement in Black; The Lady in the Yellow Buskin - Portrait of Lady Archibald Campbell. </text:p>
          </table:table-cell>
          <table:table-cell office:value-type="string">
            <text:p>ladycambell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883-84. </text:p>
          </table:table-cell>
          <table:table-cell office:value-type="string">
            <text:p>Arrangement in Flesh Color and Black: Portrait of Théodore Duret. </text:p>
          </table:table-cell>
          <table:table-cell office:value-type="string">
            <text:p>theodoreduet</text:p>
          </table:table-cell>
          <table:table-cell table:style-name="Default" table:number-columns-repeated="2"/>
          <table:table-cell table:number-columns-repeated="1019"/>
        </table:table-row>
        <table:table-row table:style-name="ro9">
          <table:table-cell table:style-name="ce13" office:value-type="string">
            <text:p>1884-90.</text:p>
          </table:table-cell>
          <table:table-cell office:value-type="string">
            <text:p>A Shop. <text:s/></text:p>
          </table:table-cell>
          <table:table-cell office:value-type="string">
            <text:p>shop</text:p>
          </table:table-cell>
          <table:table-cell table:style-name="Default" table:number-columns-repeated="2"/>
          <table:table-cell table:number-columns-repeated="1019"/>
        </table:table-row>
        <table:table-row table:style-name="ro9">
          <table:table-cell table:style-name="ce13" office:value-type="float" office:value="1884">
            <text:p>1884</text:p>
          </table:table-cell>
          <table:table-cell office:value-type="string">
            <text:p>An Orange Note: Sweet Shop. </text:p>
          </table:table-cell>
          <table:table-cell office:value-type="string">
            <text:p>sweetshop</text:p>
          </table:table-cell>
          <table:table-cell table:number-columns-repeated="1021"/>
        </table:table-row>
        <table:table-row table:style-name="ro9">
          <table:table-cell table:style-name="ce13" office:value-type="float" office:value="1884">
            <text:p>1884</text:p>
          </table:table-cell>
          <table:table-cell table:style-name="ce7" office:value-type="string">
            <text:p>Gray and Silver: Mist - Lifeboat. </text:p>
          </table:table-cell>
          <table:table-cell office:value-type="string">
            <text:p>mistlifeboat</text:p>
          </table:table-cell>
          <table:table-cell table:number-columns-repeated="1021"/>
        </table:table-row>
        <table:table-row table:style-name="ro9">
          <table:table-cell table:style-name="ce13" office:value-type="float" office:value="1885">
            <text:p>1885</text:p>
          </table:table-cell>
          <table:table-cell office:value-type="string">
            <text:p>Blue and Violet: La Belle de Jour. </text:p>
          </table:table-cell>
          <table:table-cell office:value-type="string">
            <text:p>labelle</text:p>
          </table:table-cell>
          <table:table-cell table:number-columns-repeated="1021"/>
        </table:table-row>
        <table:table-row table:style-name="ro9">
          <table:table-cell table:style-name="ce13" office:value-type="float" office:value="1885">
            <text:p>1885</text:p>
          </table:table-cell>
          <table:table-cell office:value-type="string">
            <text:p>Harmony in Fawn Color and Purple: Portrait of Miss Milly Finch. <text:s/></text:p>
          </table:table-cell>
          <table:table-cell office:value-type="string">
            <text:p>millyfinch</text:p>
          </table:table-cell>
          <table:table-cell table:number-columns-repeated="1021"/>
        </table:table-row>
        <table:table-row table:style-name="ro9">
          <table:table-cell table:style-name="ce13" office:value-type="float" office:value="1885">
            <text:p>1885</text:p>
          </table:table-cell>
          <table:table-cell office:value-type="string">
            <text:p>London Bridge. </text:p>
          </table:table-cell>
          <table:table-cell office:value-type="string">
            <text:p>londonbridge</text:p>
          </table:table-cell>
          <table:table-cell table:number-columns-repeated="1021"/>
        </table:table-row>
        <table:table-row table:style-name="ro9">
          <table:table-cell table:style-name="ce13" office:value-type="float" office:value="1885">
            <text:p>1885</text:p>
          </table:table-cell>
          <table:table-cell office:value-type="string">
            <text:p>White and Grey: The Hotel Courtyard, Dieppe.</text:p>
          </table:table-cell>
          <table:table-cell office:value-type="string">
            <text:p>hotel</text:p>
          </table:table-cell>
          <table:table-cell table:number-columns-repeated="1021"/>
        </table:table-row>
        <table:table-row table:style-name="ro9">
          <table:table-cell table:style-name="ce13" office:value-type="float" office:value="1886">
            <text:p>1886</text:p>
          </table:table-cell>
          <table:table-cell office:value-type="string">
            <text:p>Harmony in Red: Lamplight. </text:p>
          </table:table-cell>
          <table:table-cell office:value-type="string">
            <text:p>lamplight</text:p>
          </table:table-cell>
          <table:table-cell table:number-columns-repeated="1021"/>
        </table:table-row>
        <table:table-row table:style-name="ro9">
          <table:table-cell table:style-name="ce13" office:value-type="float" office:value="1889">
            <text:p>1889</text:p>
          </table:table-cell>
          <table:table-cell office:value-type="string">
            <text:p>Grey House the</text:p>
          </table:table-cell>
          <table:table-cell office:value-type="string">
            <text:p>greyhouse</text:p>
          </table:table-cell>
          <table:table-cell table:number-columns-repeated="1021"/>
        </table:table-row>
        <table:table-row table:style-name="ro9">
          <table:table-cell table:style-name="ce13" office:value-type="float" office:value="1890">
            <text:p>1890</text:p>
          </table:table-cell>
          <table:table-cell office:value-type="string">
            <text:p>Annabel Lee. c. <text:s/></text:p>
          </table:table-cell>
          <table:table-cell office:value-type="string">
            <text:p>annabellee</text:p>
          </table:table-cell>
          <table:table-cell table:number-columns-repeated="1021"/>
        </table:table-row>
        <table:table-row table:style-name="ro9">
          <table:table-cell table:style-name="ce13" office:value-type="float" office:value="1894">
            <text:p>1894</text:p>
          </table:table-cell>
          <table:table-cell office:value-type="string">
            <text:p>Arrangement in Flesh Colour and Brown: Portrait of Arthur J. Eddy. </text:p>
          </table:table-cell>
          <table:table-cell office:value-type="string">
            <text:p>arthureddy</text:p>
          </table:table-cell>
          <table:table-cell table:number-columns-repeated="1021"/>
        </table:table-row>
        <table:table-row table:style-name="ro9">
          <table:table-cell table:style-name="ce13" office:value-type="float" office:value="1894">
            <text:p>1894</text:p>
          </table:table-cell>
          <table:table-cell office:value-type="string">
            <text:p>Charles Wibley Reading. <text:s/>Mrs. </text:p>
          </table:table-cell>
          <table:table-cell office:value-type="string">
            <text:p>wibley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<text:s/>1894-1901.</text:p>
          </table:table-cell>
          <table:table-cell office:value-type="string">
            <text:p>Harmony in Blue and Gold: The Little Blue Girl. </text:p>
          </table:table-cell>
          <table:table-cell office:value-type="string">
            <text:p>littlebluegirl</text:p>
          </table:table-cell>
          <table:table-cell table:number-columns-repeated="1021"/>
        </table:table-row>
        <table:table-row table:style-name="ro9">
          <table:table-cell office:value-type="string">
            <text:p>1895-1900</text:p>
          </table:table-cell>
          <table:table-cell office:value-type="string">
            <text:p>Brown and Gold (Self-Portrait). .</text:p>
          </table:table-cell>
          <table:table-cell office:value-type="string">
            <text:p>browngoldslef</text:p>
          </table:table-cell>
          <table:table-cell table:number-columns-repeated="1021"/>
        </table:table-row>
        <table:table-row table:style-name="ro9">
          <table:table-cell table:style-name="ce13" office:value-type="float" office:value="1895">
            <text:p>1895</text:p>
          </table:table-cell>
          <table:table-cell office:value-type="string">
            <text:p>Little Rose of Lyme Regis. . The </text:p>
          </table:table-cell>
          <table:table-cell office:value-type="string">
            <text:p>roselymeregis</text:p>
          </table:table-cell>
          <table:table-cell table:number-columns-repeated="1021"/>
        </table:table-row>
        <table:table-row table:style-name="ro9">
          <table:table-cell office:value-type="float" office:value="1895">
            <text:p>1895</text:p>
          </table:table-cell>
          <table:table-cell office:value-type="string">
            <text:p>Master Smith of Lyme Regis. The </text:p>
          </table:table-cell>
          <table:table-cell office:value-type="string">
            <text:p>smith</text:p>
          </table:table-cell>
          <table:table-cell table:number-columns-repeated="1021"/>
        </table:table-row>
        <table:table-row table:style-name="ro9">
          <table:table-cell office:value-type="float" office:value="1896">
            <text:p>1896</text:p>
          </table:table-cell>
          <table:table-cell office:value-type="string">
            <text:p>Siesta. The <text:s/></text:p>
          </table:table-cell>
          <table:table-cell office:value-type="string">
            <text:p>siesta</text:p>
          </table:table-cell>
          <table:table-cell table:number-columns-repeated="1021"/>
        </table:table-row>
        <table:table-row table:style-name="ro9">
          <table:table-cell office:value-type="float" office:value="1897">
            <text:p>1897</text:p>
          </table:table-cell>
          <table:table-cell office:value-type="string">
            <text:p>Rosalind Birnie Philip Standing. Miss </text:p>
          </table:table-cell>
          <table:table-cell office:value-type="string">
            <text:p>stand</text:p>
          </table:table-cell>
          <table:table-cell table:number-columns-repeated="1021"/>
        </table:table-row>
        <table:table-row table:style-name="ro9">
          <table:table-cell office:value-type="float" office:value="1902">
            <text:p>1902</text:p>
          </table:table-cell>
          <table:table-cell office:value-type="string">
            <text:p>Charles Lang Freer. <text:s/>Portrait of </text:p>
          </table:table-cell>
          <table:table-cell office:value-type="string">
            <text:p>langfreer</text:p>
          </table:table-cell>
          <table:table-cell table:number-columns-repeated="1021"/>
        </table:table-row>
        <table:table-row table:style-name="ro9" table:number-rows-repeated="31">
          <table:table-cell/>
          <table:table-cell table:style-name="Default"/>
          <table:table-cell table:number-columns-repeated="1022"/>
        </table:table-row>
        <table:table-row table:style-name="ro9">
          <table:table-cell/>
          <table:table-cell table:style-name="Default"/>
          <table:table-cell table:number-columns-repeated="1022"/>
        </table:table-row>
      </table:table>
      <table:table table:name="media" table:style-name="ta5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6" table:number-columns-repeated="2" table:default-cell-style-name="ce23"/>
        <table:table-column table:style-name="co16" table:default-cell-style-name="ce18"/>
        <table:table-column table:style-name="co16" table:number-columns-repeated="1018" table:default-cell-style-name="Default"/>
        <table:table-row table:style-name="ro10">
          <table:table-cell office:value-type="string">
            <text:p>media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3" office:value-type="string">
            <text:p>oil on canvas</text:p>
          </table:table-cell>
          <table:table-cell office:value-type="string">
            <text:p>oil on wood</text:p>
          </table:table-cell>
          <table:table-cell office:value-type="string">
            <text:p>oil on panel</text:p>
          </table:table-cell>
          <table:table-cell office:value-type="string">
            <text:p>oil on millboard</text:p>
          </table:table-cell>
          <table:table-cell office:value-type="string">
            <text:p>pastel</text:p>
          </table:table-cell>
          <table:table-cell office:value-type="string">
            <text:p>etching</text:p>
          </table:table-cell>
          <table:table-cell office:value-type="string">
            <text:p>lithograph</text:p>
          </table:table-cell>
          <table:table-cell office:value-type="string">
            <text:p>drypoint</text:p>
          </table:table-cell>
          <table:table-cell office:value-type="string">
            <text:p>oil and gold and leather on wood</text:p>
          </table:table-cell>
          <table:table-cell table:number-columns-repeated="1010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A Shop. <text:s/></text:p>
          </table:table-cell>
          <table:table-cell office:value-type="string">
            <text:p>shop</text:p>
          </table:table-cell>
          <table:table-cell table:style-name="ce5" office:value-type="string">
            <text:p>A Shop. <text:s/></text:p>
          </table:table-cell>
          <table:table-cell table:style-name="ce5" office:value-type="string">
            <text:p>Grey House the</text:p>
          </table:table-cell>
          <table:table-cell table:style-name="ce24" office:value-type="string">
            <text:p>Symphony in Flesh Color and Pink: Portrait of Mrs. Frances Leyland. 1871-3. Oil on canvas. </text:p>
          </table:table-cell>
          <table:table-cell table:style-name="ce5" office:value-type="string">
            <text:p>An Orange Note: Sweet Shop. </text:p>
          </table:table-cell>
          <table:table-cell table:style-name="ce5" office:value-type="string">
            <text:p>Nocturne in Black and Gold: The Falling Rocket.</text:p>
          </table:table-cell>
          <table:table-cell table:style-name="ce5" office:value-type="string">
            <text:p>Artist's Studio the</text:p>
          </table:table-cell>
          <table:table-cell table:style-name="ce5" office:value-type="string">
            <text:p>Annabel Lee. c. <text:s/></text:p>
          </table:table-cell>
          <table:table-cell table:style-name="ce5" office:value-type="string">
            <text:p>Black Lion Wharf</text:p>
          </table:table-cell>
          <table:table-cell table:style-name="ce5" office:value-type="string">
            <text:p>Siesta. The <text:s/></text:p>
          </table:table-cell>
          <table:table-cell table:style-name="ce6" office:value-type="string">
            <text:p>Finette</text:p>
          </table:table-cell>
          <table:table-cell table:style-name="ce5" office:value-type="string">
            <text:p>Harmony in Blue and Gold: The Peacock Room. </text:p>
          </table:table-cell>
          <table:table-cell table:number-columns-repeated="1010"/>
        </table:table-row>
        <table:table-row table:style-name="ro10">
          <table:table-cell office:value-type="string">
            <text:p><text:s/>Oil on wood. </text:p>
          </table:table-cell>
          <table:table-cell table:style-name="ce19" office:value-type="string">
            <text:p>An Orange Note: Sweet Shop. </text:p>
          </table:table-cell>
          <table:table-cell office:value-type="string">
            <text:p>sweetshop</text:p>
          </table:table-cell>
          <table:table-cell table:style-name="ce5" office:value-type="string">
            <text:p>Arrangement in Black; The Lady in the Yellow Buskin - Portrait of Lady Archibald Campbell. </text:p>
          </table:table-cell>
          <table:table-cell table:style-name="ce5" office:value-type="string">
            <text:p>Harmony in Blue and Gold: The Little Blue Girl. </text:p>
          </table:table-cell>
          <table:table-cell table:style-name="ce24" office:value-type="string">
            <text:p>Symphony in Gray and Green: The Ocean</text:p>
          </table:table-cell>
          <table:table-cell table:style-name="ce5" office:value-type="string">
            <text:p>Caprice in Purple and Gold No 2 - The Golden Screen.</text:p>
          </table:table-cell>
          <table:table-cell table:style-name="ce5"/>
          <table:table-cell table:style-name="ce5" office:value-type="string">
            <text:p>Symphony in Blue and Pink.</text:p>
          </table:table-cell>
          <table:table-cell table:style-name="ce28"/>
          <table:table-cell table:style-name="ce8" office:value-type="string">
            <text:p>Lime-burner <text:a xlink:href="http://www.artchive.com/artchive/W/whistler.html"> </text:a> The </text:p>
          </table:table-cell>
          <table:table-cell table:style-name="ce8"/>
          <table:table-cell table:style-name="ce18"/>
          <table:table-cell table:number-columns-repeated="1011"/>
        </table:table-row>
        <table:table-row table:style-name="ro10">
          <table:table-cell office:value-type="string">
            <text:p>Pastel on brown paper. </text:p>
          </table:table-cell>
          <table:table-cell table:style-name="ce19" office:value-type="string">
            <text:p>Annabel Lee. c. <text:s/></text:p>
          </table:table-cell>
          <table:table-cell office:value-type="string">
            <text:p>annabellee</text:p>
          </table:table-cell>
          <table:table-cell table:style-name="ce5" office:value-type="string">
            <text:p>Arrangement in Black: Portrait of F. R. Leyland</text:p>
          </table:table-cell>
          <table:table-cell table:style-name="ce5" office:value-type="string">
            <text:p>Harmony in Blue and Silver: Trouville. </text:p>
          </table:table-cell>
          <table:table-cell table:style-name="ce24" office:value-type="string">
            <text:p>Symphony in Gray: Early Morning Thames</text:p>
          </table:table-cell>
          <table:table-cell table:style-name="ce5" office:value-type="string">
            <text:p>Chelsea Houses.</text:p>
          </table:table-cell>
          <table:table-cell table:style-name="ce5"/>
          <table:table-cell table:style-name="ce5" office:value-type="string">
            <text:p>Variations in Blue and Green</text:p>
          </table:table-cell>
          <table:table-cell table:style-name="ce18"/>
          <table:table-cell table:style-name="ce6" office:value-type="string">
            <text:p>Rotherhithe</text:p>
          </table:table-cell>
          <table:table-cell table:style-name="ce6"/>
          <table:table-cell table:style-name="ce18"/>
          <table:table-cell table:number-columns-repeated="1011"/>
        </table:table-row>
        <table:table-row table:style-name="ro10">
          <table:table-cell office:value-type="string">
            <text:p>Oil on canvas.</text:p>
          </table:table-cell>
          <table:table-cell table:style-name="ce19" office:value-type="string">
            <text:p>Arrangement in Black; The Lady in the Yellow Buskin - Portrait of Lady Archibald Campbell. </text:p>
          </table:table-cell>
          <table:table-cell office:value-type="string">
            <text:p>ladycambell</text:p>
          </table:table-cell>
          <table:table-cell table:style-name="ce5" office:value-type="string">
            <text:p>Arrangement in Brown and Black: Portrait of Miss Rosa Corder</text:p>
          </table:table-cell>
          <table:table-cell table:style-name="ce5" office:value-type="string">
            <text:p>Harmony in Blue: The Duet.</text:p>
          </table:table-cell>
          <table:table-cell table:style-name="ce24" office:value-type="string">
            <text:p>Symphony in White No 2: The Little White Girl. </text:p>
          </table:table-cell>
          <table:table-cell table:style-name="ce7" office:value-type="string">
            <text:p>Gray and Silver: Mist - Lifeboat. </text:p>
          </table:table-cell>
          <table:table-cell table:style-name="ce7"/>
          <table:table-cell table:style-name="ce27"/>
          <table:table-cell table:style-name="ce18"/>
          <table:table-cell table:style-name="ce5" office:value-type="string">
            <text:p>Speke Hall. </text:p>
          </table:table-cell>
          <table:table-cell table:style-name="ce27"/>
          <table:table-cell table:style-name="ce18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rrangement in Black: Portrait of F. R. Leyland</text:p>
          </table:table-cell>
          <table:table-cell office:value-type="string">
            <text:p>portraitleyland</text:p>
          </table:table-cell>
          <table:table-cell table:style-name="ce5" office:value-type="string">
            <text:p>Arrangement in Flesh Color and Black: Portrait of Théodore Duret. </text:p>
          </table:table-cell>
          <table:table-cell table:style-name="ce5" office:value-type="string">
            <text:p>Harmony in Fawn Color and Purple: Portrait of Miss Milly Finch. <text:s/></text:p>
          </table:table-cell>
          <table:table-cell table:style-name="ce24" office:value-type="string">
            <text:p>Symphony in White No. 1: The White Girl</text:p>
          </table:table-cell>
          <table:table-cell table:style-name="ce5" office:value-type="string">
            <text:p>Head of a Peasant Woman</text:p>
          </table:table-cell>
          <table:table-cell table:style-name="ce5"/>
          <table:table-cell table:style-name="ce26"/>
          <table:table-cell table:style-name="ce18"/>
          <table:table-cell table:style-name="ce5" office:value-type="string">
            <text:p>Velvet Dress the.</text:p>
          </table:table-cell>
          <table:table-cell table:style-name="ce27"/>
          <table:table-cell table:style-name="ce18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rrangement in Brown and Black: Portrait of Miss Rosa Corder</text:p>
          </table:table-cell>
          <table:table-cell office:value-type="string">
            <text:p>rosa</text:p>
          </table:table-cell>
          <table:table-cell table:style-name="ce5" office:value-type="string">
            <text:p>Arrangement in Flesh Colour and Brown: Portrait of Arthur J. Eddy. </text:p>
          </table:table-cell>
          <table:table-cell table:style-name="ce5" office:value-type="string">
            <text:p>Harmony in Gray and Green: Miss Cicely Alexander. </text:p>
          </table:table-cell>
          <table:table-cell table:style-name="ce24" office:value-type="string">
            <text:p>Symphony in White, No. 3.</text:p>
          </table:table-cell>
          <table:table-cell table:style-name="ce5" office:value-type="string">
            <text:p>Variations in Flesh Color and Green: The Balcony. </text:p>
          </table:table-cell>
          <table:table-cell table:style-name="ce28" table:number-columns-repeated="2"/>
          <table:table-cell table:style-name="ce18"/>
          <table:table-cell table:style-name="ce27" table:number-columns-repeated="2"/>
          <table:table-cell table:style-name="ce18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Arrangement in Flesh Color and Black: Portrait of Théodore Duret. </text:p>
          </table:table-cell>
          <table:table-cell office:value-type="string">
            <text:p>theodoreduet</text:p>
          </table:table-cell>
          <table:table-cell table:style-name="ce5" office:value-type="string">
            <text:p>Arrangement in Gray and Black No. 1: Portrait of the Artist's Mother</text:p>
          </table:table-cell>
          <table:table-cell table:style-name="ce6" office:value-type="string">
            <text:p>Harmony in Green and Rose: The Music Room</text:p>
          </table:table-cell>
          <table:table-cell table:style-name="ce25" office:value-type="string">
            <text:p>Thames in Ice the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18"/>
          <table:table-cell table:number-columns-repeated="1011"/>
        </table:table-row>
        <table:table-row table:style-name="ro10">
          <table:table-cell office:value-type="string">
            <text:p>Oil on canvas.</text:p>
          </table:table-cell>
          <table:table-cell table:style-name="ce19" office:value-type="string">
            <text:p>Arrangement in Flesh Colour and Brown: Portrait of Arthur J. Eddy. </text:p>
          </table:table-cell>
          <table:table-cell office:value-type="string">
            <text:p>arthureddy</text:p>
          </table:table-cell>
          <table:table-cell table:style-name="ce5" office:value-type="string">
            <text:p>Arrangement in Gray and Black No.2: Portrait of Thomas Carlyle. <text:s/></text:p>
          </table:table-cell>
          <table:table-cell table:style-name="ce5" office:value-type="string">
            <text:p>Harmony in Red: Lamplight. </text:p>
          </table:table-cell>
          <table:table-cell table:style-name="ce24" office:value-type="string">
            <text:p>The Gold Scab. 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18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rrangement in Gray and Black No. 1: Portrait of the Artist's Mother</text:p>
          </table:table-cell>
          <table:table-cell office:value-type="string">
            <text:p>portraitmother</text:p>
          </table:table-cell>
          <table:table-cell table:style-name="ce5" office:value-type="string">
            <text:p>Arrangement in Gray: Portrait of the Painter</text:p>
          </table:table-cell>
          <table:table-cell table:style-name="ce5" office:value-type="string">
            <text:p>Head of Old Man Smoking</text:p>
          </table:table-cell>
          <table:table-cell table:style-name="ce24" office:value-type="string">
            <text:p>The White Symphony: Three Girls</text:p>
          </table:table-cell>
          <table:table-cell table:style-name="ce26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rrangement in Gray and Black No.2: Portrait of Thomas Carlyle. <text:s/></text:p>
          </table:table-cell>
          <table:table-cell/>
          <table:table-cell table:style-name="ce5" office:value-type="string">
            <text:p>Arrangement in White and Black. </text:p>
          </table:table-cell>
          <table:table-cell table:style-name="ce6" office:value-type="string">
            <text:p>Last of Old Westminster The </text:p>
          </table:table-cell>
          <table:table-cell table:style-name="ce24" office:value-type="string">
            <text:p>Trouville. </text:p>
          </table:table-cell>
          <table:table-cell table:style-name="ce26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rrangement in Gray: Portrait of the Painter</text:p>
          </table:table-cell>
          <table:table-cell office:value-type="string">
            <text:p>portraitpainter</text:p>
          </table:table-cell>
          <table:table-cell table:style-name="ce5" office:value-type="string">
            <text:p>At the Piano</text:p>
          </table:table-cell>
          <table:table-cell table:style-name="ce5" office:value-type="string">
            <text:p>Little Rose of Lyme Regis. . The </text:p>
          </table:table-cell>
          <table:table-cell table:style-name="ce24" office:value-type="string">
            <text:p>Variations in Pink and Grey: Chelsea.</text:p>
          </table:table-cell>
          <table:table-cell table:style-name="ce26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rrangement in White and Black. </text:p>
          </table:table-cell>
          <table:table-cell office:value-type="string">
            <text:p>whiteblack</text:p>
          </table:table-cell>
          <table:table-cell table:style-name="ce5" office:value-type="string">
            <text:p>Battersea Reach from Lindsey Houses.</text:p>
          </table:table-cell>
          <table:table-cell table:style-name="ce5" office:value-type="string">
            <text:p>London Bridge. </text:p>
          </table:table-cell>
          <table:table-cell table:style-name="ce25" office:value-type="string">
            <text:p>Wapping</text:p>
          </table:table-cell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millboard.</text:p>
          </table:table-cell>
          <table:table-cell table:style-name="ce19" office:value-type="string">
            <text:p>Artist's Studio the</text:p>
          </table:table-cell>
          <table:table-cell office:value-type="string">
            <text:p>artistsstudio</text:p>
          </table:table-cell>
          <table:table-cell table:style-name="ce5" office:value-type="string">
            <text:p>Blue and Silver: The Blue Wave, Biarritz</text:p>
          </table:table-cell>
          <table:table-cell table:style-name="ce5" office:value-type="string">
            <text:p>Master Smith of Lyme Regis. The </text:p>
          </table:table-cell>
          <table:table-cell table:style-name="ce24" office:value-type="string">
            <text:p>Whistler with Hat portrait of</text:p>
          </table:table-cell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At the Piano</text:p>
          </table:table-cell>
          <table:table-cell office:value-type="string">
            <text:p>piano</text:p>
          </table:table-cell>
          <table:table-cell table:style-name="ce5" office:value-type="string">
            <text:p>Blue and Silver: Trouville. </text:p>
          </table:table-cell>
          <table:table-cell table:style-name="ce5" office:value-type="string">
            <text:p>Maud Franklin. </text:p>
          </table:table-cell>
          <table:table-cell table:style-name="ce24" office:value-type="string">
            <text:p>White and Grey: The Hotel Courtyard, Dieppe.</text:p>
          </table:table-cell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Battersea Reach from Lindsey Houses.</text:p>
          </table:table-cell>
          <table:table-cell office:value-type="string">
            <text:p>batterseareach</text:p>
          </table:table-cell>
          <table:table-cell table:style-name="ce5" office:value-type="string">
            <text:p>Blue and Violet: La Belle de Jour. </text:p>
          </table:table-cell>
          <table:table-cell table:style-name="ce5" office:value-type="string">
            <text:p>Nocturne in Blue and Gold - Old Battersea Bridge </text:p>
          </table:table-cell>
          <table:table-cell table:style-name="ce24" office:value-type="string">
            <text:p>Winter Evening.</text:p>
          </table:table-cell>
          <table:table-cell table:style-name="ce26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Etching</text:p>
          </table:table-cell>
          <table:table-cell table:style-name="ce19" office:value-type="string">
            <text:p>Black Lion Wharf</text:p>
          </table:table-cell>
          <table:table-cell office:value-type="string">
            <text:p>blacklion</text:p>
          </table:table-cell>
          <table:table-cell table:style-name="ce5" office:value-type="string">
            <text:p>Brown and Gold (Self-Portrait). .</text:p>
          </table:table-cell>
          <table:table-cell table:style-name="ce5" office:value-type="string">
            <text:p>Nocturne in Blue and Green; Chelsea</text:p>
          </table:table-cell>
          <table:table-cell table:style-name="ce24"/>
          <table:table-cell table:style-name="ce28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19" office:value-type="string">
            <text:p>Blue and Silver: The Blue Wave, Biarritz</text:p>
          </table:table-cell>
          <table:table-cell office:value-type="string">
            <text:p>bluesilver</text:p>
          </table:table-cell>
          <table:table-cell table:style-name="ce6" office:value-type="string">
            <text:p>Brown and Silver: Old Battersea Bridge</text:p>
          </table:table-cell>
          <table:table-cell table:style-name="ce5" office:value-type="string">
            <text:p>Nocturne in Blue and Silver. </text:p>
          </table:table-cell>
          <table:table-cell table:style-name="ce24"/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Blue and Silver: Trouville. </text:p>
          </table:table-cell>
          <table:table-cell office:value-type="string">
            <text:p>blueslver2</text:p>
          </table:table-cell>
          <table:table-cell table:style-name="ce5" office:value-type="string">
            <text:p>Charles Lang Freer. <text:s/>Portrait of </text:p>
          </table:table-cell>
          <table:table-cell table:style-name="ce5" office:value-type="string">
            <text:p>Nocturne: Blue and Silver - Cremorne Lights.</text:p>
          </table:table-cell>
          <table:table-cell table:style-name="ce24"/>
          <table:table-cell table:style-name="ce28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Blue and Violet: La Belle de Jour. </text:p>
          </table:table-cell>
          <table:table-cell office:value-type="string">
            <text:p>labelle</text:p>
          </table:table-cell>
          <table:table-cell table:style-name="ce5" office:value-type="string">
            <text:p>Charles Wibley Reading. <text:s/>Mrs. </text:p>
          </table:table-cell>
          <table:table-cell table:style-name="ce5" office:value-type="string">
            <text:p>Nocturne: Grey and Gold - Westminster Bridge</text:p>
          </table:table-cell>
          <table:table-cell table:style-name="ce24"/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Brown and Gold (Self-Portrait). .</text:p>
          </table:table-cell>
          <table:table-cell office:value-type="string">
            <text:p>browngoldslef</text:p>
          </table:table-cell>
          <table:table-cell table:style-name="ce6" office:value-type="string">
            <text:p>Coast of Brittany The </text:p>
          </table:table-cell>
          <table:table-cell table:style-name="ce5" office:value-type="string">
            <text:p>Purple and Rose: The Lange Lijzen of the Six Marks. </text:p>
          </table:table-cell>
          <table:table-cell table:style-name="ce24"/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20" office:value-type="string">
            <text:p>Brown and Silver: Old Battersea Bridge</text:p>
          </table:table-cell>
          <table:table-cell office:value-type="string">
            <text:p>batterseabridge</text:p>
          </table:table-cell>
          <table:table-cell table:style-name="ce5" office:value-type="string">
            <text:p>Cremorne Gardens, No. 2</text:p>
          </table:table-cell>
          <table:table-cell table:style-name="ce5" office:value-type="string">
            <text:p>Rosalind Birnie Philip Standing. Miss </text:p>
          </table:table-cell>
          <table:table-cell table:style-name="ce24"/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wood</text:p>
          </table:table-cell>
          <table:table-cell table:style-name="ce19" office:value-type="string">
            <text:p>Caprice in Purple and Gold No 2 - The Golden Screen.</text:p>
          </table:table-cell>
          <table:table-cell office:value-type="string">
            <text:p>capricepurplegold</text:p>
          </table:table-cell>
          <table:table-cell table:style-name="ce5" office:value-type="string">
            <text:p>Crepuscule in Flesh Color and Green: Valparaiso</text:p>
          </table:table-cell>
          <table:table-cell table:style-name="ce5" office:value-type="string">
            <text:p>Rose and Silver: The Princess from the Land of Porcelain</text:p>
          </table:table-cell>
          <table:table-cell table:style-name="ce24"/>
          <table:table-cell table:style-name="ce27" table:number-columns-repeated="3"/>
          <table:table-cell table:style-name="ce18" table:number-columns-repeated="4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Charles Lang Freer. <text:s/>Portrait of </text:p>
          </table:table-cell>
          <table:table-cell office:value-type="string">
            <text:p>langfreer</text:p>
          </table:table-cell>
          <table:table-cell table:style-name="ce5" office:value-type="string">
            <text:p>Crepuscule in Opal: Trouville. </text:p>
          </table:table-cell>
          <table:table-cell table:style-name="ce5" office:value-type="string">
            <text:p>Sea and Rain</text:p>
          </table:table-cell>
          <table:table-cell table:style-name="ce24"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Charles Wibley Reading. <text:s/>Mrs. </text:p>
          </table:table-cell>
          <table:table-cell office:value-type="string">
            <text:p>wibley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wood. </text:p>
          </table:table-cell>
          <table:table-cell table:style-name="ce19" office:value-type="string">
            <text:p>Chelsea Houses.</text:p>
          </table:table-cell>
          <table:table-cell office:value-type="string">
            <text:p>chelseahouse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20" office:value-type="string">
            <text:p>Coast of Brittany The </text:p>
          </table:table-cell>
          <table:table-cell office:value-type="string">
            <text:p>coast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Cremorne Gardens, No. 2</text:p>
          </table:table-cell>
          <table:table-cell office:value-type="string">
            <text:p>gardens2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Crepuscule in Flesh Color and Green: Valparaiso</text:p>
          </table:table-cell>
          <table:table-cell office:value-type="string">
            <text:p>valpariso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Crepuscule in Opal: Trouville. </text:p>
          </table:table-cell>
          <table:table-cell office:value-type="string">
            <text:p>opal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drypoint</text:p>
          </table:table-cell>
          <table:table-cell table:style-name="ce20" office:value-type="string">
            <text:p>Finette</text:p>
          </table:table-cell>
          <table:table-cell office:value-type="string">
            <text:p>finett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wood. </text:p>
          </table:table-cell>
          <table:table-cell table:style-name="ce21" office:value-type="string">
            <text:p>Gray and Silver: Mist - Lifeboat. </text:p>
          </table:table-cell>
          <table:table-cell office:value-type="string">
            <text:p>mistlifeboat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</text:p>
          </table:table-cell>
          <table:table-cell table:style-name="ce19" office:value-type="string">
            <text:p>Grey House the</text:p>
          </table:table-cell>
          <table:table-cell office:value-type="string">
            <text:p>greyhous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Harmony in Blue and Gold: The Little Blue Girl. </text:p>
          </table:table-cell>
          <table:table-cell office:value-type="string">
            <text:p>littlebluegirl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and gold leather and wood. </text:p>
          </table:table-cell>
          <table:table-cell table:style-name="ce19" office:value-type="string">
            <text:p>Harmony in Blue and Gold: The Peacock Room. </text:p>
          </table:table-cell>
          <table:table-cell office:value-type="string">
            <text:p>peacockroom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Harmony in Blue and Silver: Trouville. </text:p>
          </table:table-cell>
          <table:table-cell office:value-type="string">
            <text:p>bluesilver1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Harmony in Blue: The Duet.</text:p>
          </table:table-cell>
          <table:table-cell office:value-type="string">
            <text:p>theduet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</text:p>
          </table:table-cell>
          <table:table-cell table:style-name="ce19" office:value-type="string">
            <text:p>Harmony in Fawn Color and Purple: Portrait of Miss Milly Finch. <text:s/></text:p>
          </table:table-cell>
          <table:table-cell office:value-type="string">
            <text:p>millyfinch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Harmony in Gray and Green: Miss Cicely Alexander. </text:p>
          </table:table-cell>
          <table:table-cell office:value-type="string">
            <text:p>missalexander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20" office:value-type="string">
            <text:p>Harmony in Green and Rose: The Music Room</text:p>
          </table:table-cell>
          <table:table-cell office:value-type="string">
            <text:p>harmonygreenros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19" office:value-type="string">
            <text:p>Harmony in Red: Lamplight. </text:p>
          </table:table-cell>
          <table:table-cell office:value-type="string">
            <text:p>lamplight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wood</text:p>
          </table:table-cell>
          <table:table-cell table:style-name="ce19" office:value-type="string">
            <text:p>Head of a Peasant Woman</text:p>
          </table:table-cell>
          <table:table-cell office:value-type="string">
            <text:p>peasent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Head of Old Man Smoking</text:p>
          </table:table-cell>
          <table:table-cell office:value-type="string">
            <text:p>mansmoking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20" office:value-type="string">
            <text:p>Last of Old Westminster The </text:p>
          </table:table-cell>
          <table:table-cell office:value-type="string">
            <text:p>westminster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table:style-name="ce15" office:value-type="string">
            <text:p>Etching and drypoint</text:p>
          </table:table-cell>
          <table:table-cell table:style-name="ce22" office:value-type="string">
            <text:p>Lime-burner <text:a xlink:href="http://www.artchive.com/artchive/W/whistler.html"> </text:a> The </text:p>
          </table:table-cell>
          <table:table-cell office:value-type="string">
            <text:p>lim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Little Rose of Lyme Regis. . The </text:p>
          </table:table-cell>
          <table:table-cell office:value-type="string">
            <text:p>roselymeregi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London Bridge. </text:p>
          </table:table-cell>
          <table:table-cell office:value-type="string">
            <text:p>londonbridg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</text:p>
          </table:table-cell>
          <table:table-cell table:style-name="ce19" office:value-type="string">
            <text:p>Master Smith of Lyme Regis. The </text:p>
          </table:table-cell>
          <table:table-cell office:value-type="string">
            <text:p>smith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Maud Franklin. </text:p>
          </table:table-cell>
          <table:table-cell office:value-type="string">
            <text:p>maud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panel. </text:p>
          </table:table-cell>
          <table:table-cell table:style-name="ce19" office:value-type="string">
            <text:p>Nocturne in Black and Gold: The Falling Rocket.</text:p>
          </table:table-cell>
          <table:table-cell office:value-type="string">
            <text:p>fallingrocket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Nocturne in Blue and Gold - Old Battersea Bridge </text:p>
          </table:table-cell>
          <table:table-cell office:value-type="string">
            <text:p>bridg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Nocturne in Blue and Green; Chelsea</text:p>
          </table:table-cell>
          <table:table-cell office:value-type="string">
            <text:p>chelsea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Nocturne in Blue and Silver. </text:p>
          </table:table-cell>
          <table:table-cell office:value-type="string">
            <text:p>nocturnebluesilver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Nocturne: Blue and Silver - Cremorne Lights.</text:p>
          </table:table-cell>
          <table:table-cell office:value-type="string">
            <text:p>silverlight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Nocturne: Grey and Gold - Westminster Bridge</text:p>
          </table:table-cell>
          <table:table-cell office:value-type="string">
            <text:p>nocturnewestminster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Purple and Rose: The Lange Lijzen of the Six Marks. </text:p>
          </table:table-cell>
          <table:table-cell office:value-type="string">
            <text:p>purpleros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.</text:p>
          </table:table-cell>
          <table:table-cell table:style-name="ce19" office:value-type="string">
            <text:p>Rosalind Birnie Philip Standing. Miss </text:p>
          </table:table-cell>
          <table:table-cell office:value-type="string">
            <text:p>stand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Rose and Silver: The Princess from the Land of Porcelain</text:p>
          </table:table-cell>
          <table:table-cell office:value-type="string">
            <text:p>rosesilverprinces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table:style-name="ce10" office:value-type="string">
            <text:p>etching</text:p>
          </table:table-cell>
          <table:table-cell table:style-name="ce20" office:value-type="string">
            <text:p>Rotherhithe</text:p>
          </table:table-cell>
          <table:table-cell office:value-type="string">
            <text:p>rotherhyth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Sea and Rain</text:p>
          </table:table-cell>
          <table:table-cell office:value-type="string">
            <text:p>searain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Lithograph</text:p>
          </table:table-cell>
          <table:table-cell table:style-name="ce19" office:value-type="string">
            <text:p>Siesta. The <text:s/></text:p>
          </table:table-cell>
          <table:table-cell office:value-type="string">
            <text:p>siesta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Etching.</text:p>
          </table:table-cell>
          <table:table-cell table:style-name="ce19" office:value-type="string">
            <text:p>Speke Hall. </text:p>
          </table:table-cell>
          <table:table-cell office:value-type="string">
            <text:p>spekehall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millboard, mounted on wood. </text:p>
          </table:table-cell>
          <table:table-cell table:style-name="ce19" office:value-type="string">
            <text:p>Symphony in Blue and Pink.</text:p>
          </table:table-cell>
          <table:table-cell office:value-type="string">
            <text:p>symphonybluepink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Symphony in Flesh Color and Pink: Portrait of Mrs. Frances Leyland. 1871-3. Oil on canvas. </text:p>
          </table:table-cell>
          <table:table-cell office:value-type="string">
            <text:p>mrsleyland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Symphony in Gray and Green: The Ocean</text:p>
          </table:table-cell>
          <table:table-cell office:value-type="string">
            <text:p>ocean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Symphony in Gray: Early Morning Thames</text:p>
          </table:table-cell>
          <table:table-cell office:value-type="string">
            <text:p>greythame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Symphony in White No 2: The Little White Girl. </text:p>
          </table:table-cell>
          <table:table-cell office:value-type="string">
            <text:p>symphonywhite2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19" office:value-type="string">
            <text:p>Symphony in White No. 1: The White Girl</text:p>
          </table:table-cell>
          <table:table-cell office:value-type="string">
            <text:p>symphonywhite1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Symphony in White, No. 3.</text:p>
          </table:table-cell>
          <table:table-cell office:value-type="string">
            <text:p>symphonywhite3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table:style-name="ce10" office:value-type="string">
            <text:p>Oil on canvas</text:p>
          </table:table-cell>
          <table:table-cell table:style-name="ce20" office:value-type="string">
            <text:p>Thames in Ice the</text:p>
          </table:table-cell>
          <table:table-cell office:value-type="string">
            <text:p>thamesic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The Gold Scab. </text:p>
          </table:table-cell>
          <table:table-cell office:value-type="string">
            <text:p>goldscab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The White Symphony: Three Girls</text:p>
          </table:table-cell>
          <table:table-cell office:value-type="string">
            <text:p>threegirl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. </text:p>
          </table:table-cell>
          <table:table-cell table:style-name="ce19" office:value-type="string">
            <text:p>Trouville. </text:p>
          </table:table-cell>
          <table:table-cell office:value-type="string">
            <text:p>trouville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millboard, mounted on wood.</text:p>
          </table:table-cell>
          <table:table-cell table:style-name="ce19" office:value-type="string">
            <text:p>Variations in Blue and Green</text:p>
          </table:table-cell>
          <table:table-cell office:value-type="string">
            <text:p>variationsbluegreen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wood</text:p>
          </table:table-cell>
          <table:table-cell table:style-name="ce19" office:value-type="string">
            <text:p>Variations in Flesh Color and Green: The Balcony. </text:p>
          </table:table-cell>
          <table:table-cell office:value-type="string">
            <text:p>fleshgreen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Variations in Pink and Grey: Chelsea.</text:p>
          </table:table-cell>
          <table:table-cell office:value-type="string">
            <text:p>variationspinkgrey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Etching and drypoint. </text:p>
          </table:table-cell>
          <table:table-cell table:style-name="ce19" office:value-type="string">
            <text:p>Velvet Dress the.</text:p>
          </table:table-cell>
          <table:table-cell office:value-type="string">
            <text:p>velvetdress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number-columns-repeated="1011"/>
        </table:table-row>
        <table:table-row table:style-name="ro10">
          <table:table-cell office:value-type="string">
            <text:p><text:s/>Oil on canvas</text:p>
          </table:table-cell>
          <table:table-cell table:style-name="ce20" office:value-type="string">
            <text:p>Wapping</text:p>
          </table:table-cell>
          <table:table-cell office:value-type="string">
            <text:p>wapping</text:p>
          </table:table-cell>
          <table:table-cell table:number-columns-repeated="1021"/>
        </table:table-row>
        <table:table-row table:style-name="ro10">
          <table:table-cell office:value-type="string">
            <text:p>Oil on canvas</text:p>
          </table:table-cell>
          <table:table-cell table:style-name="ce19" office:value-type="string">
            <text:p>Whistler with Hat portrait of</text:p>
          </table:table-cell>
          <table:table-cell office:value-type="string">
            <text:p>self57</text:p>
          </table:table-cell>
          <table:table-cell table:number-columns-repeated="1021"/>
        </table:table-row>
        <table:table-row table:style-name="ro10">
          <table:table-cell office:value-type="string">
            <text:p>Oil on canvas. </text:p>
          </table:table-cell>
          <table:table-cell table:style-name="ce19" office:value-type="string">
            <text:p>White and Grey: The Hotel Courtyard, Dieppe.</text:p>
          </table:table-cell>
          <table:table-cell office:value-type="string">
            <text:p>hotel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Oil on canvas. </text:p>
          </table:table-cell>
          <table:table-cell table:style-name="ce19" office:value-type="string">
            <text:p>Winter Evening.</text:p>
          </table:table-cell>
          <table:table-cell office:value-type="string">
            <text:p>winterevening</text:p>
          </table:table-cell>
          <table:table-cell table:number-columns-repeated="102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pics" table:style-name="ta8" table:print="false">
        <office:forms form:automatic-focus="false" form:apply-design-mode="false"/>
        <table:table-column table:style-name="co21" table:default-cell-style-name="ce30"/>
        <table:table-column table:style-name="co22" table:default-cell-style-name="Default"/>
        <table:table-column table:style-name="co21" table:number-columns-repeated="1022" table:default-cell-style-name="Default"/>
        <table:table-row table:style-name="ro1">
          <table:table-cell table:style-name="ce29" office:value-type="string">
            <text:p>Thames in Ice the</text:p>
          </table:table-cell>
          <table:table-cell office:value-type="string">
            <text:p>thamesice</text:p>
          </table:table-cell>
          <table:table-cell office:value-type="string">
            <text:p>birds</text:p>
          </table:table-cell>
          <table:table-cell office:value-type="string">
            <text:p>bridges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decorations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ousehold items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2" office:value-type="string">
            <text:p>men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portrait</text:p>
          </table:table-cell>
          <table:table-cell office:value-type="string">
            <text:p>river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villages and towns</text:p>
          </table:table-cell>
          <table:table-cell office:value-type="string">
            <text:p>weather</text:p>
          </table:table-cell>
          <table:table-cell table:number-columns-repeated="2" office:value-type="string">
            <text:p>women</text:p>
          </table:table-cell>
          <table:table-cell table:number-columns-repeated="993"/>
        </table:table-row>
        <table:table-row table:style-name="ro1">
          <table:table-cell office:value-type="string">
            <text:p>The Gold Scab. </text:p>
          </table:table-cell>
          <table:table-cell office:value-type="string">
            <text:p>goldscab</text:p>
          </table:table-cell>
          <table:table-cell table:style-name="ce5" office:value-type="string">
            <text:p>Harmony in Blue and Gold: The Peacock Room. </text:p>
          </table:table-cell>
          <table:table-cell table:style-name="ce6" office:value-type="string">
            <text:p>Brown and Silver: Old Battersea Bridge</text:p>
          </table:table-cell>
          <table:table-cell table:number-columns-repeated="2" table:style-name="ce5" office:value-type="string">
            <text:p>A Shop. <text:s/></text:p>
          </table:table-cell>
          <table:table-cell table:style-name="ce5" office:value-type="string">
            <text:p>Arrangement in Black: Portrait of F. R. Leyland</text:p>
          </table:table-cell>
          <table:table-cell table:style-name="ce5" office:value-type="string">
            <text:p>A Shop. <text:s/></text:p>
          </table:table-cell>
          <table:table-cell table:style-name="ce5" office:value-type="string">
            <text:p>Harmony in Blue and Gold: The Peacock Room. </text:p>
          </table:table-cell>
          <table:table-cell table:style-name="ce5" office:value-type="string">
            <text:p>Harmony in Blue and Gold: The Little Blue Girl. </text:p>
          </table:table-cell>
          <table:table-cell table:style-name="ce5" office:value-type="string">
            <text:p>An Orange Note: Sweet Shop. </text:p>
          </table:table-cell>
          <table:table-cell table:style-name="ce5" office:value-type="string">
            <text:p>Arrangement in Gray and Black No. 1: Portrait of the Artist's Mother</text:p>
          </table:table-cell>
          <table:table-cell table:style-name="ce5" office:value-type="string">
            <text:p>Cremorne Gardens, No. 2</text:p>
          </table:table-cell>
          <table:table-cell table:style-name="ce5" office:value-type="string">
            <text:p>Harmony in Blue and Gold: The Peacock Room. </text:p>
          </table:table-cell>
          <table:table-cell table:style-name="ce5" office:value-type="string">
            <text:p>Arrangement in Gray and Black No. 1: Portrait of the Artist's Mother</text:p>
          </table:table-cell>
          <table:table-cell table:style-name="ce5" office:value-type="string">
            <text:p>Arrangement in Gray: Portrait of the Painter</text:p>
          </table:table-cell>
          <table:table-cell table:style-name="ce6" office:value-type="string">
            <text:p>Brown and Silver: Old Battersea Bridge</text:p>
          </table:table-cell>
          <table:table-cell table:style-name="ce5" office:value-type="string">
            <text:p>Caprice in Purple and Gold No 2 - The Golden Screen.</text:p>
          </table:table-cell>
          <table:table-cell table:style-name="ce5" office:value-type="string">
            <text:p>A Shop. <text:s/></text:p>
          </table:table-cell>
          <table:table-cell table:style-name="ce5" office:value-type="string">
            <text:p>The Gold Scab. </text:p>
          </table:table-cell>
          <table:table-cell table:style-name="ce5" office:value-type="string">
            <text:p>At the Piano</text:p>
          </table:table-cell>
          <table:table-cell table:style-name="ce5" office:value-type="string">
            <text:p>Harmony in Blue and Gold: The Little Blue Girl. </text:p>
          </table:table-cell>
          <table:table-cell table:style-name="ce5" office:value-type="string">
            <text:p>Annabel Lee. c. <text:s/></text:p>
          </table:table-cell>
          <table:table-cell table:style-name="ce5" office:value-type="string">
            <text:p>Rose and Silver: The Princess from the Land of Porcelain</text:p>
          </table:table-cell>
          <table:table-cell table:style-name="ce6" office:value-type="string">
            <text:p>Brown and Silver: Old Battersea Bridge</text:p>
          </table:table-cell>
          <table:table-cell table:style-name="ce5" office:value-type="string">
            <text:p>Battersea Reach from Lindsey Houses.</text:p>
          </table:table-cell>
          <table:table-cell table:number-columns-repeated="2" table:style-name="ce5" office:value-type="string">
            <text:p>Black Lion Wharf</text:p>
          </table:table-cell>
          <table:table-cell table:style-name="ce5" office:value-type="string">
            <text:p>Sea and Rain</text:p>
          </table:table-cell>
          <table:table-cell table:style-name="ce5" office:value-type="string">
            <text:p>An Orange Note: Sweet Shop. </text:p>
          </table:table-cell>
          <table:table-cell table:style-name="ce5" office:value-type="string">
            <text:p>Rose and Silver: The Princess from the Land of Porcelain</text:p>
          </table:table-cell>
          <table:table-cell table:number-columns-repeated="993"/>
        </table:table-row>
        <table:table-row table:style-name="ro1">
          <table:table-cell office:value-type="string">
            <text:p>The White Symphony: Three Girls</text:p>
          </table:table-cell>
          <table:table-cell office:value-type="string">
            <text:p>threegirls</text:p>
          </table:table-cell>
          <table:table-cell/>
          <table:table-cell table:style-name="ce6" office:value-type="string">
            <text:p>Last of Old Westminster The </text:p>
          </table:table-cell>
          <table:table-cell table:number-columns-repeated="2" table:style-name="ce5" office:value-type="string">
            <text:p>An Orange Note: Sweet Shop. </text:p>
          </table:table-cell>
          <table:table-cell table:style-name="ce5" office:value-type="string">
            <text:p>Arrangement in Flesh Color and Black: Portrait of Théodore Duret. </text:p>
          </table:table-cell>
          <table:table-cell table:style-name="ce5" office:value-type="string">
            <text:p>An Orange Note: Sweet Shop. </text:p>
          </table:table-cell>
          <table:table-cell/>
          <table:table-cell table:style-name="ce5" office:value-type="string">
            <text:p>Symphony in Flesh Color and Pink: Portrait of Mrs. Frances Leyland. </text:p>
          </table:table-cell>
          <table:table-cell/>
          <table:table-cell table:style-name="ce5" office:value-type="string">
            <text:p>Arrangement in Gray and Black No.2: Portrait of Thomas Carlyle. <text:s/></text:p>
          </table:table-cell>
          <table:table-cell table:style-name="ce5" office:value-type="string">
            <text:p>Speke Hall. </text:p>
          </table:table-cell>
          <table:table-cell table:style-name="ce6" office:value-type="string">
            <text:p>Harmony in Green and Rose: The Music Room</text:p>
          </table:table-cell>
          <table:table-cell table:style-name="ce5" office:value-type="string">
            <text:p>Arrangement in Gray and Black No.2: Portrait of Thomas Carlyle. <text:s/></text:p>
          </table:table-cell>
          <table:table-cell table:style-name="ce8" office:value-type="string">
            <text:p>Lime-burner <text:a xlink:href="http://www.artchive.com/artchive/W/whistler.html"> </text:a> The </text:p>
          </table:table-cell>
          <table:table-cell table:style-name="ce6" office:value-type="string">
            <text:p>Last of Old Westminster The </text:p>
          </table:table-cell>
          <table:table-cell table:style-name="ce5" office:value-type="string">
            <text:p>Charles Wibley Reading. <text:s/>Mrs. </text:p>
          </table:table-cell>
          <table:table-cell table:style-name="ce5" office:value-type="string">
            <text:p>Arrangement in Black: Portrait of F. R. Leyland</text:p>
          </table:table-cell>
          <table:table-cell table:style-name="ce5" office:value-type="string">
            <text:p>Variations in Pink and Grey: Chelsea.</text:p>
          </table:table-cell>
          <table:table-cell table:style-name="ce5" office:value-type="string">
            <text:p>The Gold Scab. </text:p>
          </table:table-cell>
          <table:table-cell/>
          <table:table-cell table:style-name="ce5" office:value-type="string">
            <text:p>Arrangement in Black; The Lady in the Yellow Buskin - Portrait of Lady Archibald Campbell. </text:p>
          </table:table-cell>
          <table:table-cell table:style-name="ce5" office:value-type="string">
            <text:p>Symphony in Flesh Color and Pink: Portrait of Mrs. Frances Leyland. </text:p>
          </table:table-cell>
          <table:table-cell table:style-name="ce6" office:value-type="string">
            <text:p>Last of Old Westminster The </text:p>
          </table:table-cell>
          <table:table-cell table:style-name="ce5" office:value-type="string">
            <text:p>Black Lion Wharf</text:p>
          </table:table-cell>
          <table:table-cell table:style-name="ce5" office:value-type="string">
            <text:p>Blue and Silver: The Blue Wave, Biarritz</text:p>
          </table:table-cell>
          <table:table-cell table:style-name="ce6" office:value-type="string">
            <text:p>Brown and Silver: Old Battersea Bridge</text:p>
          </table:table-cell>
          <table:table-cell table:style-name="ce6" office:value-type="string">
            <text:p>Thames in Ice the</text:p>
          </table:table-cell>
          <table:table-cell table:style-name="ce5" office:value-type="string">
            <text:p>Annabel Lee. c. <text:s/></text:p>
          </table:table-cell>
          <table:table-cell table:style-name="ce5" office:value-type="string">
            <text:p>Siesta. The <text:s/></text:p>
          </table:table-cell>
          <table:table-cell table:number-columns-repeated="993"/>
        </table:table-row>
        <table:table-row table:style-name="ro1">
          <table:table-cell office:value-type="string">
            <text:p>Trouville. </text:p>
          </table:table-cell>
          <table:table-cell office:value-type="string">
            <text:p>trouville</text:p>
          </table:table-cell>
          <table:table-cell/>
          <table:table-cell table:style-name="ce5" office:value-type="string">
            <text:p>London Bridge. </text:p>
          </table:table-cell>
          <table:table-cell table:style-name="ce5" office:value-type="string">
            <text:p>Black Lion Wharf</text:p>
          </table:table-cell>
          <table:table-cell table:style-name="ce5" office:value-type="string">
            <text:p>At the Piano</text:p>
          </table:table-cell>
          <table:table-cell table:style-name="ce5" office:value-type="string">
            <text:p>Arrangement in Gray and Black No. 1: Portrait of the Artist's Mother</text:p>
          </table:table-cell>
          <table:table-cell table:style-name="ce5" office:value-type="string">
            <text:p>At the Piano</text:p>
          </table:table-cell>
          <table:table-cell/>
          <table:table-cell table:style-name="ce5" office:value-type="string">
            <text:p>Symphony in White, No. 3.</text:p>
          </table:table-cell>
          <table:table-cell/>
          <table:table-cell table:style-name="ce5" office:value-type="string">
            <text:p>Artist's Studio the</text:p>
          </table:table-cell>
          <table:table-cell/>
          <table:table-cell table:style-name="ce5" office:value-type="string">
            <text:p>Purple and Rose: The Lange Lijzen of the Six Marks. </text:p>
          </table:table-cell>
          <table:table-cell table:style-name="ce5" office:value-type="string">
            <text:p>Artist's Studio the</text:p>
          </table:table-cell>
          <table:table-cell table:style-name="ce6" office:value-type="string">
            <text:p>Rotherhithe</text:p>
          </table:table-cell>
          <table:table-cell table:style-name="ce5" office:value-type="string">
            <text:p>Nocturne in Black and Gold: The Falling Rocket.</text:p>
          </table:table-cell>
          <table:table-cell table:style-name="ce5" office:value-type="string">
            <text:p>Cremorne Gardens, No. 2</text:p>
          </table:table-cell>
          <table:table-cell table:style-name="ce5" office:value-type="string">
            <text:p>Arrangement in Flesh Color and Black: Portrait of Théodore Duret. </text:p>
          </table:table-cell>
          <table:table-cell table:style-name="ce6" office:value-type="string">
            <text:p>Wapping</text:p>
          </table:table-cell>
          <table:table-cell table:number-columns-repeated="2"/>
          <table:table-cell table:style-name="ce5" office:value-type="string">
            <text:p>Arrangement in Black: Portrait of F. R. Leyland</text:p>
          </table:table-cell>
          <table:table-cell table:style-name="ce5" office:value-type="string">
            <text:p>Symphony in White No 2: The Little White Girl. </text:p>
          </table:table-cell>
          <table:table-cell table:style-name="ce5" office:value-type="string">
            <text:p>London Bridge. </text:p>
          </table:table-cell>
          <table:table-cell table:style-name="ce5" office:value-type="string">
            <text:p>Blue and Silver: The Blue Wave, Biarritz</text:p>
          </table:table-cell>
          <table:table-cell table:style-name="ce5" office:value-type="string">
            <text:p>Blue and Silver: Trouville. </text:p>
          </table:table-cell>
          <table:table-cell table:style-name="ce6" office:value-type="string">
            <text:p>Last of Old Westminster The </text:p>
          </table:table-cell>
          <table:table-cell table:style-name="ce5" office:value-type="string">
            <text:p>Winter Evening.</text:p>
          </table:table-cell>
          <table:table-cell table:style-name="ce5" office:value-type="string">
            <text:p>Arrangement in Black; The Lady in the Yellow Buskin - Portrait of Lady Archibald Campbell. </text:p>
          </table:table-cell>
          <table:table-cell table:style-name="ce5" office:value-type="string">
            <text:p>Speke Hall. </text:p>
          </table:table-cell>
          <table:table-cell table:number-columns-repeated="993"/>
        </table:table-row>
        <table:table-row table:style-name="ro1">
          <table:table-cell office:value-type="string">
            <text:p>Variations in Blue and Green</text:p>
          </table:table-cell>
          <table:table-cell office:value-type="string">
            <text:p>variationsbluegreen</text:p>
          </table:table-cell>
          <table:table-cell/>
          <table:table-cell table:style-name="ce5" office:value-type="string">
            <text:p>Nocturne in Blue and Gold - Old Battersea Bridge </text:p>
          </table:table-cell>
          <table:table-cell table:style-name="ce6" office:value-type="string">
            <text:p>Brown and Silver: Old Battersea Bridge</text:p>
          </table:table-cell>
          <table:table-cell table:style-name="ce5" office:value-type="string">
            <text:p>Harmony in Gray and Green: Miss Cicely Alexander. </text:p>
          </table:table-cell>
          <table:table-cell table:style-name="ce5" office:value-type="string">
            <text:p>Arrangement in White and Black. </text:p>
          </table:table-cell>
          <table:table-cell table:style-name="ce5" office:value-type="string">
            <text:p>Black Lion Wharf</text:p>
          </table:table-cell>
          <table:table-cell/>
          <table:table-cell table:style-name="ce5" office:value-type="string">
            <text:p>The White Symphony: Three Girls</text:p>
          </table:table-cell>
          <table:table-cell/>
          <table:table-cell table:style-name="ce5" office:value-type="string">
            <text:p>At the Piano</text:p>
          </table:table-cell>
          <table:table-cell/>
          <table:table-cell table:style-name="ce5" office:value-type="string">
            <text:p>Symphony in White No 2: The Little White Girl. </text:p>
          </table:table-cell>
          <table:table-cell table:style-name="ce5" office:value-type="string">
            <text:p>At the Piano</text:p>
          </table:table-cell>
          <table:table-cell/>
          <table:table-cell table:style-name="ce5" office:value-type="string">
            <text:p>Speke Hall. </text:p>
          </table:table-cell>
          <table:table-cell table:style-name="ce5" office:value-type="string">
            <text:p>Variations in Flesh Color and Green: The Balcony.</text:p>
          </table:table-cell>
          <table:table-cell table:style-name="ce5" office:value-type="string">
            <text:p>Arrangement in Flesh Colour and Brown: Portrait of Arthur J. Eddy. </text:p>
          </table:table-cell>
          <table:table-cell table:style-name="ce5" office:value-type="string">
            <text:p>Whistler with Hat portrait of</text:p>
          </table:table-cell>
          <table:table-cell table:number-columns-repeated="2"/>
          <table:table-cell table:style-name="ce5" office:value-type="string">
            <text:p>Arrangement in Brown and Black: Portrait of Miss Rosa Corder</text:p>
          </table:table-cell>
          <table:table-cell table:style-name="ce5" office:value-type="string">
            <text:p>Symphony in White No. 1: The White Girl</text:p>
          </table:table-cell>
          <table:table-cell table:style-name="ce5" office:value-type="string">
            <text:p>Nocturne in Blue and Gold - Old Battersea Bridge </text:p>
          </table:table-cell>
          <table:table-cell table:style-name="ce5" office:value-type="string">
            <text:p>Blue and Silver: Trouville. </text:p>
          </table:table-cell>
          <table:table-cell table:style-name="ce6" office:value-type="string">
            <text:p>Brown and Silver: Old Battersea Bridge</text:p>
          </table:table-cell>
          <table:table-cell table:number-columns-repeated="2"/>
          <table:table-cell table:style-name="ce5" office:value-type="string">
            <text:p>Arrangement in Brown and Black: Portrait of Miss Rosa Corder</text:p>
          </table:table-cell>
          <table:table-cell table:style-name="ce5" office:value-type="string">
            <text:p>Symphony in Blue and Pink.</text:p>
          </table:table-cell>
          <table:table-cell table:number-columns-repeated="993"/>
        </table:table-row>
        <table:table-row table:style-name="ro1">
          <table:table-cell office:value-type="string">
            <text:p>Variations in Flesh Color and Green: The Balcony.</text:p>
          </table:table-cell>
          <table:table-cell office:value-type="string">
            <text:p>fleshgreen</text:p>
          </table:table-cell>
          <table:table-cell/>
          <table:table-cell table:style-name="ce5" office:value-type="string">
            <text:p>Nocturne: Grey and Gold - Westminster Bridge</text:p>
          </table:table-cell>
          <table:table-cell table:style-name="ce5" office:value-type="string">
            <text:p>Chelsea Houses.</text:p>
          </table:table-cell>
          <table:table-cell table:style-name="ce6" office:value-type="string">
            <text:p>Harmony in Green and Rose: The Music Room</text:p>
          </table:table-cell>
          <table:table-cell table:style-name="ce5" office:value-type="string">
            <text:p>Artist's Studio the</text:p>
          </table:table-cell>
          <table:table-cell table:style-name="ce6" office:value-type="string">
            <text:p>Brown and Silver: Old Battersea Bridge</text:p>
          </table:table-cell>
          <table:table-cell/>
          <table:table-cell table:style-name="ce5" office:value-type="string">
            <text:p>Variations in Flesh Color and Green: The Balcony.</text:p>
          </table:table-cell>
          <table:table-cell/>
          <table:table-cell table:style-name="ce5" office:value-type="string">
            <text:p>Caprice in Purple and Gold No 2 - The Golden Screen.</text:p>
          </table:table-cell>
          <table:table-cell/>
          <table:table-cell table:style-name="ce5" office:value-type="string">
            <text:p>The White Symphony: Three Girls</text:p>
          </table:table-cell>
          <table:table-cell table:style-name="ce5" office:value-type="string">
            <text:p>Caprice in Purple and Gold No 2 - The Golden Screen.</text:p>
          </table:table-cell>
          <table:table-cell/>
          <table:table-cell table:style-name="ce6" office:value-type="string">
            <text:p>Thames in Ice the</text:p>
          </table:table-cell>
          <table:table-cell/>
          <table:table-cell table:style-name="ce5" office:value-type="string">
            <text:p>Arrangement in Gray and Black No.2: Portrait of Thomas Carlyle. <text:s/></text:p>
          </table:table-cell>
          <table:table-cell table:style-name="ce5"/>
          <table:table-cell table:number-columns-repeated="2"/>
          <table:table-cell table:style-name="ce5" office:value-type="string">
            <text:p>Arrangement in Flesh Color and Black: Portrait of Théodore Duret. </text:p>
          </table:table-cell>
          <table:table-cell table:style-name="ce5" office:value-type="string">
            <text:p>Symphony in White, No. 3.</text:p>
          </table:table-cell>
          <table:table-cell table:style-name="ce5" office:value-type="string">
            <text:p>Nocturne in Blue and Green; Chelsea</text:p>
          </table:table-cell>
          <table:table-cell table:style-name="ce6" office:value-type="string">
            <text:p>Coast of Brittany The </text:p>
          </table:table-cell>
          <table:table-cell table:style-name="ce5" office:value-type="string">
            <text:p>Crepuscule in Flesh Color and Green: Valparaiso</text:p>
          </table:table-cell>
          <table:table-cell table:number-columns-repeated="2"/>
          <table:table-cell table:style-name="ce5" office:value-type="string">
            <text:p>Arrangement in Gray and Black No. 1: Portrait of the Artist's Mother</text:p>
          </table:table-cell>
          <table:table-cell table:style-name="ce5" office:value-type="string">
            <text:p>Symphony in Flesh Color and Pink: Portrait of Mrs. Frances Leyland. </text:p>
          </table:table-cell>
          <table:table-cell table:number-columns-repeated="993"/>
        </table:table-row>
        <table:table-row table:style-name="ro1">
          <table:table-cell office:value-type="string">
            <text:p>Variations in Pink and Grey: Chelsea.</text:p>
          </table:table-cell>
          <table:table-cell office:value-type="string">
            <text:p>variationspinkgrey</text:p>
          </table:table-cell>
          <table:table-cell table:number-columns-repeated="2"/>
          <table:table-cell table:style-name="ce5" office:value-type="string">
            <text:p>Grey House the</text:p>
          </table:table-cell>
          <table:table-cell table:style-name="ce5" office:value-type="string">
            <text:p>Little Rose of Lyme Regis. . The </text:p>
          </table:table-cell>
          <table:table-cell table:style-name="ce5" office:value-type="string">
            <text:p>At the Piano</text:p>
          </table:table-cell>
          <table:table-cell table:style-name="ce5" office:value-type="string">
            <text:p>Caprice in Purple and Gold No 2 - The Golden Screen.</text:p>
          </table:table-cell>
          <table:table-cell table:number-columns-repeated="3"/>
          <table:table-cell table:style-name="ce5" office:value-type="string">
            <text:p>Charles Wibley Reading. <text:s/>Mrs. </text:p>
          </table:table-cell>
          <table:table-cell/>
          <table:table-cell table:style-name="ce5" office:value-type="string">
            <text:p>Variations in Flesh Color and Green: The Balcony.</text:p>
          </table:table-cell>
          <table:table-cell table:style-name="ce5" office:value-type="string">
            <text:p>Charles Wibley Reading. <text:s/>Mrs. </text:p>
          </table:table-cell>
          <table:table-cell/>
          <table:table-cell table:style-name="ce5" office:value-type="string">
            <text:p>Variations in Blue and Green</text:p>
          </table:table-cell>
          <table:table-cell/>
          <table:table-cell table:style-name="ce5" office:value-type="string">
            <text:p>Arrangement in Gray: Portrait of the Painter</text:p>
          </table:table-cell>
          <table:table-cell table:style-name="ce5"/>
          <table:table-cell table:number-columns-repeated="2"/>
          <table:table-cell table:style-name="ce5" office:value-type="string">
            <text:p>Arrangement in Flesh Colour and Brown: Portrait of Arthur J. Eddy. </text:p>
          </table:table-cell>
          <table:table-cell table:style-name="ce5" office:value-type="string">
            <text:p>Whistler with Hat portrait of</text:p>
          </table:table-cell>
          <table:table-cell table:style-name="ce5" office:value-type="string">
            <text:p>Nocturne in Blue and Silver. </text:p>
          </table:table-cell>
          <table:table-cell table:style-name="ce5" office:value-type="string">
            <text:p>Crepuscule in Flesh Color and Green: Valparaiso</text:p>
          </table:table-cell>
          <table:table-cell table:style-name="ce7" office:value-type="string">
            <text:p>Gray and Silver: Mist - Lifeboat. </text:p>
          </table:table-cell>
          <table:table-cell table:number-columns-repeated="2"/>
          <table:table-cell table:style-name="ce5" office:value-type="string">
            <text:p>Arrangement in White and Black. </text:p>
          </table:table-cell>
          <table:table-cell table:style-name="ce5" office:value-type="string">
            <text:p>Symphony in White No 2: The Little White Girl. 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Velvet Dress the.</text:p>
          </table:table-cell>
          <table:table-cell office:value-type="string">
            <text:p>velvetdress</text:p>
          </table:table-cell>
          <table:table-cell table:number-columns-repeated="2"/>
          <table:table-cell table:style-name="ce6" office:value-type="string">
            <text:p>Last of Old Westminster The </text:p>
          </table:table-cell>
          <table:table-cell/>
          <table:table-cell table:style-name="ce5" office:value-type="string">
            <text:p>Caprice in Purple and Gold No 2 - The Golden Screen.</text:p>
          </table:table-cell>
          <table:table-cell table:style-name="ce5" office:value-type="string">
            <text:p>Charles Wibley Reading. <text:s/>Mrs. </text:p>
          </table:table-cell>
          <table:table-cell table:number-columns-repeated="3"/>
          <table:table-cell table:style-name="ce6" office:value-type="string">
            <text:p>Harmony in Green and Rose: The Music Room</text:p>
          </table:table-cell>
          <table:table-cell table:number-columns-repeated="2"/>
          <table:table-cell table:style-name="ce5" office:value-type="string">
            <text:p>Harmony in Blue and Gold: The Little Blue Girl. </text:p>
          </table:table-cell>
          <table:table-cell/>
          <table:table-cell table:style-name="ce5" office:value-type="string">
            <text:p>Variations in Pink and Grey: Chelsea.</text:p>
          </table:table-cell>
          <table:table-cell/>
          <table:table-cell table:style-name="ce5" office:value-type="string">
            <text:p>Artist's Studio the</text:p>
          </table:table-cell>
          <table:table-cell table:style-name="ce5"/>
          <table:table-cell table:number-columns-repeated="2"/>
          <table:table-cell table:style-name="ce5" office:value-type="string">
            <text:p>Arrangement in Gray and Black No. 1: Portrait of the Artist's Mother</text:p>
          </table:table-cell>
          <table:table-cell table:style-name="ce5"/>
          <table:table-cell table:style-name="ce5" office:value-type="string">
            <text:p>Nocturne: Blue and Silver - Cremorne Lights.</text:p>
          </table:table-cell>
          <table:table-cell table:style-name="ce5" office:value-type="string">
            <text:p>Crepuscule in Opal: Trouville. </text:p>
          </table:table-cell>
          <table:table-cell table:style-name="ce6" office:value-type="string">
            <text:p>Last of Old Westminster The </text:p>
          </table:table-cell>
          <table:table-cell table:number-columns-repeated="2"/>
          <table:table-cell table:style-name="ce5" office:value-type="string">
            <text:p>Artist's Studio the</text:p>
          </table:table-cell>
          <table:table-cell table:style-name="ce5" office:value-type="string">
            <text:p>Symphony in White No. 1: The White Girl</text:p>
          </table:table-cell>
          <table:table-cell table:number-columns-repeated="993"/>
        </table:table-row>
        <table:table-row table:style-name="ro1">
          <table:table-cell table:style-name="ce6" office:value-type="string">
            <text:p>Wapping</text:p>
          </table:table-cell>
          <table:table-cell office:value-type="string">
            <text:p>wapping</text:p>
          </table:table-cell>
          <table:table-cell table:number-columns-repeated="2"/>
          <table:table-cell table:style-name="ce8" office:value-type="string">
            <text:p>Lime-burner <text:a xlink:href="http://www.artchive.com/artchive/W/whistler.html"> </text:a> The </text:p>
          </table:table-cell>
          <table:table-cell/>
          <table:table-cell table:style-name="ce6" office:value-type="string">
            <text:p>Finette</text:p>
          </table:table-cell>
          <table:table-cell table:style-name="ce7" office:value-type="string">
            <text:p>Gray and Silver: Mist - Lifeboat. </text:p>
          </table:table-cell>
          <table:table-cell table:number-columns-repeated="3"/>
          <table:table-cell table:style-name="ce5" office:value-type="string">
            <text:p>Purple and Rose: The Lange Lijzen of the Six Marks. </text:p>
          </table:table-cell>
          <table:table-cell table:number-columns-repeated="2"/>
          <table:table-cell table:style-name="ce5" office:value-type="string">
            <text:p>Harmony in Blue and Gold: The Peacock Room. </text:p>
          </table:table-cell>
          <table:table-cell table:number-columns-repeated="3"/>
          <table:table-cell table:style-name="ce5" office:value-type="string">
            <text:p>Black Lion Wharf</text:p>
          </table:table-cell>
          <table:table-cell table:style-name="ce5"/>
          <table:table-cell table:number-columns-repeated="2"/>
          <table:table-cell table:style-name="ce5" office:value-type="string">
            <text:p>Arrangement in Gray and Black No.2: Portrait of Thomas Carlyle. <text:s/></text:p>
          </table:table-cell>
          <table:table-cell table:style-name="ce5"/>
          <table:table-cell table:style-name="ce5" office:value-type="string">
            <text:p>Nocturne: Grey and Gold - Westminster Bridge</text:p>
          </table:table-cell>
          <table:table-cell table:style-name="ce7" office:value-type="string">
            <text:p>Gray and Silver: Mist - Lifeboat. </text:p>
          </table:table-cell>
          <table:table-cell table:style-name="ce5" office:value-type="string">
            <text:p>London Bridge. </text:p>
          </table:table-cell>
          <table:table-cell table:number-columns-repeated="2"/>
          <table:table-cell table:style-name="ce5" office:value-type="string">
            <text:p>At the Piano</text:p>
          </table:table-cell>
          <table:table-cell table:style-name="ce5" office:value-type="string">
            <text:p>Symphony in White, No. 3.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Whistler with Hat portrait of</text:p>
          </table:table-cell>
          <table:table-cell office:value-type="string">
            <text:p>self57</text:p>
          </table:table-cell>
          <table:table-cell table:number-columns-repeated="2"/>
          <table:table-cell table:style-name="ce5" office:value-type="string">
            <text:p>London Bridge. </text:p>
          </table:table-cell>
          <table:table-cell/>
          <table:table-cell table:style-name="ce5" office:value-type="string">
            <text:p>Harmony in Blue: The Duet.</text:p>
          </table:table-cell>
          <table:table-cell table:style-name="ce6" office:value-type="string">
            <text:p>Harmony in Green and Rose: The Music Room</text:p>
          </table:table-cell>
          <table:table-cell table:number-columns-repeated="3"/>
          <table:table-cell table:style-name="ce5" office:value-type="string">
            <text:p>Rose and Silver: The Princess from the Land of Porcelain</text:p>
          </table:table-cell>
          <table:table-cell table:number-columns-repeated="2"/>
          <table:table-cell table:style-name="ce5" office:value-type="string">
            <text:p>Harmony in Gray and Green: Miss Cicely Alexander. </text:p>
          </table:table-cell>
          <table:table-cell table:number-columns-repeated="3"/>
          <table:table-cell table:style-name="ce5" office:value-type="string">
            <text:p>Blue and Silver: The Blue Wave, Biarritz</text:p>
          </table:table-cell>
          <table:table-cell table:style-name="ce5"/>
          <table:table-cell table:number-columns-repeated="2"/>
          <table:table-cell table:style-name="ce5" office:value-type="string">
            <text:p>Arrangement in Gray: Portrait of the Painter</text:p>
          </table:table-cell>
          <table:table-cell table:style-name="ce5"/>
          <table:table-cell table:style-name="ce6" office:value-type="string">
            <text:p>Rotherhithe</text:p>
          </table:table-cell>
          <table:table-cell table:style-name="ce5" office:value-type="string">
            <text:p>Harmony in Blue and Silver: Trouville. </text:p>
          </table:table-cell>
          <table:table-cell table:style-name="ce5" office:value-type="string">
            <text:p>Nocturne in Blue and Gold - Old Battersea Bridge </text:p>
          </table:table-cell>
          <table:table-cell table:number-columns-repeated="2"/>
          <table:table-cell table:style-name="ce5" office:value-type="string">
            <text:p>Battersea Reach from Lindsey Houses.</text:p>
          </table:table-cell>
          <table:table-cell table:style-name="ce5" office:value-type="string">
            <text:p>The White Symphony: Three Girls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White and Grey: The Hotel Courtyard, Dieppe.</text:p>
          </table:table-cell>
          <table:table-cell office:value-type="string">
            <text:p>hotel</text:p>
          </table:table-cell>
          <table:table-cell table:number-columns-repeated="2"/>
          <table:table-cell table:style-name="ce5" office:value-type="string">
            <text:p>Nocturne in Blue and Gold - Old Battersea Bridge </text:p>
          </table:table-cell>
          <table:table-cell/>
          <table:table-cell table:style-name="ce5" office:value-type="string">
            <text:p>Harmony in Fawn Color and Purple: Portrait of Miss Milly Finch. <text:s/></text:p>
          </table:table-cell>
          <table:table-cell table:style-name="ce5" office:value-type="string">
            <text:p>Head of Old Man Smoking</text:p>
          </table:table-cell>
          <table:table-cell table:number-columns-repeated="3"/>
          <table:table-cell table:style-name="ce5" office:value-type="string">
            <text:p>Siesta. The <text:s/></text:p>
          </table:table-cell>
          <table:table-cell table:number-columns-repeated="2"/>
          <table:table-cell table:style-name="ce6" office:value-type="string">
            <text:p>Harmony in Green and Rose: The Music Room</text:p>
          </table:table-cell>
          <table:table-cell table:number-columns-repeated="3"/>
          <table:table-cell table:style-name="ce5" office:value-type="string">
            <text:p>Brown and Gold (Self-Portrait). .</text:p>
          </table:table-cell>
          <table:table-cell table:style-name="ce5"/>
          <table:table-cell table:number-columns-repeated="2"/>
          <table:table-cell table:style-name="ce5" office:value-type="string">
            <text:p>Arrangement in White and Black. </text:p>
          </table:table-cell>
          <table:table-cell table:style-name="ce5"/>
          <table:table-cell office:value-type="string">
            <text:p>Symphony in Gray: Early Morning Thames</text:p>
          </table:table-cell>
          <table:table-cell table:style-name="ce5" office:value-type="string">
            <text:p>Sea and Rain</text:p>
          </table:table-cell>
          <table:table-cell table:style-name="ce6" office:value-type="string">
            <text:p>Rotherhithe</text:p>
          </table:table-cell>
          <table:table-cell table:number-columns-repeated="2"/>
          <table:table-cell table:style-name="ce5" office:value-type="string">
            <text:p>Blue and Violet: La Belle de Jour. </text:p>
          </table:table-cell>
          <table:table-cell table:style-name="ce5" office:value-type="string">
            <text:p>Variations in Blue and Green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Winter Evening.</text:p>
          </table:table-cell>
          <table:table-cell office:value-type="string">
            <text:p>winterevening</text:p>
          </table:table-cell>
          <table:table-cell table:number-columns-repeated="2"/>
          <table:table-cell table:style-name="ce5" office:value-type="string">
            <text:p>Nocturne in Blue and Green; Chelsea</text:p>
          </table:table-cell>
          <table:table-cell/>
          <table:table-cell table:style-name="ce5" office:value-type="string">
            <text:p>Harmony in Gray and Green: Miss Cicely Alexander. </text:p>
          </table:table-cell>
          <table:table-cell table:style-name="ce6" office:value-type="string">
            <text:p>Last of Old Westminster The </text:p>
          </table:table-cell>
          <table:table-cell table:number-columns-repeated="3"/>
          <table:table-cell table:style-name="ce5" office:value-type="string">
            <text:p>Symphony in White No 2: The Little White Girl. </text:p>
          </table:table-cell>
          <table:table-cell table:number-columns-repeated="2"/>
          <table:table-cell table:style-name="ce5" office:value-type="string">
            <text:p>Purple and Rose: The Lange Lijzen of the Six Marks. </text:p>
          </table:table-cell>
          <table:table-cell table:number-columns-repeated="3"/>
          <table:table-cell table:style-name="ce6" office:value-type="string">
            <text:p>Brown and Silver: Old Battersea Bridge</text:p>
          </table:table-cell>
          <table:table-cell table:style-name="ce6"/>
          <table:table-cell table:number-columns-repeated="2"/>
          <table:table-cell table:style-name="ce5" office:value-type="string">
            <text:p>Brown and Gold (Self-Portrait). .</text:p>
          </table:table-cell>
          <table:table-cell table:style-name="ce5"/>
          <table:table-cell table:style-name="ce6" office:value-type="string">
            <text:p>Thames in Ice the</text:p>
          </table:table-cell>
          <table:table-cell table:style-name="ce5" office:value-type="string">
            <text:p>Symphony in Blue and Pink.</text:p>
          </table:table-cell>
          <table:table-cell table:style-name="ce5" office:value-type="string">
            <text:p>Symphony in Gray and Green: The Ocean</text:p>
          </table:table-cell>
          <table:table-cell table:number-columns-repeated="2"/>
          <table:table-cell table:style-name="ce5" office:value-type="string">
            <text:p>Caprice in Purple and Gold No 2 - The Golden Screen.</text:p>
          </table:table-cell>
          <table:table-cell table:style-name="ce5" office:value-type="string">
            <text:p>Variations in Flesh Color and Green: The Balcony.</text:p>
          </table:table-cell>
          <table:table-cell table:number-columns-repeated="993"/>
        </table:table-row>
        <table:table-row table:style-name="ro1">
          <table:table-cell table:style-name="Default" office:value-type="string">
            <text:p>title</text:p>
          </table:table-cell>
          <table:table-cell office:value-type="string">
            <text:p>image name</text:p>
          </table:table-cell>
          <table:table-cell table:number-columns-repeated="2"/>
          <table:table-cell table:style-name="ce5" office:value-type="string">
            <text:p>Nocturne in Blue and Silver. </text:p>
          </table:table-cell>
          <table:table-cell/>
          <table:table-cell table:style-name="ce5" office:value-type="string">
            <text:p>Purple and Rose: The Lange Lijzen of the Six Marks. </text:p>
          </table:table-cell>
          <table:table-cell table:style-name="ce8" office:value-type="string">
            <text:p>Lime-burner <text:a xlink:href="http://www.artchive.com/artchive/W/whistler.html"> </text:a> The </text:p>
          </table:table-cell>
          <table:table-cell table:number-columns-repeated="3"/>
          <table:table-cell table:style-name="ce5" office:value-type="string">
            <text:p>Symphony in White, No. 3.</text:p>
          </table:table-cell>
          <table:table-cell table:number-columns-repeated="2"/>
          <table:table-cell table:style-name="ce5" office:value-type="string">
            <text:p>Rosalind Birnie Philip Standing. Miss </text:p>
          </table:table-cell>
          <table:table-cell table:number-columns-repeated="3"/>
          <table:table-cell table:style-name="ce5" office:value-type="string">
            <text:p>Charles Lang Freer. <text:s/>Portrait of </text:p>
          </table:table-cell>
          <table:table-cell table:style-name="ce5"/>
          <table:table-cell table:number-columns-repeated="2"/>
          <table:table-cell table:style-name="ce5" office:value-type="string">
            <text:p>Charles Lang Freer. <text:s/>Portrait of </text:p>
          </table:table-cell>
          <table:table-cell table:style-name="ce5"/>
          <table:table-cell table:style-name="ce5" office:value-type="string">
            <text:p>Variations in Blue and Green</text:p>
          </table:table-cell>
          <table:table-cell table:style-name="ce5" office:value-type="string">
            <text:p>Symphony in Gray and Green: The Ocean</text:p>
          </table:table-cell>
          <table:table-cell table:style-name="ce6" office:value-type="string">
            <text:p>Thames in Ice the</text:p>
          </table:table-cell>
          <table:table-cell table:number-columns-repeated="2"/>
          <table:table-cell table:style-name="ce5" office:value-type="string">
            <text:p>Charles Wibley Reading. <text:s/>Mrs. </text:p>
          </table:table-cell>
          <table:table-cell table:style-name="ce5" office:value-type="string">
            <text:p>Variations in Pink and Grey: Chelsea.</text:p>
          </table:table-cell>
          <table:table-cell table:number-columns-repeated="993"/>
        </table:table-row>
        <table:table-row table:style-name="ro1">
          <table:table-cell office:value-type="string">
            <text:p>A Shop. <text:s/></text:p>
          </table:table-cell>
          <table:table-cell office:value-type="string">
            <text:p>shop</text:p>
          </table:table-cell>
          <table:table-cell table:number-columns-repeated="2"/>
          <table:table-cell table:style-name="ce5" office:value-type="string">
            <text:p>Nocturne: Blue and Silver - Cremorne Lights.</text:p>
          </table:table-cell>
          <table:table-cell/>
          <table:table-cell table:style-name="ce5" office:value-type="string">
            <text:p>Rose and Silver: The Princess from the Land of Porcelain</text:p>
          </table:table-cell>
          <table:table-cell table:style-name="ce5" office:value-type="string">
            <text:p>Nocturne in Blue and Gold - Old Battersea Bridge </text:p>
          </table:table-cell>
          <table:table-cell table:number-columns-repeated="3"/>
          <table:table-cell table:style-name="ce6" office:value-type="string">
            <text:p>Wapping</text:p>
          </table:table-cell>
          <table:table-cell table:number-columns-repeated="2"/>
          <table:table-cell table:style-name="ce5" office:value-type="string">
            <text:p>Rose and Silver: The Princess from the Land of Porcelain</text:p>
          </table:table-cell>
          <table:table-cell table:number-columns-repeated="3"/>
          <table:table-cell table:style-name="ce5" office:value-type="string">
            <text:p>Cremorne Gardens, No. 2</text:p>
          </table:table-cell>
          <table:table-cell table:style-name="ce5"/>
          <table:table-cell table:number-columns-repeated="2"/>
          <table:table-cell table:style-name="ce5" office:value-type="string">
            <text:p>Charles Wibley Reading. <text:s/>Mrs. </text:p>
          </table:table-cell>
          <table:table-cell table:style-name="ce5"/>
          <table:table-cell table:style-name="ce6" office:value-type="string">
            <text:p>Wapping</text:p>
          </table:table-cell>
          <table:table-cell table:style-name="ce5" office:value-type="string">
            <text:p>Trouville. </text:p>
          </table:table-cell>
          <table:table-cell table:style-name="ce5" office:value-type="string">
            <text:p>Trouville. </text:p>
          </table:table-cell>
          <table:table-cell table:number-columns-repeated="2"/>
          <table:table-cell table:style-name="ce6" office:value-type="string">
            <text:p>Coast of Brittany The </text:p>
          </table:table-cell>
          <table:table-cell table:style-name="ce5" office:value-type="string">
            <text:p>Velvet Dress the.</text:p>
          </table:table-cell>
          <table:table-cell table:number-columns-repeated="993"/>
        </table:table-row>
        <table:table-row table:style-name="ro1">
          <table:table-cell office:value-type="string">
            <text:p>An Orange Note: Sweet Shop. </text:p>
          </table:table-cell>
          <table:table-cell office:value-type="string">
            <text:p>sweetshop</text:p>
          </table:table-cell>
          <table:table-cell table:number-columns-repeated="2"/>
          <table:table-cell table:style-name="ce5" office:value-type="string">
            <text:p>Nocturne: Grey and Gold - Westminster Bridge</text:p>
          </table:table-cell>
          <table:table-cell/>
          <table:table-cell table:style-name="ce5" office:value-type="string">
            <text:p>Symphony in Flesh Color and Pink: Portrait of Mrs. Frances Leyland. </text:p>
          </table:table-cell>
          <table:table-cell table:style-name="ce5" office:value-type="string">
            <text:p>Purple and Rose: The Lange Lijzen of the Six Marks. </text:p>
          </table:table-cell>
          <table:table-cell table:number-columns-repeated="6"/>
          <table:table-cell table:style-name="ce5" office:value-type="string">
            <text:p>Siesta. The <text:s/></text:p>
          </table:table-cell>
          <table:table-cell table:number-columns-repeated="3"/>
          <table:table-cell table:style-name="ce7" office:value-type="string">
            <text:p>Gray and Silver: Mist - Lifeboat. </text:p>
          </table:table-cell>
          <table:table-cell table:style-name="ce7"/>
          <table:table-cell table:number-columns-repeated="2"/>
          <table:table-cell table:style-name="ce6" office:value-type="string">
            <text:p>Finette</text:p>
          </table:table-cell>
          <table:table-cell table:style-name="ce6"/>
          <table:table-cell/>
          <table:table-cell table:number-columns-repeated="2" table:style-name="ce5" office:value-type="string">
            <text:p>Variations in Pink and Grey: Chelsea.</text:p>
          </table:table-cell>
          <table:table-cell table:number-columns-repeated="2"/>
          <table:table-cell table:style-name="ce5" office:value-type="string">
            <text:p>Cremorne Gardens, No. 2</text:p>
          </table:table-cell>
          <table:table-cell table:style-name="ce6" office:value-type="string">
            <text:p>Wapping</text:p>
          </table:table-cell>
          <table:table-cell table:number-columns-repeated="993"/>
        </table:table-row>
        <table:table-row table:style-name="ro1">
          <table:table-cell office:value-type="string">
            <text:p>Annabel Lee. c. <text:s/></text:p>
          </table:table-cell>
          <table:table-cell office:value-type="string">
            <text:p>annabellee</text:p>
          </table:table-cell>
          <table:table-cell table:number-columns-repeated="2"/>
          <table:table-cell table:style-name="ce6" office:value-type="string">
            <text:p>Rotherhithe</text:p>
          </table:table-cell>
          <table:table-cell/>
          <table:table-cell table:style-name="ce5" office:value-type="string">
            <text:p>Symphony in White No 2: The Little White Girl. </text:p>
          </table:table-cell>
          <table:table-cell table:style-name="ce5" office:value-type="string">
            <text:p>Rose and Silver: The Princess from the Land of Porcelain</text:p>
          </table:table-cell>
          <table:table-cell table:number-columns-repeated="6"/>
          <table:table-cell table:style-name="ce5" office:value-type="string">
            <text:p>Symphony in Flesh Color and Pink: Portrait of Mrs. Frances Leyland. </text:p>
          </table:table-cell>
          <table:table-cell table:number-columns-repeated="3"/>
          <table:table-cell table:style-name="ce5" office:value-type="string">
            <text:p>Harmony in Blue and Silver: Trouville. </text:p>
          </table:table-cell>
          <table:table-cell table:style-name="ce5"/>
          <table:table-cell table:number-columns-repeated="2"/>
          <table:table-cell table:style-name="ce5" office:value-type="string">
            <text:p>Harmony in Blue and Gold: The Little Blue Girl. </text:p>
          </table:table-cell>
          <table:table-cell table:style-name="ce5"/>
          <table:table-cell table:number-columns-repeated="2"/>
          <table:table-cell table:style-name="ce6" office:value-type="string">
            <text:p>Wapping</text:p>
          </table:table-cell>
          <table:table-cell table:number-columns-repeated="2"/>
          <table:table-cell table:style-name="ce6" office:value-type="string">
            <text:p>Finette</text:p>
          </table:table-cell>
          <table:table-cell table:number-columns-repeated="994"/>
        </table:table-row>
        <table:table-row table:style-name="ro1">
          <table:table-cell office:value-type="string">
            <text:p>Arrangement in Black; The Lady in the Yellow Buskin - Portrait of Lady Archibald Campbell. </text:p>
          </table:table-cell>
          <table:table-cell office:value-type="string">
            <text:p>ladycambell</text:p>
          </table:table-cell>
          <table:table-cell table:number-columns-repeated="2"/>
          <table:table-cell table:style-name="ce5" office:value-type="string">
            <text:p>Speke Hall. </text:p>
          </table:table-cell>
          <table:table-cell/>
          <table:table-cell table:style-name="ce5" office:value-type="string">
            <text:p>Symphony in White No. 1: The White Girl</text:p>
          </table:table-cell>
          <table:table-cell table:style-name="ce5" office:value-type="string">
            <text:p>Siesta. The <text:s/></text:p>
          </table:table-cell>
          <table:table-cell table:number-columns-repeated="6"/>
          <table:table-cell table:style-name="ce5" office:value-type="string">
            <text:p>Symphony in White No 2: The Little White Girl. </text:p>
          </table:table-cell>
          <table:table-cell table:number-columns-repeated="3"/>
          <table:table-cell table:style-name="ce5" office:value-type="string">
            <text:p>Head of Old Man Smoking</text:p>
          </table:table-cell>
          <table:table-cell table:style-name="ce5"/>
          <table:table-cell table:number-columns-repeated="2"/>
          <table:table-cell table:style-name="ce5" office:value-type="string">
            <text:p>Harmony in Fawn Color and Purple: Portrait of Miss Milly Finch. <text:s/></text:p>
          </table:table-cell>
          <table:table-cell table:style-name="ce5"/>
          <table:table-cell table:number-columns-repeated="5"/>
          <table:table-cell table:style-name="ce7" office:value-type="string">
            <text:p>Gray and Silver: Mist - Lifeboat. </text:p>
          </table:table-cell>
          <table:table-cell table:number-columns-repeated="994"/>
        </table:table-row>
        <table:table-row table:style-name="ro1">
          <table:table-cell office:value-type="string">
            <text:p>Arrangement in Black: Portrait of F. R. Leyland</text:p>
          </table:table-cell>
          <table:table-cell office:value-type="string">
            <text:p>portraitleyland</text:p>
          </table:table-cell>
          <table:table-cell table:number-columns-repeated="2"/>
          <table:table-cell office:value-type="string">
            <text:p>Symphony in Gray: Early Morning Thames</text:p>
          </table:table-cell>
          <table:table-cell/>
          <table:table-cell table:style-name="ce5" office:value-type="string">
            <text:p>Symphony in White, No. 3.</text:p>
          </table:table-cell>
          <table:table-cell table:style-name="ce5" office:value-type="string">
            <text:p>Symphony in White No 2: The Little White Girl. </text:p>
          </table:table-cell>
          <table:table-cell table:number-columns-repeated="6"/>
          <table:table-cell table:style-name="ce5" office:value-type="string">
            <text:p>Symphony in White No. 1: The White Girl</text:p>
          </table:table-cell>
          <table:table-cell table:number-columns-repeated="3"/>
          <table:table-cell table:style-name="ce6" office:value-type="string">
            <text:p>Last of Old Westminster The </text:p>
          </table:table-cell>
          <table:table-cell table:style-name="ce6"/>
          <table:table-cell table:number-columns-repeated="2"/>
          <table:table-cell table:style-name="ce5" office:value-type="string">
            <text:p>Harmony in Gray and Green: Miss Cicely Alexander. </text:p>
          </table:table-cell>
          <table:table-cell table:style-name="ce5"/>
          <table:table-cell table:number-columns-repeated="5"/>
          <table:table-cell table:style-name="ce5" office:value-type="string">
            <text:p>Harmony in Blue and Gold: The Little Blue Girl. </text:p>
          </table:table-cell>
          <table:table-cell table:number-columns-repeated="994"/>
        </table:table-row>
        <table:table-row table:style-name="ro1">
          <table:table-cell office:value-type="string">
            <text:p>Arrangement in Brown and Black: Portrait of Miss Rosa Corder</text:p>
          </table:table-cell>
          <table:table-cell office:value-type="string">
            <text:p>rosa</text:p>
          </table:table-cell>
          <table:table-cell table:number-columns-repeated="2"/>
          <table:table-cell table:style-name="ce6" office:value-type="string">
            <text:p>Thames in Ice the</text:p>
          </table:table-cell>
          <table:table-cell/>
          <table:table-cell table:style-name="ce5" office:value-type="string">
            <text:p>Variations in Flesh Color and Green: The Balcony.</text:p>
          </table:table-cell>
          <table:table-cell table:style-name="ce5" office:value-type="string">
            <text:p>Symphony in White, No. 3.</text:p>
          </table:table-cell>
          <table:table-cell table:number-columns-repeated="6"/>
          <table:table-cell table:style-name="ce5" office:value-type="string">
            <text:p>Symphony in White, No. 3.</text:p>
          </table:table-cell>
          <table:table-cell table:number-columns-repeated="3"/>
          <table:table-cell table:style-name="ce8" office:value-type="string">
            <text:p>Lime-burner <text:a xlink:href="http://www.artchive.com/artchive/W/whistler.html"> </text:a> The </text:p>
          </table:table-cell>
          <table:table-cell table:style-name="ce8"/>
          <table:table-cell table:number-columns-repeated="2"/>
          <table:table-cell table:style-name="ce5" office:value-type="string">
            <text:p>Head of a Peasant Woman</text:p>
          </table:table-cell>
          <table:table-cell table:style-name="ce5"/>
          <table:table-cell table:number-columns-repeated="5"/>
          <table:table-cell table:style-name="ce5" office:value-type="string">
            <text:p>Harmony in Fawn Color and Purple: Portrait of Miss Milly Finch. <text:s/></text:p>
          </table:table-cell>
          <table:table-cell table:number-columns-repeated="994"/>
        </table:table-row>
        <table:table-row table:style-name="ro1">
          <table:table-cell office:value-type="string">
            <text:p>Arrangement in Flesh Color and Black: Portrait of Théodore Duret. </text:p>
          </table:table-cell>
          <table:table-cell office:value-type="string">
            <text:p>theodoreduet</text:p>
          </table:table-cell>
          <table:table-cell table:number-columns-repeated="2"/>
          <table:table-cell table:style-name="ce5" office:value-type="string">
            <text:p>Variations in Flesh Color and Green: The Balcony.</text:p>
          </table:table-cell>
          <table:table-cell/>
          <table:table-cell table:style-name="ce5" office:value-type="string">
            <text:p>Velvet Dress the.</text:p>
          </table:table-cell>
          <table:table-cell table:style-name="ce6" office:value-type="string">
            <text:p>Thames in Ice the</text:p>
          </table:table-cell>
          <table:table-cell table:number-columns-repeated="6"/>
          <table:table-cell table:style-name="ce5" office:value-type="string">
            <text:p>The White Symphony: Three Girls</text:p>
          </table:table-cell>
          <table:table-cell table:number-columns-repeated="3"/>
          <table:table-cell table:style-name="ce5" office:value-type="string">
            <text:p>Master Smith of Lyme Regis. The </text:p>
          </table:table-cell>
          <table:table-cell table:style-name="ce5"/>
          <table:table-cell table:number-columns-repeated="2"/>
          <table:table-cell table:style-name="ce5" office:value-type="string">
            <text:p>Head of Old Man Smoking</text:p>
          </table:table-cell>
          <table:table-cell table:style-name="ce5"/>
          <table:table-cell table:number-columns-repeated="5"/>
          <table:table-cell table:style-name="ce6" office:value-type="string">
            <text:p>Harmony in Green and Rose: The Music Room</text:p>
          </table:table-cell>
          <table:table-cell table:number-columns-repeated="994"/>
        </table:table-row>
        <table:table-row table:style-name="ro1">
          <table:table-cell office:value-type="string">
            <text:p>Arrangement in Flesh Colour and Brown: Portrait of Arthur J. Eddy. </text:p>
          </table:table-cell>
          <table:table-cell office:value-type="string">
            <text:p>arthureddy</text:p>
          </table:table-cell>
          <table:table-cell table:number-columns-repeated="2"/>
          <table:table-cell table:style-name="ce5" office:value-type="string">
            <text:p>Variations in Pink and Grey: Chelsea.</text:p>
          </table:table-cell>
          <table:table-cell/>
          <table:table-cell table:style-name="ce5" office:value-type="string">
            <text:p>Whistler with Hat portrait of</text:p>
          </table:table-cell>
          <table:table-cell table:style-name="ce5" office:value-type="string">
            <text:p>Variations in Flesh Color and Green: The Balcony.</text:p>
          </table:table-cell>
          <table:table-cell table:number-columns-repeated="6"/>
          <table:table-cell table:style-name="ce6" office:value-type="string">
            <text:p>Wapping</text:p>
          </table:table-cell>
          <table:table-cell table:number-columns-repeated="3"/>
          <table:table-cell table:style-name="ce5" office:value-type="string">
            <text:p>Nocturne in Blue and Gold - Old Battersea Bridge </text:p>
          </table:table-cell>
          <table:table-cell table:style-name="ce5"/>
          <table:table-cell table:number-columns-repeated="2"/>
          <table:table-cell table:style-name="ce5" office:value-type="string">
            <text:p>Little Rose of Lyme Regis. . The </text:p>
          </table:table-cell>
          <table:table-cell table:style-name="ce5"/>
          <table:table-cell table:number-columns-repeated="5"/>
          <table:table-cell table:style-name="ce5" office:value-type="string">
            <text:p>Harmony in Red: Lamplight. </text:p>
          </table:table-cell>
          <table:table-cell table:number-columns-repeated="994"/>
        </table:table-row>
        <table:table-row table:style-name="ro1">
          <table:table-cell office:value-type="string">
            <text:p>Arrangement in Gray and Black No. 1: Portrait of the Artist's Mother</text:p>
          </table:table-cell>
          <table:table-cell office:value-type="string">
            <text:p>portraitmother</text:p>
          </table:table-cell>
          <table:table-cell table:number-columns-repeated="2"/>
          <table:table-cell table:style-name="ce5" office:value-type="string">
            <text:p>White and Grey: The Hotel Courtyard, Dieppe.</text:p>
          </table:table-cell>
          <table:table-cell table:number-columns-repeated="2"/>
          <table:table-cell table:style-name="ce5" office:value-type="string">
            <text:p>Variations in Pink and Grey: Chelsea.</text:p>
          </table:table-cell>
          <table:table-cell table:number-columns-repeated="10"/>
          <table:table-cell table:style-name="ce6" office:value-type="string">
            <text:p>Rotherhithe</text:p>
          </table:table-cell>
          <table:table-cell table:style-name="ce6"/>
          <table:table-cell table:number-columns-repeated="2"/>
          <table:table-cell table:style-name="ce5" office:value-type="string">
            <text:p>Master Smith of Lyme Regis. The </text:p>
          </table:table-cell>
          <table:table-cell table:style-name="ce5"/>
          <table:table-cell table:number-columns-repeated="5"/>
          <table:table-cell table:style-name="ce5" office:value-type="string">
            <text:p>Head of a Peasant Woman</text:p>
          </table:table-cell>
          <table:table-cell table:number-columns-repeated="994"/>
        </table:table-row>
        <table:table-row table:style-name="ro1">
          <table:table-cell office:value-type="string">
            <text:p>Arrangement in Gray and Black No.2: Portrait of Thomas Carlyle. <text:s/></text:p>
          </table:table-cell>
          <table:table-cell office:value-type="string">
            <text:p>carlyle</text:p>
          </table:table-cell>
          <table:table-cell table:number-columns-repeated="2"/>
          <table:table-cell table:style-name="ce5" office:value-type="string">
            <text:p>Winter Evening.</text:p>
          </table:table-cell>
          <table:table-cell table:number-columns-repeated="2"/>
          <table:table-cell table:style-name="ce6" office:value-type="string">
            <text:p>Wapping</text:p>
          </table:table-cell>
          <table:table-cell table:number-columns-repeated="10"/>
          <table:table-cell table:style-name="ce5" office:value-type="string">
            <text:p>Sea and Rain</text:p>
          </table:table-cell>
          <table:table-cell table:style-name="ce5"/>
          <table:table-cell table:number-columns-repeated="2"/>
          <table:table-cell table:style-name="ce5" office:value-type="string">
            <text:p>Maud Franklin. </text:p>
          </table:table-cell>
          <table:table-cell table:style-name="ce5"/>
          <table:table-cell table:number-columns-repeated="5"/>
          <table:table-cell table:style-name="ce5" office:value-type="string">
            <text:p>Maud Franklin. </text:p>
          </table:table-cell>
          <table:table-cell table:number-columns-repeated="994"/>
        </table:table-row>
        <table:table-row table:style-name="ro1">
          <table:table-cell office:value-type="string">
            <text:p>Arrangement in Gray: Portrait of the Painter</text:p>
          </table:table-cell>
          <table:table-cell office:value-type="string">
            <text:p>portraitpainter</text:p>
          </table:table-cell>
          <table:table-cell table:number-columns-repeated="16"/>
          <table:table-cell table:style-name="ce6" office:value-type="string">
            <text:p>Thames in Ice the</text:p>
          </table:table-cell>
          <table:table-cell table:style-name="ce6"/>
          <table:table-cell table:number-columns-repeated="2"/>
          <table:table-cell table:style-name="ce5" office:value-type="string">
            <text:p>Purple and Rose: The Lange Lijzen of the Six Marks. </text:p>
          </table:table-cell>
          <table:table-cell table:style-name="ce5"/>
          <table:table-cell table:number-columns-repeated="5"/>
          <table:table-cell table:style-name="ce5" office:value-type="string">
            <text:p>Purple and Rose: The Lange Lijzen of the Six Marks. </text:p>
          </table:table-cell>
          <table:table-cell table:number-columns-repeated="994"/>
        </table:table-row>
        <table:table-row table:style-name="ro1">
          <table:table-cell office:value-type="string">
            <text:p>Arrangement in White and Black. </text:p>
          </table:table-cell>
          <table:table-cell office:value-type="string">
            <text:p>whiteblack</text:p>
          </table:table-cell>
          <table:table-cell table:number-columns-repeated="17"/>
          <table:table-cell table:style-name="ce5"/>
          <table:table-cell table:number-columns-repeated="2"/>
          <table:table-cell table:style-name="ce5" office:value-type="string">
            <text:p>Rosalind Birnie Philip Standing. Miss </text:p>
          </table:table-cell>
          <table:table-cell table:style-name="ce5"/>
          <table:table-cell table:number-columns-repeated="5"/>
          <table:table-cell table:style-name="ce5" office:value-type="string">
            <text:p>Rosalind Birnie Philip Standing. Miss </text:p>
          </table:table-cell>
          <table:table-cell table:number-columns-repeated="994"/>
        </table:table-row>
        <table:table-row table:style-name="ro1">
          <table:table-cell office:value-type="string">
            <text:p>Artist's Studio the</text:p>
          </table:table-cell>
          <table:table-cell office:value-type="string">
            <text:p>artistsstudio</text:p>
          </table:table-cell>
          <table:table-cell table:number-columns-repeated="17"/>
          <table:table-cell table:style-name="ce5"/>
          <table:table-cell table:number-columns-repeated="1004"/>
        </table:table-row>
        <table:table-row table:style-name="ro1">
          <table:table-cell office:value-type="string">
            <text:p>At the Piano</text:p>
          </table:table-cell>
          <table:table-cell office:value-type="string">
            <text:p>piano</text:p>
          </table:table-cell>
          <table:table-cell table:number-columns-repeated="1022"/>
        </table:table-row>
        <table:table-row table:style-name="ro1">
          <table:table-cell office:value-type="string">
            <text:p>Battersea Reach from Lindsey Houses.</text:p>
          </table:table-cell>
          <table:table-cell office:value-type="string">
            <text:p>batterseareach</text:p>
          </table:table-cell>
          <table:table-cell table:number-columns-repeated="1022"/>
        </table:table-row>
        <table:table-row table:style-name="ro1">
          <table:table-cell office:value-type="string">
            <text:p>Black Lion Wharf</text:p>
          </table:table-cell>
          <table:table-cell office:value-type="string">
            <text:p>blacklion</text:p>
          </table:table-cell>
          <table:table-cell table:number-columns-repeated="1022"/>
        </table:table-row>
        <table:table-row table:style-name="ro1">
          <table:table-cell office:value-type="string">
            <text:p>Blue and Silver: The Blue Wave, Biarritz</text:p>
          </table:table-cell>
          <table:table-cell office:value-type="string">
            <text:p>bluesilver</text:p>
          </table:table-cell>
          <table:table-cell table:number-columns-repeated="1022"/>
        </table:table-row>
        <table:table-row table:style-name="ro1">
          <table:table-cell office:value-type="string">
            <text:p>Blue and Silver: Trouville. </text:p>
          </table:table-cell>
          <table:table-cell office:value-type="string">
            <text:p>blueslver2</text:p>
          </table:table-cell>
          <table:table-cell table:number-columns-repeated="1022"/>
        </table:table-row>
        <table:table-row table:style-name="ro1">
          <table:table-cell office:value-type="string">
            <text:p>Blue and Violet: La Belle de Jour. </text:p>
          </table:table-cell>
          <table:table-cell office:value-type="string">
            <text:p>labelle</text:p>
          </table:table-cell>
          <table:table-cell table:number-columns-repeated="1022"/>
        </table:table-row>
        <table:table-row table:style-name="ro1">
          <table:table-cell office:value-type="string">
            <text:p>Brown and Gold (Self-Portrait). .</text:p>
          </table:table-cell>
          <table:table-cell office:value-type="string">
            <text:p>browngoldslef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Brown and Silver: Old Battersea Bridge</text:p>
          </table:table-cell>
          <table:table-cell office:value-type="string">
            <text:p>batterseabridge</text:p>
          </table:table-cell>
          <table:table-cell table:number-columns-repeated="1022"/>
        </table:table-row>
        <table:table-row table:style-name="ro1">
          <table:table-cell office:value-type="string">
            <text:p>Caprice in Purple and Gold No 2 - The Golden Screen.</text:p>
          </table:table-cell>
          <table:table-cell office:value-type="string">
            <text:p>capricepurplegold</text:p>
          </table:table-cell>
          <table:table-cell table:number-columns-repeated="1022"/>
        </table:table-row>
        <table:table-row table:style-name="ro1">
          <table:table-cell office:value-type="string">
            <text:p>Charles Lang Freer. <text:s/>Portrait of </text:p>
          </table:table-cell>
          <table:table-cell office:value-type="string">
            <text:p>langfreer</text:p>
          </table:table-cell>
          <table:table-cell table:number-columns-repeated="1022"/>
        </table:table-row>
        <table:table-row table:style-name="ro1">
          <table:table-cell office:value-type="string">
            <text:p>Charles Wibley Reading. <text:s/>Mrs. </text:p>
          </table:table-cell>
          <table:table-cell office:value-type="string">
            <text:p>wibley</text:p>
          </table:table-cell>
          <table:table-cell table:number-columns-repeated="1022"/>
        </table:table-row>
        <table:table-row table:style-name="ro1">
          <table:table-cell office:value-type="string">
            <text:p>Chelsea Houses.</text:p>
          </table:table-cell>
          <table:table-cell office:value-type="string">
            <text:p>chelseahouses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Coast of Brittany The </text:p>
          </table:table-cell>
          <table:table-cell office:value-type="string">
            <text:p>coast</text:p>
          </table:table-cell>
          <table:table-cell table:number-columns-repeated="1022"/>
        </table:table-row>
        <table:table-row table:style-name="ro1">
          <table:table-cell office:value-type="string">
            <text:p>Cremorne Gardens, No. 2</text:p>
          </table:table-cell>
          <table:table-cell office:value-type="string">
            <text:p>gardens2</text:p>
          </table:table-cell>
          <table:table-cell table:number-columns-repeated="1022"/>
        </table:table-row>
        <table:table-row table:style-name="ro1">
          <table:table-cell office:value-type="string">
            <text:p>Crepuscule in Flesh Color and Green: Valparaiso</text:p>
          </table:table-cell>
          <table:table-cell office:value-type="string">
            <text:p>valpariso</text:p>
          </table:table-cell>
          <table:table-cell table:number-columns-repeated="1022"/>
        </table:table-row>
        <table:table-row table:style-name="ro1">
          <table:table-cell office:value-type="string">
            <text:p>Crepuscule in Opal: Trouville. </text:p>
          </table:table-cell>
          <table:table-cell office:value-type="string">
            <text:p>opal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Finette</text:p>
          </table:table-cell>
          <table:table-cell office:value-type="string">
            <text:p>finette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Gray and Silver: Mist - Lifeboat. </text:p>
          </table:table-cell>
          <table:table-cell office:value-type="string">
            <text:p>mistlifeboat</text:p>
          </table:table-cell>
          <table:table-cell table:number-columns-repeated="1022"/>
        </table:table-row>
        <table:table-row table:style-name="ro1">
          <table:table-cell office:value-type="string">
            <text:p>Grey House the</text:p>
          </table:table-cell>
          <table:table-cell office:value-type="string">
            <text:p>greyhouse</text:p>
          </table:table-cell>
          <table:table-cell table:number-columns-repeated="1022"/>
        </table:table-row>
        <table:table-row table:style-name="ro1">
          <table:table-cell office:value-type="string">
            <text:p>Harmony in Blue and Gold: The Little Blue Girl. </text:p>
          </table:table-cell>
          <table:table-cell office:value-type="string">
            <text:p>littlebluegirl</text:p>
          </table:table-cell>
          <table:table-cell table:number-columns-repeated="1022"/>
        </table:table-row>
        <table:table-row table:style-name="ro1">
          <table:table-cell office:value-type="string">
            <text:p>Harmony in Blue and Gold: The Peacock Room. </text:p>
          </table:table-cell>
          <table:table-cell office:value-type="string">
            <text:p>peacockroom</text:p>
          </table:table-cell>
          <table:table-cell table:number-columns-repeated="1022"/>
        </table:table-row>
        <table:table-row table:style-name="ro1">
          <table:table-cell office:value-type="string">
            <text:p>Harmony in Blue and Silver: Trouville. </text:p>
          </table:table-cell>
          <table:table-cell office:value-type="string">
            <text:p>bluesilver1</text:p>
          </table:table-cell>
          <table:table-cell table:number-columns-repeated="1022"/>
        </table:table-row>
        <table:table-row table:style-name="ro1">
          <table:table-cell office:value-type="string">
            <text:p>Harmony in Blue: The Duet.</text:p>
          </table:table-cell>
          <table:table-cell office:value-type="string">
            <text:p>theduet</text:p>
          </table:table-cell>
          <table:table-cell table:number-columns-repeated="1022"/>
        </table:table-row>
        <table:table-row table:style-name="ro1">
          <table:table-cell office:value-type="string">
            <text:p>Harmony in Fawn Color and Purple: Portrait of Miss Milly Finch. <text:s/></text:p>
          </table:table-cell>
          <table:table-cell office:value-type="string">
            <text:p>millyfinch</text:p>
          </table:table-cell>
          <table:table-cell table:number-columns-repeated="1022"/>
        </table:table-row>
        <table:table-row table:style-name="ro1">
          <table:table-cell office:value-type="string">
            <text:p>Harmony in Gray and Green: Miss Cicely Alexander. </text:p>
          </table:table-cell>
          <table:table-cell office:value-type="string">
            <text:p>missalexander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Harmony in Green and Rose: The Music Room</text:p>
          </table:table-cell>
          <table:table-cell office:value-type="string">
            <text:p>harmonygreenrose</text:p>
          </table:table-cell>
          <table:table-cell table:number-columns-repeated="1022"/>
        </table:table-row>
        <table:table-row table:style-name="ro1">
          <table:table-cell office:value-type="string">
            <text:p>Harmony in Red: Lamplight. </text:p>
          </table:table-cell>
          <table:table-cell office:value-type="string">
            <text:p>lamplight</text:p>
          </table:table-cell>
          <table:table-cell table:number-columns-repeated="1022"/>
        </table:table-row>
        <table:table-row table:style-name="ro1">
          <table:table-cell office:value-type="string">
            <text:p>Head of a Peasant Woman</text:p>
          </table:table-cell>
          <table:table-cell office:value-type="string">
            <text:p>peasent</text:p>
          </table:table-cell>
          <table:table-cell table:number-columns-repeated="1022"/>
        </table:table-row>
        <table:table-row table:style-name="ro1">
          <table:table-cell office:value-type="string">
            <text:p>Head of Old Man Smoking</text:p>
          </table:table-cell>
          <table:table-cell office:value-type="string">
            <text:p>mansmoking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Last of Old Westminster The </text:p>
          </table:table-cell>
          <table:table-cell office:value-type="string">
            <text:p>westminster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Lime-burner <text:a xlink:href="http://www.artchive.com/artchive/W/whistler.html"> </text:a> The </text:p>
          </table:table-cell>
          <table:table-cell office:value-type="string">
            <text:p>lime</text:p>
          </table:table-cell>
          <table:table-cell table:number-columns-repeated="1022"/>
        </table:table-row>
        <table:table-row table:style-name="ro1">
          <table:table-cell office:value-type="string">
            <text:p>Little Rose of Lyme Regis. . The </text:p>
          </table:table-cell>
          <table:table-cell office:value-type="string">
            <text:p>roselymeregis</text:p>
          </table:table-cell>
          <table:table-cell table:number-columns-repeated="1022"/>
        </table:table-row>
        <table:table-row table:style-name="ro1">
          <table:table-cell office:value-type="string">
            <text:p>London Bridge. </text:p>
          </table:table-cell>
          <table:table-cell office:value-type="string">
            <text:p>londonbridge</text:p>
          </table:table-cell>
          <table:table-cell table:number-columns-repeated="1022"/>
        </table:table-row>
        <table:table-row table:style-name="ro1">
          <table:table-cell office:value-type="string">
            <text:p>Master Smith of Lyme Regis. The </text:p>
          </table:table-cell>
          <table:table-cell office:value-type="string">
            <text:p>smith</text:p>
          </table:table-cell>
          <table:table-cell table:number-columns-repeated="1022"/>
        </table:table-row>
        <table:table-row table:style-name="ro1">
          <table:table-cell office:value-type="string">
            <text:p>Maud Franklin. </text:p>
          </table:table-cell>
          <table:table-cell office:value-type="string">
            <text:p>maud</text:p>
          </table:table-cell>
          <table:table-cell table:number-columns-repeated="1022"/>
        </table:table-row>
        <table:table-row table:style-name="ro1">
          <table:table-cell office:value-type="string">
            <text:p>Nocturne in Black and Gold: The Falling Rocket.</text:p>
          </table:table-cell>
          <table:table-cell office:value-type="string">
            <text:p>fallingrocket</text:p>
          </table:table-cell>
          <table:table-cell table:number-columns-repeated="1022"/>
        </table:table-row>
        <table:table-row table:style-name="ro1">
          <table:table-cell office:value-type="string">
            <text:p>Nocturne in Blue and Gold - Old Battersea Bridge </text:p>
          </table:table-cell>
          <table:table-cell office:value-type="string">
            <text:p>bridge</text:p>
          </table:table-cell>
          <table:table-cell table:number-columns-repeated="1022"/>
        </table:table-row>
        <table:table-row table:style-name="ro1">
          <table:table-cell office:value-type="string">
            <text:p>Nocturne in Blue and Green; Chelsea</text:p>
          </table:table-cell>
          <table:table-cell office:value-type="string">
            <text:p>chelsea</text:p>
          </table:table-cell>
          <table:table-cell table:number-columns-repeated="1022"/>
        </table:table-row>
        <table:table-row table:style-name="ro1">
          <table:table-cell office:value-type="string">
            <text:p>Nocturne in Blue and Silver. </text:p>
          </table:table-cell>
          <table:table-cell office:value-type="string">
            <text:p>nocturnebluesilver</text:p>
          </table:table-cell>
          <table:table-cell table:number-columns-repeated="1022"/>
        </table:table-row>
        <table:table-row table:style-name="ro1">
          <table:table-cell office:value-type="string">
            <text:p>Nocturne: Blue and Silver - Cremorne Lights.</text:p>
          </table:table-cell>
          <table:table-cell office:value-type="string">
            <text:p>silverlights</text:p>
          </table:table-cell>
          <table:table-cell table:number-columns-repeated="1022"/>
        </table:table-row>
        <table:table-row table:style-name="ro1">
          <table:table-cell office:value-type="string">
            <text:p>Nocturne: Grey and Gold - Westminster Bridge</text:p>
          </table:table-cell>
          <table:table-cell office:value-type="string">
            <text:p>nocturnewestminster</text:p>
          </table:table-cell>
          <table:table-cell table:number-columns-repeated="1022"/>
        </table:table-row>
        <table:table-row table:style-name="ro1">
          <table:table-cell office:value-type="string">
            <text:p>Purple and Rose: The Lange Lijzen of the Six Marks. </text:p>
          </table:table-cell>
          <table:table-cell office:value-type="string">
            <text:p>purplerose</text:p>
          </table:table-cell>
          <table:table-cell table:number-columns-repeated="1022"/>
        </table:table-row>
        <table:table-row table:style-name="ro1">
          <table:table-cell office:value-type="string">
            <text:p>Rosalind Birnie Philip Standing. Miss </text:p>
          </table:table-cell>
          <table:table-cell office:value-type="string">
            <text:p>standing</text:p>
          </table:table-cell>
          <table:table-cell table:number-columns-repeated="1022"/>
        </table:table-row>
        <table:table-row table:style-name="ro1">
          <table:table-cell office:value-type="string">
            <text:p>Rose and Silver: The Princess from the Land of Porcelain</text:p>
          </table:table-cell>
          <table:table-cell office:value-type="string">
            <text:p>rosesilverprincess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Rotherhithe</text:p>
          </table:table-cell>
          <table:table-cell office:value-type="string">
            <text:p>rotherhythe</text:p>
          </table:table-cell>
          <table:table-cell table:number-columns-repeated="1022"/>
        </table:table-row>
        <table:table-row table:style-name="ro1">
          <table:table-cell office:value-type="string">
            <text:p>Sea and Rain</text:p>
          </table:table-cell>
          <table:table-cell office:value-type="string">
            <text:p>searain</text:p>
          </table:table-cell>
          <table:table-cell table:number-columns-repeated="1022"/>
        </table:table-row>
        <table:table-row table:style-name="ro1">
          <table:table-cell office:value-type="string">
            <text:p>Siesta. The <text:s/></text:p>
          </table:table-cell>
          <table:table-cell office:value-type="string">
            <text:p>siesta</text:p>
          </table:table-cell>
          <table:table-cell table:number-columns-repeated="1022"/>
        </table:table-row>
        <table:table-row table:style-name="ro1">
          <table:table-cell office:value-type="string">
            <text:p>Speke Hall. </text:p>
          </table:table-cell>
          <table:table-cell office:value-type="string">
            <text:p>spekehall</text:p>
          </table:table-cell>
          <table:table-cell table:number-columns-repeated="1022"/>
        </table:table-row>
        <table:table-row table:style-name="ro1">
          <table:table-cell office:value-type="string">
            <text:p>Symphony in Blue and Pink.</text:p>
          </table:table-cell>
          <table:table-cell office:value-type="string">
            <text:p>symphonybluepink</text:p>
          </table:table-cell>
          <table:table-cell table:number-columns-repeated="1022"/>
        </table:table-row>
        <table:table-row table:style-name="ro1">
          <table:table-cell office:value-type="string">
            <text:p>Symphony in Flesh Color and Pink: Portrait of Mrs. Frances Leyland. </text:p>
          </table:table-cell>
          <table:table-cell office:value-type="string">
            <text:p>mrsleyland</text:p>
          </table:table-cell>
          <table:table-cell table:number-columns-repeated="1022"/>
        </table:table-row>
        <table:table-row table:style-name="ro1">
          <table:table-cell office:value-type="string">
            <text:p>Symphony in Gray and Green: The Ocean</text:p>
          </table:table-cell>
          <table:table-cell office:value-type="string">
            <text:p>ocean</text:p>
          </table:table-cell>
          <table:table-cell table:number-columns-repeated="1022"/>
        </table:table-row>
        <table:table-row table:style-name="ro1">
          <table:table-cell office:value-type="string">
            <text:p>Symphony in Gray: Early Morning Thames</text:p>
          </table:table-cell>
          <table:table-cell office:value-type="string">
            <text:p>greythames</text:p>
          </table:table-cell>
          <table:table-cell table:number-columns-repeated="1022"/>
        </table:table-row>
        <table:table-row table:style-name="ro1">
          <table:table-cell office:value-type="string">
            <text:p>Symphony in White No 2: The Little White Girl. </text:p>
          </table:table-cell>
          <table:table-cell office:value-type="string">
            <text:p>symphonywhite2</text:p>
          </table:table-cell>
          <table:table-cell table:number-columns-repeated="1022"/>
        </table:table-row>
        <table:table-row table:style-name="ro1">
          <table:table-cell office:value-type="string">
            <text:p>Symphony in White No. 1: The White Girl</text:p>
          </table:table-cell>
          <table:table-cell office:value-type="string">
            <text:p>symphonywhite</text:p>
          </table:table-cell>
          <table:table-cell table:number-columns-repeated="1022"/>
        </table:table-row>
        <table:table-row table:style-name="ro1">
          <table:table-cell office:value-type="string">
            <text:p>Symphony in White, No. 3.</text:p>
          </table:table-cell>
          <table:table-cell office:value-type="string">
            <text:p>symphonywhite3</text:p>
          </table:table-cell>
          <table:table-cell table:number-columns-repeated="1022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a-z" table:style-name="ta9" table:print="false">
        <office:forms form:automatic-focus="false" form:apply-design-mode="false"/>
        <table:table-column table:style-name="co23" table:default-cell-style-name="ce18"/>
        <table:table-column table:style-name="co5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8" table:default-cell-style-name="Default"/>
        <table:table-row table:style-name="ro4">
          <table:table-cell table:number-columns-repeated="2" table:style-name="Default"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8"/>
        </table:table-row>
        <table:table-row table:style-name="ro4">
          <table:table-cell table:style-name="ce27"/>
          <table:table-cell office:value-type="string">
            <text:p>A Shop. <text:s/></text:p>
          </table:table-cell>
          <table:table-cell office:value-type="string">
            <text:p>shop</text:p>
          </table:table-cell>
          <table:table-cell table:style-name="ce13" office:value-type="string">
            <text:p>1884-90.</text:p>
          </table:table-cell>
          <table:table-cell office:value-type="string">
            <text:p>Oil on canvas. </text:p>
          </table:table-cell>
          <table:table-cell office:value-type="string">
            <text:p>Hunterian Art Gallery, Glasgow, UK.</text:p>
          </table:table-cell>
          <table:table-cell table:number-columns-repeated="1018"/>
        </table:table-row>
        <table:table-row table:style-name="ro4">
          <table:table-cell table:style-name="ce26"/>
          <table:table-cell office:value-type="string">
            <text:p>An Orange Note: Sweet Shop. </text:p>
          </table:table-cell>
          <table:table-cell office:value-type="string">
            <text:p>sweetshop</text:p>
          </table:table-cell>
          <table:table-cell table:style-name="ce13" office:value-type="float" office:value="1884">
            <text:p>1884</text:p>
          </table:table-cell>
          <table:table-cell office:value-type="string">
            <text:p><text:s/>Oil on wood. </text:p>
          </table:table-cell>
          <table:table-cell office:value-type="string">
            <text:p>Freer Gallery of Art, Washington, DC, USA.</text:p>
          </table:table-cell>
          <table:table-cell table:number-columns-repeated="1018"/>
        </table:table-row>
        <table:table-row table:style-name="ro4">
          <table:table-cell table:style-name="ce28"/>
          <table:table-cell office:value-type="string">
            <text:p>Annabel Lee. c. <text:s/></text:p>
          </table:table-cell>
          <table:table-cell office:value-type="string">
            <text:p>annabellee</text:p>
          </table:table-cell>
          <table:table-cell table:style-name="ce13" office:value-type="float" office:value="1890">
            <text:p>1890</text:p>
          </table:table-cell>
          <table:table-cell office:value-type="string">
            <text:p>Pastel on brown paper. </text:p>
          </table:table-cell>
          <table:table-cell office:value-type="string">
            <text:p>Freer Gallery of Art, Washington, DC, USA.</text:p>
          </table:table-cell>
          <table:table-cell table:number-columns-repeated="1018"/>
        </table:table-row>
        <table:table-row table:style-name="ro8">
          <table:table-cell table:style-name="ce26"/>
          <table:table-cell office:value-type="string">
            <text:p>Arrangement in Black; The Lady in the Yellow Buskin - Portrait of Lady Archibald Campbell. </text:p>
          </table:table-cell>
          <table:table-cell office:value-type="string">
            <text:p>ladycambell</text:p>
          </table:table-cell>
          <table:table-cell table:style-name="ce13" office:value-type="string">
            <text:p><text:s/>1882-84.</text:p>
          </table:table-cell>
          <table:table-cell office:value-type="string">
            <text:p>Oil on canvas.</text:p>
          </table:table-cell>
          <table:table-cell office:value-type="string">
            <text:p><text:s/>Philadelphia Museum of Art, Philadelphia, PA, USA</text:p>
          </table:table-cell>
          <table:table-cell table:number-columns-repeated="1018"/>
        </table:table-row>
        <table:table-row table:style-name="ro4">
          <table:table-cell table:style-name="ce27"/>
          <table:table-cell office:value-type="string">
            <text:p>Arrangement in Black: Portrait of F. R. Leyland</text:p>
          </table:table-cell>
          <table:table-cell office:value-type="string">
            <text:p>portraitleyland</text:p>
          </table:table-cell>
          <table:table-cell table:style-name="ce11" office:value-type="float" office:value="1870">
            <text:p>1870</text:p>
          </table:table-cell>
          <table:table-cell office:value-type="string">
            <text:p>Oil on canvas</text:p>
          </table:table-cell>
          <table:table-cell table:style-name="ce11" office:value-type="string">
            <text:p>Freer Gallery of Art, Washington, DC, USA</text:p>
          </table:table-cell>
          <table:table-cell table:number-columns-repeated="1018"/>
        </table:table-row>
        <table:table-row table:style-name="ro4">
          <table:table-cell table:style-name="ce26"/>
          <table:table-cell office:value-type="string">
            <text:p>Arrangement in Brown and Black: Portrait of Miss Rosa Corder</text:p>
          </table:table-cell>
          <table:table-cell office:value-type="string">
            <text:p>rosa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office:value-type="string">
            <text:p>The Frick Collection, New York, USA</text:p>
          </table:table-cell>
          <table:table-cell table:number-columns-repeated="1018"/>
        </table:table-row>
        <table:table-row table:style-name="ro4">
          <table:table-cell table:style-name="ce28"/>
          <table:table-cell office:value-type="string">
            <text:p>Arrangement in Flesh Color and Black: Portrait of Théodore Duret. </text:p>
          </table:table-cell>
          <table:table-cell office:value-type="string">
            <text:p>theodoreduet</text:p>
          </table:table-cell>
          <table:table-cell table:style-name="ce13" office:value-type="string">
            <text:p>1883-84. </text:p>
          </table:table-cell>
          <table:table-cell office:value-type="string">
            <text:p>Oil on canvas. </text:p>
          </table:table-cell>
          <table:table-cell office:value-type="string">
            <text:p>The Metropolitan Museum of Art, New York, USA</text:p>
          </table:table-cell>
          <table:table-cell table:number-columns-repeated="1018"/>
        </table:table-row>
        <table:table-row table:style-name="ro8">
          <table:table-cell table:style-name="ce26"/>
          <table:table-cell office:value-type="string">
            <text:p>Arrangement in Flesh Colour and Brown: Portrait of Arthur J. Eddy. </text:p>
          </table:table-cell>
          <table:table-cell office:value-type="string">
            <text:p>arthureddy</text:p>
          </table:table-cell>
          <table:table-cell table:style-name="ce13" office:value-type="float" office:value="1894">
            <text:p>1894</text:p>
          </table:table-cell>
          <table:table-cell office:value-type="string">
            <text:p>Oil on canvas.</text:p>
          </table:table-cell>
          <table:table-cell office:value-type="string">
            <text:p><text:s/>Art Institute of Chicago, Chicago, IL, USA</text:p>
          </table:table-cell>
          <table:table-cell table:number-columns-repeated="1018"/>
        </table:table-row>
        <table:table-row table:style-name="ro4">
          <table:table-cell table:style-name="ce26"/>
          <table:table-cell office:value-type="string">
            <text:p>Arrangement in Gray and Black No. 1: Portrait of the Artist's Mother</text:p>
          </table:table-cell>
          <table:table-cell office:value-type="string">
            <text:p>portraitmother</text:p>
          </table:table-cell>
          <table:table-cell office:value-type="float" office:value="1871">
            <text:p>1871</text:p>
          </table:table-cell>
          <table:table-cell office:value-type="string">
            <text:p>Oil on canvas</text:p>
          </table:table-cell>
          <table:table-cell office:value-type="string">
            <text:p><text:s/>Musée d'Orsay, Paris, France</text:p>
          </table:table-cell>
          <table:table-cell table:number-columns-repeated="1018"/>
        </table:table-row>
        <table:table-row table:style-name="ro4">
          <table:table-cell table:style-name="ce28"/>
          <table:table-cell office:value-type="string">
            <text:p>Arrangement in Gray and Black No.2: Portrait of Thomas Carlyle. <text:s/></text:p>
          </table:table-cell>
          <table:table-cell/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Glasgow Museums and Art Galleries, Glasgow, UK</text:p>
          </table:table-cell>
          <table:table-cell table:number-columns-repeated="1018"/>
        </table:table-row>
        <table:table-row table:style-name="ro4">
          <table:table-cell table:style-name="ce28"/>
          <table:table-cell office:value-type="string">
            <text:p>Arrangement in Gray: Portrait of the Painter</text:p>
          </table:table-cell>
          <table:table-cell office:value-type="string">
            <text:p>portraitpainter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The Detroit Institute of Arts, Detroit, USA.</text:p>
          </table:table-cell>
          <table:table-cell table:number-columns-repeated="1018"/>
        </table:table-row>
        <table:table-row table:style-name="ro4">
          <table:table-cell table:style-name="ce27"/>
          <table:table-cell office:value-type="string">
            <text:p>Arrangement in White and Black. </text:p>
          </table:table-cell>
          <table:table-cell office:value-type="string">
            <text:p>whiteblack</text:p>
          </table:table-cell>
          <table:table-cell office:value-type="float" office:value="1876">
            <text:p>1876</text:p>
          </table:table-cell>
          <table:table-cell office:value-type="string">
            <text:p>Oil on canvas</text:p>
          </table:table-cell>
          <table:table-cell office:value-type="string">
            <text:p><text:s/>Freer Gallery of Art, Washington, DC, USA</text:p>
          </table:table-cell>
          <table:table-cell table:number-columns-repeated="1018"/>
        </table:table-row>
        <table:table-row table:style-name="ro1">
          <table:table-cell table:style-name="ce26"/>
          <table:table-cell office:value-type="string">
            <text:p>Artist's Studio the</text:p>
          </table:table-cell>
          <table:table-cell office:value-type="string">
            <text:p>artistsstudio</text:p>
          </table:table-cell>
          <table:table-cell office:value-type="float" office:value="1865">
            <text:p>1865</text:p>
          </table:table-cell>
          <table:table-cell office:value-type="string">
            <text:p>Oil on millboard.</text:p>
          </table:table-cell>
          <table:table-cell table:style-name="ce9" office:value-type="string">
            <text:p>Municipal Gallery of Modern Art, Dublin, Ireland</text:p>
          </table:table-cell>
          <table:table-cell table:number-columns-repeated="1018"/>
        </table:table-row>
        <table:table-row table:style-name="ro1">
          <table:table-cell table:style-name="ce26"/>
          <table:table-cell office:value-type="string">
            <text:p>At the Piano</text:p>
          </table:table-cell>
          <table:table-cell office:value-type="string">
            <text:p>piano</text:p>
          </table:table-cell>
          <table:table-cell table:style-name="ce9" office:value-type="string">
            <text:p>1858-59</text:p>
          </table:table-cell>
          <table:table-cell office:value-type="string">
            <text:p>Oil on canvas</text:p>
          </table:table-cell>
          <table:table-cell table:style-name="ce9" office:value-type="string">
            <text:p>Taft Museum, Cincinnati, OH, USA</text:p>
          </table:table-cell>
          <table:table-cell table:number-columns-repeated="1018"/>
        </table:table-row>
        <table:table-row table:style-name="ro1">
          <table:table-cell table:style-name="ce26"/>
          <table:table-cell office:value-type="string">
            <text:p>Battersea Reach from Lindsey Houses.</text:p>
          </table:table-cell>
          <table:table-cell office:value-type="string">
            <text:p>batterseareach</text:p>
          </table:table-cell>
          <table:table-cell table:style-name="ce11" office:value-type="string">
            <text:p>late 1860s</text:p>
          </table:table-cell>
          <table:table-cell office:value-type="string">
            <text:p>Oil on canvas</text:p>
          </table:table-cell>
          <table:table-cell table:style-name="ce11" office:value-type="string">
            <text:p>Hunterian Art Gallery, Glasgow, UK.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Black Lion Wharf</text:p>
          </table:table-cell>
          <table:table-cell office:value-type="string">
            <text:p>blacklion</text:p>
          </table:table-cell>
          <table:table-cell table:style-name="ce9" office:value-type="float" office:value="1859">
            <text:p>1859</text:p>
          </table:table-cell>
          <table:table-cell office:value-type="string">
            <text:p>Etching</text:p>
          </table:table-cell>
          <table:table-cell table:style-name="ce9" office:value-type="string">
            <text:p>Tate Gallery, London, UK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Blue and Silver: The Blue Wave, Biarritz</text:p>
          </table:table-cell>
          <table:table-cell office:value-type="string">
            <text:p>bluesilver</text:p>
          </table:table-cell>
          <table:table-cell office:value-type="float" office:value="1862">
            <text:p>1862</text:p>
          </table:table-cell>
          <table:table-cell office:value-type="string">
            <text:p><text:s/>Oil on canvas</text:p>
          </table:table-cell>
          <table:table-cell table:style-name="ce9" office:value-type="string">
            <text:p>Hill-Stead Museum, Farmington, CT, USA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Blue and Silver: Trouville. </text:p>
          </table:table-cell>
          <table:table-cell office:value-type="string">
            <text:p>blueslver2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 table:style-name="ce26"/>
          <table:table-cell office:value-type="string">
            <text:p>Blue and Violet: La Belle de Jour. </text:p>
          </table:table-cell>
          <table:table-cell office:value-type="string">
            <text:p>labelle</text:p>
          </table:table-cell>
          <table:table-cell table:style-name="ce13" office:value-type="float" office:value="1885">
            <text:p>1885</text:p>
          </table:table-cell>
          <table:table-cell office:value-type="string">
            <text:p>Oil on canvas. </text:p>
          </table:table-cell>
          <table:table-cell office:value-type="string">
            <text:p>Fogg Art Museum, Harvard University, Cambridge, MA, USA</text:p>
          </table:table-cell>
          <table:table-cell table:number-columns-repeated="1018"/>
        </table:table-row>
        <table:table-row table:style-name="ro1">
          <table:table-cell table:style-name="ce28"/>
          <table:table-cell office:value-type="string">
            <text:p>Brown and Gold (Self-Portrait). .</text:p>
          </table:table-cell>
          <table:table-cell office:value-type="string">
            <text:p>browngoldslef</text:p>
          </table:table-cell>
          <table:table-cell office:value-type="string">
            <text:p>1895-1900</text:p>
          </table:table-cell>
          <table:table-cell office:value-type="string">
            <text:p><text:s/>Oil on canvas. </text:p>
          </table:table-cell>
          <table:table-cell office:value-type="string">
            <text:p>Hunterian Art Gallery, Glasgow, UK.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6" office:value-type="string">
            <text:p>Brown and Silver: Old Battersea Bridge</text:p>
          </table:table-cell>
          <table:table-cell office:value-type="string">
            <text:p>batterseabridge</text:p>
          </table:table-cell>
          <table:table-cell table:style-name="ce10" office:value-type="string">
            <text:p>1859-65</text:p>
          </table:table-cell>
          <table:table-cell office:value-type="string">
            <text:p>Oil on canvas</text:p>
          </table:table-cell>
          <table:table-cell table:style-name="ce10" office:value-type="string">
            <text:p><text:s/>Addison Gallery of American Art, Andover, MA, USA</text:p>
          </table:table-cell>
          <table:table-cell table:number-columns-repeated="1018"/>
        </table:table-row>
        <table:table-row table:style-name="ro1">
          <table:table-cell table:style-name="ce28"/>
          <table:table-cell office:value-type="string">
            <text:p>Caprice in Purple and Gold No 2 - The Golden Screen.</text:p>
          </table:table-cell>
          <table:table-cell office:value-type="string">
            <text:p>capricepurplegold</text:p>
          </table:table-cell>
          <table:table-cell office:value-type="float" office:value="1864">
            <text:p>1864</text:p>
          </table:table-cell>
          <table:table-cell office:value-type="string">
            <text:p>oil on wood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 table:style-name="ce28"/>
          <table:table-cell office:value-type="string">
            <text:p>Charles Lang Freer. <text:s/>Portrait of </text:p>
          </table:table-cell>
          <table:table-cell office:value-type="string">
            <text:p>langfreer</text:p>
          </table:table-cell>
          <table:table-cell office:value-type="float" office:value="1902">
            <text:p>1902</text:p>
          </table:table-cell>
          <table:table-cell office:value-type="string">
            <text:p>Oil on canvas. 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 table:style-name="ce26"/>
          <table:table-cell office:value-type="string">
            <text:p>Charles Wibley Reading. <text:s/>Mrs. </text:p>
          </table:table-cell>
          <table:table-cell office:value-type="string">
            <text:p>wibley</text:p>
          </table:table-cell>
          <table:table-cell table:style-name="ce13" office:value-type="float" office:value="1894">
            <text:p>1894</text:p>
          </table:table-cell>
          <table:table-cell office:value-type="string">
            <text:p>Oil on canvas. </text:p>
          </table:table-cell>
          <table:table-cell office:value-type="string">
            <text:p>Hunterian Art Gallery, Glasgow, UK.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Chelsea Houses.</text:p>
          </table:table-cell>
          <table:table-cell office:value-type="string">
            <text:p>chelseahouses</text:p>
          </table:table-cell>
          <table:table-cell table:style-name="ce13" office:value-type="string">
            <text:p>1880-87. </text:p>
          </table:table-cell>
          <table:table-cell office:value-type="string">
            <text:p>Oil on wood. </text:p>
          </table:table-cell>
          <table:table-cell office:value-type="string">
            <text:p>Stanford University Museum and Art Gallery, Stanford, CA, USA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6" office:value-type="string">
            <text:p>Coast of Brittany The </text:p>
          </table:table-cell>
          <table:table-cell office:value-type="string">
            <text:p>coast</text:p>
          </table:table-cell>
          <table:table-cell table:style-name="ce10" office:value-type="float" office:value="1861">
            <text:p>1861</text:p>
          </table:table-cell>
          <table:table-cell office:value-type="string">
            <text:p><text:s/>Oil on canvas</text:p>
          </table:table-cell>
          <table:table-cell table:style-name="ce10" office:value-type="string">
            <text:p><text:s/>Private collection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Cremorne Gardens, No. 2</text:p>
          </table:table-cell>
          <table:table-cell office:value-type="string">
            <text:p>gardens2</text:p>
          </table:table-cell>
          <table:table-cell office:value-type="string">
            <text:p>1872-77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Crepuscule in Flesh Color and Green: Valparaiso</text:p>
          </table:table-cell>
          <table:table-cell office:value-type="string">
            <text:p>valpariso</text:p>
          </table:table-cell>
          <table:table-cell table:style-name="ce11" office:value-type="float" office:value="1866">
            <text:p>1866</text:p>
          </table:table-cell>
          <table:table-cell office:value-type="string">
            <text:p><text:s/>Oil on canvas. </text:p>
          </table:table-cell>
          <table:table-cell table:style-name="ce11" office:value-type="string">
            <text:p>Tate Gallery, London, UK</text:p>
          </table:table-cell>
          <table:table-cell table:number-columns-repeated="1018"/>
        </table:table-row>
        <table:table-row table:style-name="ro1">
          <table:table-cell table:style-name="ce28"/>
          <table:table-cell office:value-type="string">
            <text:p>Crepuscule in Opal: Trouville. </text:p>
          </table:table-cell>
          <table:table-cell office:value-type="string">
            <text:p>opal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Toledo Museum of Art, Toledo, OH, USA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6" office:value-type="string">
            <text:p>Finette</text:p>
          </table:table-cell>
          <table:table-cell office:value-type="string">
            <text:p>finette</text:p>
          </table:table-cell>
          <table:table-cell table:style-name="ce10" office:value-type="float" office:value="1859">
            <text:p>1859</text:p>
          </table:table-cell>
          <table:table-cell office:value-type="string">
            <text:p>drypoint</text:p>
          </table:table-cell>
          <table:table-cell table:style-name="ce10" office:value-type="string">
            <text:p><text:s/>British Museum, London, UK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7" office:value-type="string">
            <text:p>Gray and Silver: Mist - Lifeboat. </text:p>
          </table:table-cell>
          <table:table-cell office:value-type="string">
            <text:p>mistlifeboat</text:p>
          </table:table-cell>
          <table:table-cell table:style-name="ce13" office:value-type="float" office:value="1884">
            <text:p>1884</text:p>
          </table:table-cell>
          <table:table-cell office:value-type="string">
            <text:p>Oil on wood. 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Grey House the</text:p>
          </table:table-cell>
          <table:table-cell office:value-type="string">
            <text:p>greyhouse</text:p>
          </table:table-cell>
          <table:table-cell table:style-name="ce13" office:value-type="float" office:value="1889">
            <text:p>1889</text:p>
          </table:table-cell>
          <table:table-cell office:value-type="string">
            <text:p>Oil on canvas.</text:p>
          </table:table-cell>
          <table:table-cell office:value-type="string">
            <text:p><text:s/>Freer Gallery of Art, Washington, DC, USA.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Harmony in Blue and Gold: The Little Blue Girl. </text:p>
          </table:table-cell>
          <table:table-cell office:value-type="string">
            <text:p>littlebluegirl</text:p>
          </table:table-cell>
          <table:table-cell table:style-name="ce13" office:value-type="string">
            <text:p><text:s/>1894-1901.</text:p>
          </table:table-cell>
          <table:table-cell office:value-type="string">
            <text:p>Oil on canvas. 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Harmony in Blue and Gold: The Peacock Room. </text:p>
          </table:table-cell>
          <table:table-cell office:value-type="string">
            <text:p>peacockroom</text:p>
          </table:table-cell>
          <table:table-cell office:value-type="string">
            <text:p>1876-77. </text:p>
          </table:table-cell>
          <table:table-cell office:value-type="string">
            <text:p>Oil and gold leather and wood. 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Harmony in Blue and Silver: Trouville. </text:p>
          </table:table-cell>
          <table:table-cell office:value-type="string">
            <text:p>bluesilver1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<text:s/>Isabella Stewart Gardner Museum, Boston, MA, USA.</text:p>
          </table:table-cell>
          <table:table-cell table:number-columns-repeated="1018"/>
        </table:table-row>
        <table:table-row table:style-name="ro1">
          <table:table-cell table:style-name="ce27"/>
          <table:table-cell office:value-type="string">
            <text:p>Harmony in Blue: The Duet.</text:p>
          </table:table-cell>
          <table:table-cell office:value-type="string">
            <text:p>theduet</text:p>
          </table:table-cell>
          <table:table-cell table:style-name="ce12" office:value-type="float" office:value="1878">
            <text:p>1878</text:p>
          </table:table-cell>
          <table:table-cell office:value-type="string">
            <text:p>Oil on canvas. </text:p>
          </table:table-cell>
          <table:table-cell office:value-type="string">
            <text:p>Rhode Island School of Design, Museum of Art, Providence, Rhode Island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rmony in Fawn Color and Purple: Portrait of Miss Milly Finch. <text:s/></text:p>
          </table:table-cell>
          <table:table-cell office:value-type="string">
            <text:p>millyfinch</text:p>
          </table:table-cell>
          <table:table-cell table:style-name="ce13" office:value-type="float" office:value="1885">
            <text:p>1885</text:p>
          </table:table-cell>
          <table:table-cell office:value-type="string">
            <text:p><text:s/>Oil on canvas.</text:p>
          </table:table-cell>
          <table:table-cell office:value-type="string">
            <text:p>Hunterian Art Gallery, Glasgow, UK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rmony in Gray and Green: Miss Cicely Alexander. </text:p>
          </table:table-cell>
          <table:table-cell office:value-type="string">
            <text:p>missalexander</text:p>
          </table:table-cell>
          <table:table-cell office:value-type="string">
            <text:p>1872-74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Harmony in Green and Rose: The Music Room</text:p>
          </table:table-cell>
          <table:table-cell office:value-type="string">
            <text:p>harmonygreenrose</text:p>
          </table:table-cell>
          <table:table-cell table:style-name="ce10" office:value-type="string">
            <text:p>1860-61</text:p>
          </table:table-cell>
          <table:table-cell office:value-type="string">
            <text:p><text:s/>Oil on canvas</text:p>
          </table:table-cell>
          <table:table-cell table:style-name="ce10"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rmony in Red: Lamplight. </text:p>
          </table:table-cell>
          <table:table-cell office:value-type="string">
            <text:p>lamplight</text:p>
          </table:table-cell>
          <table:table-cell table:style-name="ce13" office:value-type="float" office:value="1886">
            <text:p>1886</text:p>
          </table:table-cell>
          <table:table-cell office:value-type="string">
            <text:p><text:s/>Oil on canvas</text:p>
          </table:table-cell>
          <table:table-cell office:value-type="string">
            <text:p>Hunterian Art Gallery, Glasgow, 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ead of a Peasant Woman</text:p>
          </table:table-cell>
          <table:table-cell office:value-type="string">
            <text:p>peasent</text:p>
          </table:table-cell>
          <table:table-cell office:value-type="string">
            <text:p>1855-58</text:p>
          </table:table-cell>
          <table:table-cell office:value-type="string">
            <text:p>Oil on wood</text:p>
          </table:table-cell>
          <table:table-cell table:style-name="ce9" office:value-type="string">
            <text:p><text:s/>Hunterian Art Gallery, Glasgow, 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ead of Old Man Smoking</text:p>
          </table:table-cell>
          <table:table-cell office:value-type="string">
            <text:p>mansmoking</text:p>
          </table:table-cell>
          <table:table-cell table:style-name="ce9" office:value-type="float" office:value="1858">
            <text:p>1858</text:p>
          </table:table-cell>
          <table:table-cell office:value-type="string">
            <text:p>Oil on canvas</text:p>
          </table:table-cell>
          <table:table-cell table:style-name="ce9" office:value-type="string">
            <text:p>Musée d'Orsay, Paris, France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Last of Old Westminster The </text:p>
          </table:table-cell>
          <table:table-cell office:value-type="string">
            <text:p>westminster</text:p>
          </table:table-cell>
          <table:table-cell table:style-name="ce10" office:value-type="float" office:value="1862">
            <text:p>1862</text:p>
          </table:table-cell>
          <table:table-cell office:value-type="string">
            <text:p><text:s/>Oil on canvas</text:p>
          </table:table-cell>
          <table:table-cell table:style-name="ce10" office:value-type="string">
            <text:p>The Museum of Fine Arts, Boston, MA, USA.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Lime-burner <text:a xlink:href="http://www.artchive.com/artchive/W/whistler.html"> </text:a> The </text:p>
          </table:table-cell>
          <table:table-cell office:value-type="string">
            <text:p>lime</text:p>
          </table:table-cell>
          <table:table-cell table:style-name="ce15" office:value-type="float" office:value="1859">
            <text:p>1859</text:p>
          </table:table-cell>
          <table:table-cell table:style-name="ce15" office:value-type="string">
            <text:p>Etching and drypoin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ittle Rose of Lyme Regis. . The </text:p>
          </table:table-cell>
          <table:table-cell office:value-type="string">
            <text:p>roselymeregis</text:p>
          </table:table-cell>
          <table:table-cell table:style-name="ce13" office:value-type="float" office:value="1895">
            <text:p>1895</text:p>
          </table:table-cell>
          <table:table-cell office:value-type="string">
            <text:p>Oil on canvas. </text:p>
          </table:table-cell>
          <table:table-cell office:value-type="string">
            <text:p>The Museum of Fine Arts, Boston, MA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ondon Bridge. </text:p>
          </table:table-cell>
          <table:table-cell office:value-type="string">
            <text:p>londonbridge</text:p>
          </table:table-cell>
          <table:table-cell table:style-name="ce13" office:value-type="float" office:value="1885">
            <text:p>1885</text:p>
          </table:table-cell>
          <table:table-cell office:value-type="string">
            <text:p>Oil on canvas</text:p>
          </table:table-cell>
          <table:table-cell office:value-type="string">
            <text:p>Freer Gallery of Art, Washington, DC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ster Smith of Lyme Regis. The </text:p>
          </table:table-cell>
          <table:table-cell office:value-type="string">
            <text:p>smith</text:p>
          </table:table-cell>
          <table:table-cell office:value-type="float" office:value="1895">
            <text:p>1895</text:p>
          </table:table-cell>
          <table:table-cell office:value-type="string">
            <text:p>Oil on canvas.</text:p>
          </table:table-cell>
          <table:table-cell office:value-type="string">
            <text:p><text:s/>The Museum of Fine Arts, Boston, MA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ud Franklin. </text:p>
          </table:table-cell>
          <table:table-cell office:value-type="string">
            <text:p>maud</text:p>
          </table:table-cell>
          <table:table-cell office:value-type="float" office:value="1875">
            <text:p>1875</text:p>
          </table:table-cell>
          <table:table-cell office:value-type="string">
            <text:p>Oil on canvas</text:p>
          </table:table-cell>
          <table:table-cell office:value-type="string">
            <text:p>Fogg Art Museum, Harvard University, Cambridge, MA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octurne in Black and Gold: The Falling Rocket.</text:p>
          </table:table-cell>
          <table:table-cell office:value-type="string">
            <text:p>fallingrocket</text:p>
          </table:table-cell>
          <table:table-cell office:value-type="string">
            <text:p><text:s/>1874-77.</text:p>
          </table:table-cell>
          <table:table-cell office:value-type="string">
            <text:p><text:s/>Oil on panel. </text:p>
          </table:table-cell>
          <table:table-cell office:value-type="string">
            <text:p>The Detroit Institute of Arts, Detroit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octurne in Blue and Gold - Old Battersea Bridge </text:p>
          </table:table-cell>
          <table:table-cell office:value-type="string">
            <text:p>bridge</text:p>
          </table:table-cell>
          <table:table-cell office:value-type="string">
            <text:p>1872-75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octurne in Blue and Green; Chelsea</text:p>
          </table:table-cell>
          <table:table-cell office:value-type="string">
            <text:p>chelsea</text:p>
          </table:table-cell>
          <table:table-cell office:value-type="float" office:value="1870">
            <text:p>1870</text:p>
          </table:table-cell>
          <table:table-cell office:value-type="string">
            <text:p>Oil on canvas</text:p>
          </table:table-cell>
          <table:table-cell office:value-type="string">
            <text:p>Tate Gallery, London, 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octurne in Blue and Silver. </text:p>
          </table:table-cell>
          <table:table-cell office:value-type="string">
            <text:p>nocturnebluesilver</text:p>
          </table:table-cell>
          <table:table-cell office:value-type="string">
            <text:p>1871-72</text:p>
          </table:table-cell>
          <table:table-cell office:value-type="string">
            <text:p>Oil on canva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octurne: Blue and Silver - Cremorne Lights.</text:p>
          </table:table-cell>
          <table:table-cell office:value-type="string">
            <text:p>silverlights</text:p>
          </table:table-cell>
          <table:table-cell office:value-type="float" office:value="1872">
            <text:p>1872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octurne: Grey and Gold - Westminster Bridge</text:p>
          </table:table-cell>
          <table:table-cell office:value-type="string">
            <text:p>nocturnewestminster</text:p>
          </table:table-cell>
          <table:table-cell office:value-type="string">
            <text:p>1871-74</text:p>
          </table:table-cell>
          <table:table-cell office:value-type="string">
            <text:p>Oil on canvas</text:p>
          </table:table-cell>
          <table:table-cell office:value-type="string">
            <text:p>Glasgow Museums and Art Galleries, Glasgow, UK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urple and Rose: The Lange Lijzen of the Six Marks. </text:p>
          </table:table-cell>
          <table:table-cell office:value-type="string">
            <text:p>purplerose</text:p>
          </table:table-cell>
          <table:table-cell office:value-type="float" office:value="1864">
            <text:p>1864</text:p>
          </table:table-cell>
          <table:table-cell office:value-type="string">
            <text:p>Oil on canvas</text:p>
          </table:table-cell>
          <table:table-cell table:style-name="ce9" office:value-type="string">
            <text:p>Philadelphia Museum of Art, Philadelphia, PA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salind Birnie Philip Standing. Miss </text:p>
          </table:table-cell>
          <table:table-cell office:value-type="string">
            <text:p>stand</text:p>
          </table:table-cell>
          <table:table-cell office:value-type="float" office:value="1897">
            <text:p>1897</text:p>
          </table:table-cell>
          <table:table-cell office:value-type="string">
            <text:p>Oil on canvas.</text:p>
          </table:table-cell>
          <table:table-cell office:value-type="string">
            <text:p><text:s/>Hunterian Art Gallery, Glasgow, 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se and Silver: The Princess from the Land of Porcelain</text:p>
          </table:table-cell>
          <table:table-cell office:value-type="string">
            <text:p>rosesilverprincess</text:p>
          </table:table-cell>
          <table:table-cell office:value-type="float" office:value="1864">
            <text:p>1864</text:p>
          </table:table-cell>
          <table:table-cell office:value-type="string">
            <text:p>Oil on canvas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Rotherhithe</text:p>
          </table:table-cell>
          <table:table-cell office:value-type="string">
            <text:p>rotherhythe</text:p>
          </table:table-cell>
          <table:table-cell office:value-type="float" office:value="1860">
            <text:p>1860</text:p>
          </table:table-cell>
          <table:table-cell table:style-name="ce10" office:value-type="string">
            <text:p>etching</text:p>
          </table:table-cell>
          <table:table-cell table:style-name="ce10" office:value-type="string">
            <text:p><text:s/>British Museum, London, 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ea and Rain</text:p>
          </table:table-cell>
          <table:table-cell office:value-type="string">
            <text:p>searain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The University of Michigan Museum of Art, Ann Arbor, MI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iesta. The <text:s/></text:p>
          </table:table-cell>
          <table:table-cell office:value-type="string">
            <text:p>siesta</text:p>
          </table:table-cell>
          <table:table-cell office:value-type="float" office:value="1896">
            <text:p>1896</text:p>
          </table:table-cell>
          <table:table-cell office:value-type="string">
            <text:p><text:s/>Lithograph</text:p>
          </table:table-cell>
          <table:table-cell office:value-type="string">
            <text:p>British Museum, London, UK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peke Hall. </text:p>
          </table:table-cell>
          <table:table-cell office:value-type="string">
            <text:p>spekehall</text:p>
          </table:table-cell>
          <table:table-cell table:style-name="ce11" office:value-type="float" office:value="1870">
            <text:p>1870</text:p>
          </table:table-cell>
          <table:table-cell office:value-type="string">
            <text:p>Etching.</text:p>
          </table:table-cell>
          <table:table-cell table:style-name="ce11" office:value-type="string">
            <text:p>Walker Art Gallery, Liverpool, 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Blue and Pink.</text:p>
          </table:table-cell>
          <table:table-cell office:value-type="string">
            <text:p>symphonybluepink</text:p>
          </table:table-cell>
          <table:table-cell table:style-name="ce11" office:value-type="float" office:value="1870">
            <text:p>1870</text:p>
          </table:table-cell>
          <table:table-cell office:value-type="string">
            <text:p>Oil on millboard, mounted on wood. </text:p>
          </table:table-cell>
          <table:table-cell table:style-name="ce11" office:value-type="string">
            <text:p>Freer Gallery of Art, Washington, DC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Flesh Color and Pink: Portrait of Mrs. Frances Leyland. 1871-3. Oil on canvas. </text:p>
          </table:table-cell>
          <table:table-cell office:value-type="string">
            <text:p>mrsleyland</text:p>
          </table:table-cell>
          <table:table-cell office:value-type="string">
            <text:p>1871-3</text:p>
          </table:table-cell>
          <table:table-cell office:value-type="string">
            <text:p>Oil on canvas</text:p>
          </table:table-cell>
          <table:table-cell office:value-type="string">
            <text:p>The Frick Collection, New York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Gray and Green: The Ocean</text:p>
          </table:table-cell>
          <table:table-cell office:value-type="string">
            <text:p>ocean</text:p>
          </table:table-cell>
          <table:table-cell table:style-name="ce11" office:value-type="float" office:value="1866">
            <text:p>1866</text:p>
          </table:table-cell>
          <table:table-cell office:value-type="string">
            <text:p><text:s/>Oil on canvas. </text:p>
          </table:table-cell>
          <table:table-cell table:style-name="ce11" office:value-type="string">
            <text:p>The Frick Collection, New York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Gray: Early Morning Thames</text:p>
          </table:table-cell>
          <table:table-cell office:value-type="string">
            <text:p>greythames</text:p>
          </table:table-cell>
          <table:table-cell office:value-type="float" office:value="1871">
            <text:p>1871</text:p>
          </table:table-cell>
          <table:table-cell office:value-type="string">
            <text:p>Oil on canvas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White No 2: The Little White Girl. </text:p>
          </table:table-cell>
          <table:table-cell office:value-type="string">
            <text:p>symphonywhite2</text:p>
          </table:table-cell>
          <table:table-cell office:value-type="float" office:value="1864">
            <text:p>1864</text:p>
          </table:table-cell>
          <table:table-cell office:value-type="string">
            <text:p>Oil on canvas</text:p>
          </table:table-cell>
          <table:table-cell table:style-name="ce9" office:value-type="string">
            <text:p>Tate Gallery, London, UK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White No. 1: The White Girl</text:p>
          </table:table-cell>
          <table:table-cell office:value-type="string">
            <text:p>symphonywhite1</text:p>
          </table:table-cell>
          <table:table-cell table:style-name="ce9" office:value-type="float" office:value="1862">
            <text:p>1862</text:p>
          </table:table-cell>
          <table:table-cell office:value-type="string">
            <text:p><text:s/>Oil on canvas</text:p>
          </table:table-cell>
          <table:table-cell table:style-name="ce9" office:value-type="string">
            <text:p><text:s/>National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ymphony in White, No. 3.</text:p>
          </table:table-cell>
          <table:table-cell office:value-type="string">
            <text:p>symphonywhite3</text:p>
          </table:table-cell>
          <table:table-cell office:value-type="string">
            <text:p>1865-67</text:p>
          </table:table-cell>
          <table:table-cell office:value-type="string">
            <text:p><text:s/>Oil on canvas. </text:p>
          </table:table-cell>
          <table:table-cell table:style-name="ce9" office:value-type="string">
            <text:p>Barber Institute of Fine Arts, Birmingham, UK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Thames in Ice the</text:p>
          </table:table-cell>
          <table:table-cell office:value-type="string">
            <text:p>thamesice</text:p>
          </table:table-cell>
          <table:table-cell table:style-name="ce10" office:value-type="float" office:value="1860">
            <text:p>1860</text:p>
          </table:table-cell>
          <table:table-cell table:style-name="ce10" office:value-type="string">
            <text:p>Oil on canvas</text:p>
          </table:table-cell>
          <table:table-cell table:style-name="ce10" office:value-type="string">
            <text:p><text:s/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e Gold Scab. </text:p>
          </table:table-cell>
          <table:table-cell office:value-type="string">
            <text:p>goldscab</text:p>
          </table:table-cell>
          <table:table-cell table:style-name="ce13" office:value-type="float" office:value="1879">
            <text:p>1879</text:p>
          </table:table-cell>
          <table:table-cell office:value-type="string">
            <text:p>Oil on canvas</text:p>
          </table:table-cell>
          <table:table-cell office:value-type="string">
            <text:p>Fine Art Museum of San Francisco, CA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e White Symphony: Three Girls</text:p>
          </table:table-cell>
          <table:table-cell office:value-type="string">
            <text:p>threegirls</text:p>
          </table:table-cell>
          <table:table-cell table:style-name="ce11" office:value-type="float" office:value="1868">
            <text:p>1868</text:p>
          </table:table-cell>
          <table:table-cell office:value-type="string">
            <text:p><text:s/>Oil on canvas. 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rouville. </text:p>
          </table:table-cell>
          <table:table-cell office:value-type="string">
            <text:p>trouville</text:p>
          </table:table-cell>
          <table:table-cell office:value-type="float" office:value="1865">
            <text:p>1865</text:p>
          </table:table-cell>
          <table:table-cell office:value-type="string">
            <text:p><text:s/>Oil on canvas. </text:p>
          </table:table-cell>
          <table:table-cell table:style-name="ce9" office:value-type="string">
            <text:p>Art Institute of Chicago, Chicago, IL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ariations in Blue and Green</text:p>
          </table:table-cell>
          <table:table-cell office:value-type="string">
            <text:p>variationsbluegreen</text:p>
          </table:table-cell>
          <table:table-cell table:style-name="ce11" office:value-type="float" office:value="1868">
            <text:p>1868</text:p>
          </table:table-cell>
          <table:table-cell office:value-type="string">
            <text:p>Oil on millboard, mounted on wood.</text:p>
          </table:table-cell>
          <table:table-cell table:style-name="ce11" office:value-type="string">
            <text:p><text:s/>Freer Gallery of Art, Washington, DC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ariations in Flesh Color and Green: The Balcony. 1864-70. Oil on wood.</text:p>
          </table:table-cell>
          <table:table-cell office:value-type="string">
            <text:p>fleshgreen</text:p>
          </table:table-cell>
          <table:table-cell office:value-type="string">
            <text:p>1864-70</text:p>
          </table:table-cell>
          <table:table-cell office:value-type="string">
            <text:p>Oil on wood</text:p>
          </table:table-cell>
          <table:table-cell office:value-type="string">
            <text:p><text:s/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ariations in Pink and Grey: Chelsea.</text:p>
          </table:table-cell>
          <table:table-cell office:value-type="string">
            <text:p>variationspinkgrey</text:p>
          </table:table-cell>
          <table:table-cell office:value-type="string">
            <text:p>1871-3</text:p>
          </table:table-cell>
          <table:table-cell office:value-type="string">
            <text:p>Oil on canvas</text:p>
          </table:table-cell>
          <table:table-cell office:value-type="string">
            <text:p><text:s/>Freer Gallery of Art, Washington, DC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elvet Dress the.</text:p>
          </table:table-cell>
          <table:table-cell office:value-type="string">
            <text:p>velvetdress</text:p>
          </table:table-cell>
          <table:table-cell office:value-type="float" office:value="1873">
            <text:p>1873</text:p>
          </table:table-cell>
          <table:table-cell office:value-type="string">
            <text:p>Etching and drypoint. </text:p>
          </table:table-cell>
          <table:table-cell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Wapping</text:p>
          </table:table-cell>
          <table:table-cell office:value-type="string">
            <text:p>wapping</text:p>
          </table:table-cell>
          <table:table-cell table:style-name="ce10" office:value-type="float" office:value="1861">
            <text:p>1861</text:p>
          </table:table-cell>
          <table:table-cell office:value-type="string">
            <text:p><text:s/>Oil on canvas</text:p>
          </table:table-cell>
          <table:table-cell table:style-name="ce10" office:value-type="string">
            <text:p><text:s/>Private collectio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Whistler with Hat portrait of</text:p>
          </table:table-cell>
          <table:table-cell office:value-type="string">
            <text:p>self57</text:p>
          </table:table-cell>
          <table:table-cell office:value-type="string">
            <text:p>1857-58</text:p>
          </table:table-cell>
          <table:table-cell office:value-type="string">
            <text:p>Oil on canvas</text:p>
          </table:table-cell>
          <table:table-cell table:style-name="ce9" office:value-type="string">
            <text:p>Freer Gallery of Art, Washington, DC, USA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White and Grey: The Hotel Courtyard, Dieppe.</text:p>
          </table:table-cell>
          <table:table-cell office:value-type="string">
            <text:p>hotel</text:p>
          </table:table-cell>
          <table:table-cell table:style-name="ce13" office:value-type="float" office:value="1885">
            <text:p>1885</text:p>
          </table:table-cell>
          <table:table-cell office:value-type="string">
            <text:p>Oil on canvas. </text:p>
          </table:table-cell>
          <table:table-cell office:value-type="string">
            <text:p>Fogg Art Museum, Harvard University, Cambridge, MA, USA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Winter Evening.</text:p>
          </table:table-cell>
          <table:table-cell office:value-type="string">
            <text:p>winterevening</text:p>
          </table:table-cell>
          <table:table-cell table:style-name="ce14" office:value-type="float" office:value="1880">
            <text:p>1880</text:p>
          </table:table-cell>
          <table:table-cell table:style-name="ce14" office:value-type="string">
            <text:p>Oil on canvas. </text:p>
          </table:table-cell>
          <table:table-cell table:style-name="ce14" office:value-type="string">
            <text:p>Freer Gallery of Art, Washington, DC, USA.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</table:table>
      <table:table table:name="pages" table:style-name="ta6" table:print="false">
        <table:table-column table:style-name="co17" table:default-cell-style-name="Default"/>
        <table:table-column table:style-name="co18" table:default-cell-style-name="ce16"/>
        <table:table-column table:style-name="co6" table:number-columns-repeated="1022" table:default-cell-style-name="Default"/>
        <table:table-row table:style-name="ro4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19" table:default-cell-style-name="Default"/>
        <table:table-column table:style-name="co6" table:number-columns-repeated="1023" table:default-cell-style-name="Default"/>
        <table:table-row table:style-name="ro3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style-name="ce17" office:value-type="string">
            <text:p>James Abbott McNeill Whistler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(1834-1903) </text:p>
          </table:table-cell>
          <table:table-cell table:number-columns-repeated="1023"/>
        </table:table-row>
      </table:table>
      <table:database-ranges>
        <table:database-range table:name="__Anonymous_Sheet_DB__0" table:target-range-address="main.A1:main.AMJ83" table:contains-header="false"/>
        <table:database-range table:name="__Anonymous_Sheet_DB__1" table:target-range-address="year.A1:year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£</number:text>
      <number:number number:decimal-places="0" number:min-integer-digits="1" number:grouping="true"/>
      <number:text> </number:text>
    </number:number-style>
    <number:number-style style:name="N125P1" style:volatile="true">
      <number:text>-£</number:text>
      <number:number number:decimal-places="0" number:min-integer-digits="1" number:grouping="true"/>
      <number:text> </number:text>
    </number:number-style>
    <number:number-style style:name="N125P2" style:volatile="true">
      <number:text> £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30/06/2012</text:date>, <text:time>20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6-30T20:20:09</dc:date>
    <meta:generator>LibreOffice/3.4$Linux LibreOffice_project/340m1$Build-402</meta:generator>
    <meta:editing-duration>PT16H4M46S</meta:editing-duration>
    <meta:editing-cycles>61</meta:editing-cycles>
    <meta:document-statistic meta:table-count="7" meta:cell-count="1882" meta:object-count="0"/>
  </office:meta>
</office:document-meta>
</file>