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2.153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6.992cm"/>
    </style:style>
    <style:style style:name="co23" style:family="table-column">
      <style:table-column-properties fo:break-before="auto" style:column-width="8.53cm"/>
    </style:style>
    <style:style style:name="co6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7.551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0.74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10.045cm"/>
    </style:style>
    <style:style style:name="co18" style:family="table-column">
      <style:table-column-properties fo:break-before="auto" style:column-width="3.302cm"/>
    </style:style>
    <style:style style:name="co24" style:family="table-column">
      <style:table-column-properties fo:break-before="auto" style:column-width="10.294cm"/>
    </style:style>
    <style:style style:name="co25" style:family="table-column">
      <style:table-column-properties fo:break-before="auto" style:column-width="12.181cm"/>
    </style:style>
    <style:style style:name="co26" style:family="table-column">
      <style:table-column-properties fo:break-before="auto" style:column-width="5.454cm"/>
    </style:style>
    <style:style style:name="co16" style:family="table-column">
      <style:table-column-properties fo:break-before="auto" style:column-width="7.02cm"/>
    </style:style>
    <style:style style:name="co17" style:family="table-column">
      <style:table-column-properties fo:break-before="auto" style:column-width="19.719cm"/>
    </style:style>
    <style:style style:name="co29" style:family="table-column">
      <style:table-column-properties fo:break-before="auto" style:column-width="7.853cm"/>
    </style:style>
    <style:style style:name="co30" style:family="table-column">
      <style:table-column-properties fo:break-before="auto" style:column-width="2.912cm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ta8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10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11" style:family="table" style:master-page-name="PageStyle_5f_topics">
      <style:table-properties table:display="true" style:writing-mode="lr-tb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style:text-position=""/>
    </style:style>
    <style:style style:name="ce1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80" style:text-outline="false" style:text-line-through-style="none" style:text-position="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8" table:print="false">
        <office:forms form:automatic-focus="false" form:apply-design-mode="false"/>
        <table:table-column table:style-name="co19" table:default-cell-style-name="ce5"/>
        <table:table-column table:style-name="co20" table:default-cell-style-name="Default"/>
        <table:table-column table:style-name="co21" table:default-cell-style-name="ce7"/>
        <table:table-column table:style-name="co22" table:default-cell-style-name="Default"/>
        <table:table-column table:style-name="co23" table:default-cell-style-name="ce7"/>
        <table:table-column table:style-name="co6" table:number-columns-repeated="1019" table:default-cell-style-name="Default"/>
        <table:table-row table:style-name="ro1">
          <table:table-cell table:style-name="Default" office:value-type="string">
            <text:p>title</text:p>
          </table:table-cell>
          <table:table-cell office:value-type="string">
            <text:p>image name</text:p>
          </table:table-cell>
          <table:table-cell table:style-name="Default" office:value-type="string">
            <text:p>year</text:p>
          </table:table-cell>
          <table:table-cell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nunciation</text:p>
          </table:table-cell>
          <table:table-cell office:value-type="string">
            <text:p>annunciation</text:p>
          </table:table-cell>
          <table:table-cell table:style-name="ce11" office:value-type="string">
            <text:p>1472-75</text:p>
          </table:table-cell>
          <table:table-cell office:value-type="string">
            <text:p>tempera on wood</text:p>
          </table:table-cell>
          <table:table-cell table:style-name="ce11"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Portrait of Ginevra de' Benci</text:p>
          </table:table-cell>
          <table:table-cell office:value-type="string">
            <text:p>ginevra</text:p>
          </table:table-cell>
          <table:table-cell office:value-type="string">
            <text:p>1474-78</text:p>
          </table:table-cell>
          <table:table-cell office:value-type="string">
            <text:p>oil on wood</text:p>
          </table:table-cell>
          <table:table-cell office:value-type="string">
            <text:p>National Gallery of Art, Washington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donna with a Flower (Madonna Benois)</text:p>
          </table:table-cell>
          <table:table-cell office:value-type="string">
            <text:p>benois</text:p>
          </table:table-cell>
          <table:table-cell table:style-name="Default" office:value-type="float" office:value="1478">
            <text:p>1478</text:p>
          </table:table-cell>
          <table:table-cell office:value-type="string">
            <text:p>oil on canvas transferred from wood</text:p>
          </table:table-cell>
          <table:table-cell table:style-name="ce11" office:value-type="string">
            <text:p>The Hermitage, St. Petersburg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donna with a Flower (Madonna Benois)</text:p>
          </table:table-cell>
          <table:table-cell office:value-type="string">
            <text:p>madonna1</text:p>
          </table:table-cell>
          <table:table-cell table:style-name="Default" office:value-type="float" office:value="1478">
            <text:p>1478</text:p>
          </table:table-cell>
          <table:table-cell office:value-type="string">
            <text:p>oil on canvas transferred from wood</text:p>
          </table:table-cell>
          <table:table-cell table:style-name="Default" office:value-type="string">
            <text:p>the Hermitage, St. Petersburg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he Madonna of the Carnation</text:p>
          </table:table-cell>
          <table:table-cell office:value-type="string">
            <text:p>madonna2</text:p>
          </table:table-cell>
          <table:table-cell table:style-name="ce11" office:value-type="string">
            <text:p>1478-80</text:p>
          </table:table-cell>
          <table:table-cell office:value-type="string">
            <text:p>oil on panel</text:p>
          </table:table-cell>
          <table:table-cell table:style-name="ce11" office:value-type="string">
            <text:p>Alte Pinakothek, Munich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nunciation</text:p>
          </table:table-cell>
          <table:table-cell office:value-type="string">
            <text:p>annunciation1</text:p>
          </table:table-cell>
          <table:table-cell table:style-name="ce11" office:value-type="string">
            <text:p>1478-82</text:p>
          </table:table-cell>
          <table:table-cell office:value-type="string">
            <text:p>oil on panel</text:p>
          </table:table-cell>
          <table:table-cell table:style-name="ce11"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t Jerome</text:p>
          </table:table-cell>
          <table:table-cell office:value-type="string">
            <text:p>jerome</text:p>
          </table:table-cell>
          <table:table-cell table:style-name="Default" office:value-type="float" office:value="1480">
            <text:p>1480</text:p>
          </table:table-cell>
          <table:table-cell office:value-type="string">
            <text:p>oil on panel</text:p>
          </table:table-cell>
          <table:table-cell table:style-name="ce11" office:value-type="string">
            <text:p>Pinacoteca, Vatican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doration of the Magi</text:p>
          </table:table-cell>
          <table:table-cell office:value-type="string">
            <text:p>magi</text:p>
          </table:table-cell>
          <table:table-cell table:style-name="ce11" office:value-type="string">
            <text:p>1481-82</text:p>
          </table:table-cell>
          <table:table-cell office:value-type="string">
            <text:p>oil on panel</text:p>
          </table:table-cell>
          <table:table-cell table:style-name="ce11"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irgin of the Rocks</text:p>
          </table:table-cell>
          <table:table-cell office:value-type="string">
            <text:p>rocks</text:p>
          </table:table-cell>
          <table:table-cell table:style-name="ce12" office:value-type="string">
            <text:p>1483-86</text:p>
          </table:table-cell>
          <table:table-cell office:value-type="string">
            <text:p>oil on panel</text:p>
          </table:table-cell>
          <table:table-cell table:style-name="ce12"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irgin of the Rocks</text:p>
          </table:table-cell>
          <table:table-cell office:value-type="string">
            <text:p>rocks2</text:p>
          </table:table-cell>
          <table:table-cell table:style-name="ce12" office:value-type="string">
            <text:p>1495-1508</text:p>
          </table:table-cell>
          <table:table-cell office:value-type="string">
            <text:p>oil on panel</text:p>
          </table:table-cell>
          <table:table-cell table:style-name="ce12" office:value-type="string">
            <text:p>National Gallery, London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Portrait of Cecilia Gallerani (Lady with an Ermine)</text:p>
          </table:table-cell>
          <table:table-cell office:value-type="string">
            <text:p>ermine</text:p>
          </table:table-cell>
          <table:table-cell table:style-name="ce12" office:value-type="string">
            <text:p>1483-90</text:p>
          </table:table-cell>
          <table:table-cell office:value-type="string">
            <text:p>oil on wood</text:p>
          </table:table-cell>
          <table:table-cell table:style-name="ce12" office:value-type="string">
            <text:p>Czartoryski Museum, Cracow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Portrait of a Musician</text:p>
          </table:table-cell>
          <table:table-cell office:value-type="string">
            <text:p>musician</text:p>
          </table:table-cell>
          <table:table-cell table:style-name="ce12" office:value-type="float" office:value="1490">
            <text:p>1490</text:p>
          </table:table-cell>
          <table:table-cell office:value-type="string">
            <text:p>oil on panel</text:p>
          </table:table-cell>
          <table:table-cell table:style-name="ce12" office:value-type="string">
            <text:p>Pinacoteca Ambrosiana, Milan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La belle Ferronière</text:p>
          </table:table-cell>
          <table:table-cell office:value-type="string">
            <text:p>belle</text:p>
          </table:table-cell>
          <table:table-cell table:style-name="Default" office:value-type="float" office:value="1490">
            <text:p>1490</text:p>
          </table:table-cell>
          <table:table-cell office:value-type="string">
            <text:p>oil on panel</text:p>
          </table:table-cell>
          <table:table-cell table:style-name="ce12"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adonna Litta</text:p>
          </table:table-cell>
          <table:table-cell office:value-type="string">
            <text:p>madonna3</text:p>
          </table:table-cell>
          <table:table-cell table:style-name="Default" office:value-type="string">
            <text:p>1490-91</text:p>
          </table:table-cell>
          <table:table-cell office:value-type="string">
            <text:p>tempera on canvas</text:p>
          </table:table-cell>
          <table:table-cell table:style-name="ce12" office:value-type="string">
            <text:p>The Hermitage, St. Petersburg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e Refectory with the Last Supper after restoration</text:p>
          </table:table-cell>
          <table:table-cell office:value-type="string">
            <text:p>balcony</text:p>
          </table:table-cell>
          <table:table-cell table:style-name="ce12" office:value-type="float" office:value="1498">
            <text:p>1498</text:p>
          </table:table-cell>
          <table:table-cell/>
          <table:table-cell table:style-name="ce12" office:value-type="string">
            <text:p>Convent of Santa Maria delle Grazie, Milan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e Last Supper</text:p>
          </table:table-cell>
          <table:table-cell office:value-type="string">
            <text:p>supper1</text:p>
          </table:table-cell>
          <table:table-cell table:style-name="ce12" office:value-type="float" office:value="1498">
            <text:p>1498</text:p>
          </table:table-cell>
          <table:table-cell office:value-type="string">
            <text:p>mixed technique</text:p>
          </table:table-cell>
          <table:table-cell table:style-name="ce12" office:value-type="string">
            <text:p>Convent of Santa Maria delle Grazie, Milan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he Last Supper</text:p>
          </table:table-cell>
          <table:table-cell office:value-type="string">
            <text:p>supper2</text:p>
          </table:table-cell>
          <table:table-cell table:style-name="ce11" office:value-type="float" office:value="1498">
            <text:p>1498</text:p>
          </table:table-cell>
          <table:table-cell office:value-type="string">
            <text:p>mixed technique</text:p>
          </table:table-cell>
          <table:table-cell table:style-name="ce11" office:value-type="string">
            <text:p>Convent of Santa Maria delle Grazie, Milan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ona Lisa (La Gioconda)</text:p>
          </table:table-cell>
          <table:table-cell office:value-type="string">
            <text:p>mona</text:p>
          </table:table-cell>
          <table:table-cell table:style-name="Default" office:value-type="string">
            <text:p>1503-5</text:p>
          </table:table-cell>
          <table:table-cell office:value-type="string">
            <text:p>oil on panel</text:p>
          </table:table-cell>
          <table:table-cell table:style-name="ce11"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Female head (La Scapigliata)</text:p>
          </table:table-cell>
          <table:table-cell office:value-type="string">
            <text:p>head</text:p>
          </table:table-cell>
          <table:table-cell table:style-name="Default" office:value-type="float" office:value="1508">
            <text:p>1508</text:p>
          </table:table-cell>
          <table:table-cell office:value-type="string">
            <text:p>oil on panel</text:p>
          </table:table-cell>
          <table:table-cell table:style-name="ce11" office:value-type="string">
            <text:p>Galleria Nazionale, Parma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donna and Child with St Anne and the Young St John</text:p>
          </table:table-cell>
          <table:table-cell office:value-type="string">
            <text:p>virgin</text:p>
          </table:table-cell>
          <table:table-cell table:style-name="ce11" office:value-type="string">
            <text:p>1507-08</text:p>
          </table:table-cell>
          <table:table-cell office:value-type="string">
            <text:p>Charcoal with white chalk heightening on paper</text:p>
          </table:table-cell>
          <table:table-cell table:style-name="ce11" office:value-type="string">
            <text:p>National Gallery, London </text:p>
          </table:table-cell>
          <table:table-cell table:number-columns-repeated="1019"/>
        </table:table-row>
        <table:table-row table:style-name="ro4">
          <table:table-cell office:value-type="string">
            <text:p>The Virgin and Child with St Anne</text:p>
          </table:table-cell>
          <table:table-cell office:value-type="string">
            <text:p>anne</text:p>
          </table:table-cell>
          <table:table-cell table:style-name="Default" office:value-type="float" office:value="1510">
            <text:p>1510</text:p>
          </table:table-cell>
          <table:table-cell office:value-type="string">
            <text:p>oil on panel trans to canvas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t John in the Wilderness (Bacchus)</text:p>
          </table:table-cell>
          <table:table-cell office:value-type="string">
            <text:p>john1</text:p>
          </table:table-cell>
          <table:table-cell table:style-name="ce11" office:value-type="string">
            <text:p>1510-15</text:p>
          </table:table-cell>
          <table:table-cell office:value-type="string">
            <text:p>oil on panel trans to canvas</text:p>
          </table:table-cell>
          <table:table-cell table:style-name="ce11"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St John the Baptist</text:p>
          </table:table-cell>
          <table:table-cell office:value-type="string">
            <text:p>john2</text:p>
          </table:table-cell>
          <table:table-cell office:value-type="string">
            <text:p>1513-16</text:p>
          </table:table-cell>
          <table:table-cell office:value-type="string">
            <text:p>oil on panel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Madonna with the Yarnwinder</text:p>
          </table:table-cell>
          <table:table-cell office:value-type="string">
            <text:p>madonna4</text:p>
          </table:table-cell>
          <table:table-cell table:style-name="Default" office:value-type="float" office:value="1501">
            <text:p>1501</text:p>
          </table:table-cell>
          <table:table-cell office:value-type="string">
            <text:p>oil on panel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4">
          <table:table-cell office:value-type="string">
            <text:p>Madonna with the Yarnwinder</text:p>
          </table:table-cell>
          <table:table-cell office:value-type="string">
            <text:p>madonna5</text:p>
          </table:table-cell>
          <table:table-cell table:style-name="Default" office:value-type="string">
            <text:p>After 1510</text:p>
          </table:table-cell>
          <table:table-cell office:value-type="string">
            <text:p>oil on panel trans to canvas</text:p>
          </table:table-cell>
          <table:table-cell office:value-type="string">
            <text:p>Private collection, New York </text:p>
          </table:table-cell>
          <table:table-cell table:number-columns-repeated="1019"/>
        </table:table-row>
        <table:table-row table:style-name="ro4">
          <table:table-cell office:value-type="string">
            <text:p>Leda</text:p>
          </table:table-cell>
          <table:table-cell office:value-type="string">
            <text:p>leda</text:p>
          </table:table-cell>
          <table:table-cell office:value-type="string">
            <text:p>1508-15</text:p>
          </table:table-cell>
          <table:table-cell office:value-type="string">
            <text:p>oil on panel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Leda</text:p>
          </table:table-cell>
          <table:table-cell office:value-type="string">
            <text:p>leda2</text:p>
          </table:table-cell>
          <table:table-cell office:value-type="string">
            <text:p>1510-15</text:p>
          </table:table-cell>
          <table:table-cell office:value-type="string">
            <text:p>oil on panel</text:p>
          </table:table-cell>
          <table:table-cell office:value-type="string">
            <text:p>Galleria Borghese, Rome </text:p>
          </table:table-cell>
          <table:table-cell table:number-columns-repeated="1019"/>
        </table:table-row>
        <table:table-row table:style-name="ro4">
          <table:table-cell office:value-type="string">
            <text:p>Leda and the Swan</text:p>
          </table:table-cell>
          <table:table-cell office:value-type="string">
            <text:p>leda3</text:p>
          </table:table-cell>
          <table:table-cell office:value-type="string">
            <text:p>1505-10</text:p>
          </table:table-cell>
          <table:table-cell office:value-type="string">
            <text:p>oil on panel</text:p>
          </table:table-cell>
          <table:table-cell office:value-type="string">
            <text:p>Wilton House, Salisbury </text:p>
          </table:table-cell>
          <table:table-cell table:number-columns-repeated="1019"/>
        </table:table-row>
        <table:table-row table:style-name="ro4">
          <table:table-cell office:value-type="string">
            <text:p>Leda</text:p>
          </table:table-cell>
          <table:table-cell office:value-type="string">
            <text:p>leda4</text:p>
          </table:table-cell>
          <table:table-cell table:style-name="Default" office:value-type="float" office:value="1530">
            <text:p>1530</text:p>
          </table:table-cell>
          <table:table-cell office:value-type="string">
            <text:p>oil on wood</text:p>
          </table:table-cell>
          <table:table-cell office:value-type="string">
            <text:p>Staatliche Museen, Kassel </text:p>
          </table:table-cell>
          <table:table-cell table:number-columns-repeated="1019"/>
        </table:table-row>
        <table:table-row table:style-name="ro4">
          <table:table-cell office:value-type="string">
            <text:p>Last Supper (copy)</text:p>
          </table:table-cell>
          <table:table-cell office:value-type="string">
            <text:p>suppercopy</text:p>
          </table:table-cell>
          <table:table-cell office:value-type="string">
            <text:p>16th century</text:p>
          </table:table-cell>
          <table:table-cell office:value-type="string">
            <text:p>oil on canvas </text:p>
          </table:table-cell>
          <table:table-cell office:value-type="string">
            <text:p>Da Vinci Museum, Tongerlo </text:p>
          </table:table-cell>
          <table:table-cell table:number-columns-repeated="1019"/>
        </table:table-row>
        <table:table-row table:style-name="ro4">
          <table:table-cell office:value-type="string">
            <text:p>The Battle of Anghiari (detail)</text:p>
          </table:table-cell>
          <table:table-cell office:value-type="string">
            <text:p>battle1</text:p>
          </table:table-cell>
          <table:table-cell office:value-type="string">
            <text:p>1503-05</text:p>
          </table:table-cell>
          <table:table-cell office:value-type="string">
            <text:p>Black chalk, pen and ink, watercolour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The Battle of Anghiari (detail)</text:p>
          </table:table-cell>
          <table:table-cell office:value-type="string">
            <text:p>battle2</text:p>
          </table:table-cell>
          <table:table-cell office:value-type="string">
            <text:p>1503-05</text:p>
          </table:table-cell>
          <table:table-cell table:style-name="ce7" office:value-type="string">
            <text:p>Oil on canvas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The Battle of Anghiari (copy of a detail)</text:p>
          </table:table-cell>
          <table:table-cell office:value-type="string">
            <text:p>battle3</text:p>
          </table:table-cell>
          <table:table-cell office:value-type="string">
            <text:p>1503-05</text:p>
          </table:table-cell>
          <table:table-cell table:style-name="ce7" office:value-type="string">
            <text:p>Drawing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Battle of Anghiari (Tavola Doria)</text:p>
          </table:table-cell>
          <table:table-cell office:value-type="string">
            <text:p>battle4</text:p>
          </table:table-cell>
          <table:table-cell office:value-type="string">
            <text:p>1503-05</text:p>
          </table:table-cell>
          <table:table-cell office:value-type="string">
            <text:p>Oil on panel,</text:p>
          </table:table-cell>
          <table:table-cell office:value-type="string">
            <text:p>Formerly private collection, Munich (lost) </text:p>
          </table:table-cell>
          <table:table-cell table:number-columns-repeated="1019"/>
        </table:table-row>
        <table:table-row table:style-name="ro4">
          <table:table-cell office:value-type="string">
            <text:p>Group of riders in the Battle of Anghiari</text:p>
          </table:table-cell>
          <table:table-cell office:value-type="string">
            <text:p>battle5</text:p>
          </table:table-cell>
          <table:table-cell office:value-type="string">
            <text:p>1503-04</text:p>
          </table:table-cell>
          <table:table-cell office:value-type="string">
            <text:p>Black chalk, white highlights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battles on horseback and on foot</text:p>
          </table:table-cell>
          <table:table-cell office:value-type="string">
            <text:p>battle6</text:p>
          </table:table-cell>
          <table:table-cell office:value-type="string">
            <text:p>1503-04</text:p>
          </table:table-cell>
          <table:table-cell office:value-type="string">
            <text:p>Pen and in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Study of battles on horseback and on foot</text:p>
          </table:table-cell>
          <table:table-cell office:value-type="string">
            <text:p>battle7</text:p>
          </table:table-cell>
          <table:table-cell office:value-type="string">
            <text:p>1503-04</text:p>
          </table:table-cell>
          <table:table-cell office:value-type="string">
            <text:p>Pen and in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Study of battles on horseback</text:p>
          </table:table-cell>
          <table:table-cell office:value-type="string">
            <text:p>battle8</text:p>
          </table:table-cell>
          <table:table-cell office:value-type="string">
            <text:p>1503-04</text:p>
          </table:table-cell>
          <table:table-cell office:value-type="string">
            <text:p>Pen and in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Study of horses for the Battle of Anghiari</text:p>
          </table:table-cell>
          <table:table-cell office:value-type="string">
            <text:p>battle9</text:p>
          </table:table-cell>
          <table:table-cell office:value-type="string">
            <text:p>1503-04</text:p>
          </table:table-cell>
          <table:table-cell office:value-type="string">
            <text:p>Traces of black and red chalk, pen and ink, wash on paper,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Rearing horse</text:p>
          </table:table-cell>
          <table:table-cell office:value-type="string">
            <text:p>battle10</text:p>
          </table:table-cell>
          <table:table-cell office:value-type="string">
            <text:p>1503-04</text:p>
          </table:table-cell>
          <table:table-cell office:value-type="string">
            <text:p>Red chalk and pencil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Head studies</text:p>
          </table:table-cell>
          <table:table-cell office:value-type="string">
            <text:p>battle11</text:p>
          </table:table-cell>
          <table:table-cell office:value-type="string">
            <text:p>1504-05</text:p>
          </table:table-cell>
          <table:table-cell office:value-type="string">
            <text:p>Metalpoint, black and red chalk on paper</text:p>
          </table:table-cell>
          <table:table-cell office:value-type="string">
            <text:p>Szépmûvészeti Múzeum, Budapest </text:p>
          </table:table-cell>
          <table:table-cell table:number-columns-repeated="1019"/>
        </table:table-row>
        <table:table-row table:style-name="ro4">
          <table:table-cell office:value-type="string">
            <text:p>Head of a Warrior ('The Red Head')</text:p>
          </table:table-cell>
          <table:table-cell office:value-type="string">
            <text:p>battle12</text:p>
          </table:table-cell>
          <table:table-cell office:value-type="string">
            <text:p>1504-05</text:p>
          </table:table-cell>
          <table:table-cell office:value-type="string">
            <text:p>Red chalk on brownish paper</text:p>
          </table:table-cell>
          <table:table-cell office:value-type="string">
            <text:p>Szépmûvészeti Múzeum, Budapest </text:p>
          </table:table-cell>
          <table:table-cell table:number-columns-repeated="1019"/>
        </table:table-row>
        <table:table-row table:style-name="ro4">
          <table:table-cell office:value-type="string">
            <text:p>Sleeve study for the Annunciation</text:p>
          </table:table-cell>
          <table:table-cell office:value-type="string">
            <text:p>sleeve</text:p>
          </table:table-cell>
          <table:table-cell office:value-type="string">
            <text:p>1470-73</text:p>
          </table:table-cell>
          <table:table-cell office:value-type="string">
            <text:p>Pen and ink on paper</text:p>
          </table:table-cell>
          <table:table-cell office:value-type="string">
            <text:p>Christ Church, Oxford </text:p>
          </table:table-cell>
          <table:table-cell table:number-columns-repeated="1019"/>
        </table:table-row>
        <table:table-row table:style-name="ro4">
          <table:table-cell office:value-type="string">
            <text:p>Woman's Head</text:p>
          </table:table-cell>
          <table:table-cell office:value-type="string">
            <text:p>head1</text:p>
          </table:table-cell>
          <table:table-cell office:value-type="string">
            <text:p>1470-76</text:p>
          </table:table-cell>
          <table:table-cell office:value-type="string">
            <text:p>Pen, ink and white pigment on pape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Study of the Madonna and Child with a Cat</text:p>
          </table:table-cell>
          <table:table-cell office:value-type="string">
            <text:p>cat</text:p>
          </table:table-cell>
          <table:table-cell table:style-name="Default" office:value-type="float" office:value="1478">
            <text:p>1478</text:p>
          </table:table-cell>
          <table:table-cell office:value-type="string">
            <text:p>Pen and ink on paper</text:p>
          </table:table-cell>
          <table:table-cell office:value-type="string">
            <text:p>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Study for the Madonna with the Fruit Bowl</text:p>
          </table:table-cell>
          <table:table-cell office:value-type="string">
            <text:p>baby1</text:p>
          </table:table-cell>
          <table:table-cell table:style-name="Default" office:value-type="float" office:value="1478">
            <text:p>1478</text:p>
          </table:table-cell>
          <table:table-cell office:value-type="string">
            <text:p>Pen and ink over silverpoint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Study of a woman's head</text:p>
          </table:table-cell>
          <table:table-cell office:value-type="string">
            <text:p>head2</text:p>
          </table:table-cell>
          <table:table-cell table:style-name="Default" office:value-type="float" office:value="1490">
            <text:p>1490</text:p>
          </table:table-cell>
          <table:table-cell office:value-type="string">
            <text:p>Silverpoint on greenish prepared paper,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Head of a girl</text:p>
          </table:table-cell>
          <table:table-cell office:value-type="string">
            <text:p>head3</text:p>
          </table:table-cell>
          <table:table-cell table:style-name="Default" office:value-type="float" office:value="1483">
            <text:p>1483</text:p>
          </table:table-cell>
          <table:table-cell office:value-type="string">
            <text:p>Silverpoint and white highlights on prepared paper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Studies for a Nativity</text:p>
          </table:table-cell>
          <table:table-cell office:value-type="string">
            <text:p>study1</text:p>
          </table:table-cell>
          <table:table-cell table:style-name="Default"/>
          <table:table-cell office:value-type="string">
            <text:p>Pen and brown ink, on pink prepared paper</text:p>
          </table:table-cell>
          <table:table-cell office:value-type="string">
            <text:p>Metropolitan Museum of Art, New York </text:p>
          </table:table-cell>
          <table:table-cell table:number-columns-repeated="1019"/>
        </table:table-row>
        <table:table-row table:style-name="ro4">
          <table:table-cell office:value-type="string">
            <text:p>Perspectival study of the Adoration of the Magi</text:p>
          </table:table-cell>
          <table:table-cell office:value-type="string">
            <text:p>build</text:p>
          </table:table-cell>
          <table:table-cell table:style-name="Default" office:value-type="float" office:value="1481">
            <text:p>1481</text:p>
          </table:table-cell>
          <table:table-cell office:value-type="string">
            <text:p>Pen and ink, traces of silverpoint and white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Design for the Adoration of the Magi</text:p>
          </table:table-cell>
          <table:table-cell office:value-type="string">
            <text:p>adore</text:p>
          </table:table-cell>
          <table:table-cell office:value-type="string">
            <text:p>1478-81</text:p>
          </table:table-cell>
          <table:table-cell office:value-type="string">
            <text:p>Pen and ink over silverpoint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Study for Madonna with the Yarnwinder (?)</text:p>
          </table:table-cell>
          <table:table-cell office:value-type="string">
            <text:p>head4</text:p>
          </table:table-cell>
          <table:table-cell table:style-name="Default" office:value-type="float" office:value="1501">
            <text:p>1501</text:p>
          </table:table-cell>
          <table:table-cell office:value-type="string">
            <text:p>Red chalk and silverpoint on rose-colored prepared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Leda and the Swan</text:p>
          </table:table-cell>
          <table:table-cell office:value-type="string">
            <text:p>angel</text:p>
          </table:table-cell>
          <table:table-cell office:value-type="string">
            <text:p>1503-07</text:p>
          </table:table-cell>
          <table:table-cell office:value-type="string">
            <text:p>Pen and ink and wash over black chalk on pape</text:p>
          </table:table-cell>
          <table:table-cell office:value-type="string">
            <text:p>Devonshire Collection, Chatsworth </text:p>
          </table:table-cell>
          <table:table-cell table:number-columns-repeated="1019"/>
        </table:table-row>
        <table:table-row table:style-name="ro4">
          <table:table-cell office:value-type="string">
            <text:p>Study for a kneeling Leda</text:p>
          </table:table-cell>
          <table:table-cell office:value-type="string">
            <text:p>nude</text:p>
          </table:table-cell>
          <table:table-cell office:value-type="string">
            <text:p>1503-07</text:p>
          </table:table-cell>
          <table:table-cell office:value-type="string">
            <text:p>Black chalk, pen and ink on paper</text:p>
          </table:table-cell>
          <table:table-cell office:value-type="string">
            <text:p>Museum Boijmans Van Beuningen, Rotterdam </text:p>
          </table:table-cell>
          <table:table-cell table:number-columns-repeated="1019"/>
        </table:table-row>
        <table:table-row table:style-name="ro4">
          <table:table-cell office:value-type="string">
            <text:p>Head of Leda</text:p>
          </table:table-cell>
          <table:table-cell office:value-type="string">
            <text:p>head5</text:p>
          </table:table-cell>
          <table:table-cell office:value-type="string">
            <text:p>1503-07</text:p>
          </table:table-cell>
          <table:table-cell office:value-type="string">
            <text:p>Black chalk, 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ies of Leda and a horse</text:p>
          </table:table-cell>
          <table:table-cell office:value-type="string">
            <text:p>horse</text:p>
          </table:table-cell>
          <table:table-cell office:value-type="string">
            <text:p>1503-07</text:p>
          </table:table-cell>
          <table:table-cell table:style-name="ce7" office:value-type="string">
            <text:p>Black chalk, brush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Design for St Anne</text:p>
          </table:table-cell>
          <table:table-cell office:value-type="string">
            <text:p>anne2</text:p>
          </table:table-cell>
          <table:table-cell table:style-name="ce13" office:value-type="float" office:value="1501">
            <text:p>1501</text:p>
          </table:table-cell>
          <table:table-cell office:value-type="string">
            <text:p>Slate pencil on prepared paper</text:p>
          </table:table-cell>
          <table:table-cell office:value-type="string">
            <text:p>Private collection, Geneva </text:p>
          </table:table-cell>
          <table:table-cell table:number-columns-repeated="1019"/>
        </table:table-row>
        <table:table-row table:style-name="ro4">
          <table:table-cell office:value-type="string">
            <text:p>Study of St Anne, Mary, the Christ Child and the young St John</text:p>
          </table:table-cell>
          <table:table-cell office:value-type="string">
            <text:p>anne3</text:p>
          </table:table-cell>
          <table:table-cell office:value-type="string">
            <text:p>1501-06</text:p>
          </table:table-cell>
          <table:table-cell table:style-name="ce7" office:value-type="string">
            <text:p>Lead pencil, pen and in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Study of St Anne, Mary and the Christ Child</text:p>
          </table:table-cell>
          <table:table-cell office:value-type="string">
            <text:p>anne4</text:p>
          </table:table-cell>
          <table:table-cell office:value-type="string">
            <text:p>1503-10</text:p>
          </table:table-cell>
          <table:table-cell office:value-type="string">
            <text:p>Charcoal, pen and ink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Study of a child</text:p>
          </table:table-cell>
          <table:table-cell office:value-type="string">
            <text:p>child</text:p>
          </table:table-cell>
          <table:table-cell table:style-name="Default" office:value-type="float" office:value="1508">
            <text:p>1508</text:p>
          </table:table-cell>
          <table:table-cell table:style-name="ce7" office:value-type="string">
            <text:p>Chal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Head of a woman</text:p>
          </table:table-cell>
          <table:table-cell office:value-type="string">
            <text:p>head6</text:p>
          </table:table-cell>
          <table:table-cell table:style-name="Default" office:value-type="float" office:value="1508">
            <text:p>1508</text:p>
          </table:table-cell>
          <table:table-cell table:style-name="ce7" office:value-type="string">
            <text:p>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for Madonna and Child with St Anne</text:p>
          </table:table-cell>
          <table:table-cell office:value-type="string">
            <text:p>legs</text:p>
          </table:table-cell>
          <table:table-cell office:value-type="string">
            <text:p>1503-17</text:p>
          </table:table-cell>
          <table:table-cell office:value-type="string">
            <text:p>Black chalk, wash and white highlights on pape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Study for the Burlington House Cartoon</text:p>
          </table:table-cell>
          <table:table-cell office:value-type="string">
            <text:p>study2</text:p>
          </table:table-cell>
          <table:table-cell office:value-type="string">
            <text:p>1503-10</text:p>
          </table:table-cell>
          <table:table-cell office:value-type="string">
            <text:p>Charcoal, pen and watercolour on paper</text:p>
          </table:table-cell>
          <table:table-cell office:value-type="string">
            <text:p>The 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Design for St John in the Wilderness</text:p>
          </table:table-cell>
          <table:table-cell office:value-type="string">
            <text:p>john3</text:p>
          </table:table-cell>
          <table:table-cell office:value-type="string">
            <text:p>1508-15</text:p>
          </table:table-cell>
          <table:table-cell office:value-type="string">
            <text:p>Red chalk on paper</text:p>
          </table:table-cell>
          <table:table-cell office:value-type="string">
            <text:p>Formerly Museo del Sacromonte, Varese </text:p>
          </table:table-cell>
          <table:table-cell table:number-columns-repeated="1019"/>
        </table:table-row>
        <table:table-row table:style-name="ro4">
          <table:table-cell office:value-type="string">
            <text:p>Female Head</text:p>
          </table:table-cell>
          <table:table-cell office:value-type="string">
            <text:p>head7</text:p>
          </table:table-cell>
          <table:table-cell table:style-name="ce13"/>
          <table:table-cell table:style-name="ce7" office:value-type="string">
            <text:p>Charcoal, red chalk, white lead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Profile of a warrior in helmet</text:p>
          </table:table-cell>
          <table:table-cell office:value-type="string">
            <text:p>warrior</text:p>
          </table:table-cell>
          <table:table-cell table:style-name="ce13" office:value-type="float" office:value="1472">
            <text:p>1472</text:p>
          </table:table-cell>
          <table:table-cell office:value-type="string">
            <text:p>Silverpoint on prepared paper</text:p>
          </table:table-cell>
          <table:table-cell office:value-type="string">
            <text:p>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Study of the effect of light on a profile head (facsimile)</text:p>
          </table:table-cell>
          <table:table-cell office:value-type="string">
            <text:p>profile</text:p>
          </table:table-cell>
          <table:table-cell office:value-type="string">
            <text:p>1487-90</text:p>
          </table:table-cell>
          <table:table-cell office:value-type="string">
            <text:p>Black chalk, pen and in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Male head in profile with proportions</text:p>
          </table:table-cell>
          <table:table-cell office:value-type="string">
            <text:p>profile2</text:p>
          </table:table-cell>
          <table:table-cell table:style-name="ce13" office:value-type="float" office:value="1490">
            <text:p>1490</text:p>
          </table:table-cell>
          <table:table-cell office:value-type="string">
            <text:p>Pen and in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Five caricature heads</text:p>
          </table:table-cell>
          <table:table-cell office:value-type="string">
            <text:p>heads</text:p>
          </table:table-cell>
          <table:table-cell office:value-type="string">
            <text:p>after 1490</text:p>
          </table:table-cell>
          <table:table-cell office:value-type="string">
            <text:p>Pen and in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Study of five grotesque heads</text:p>
          </table:table-cell>
          <table:table-cell office:value-type="string">
            <text:p>heads1</text:p>
          </table:table-cell>
          <table:table-cell table:style-name="ce13" office:value-type="float" office:value="1494">
            <text:p>1494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Heads of an old man and a youth</text:p>
          </table:table-cell>
          <table:table-cell office:value-type="string">
            <text:p>heads2</text:p>
          </table:table-cell>
          <table:table-cell office:value-type="string">
            <text:p>1495-1500</text:p>
          </table:table-cell>
          <table:table-cell office:value-type="string">
            <text:p>Red chal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Profile of a man and study of two riders</text:p>
          </table:table-cell>
          <table:table-cell office:value-type="string">
            <text:p>profile3</text:p>
          </table:table-cell>
          <table:table-cell table:style-name="ce13" office:value-type="string">
            <text:p>1490 and 1504</text:p>
          </table:table-cell>
          <table:table-cell office:value-type="string">
            <text:p>Pen, ink, red chal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Study sheet</text:p>
          </table:table-cell>
          <table:table-cell office:value-type="string">
            <text:p>heads3</text:p>
          </table:table-cell>
          <table:table-cell office:value-type="float" office:value="1478">
            <text:p>1478</text:p>
          </table:table-cell>
          <table:table-cell office:value-type="string">
            <text:p>Pen and ink on paper, 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Head of a Man Facing to the Left</text:p>
          </table:table-cell>
          <table:table-cell office:value-type="string">
            <text:p>profile4</text:p>
          </table:table-cell>
          <table:table-cell office:value-type="string">
            <text:p>1490-94</text:p>
          </table:table-cell>
          <table:table-cell office:value-type="string">
            <text:p>Pen and brown ink over charcoal</text:p>
          </table:table-cell>
          <table:table-cell office:value-type="string">
            <text:p>Metropolitan Museum of Art, New York </text:p>
          </table:table-cell>
          <table:table-cell table:number-columns-repeated="1019"/>
        </table:table-row>
        <table:table-row table:style-name="ro4">
          <table:table-cell office:value-type="string">
            <text:p>Study of an Old Man</text:p>
          </table:table-cell>
          <table:table-cell office:value-type="string">
            <text:p>oldman</text:p>
          </table:table-cell>
          <table:table-cell table:style-name="Default"/>
          <table:table-cell table:style-name="ce7" office:value-type="string">
            <text:p>Drawing</text:p>
          </table:table-cell>
          <table:table-cell office:value-type="string">
            <text:p>Istituto Nazionale per la Grafica, Rome </text:p>
          </table:table-cell>
          <table:table-cell table:number-columns-repeated="1019"/>
        </table:table-row>
        <table:table-row table:style-name="ro4">
          <table:table-cell office:value-type="string">
            <text:p>Head of an Old Man</text:p>
          </table:table-cell>
          <table:table-cell office:value-type="string">
            <text:p>head8</text:p>
          </table:table-cell>
          <table:table-cell office:value-type="string">
            <text:p>1487-90</text:p>
          </table:table-cell>
          <table:table-cell office:value-type="string">
            <text:p>Pen and light brown ink, watercolour on pal walnut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Isabella d'Este</text:p>
          </table:table-cell>
          <table:table-cell office:value-type="string">
            <text:p>isabel</text:p>
          </table:table-cell>
          <table:table-cell office:value-type="float" office:value="1500">
            <text:p>1500</text:p>
          </table:table-cell>
          <table:table-cell office:value-type="string">
            <text:p>Black and red chalk, yellow pastel chalk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Grotesque head</text:p>
          </table:table-cell>
          <table:table-cell office:value-type="string">
            <text:p>head9</text:p>
          </table:table-cell>
          <table:table-cell office:value-type="string">
            <text:p>1500-05</text:p>
          </table:table-cell>
          <table:table-cell office:value-type="string">
            <text:p>Black chalk on paper</text:p>
          </table:table-cell>
          <table:table-cell office:value-type="string">
            <text:p>Christ Church, Oxford </text:p>
          </table:table-cell>
          <table:table-cell table:number-columns-repeated="1019"/>
        </table:table-row>
        <table:table-row table:style-name="ro4">
          <table:table-cell office:value-type="string">
            <text:p>Head of a Man</text:p>
          </table:table-cell>
          <table:table-cell office:value-type="string">
            <text:p>head10</text:p>
          </table:table-cell>
          <table:table-cell office:value-type="string">
            <text:p>1503-05</text:p>
          </table:table-cell>
          <table:table-cell table:style-name="ce7" office:value-type="string">
            <text:p>Red chal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Profile of an old man</text:p>
          </table:table-cell>
          <table:table-cell office:value-type="string">
            <text:p>head11</text:p>
          </table:table-cell>
          <table:table-cell table:style-name="Default"/>
          <table:table-cell table:style-name="ce7" office:value-type="string">
            <text:p>Pen and in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Old man with ivy wreath and lion's head</text:p>
          </table:table-cell>
          <table:table-cell office:value-type="string">
            <text:p>head12</text:p>
          </table:table-cell>
          <table:table-cell office:value-type="string">
            <text:p>1503-05</text:p>
          </table:table-cell>
          <table:table-cell office:value-type="string">
            <text:p>Red chalk with white highlight on pink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elf-Portrait</text:p>
          </table:table-cell>
          <table:table-cell office:value-type="string">
            <text:p>self</text:p>
          </table:table-cell>
          <table:table-cell table:style-name="Default" office:value-type="float" office:value="1512">
            <text:p>1512</text:p>
          </table:table-cell>
          <table:table-cell office:value-type="string">
            <text:p>Red chalk on paper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Caricature</text:p>
          </table:table-cell>
          <table:table-cell office:value-type="string">
            <text:p>car</text:p>
          </table:table-cell>
          <table:table-cell table:style-name="Default"/>
          <table:table-cell table:style-name="ce7" office:value-type="string">
            <text:p>Pen and in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Caricature</text:p>
          </table:table-cell>
          <table:table-cell office:value-type="string">
            <text:p>car1</text:p>
          </table:table-cell>
          <table:table-cell office:value-type="string">
            <text:p>1495-1506</text:p>
          </table:table-cell>
          <table:table-cell office:value-type="string">
            <text:p>Pen and brown ink, glued onto secondary paper support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4">
          <table:table-cell office:value-type="string">
            <text:p>Caricature</text:p>
          </table:table-cell>
          <table:table-cell office:value-type="string">
            <text:p>car2</text:p>
          </table:table-cell>
          <table:table-cell office:value-type="string">
            <text:p>1495-1506</text:p>
          </table:table-cell>
          <table:table-cell office:value-type="string">
            <text:p>Pen and brown ink, glued onto secondary paper support,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4">
          <table:table-cell office:value-type="string">
            <text:p>Caricature of a Bald Old Man</text:p>
          </table:table-cell>
          <table:table-cell office:value-type="string">
            <text:p>car3</text:p>
          </table:table-cell>
          <table:table-cell office:value-type="string">
            <text:p>1485-90</text:p>
          </table:table-cell>
          <table:table-cell office:value-type="string">
            <text:p>Pen and brown ink</text:p>
          </table:table-cell>
          <table:table-cell office:value-type="string">
            <text:p>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Caricature of an Old Woman</text:p>
          </table:table-cell>
          <table:table-cell office:value-type="string">
            <text:p>car4</text:p>
          </table:table-cell>
          <table:table-cell office:value-type="string">
            <text:p>1485-90</text:p>
          </table:table-cell>
          <table:table-cell office:value-type="string">
            <text:p>Pen and brown ink</text:p>
          </table:table-cell>
          <table:table-cell office:value-type="string">
            <text:p>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Garment study for a seated figure</text:p>
          </table:table-cell>
          <table:table-cell office:value-type="string">
            <text:p>garment</text:p>
          </table:table-cell>
          <table:table-cell office:value-type="string">
            <text:p>1470-84</text:p>
          </table:table-cell>
          <table:table-cell office:value-type="string">
            <text:p>Brush and grey distemper on grey canvas, 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Drapery for a seated figure</text:p>
          </table:table-cell>
          <table:table-cell office:value-type="string">
            <text:p>drape</text:p>
          </table:table-cell>
          <table:table-cell table:style-name="Default"/>
          <table:table-cell office:value-type="string">
            <text:p>Brush and grey distemper on primed grey linen canvas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5">
          <table:table-cell office:value-type="string">
            <text:p>Drapery for a seated figure</text:p>
          </table:table-cell>
          <table:table-cell office:value-type="string">
            <text:p>drape1</text:p>
          </table:table-cell>
          <table:table-cell table:style-name="Default"/>
          <table:table-cell table:style-name="ce7" office:value-type="string">
            <text:p>Brush and grey-brown distemper on primed grey linen canvas, 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Study of a child with a cat (facsimile)</text:p>
          </table:table-cell>
          <table:table-cell office:value-type="string">
            <text:p>child1</text:p>
          </table:table-cell>
          <table:table-cell table:style-name="Default" office:value-type="float" office:value="1478">
            <text:p>1478</text:p>
          </table:table-cell>
          <table:table-cell office:value-type="string">
            <text:p>Pen and in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Study of nursing Madonna and profile heads</text:p>
          </table:table-cell>
          <table:table-cell office:value-type="string">
            <text:p>nursing</text:p>
          </table:table-cell>
          <table:table-cell table:style-name="Default" office:value-type="float" office:value="1480">
            <text:p>1480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</text:p>
          </table:table-cell>
          <table:table-cell office:value-type="string">
            <text:p>study3</text:p>
          </table:table-cell>
          <table:table-cell office:value-type="string">
            <text:p>1478-80</text:p>
          </table:table-cell>
          <table:table-cell office:value-type="string">
            <text:p>Pen and ink on paper</text:p>
          </table:table-cell>
          <table:table-cell office:value-type="string">
            <text:p>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Various figure studies</text:p>
          </table:table-cell>
          <table:table-cell office:value-type="string">
            <text:p>study4</text:p>
          </table:table-cell>
          <table:table-cell table:style-name="Default"/>
          <table:table-cell office:value-type="string">
            <text:p>Pen and ink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Hanging of Bernardo di Bandino Baroncelli</text:p>
          </table:table-cell>
          <table:table-cell office:value-type="string">
            <text:p>hang</text:p>
          </table:table-cell>
          <table:table-cell office:value-type="float" office:value="1479">
            <text:p>1479</text:p>
          </table:table-cell>
          <table:table-cell office:value-type="string">
            <text:p>Pen and ink on paper</text:p>
          </table:table-cell>
          <table:table-cell office:value-type="string">
            <text:p>Musée Bonnat, Bayonne </text:p>
          </table:table-cell>
          <table:table-cell table:number-columns-repeated="1019"/>
        </table:table-row>
        <table:table-row table:style-name="ro4">
          <table:table-cell office:value-type="string">
            <text:p>Study of hands</text:p>
          </table:table-cell>
          <table:table-cell office:value-type="string">
            <text:p>hands</text:p>
          </table:table-cell>
          <table:table-cell table:style-name="Default" office:value-type="float" office:value="1474">
            <text:p>1474</text:p>
          </table:table-cell>
          <table:table-cell office:value-type="string">
            <text:p>Silverpoint and white highlights on pink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eated old man</text:p>
          </table:table-cell>
          <table:table-cell office:value-type="string">
            <text:p>seat</text:p>
          </table:table-cell>
          <table:table-cell table:style-name="Default"/>
          <table:table-cell table:style-name="ce7"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Galloping Rider and other figures</text:p>
          </table:table-cell>
          <table:table-cell office:value-type="string">
            <text:p>rider</text:p>
          </table:table-cell>
          <table:table-cell office:value-type="string">
            <text:p>1503-04</text:p>
          </table:table-cell>
          <table:table-cell office:value-type="string">
            <text:p>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a rider</text:p>
          </table:table-cell>
          <table:table-cell office:value-type="string">
            <text:p>rider1</text:p>
          </table:table-cell>
          <table:table-cell table:style-name="Default" office:value-type="float" office:value="1504">
            <text:p>1504</text:p>
          </table:table-cell>
          <table:table-cell table:style-name="ce7" office:value-type="string">
            <text:p>Chal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Study of David by Michelangelo (detail)</text:p>
          </table:table-cell>
          <table:table-cell office:value-type="string">
            <text:p>david</text:p>
          </table:table-cell>
          <table:table-cell office:value-type="float" office:value="1505">
            <text:p>1505</text:p>
          </table:table-cell>
          <table:table-cell table:style-name="ce7" office:value-type="string">
            <text:p>Pen, ink, black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Figure studies</text:p>
          </table:table-cell>
          <table:table-cell office:value-type="string">
            <text:p>figure</text:p>
          </table:table-cell>
          <table:table-cell table:style-name="Default" office:value-type="float" office:value="1505">
            <text:p>1505</text:p>
          </table:table-cell>
          <table:table-cell table:style-name="ce7" office:value-type="string">
            <text:p>Drawing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Allegory with wolf and eagle</text:p>
          </table:table-cell>
          <table:table-cell office:value-type="string">
            <text:p>wolf</text:p>
          </table:table-cell>
          <table:table-cell table:style-name="Default" office:value-type="float" office:value="1516">
            <text:p>1516</text:p>
          </table:table-cell>
          <table:table-cell office:value-type="string">
            <text:p>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Equestrian Statue</text:p>
          </table:table-cell>
          <table:table-cell office:value-type="string">
            <text:p>horse1</text:p>
          </table:table-cell>
          <table:table-cell office:value-type="string">
            <text:p>1516-19</text:p>
          </table:table-cell>
          <table:table-cell office:value-type="string">
            <text:p>bronze</text:p>
          </table:table-cell>
          <table:table-cell office:value-type="string">
            <text:p>Szépmûvészeti Múzeum, Budapest </text:p>
          </table:table-cell>
          <table:table-cell table:number-columns-repeated="1019"/>
        </table:table-row>
        <table:table-row table:style-name="ro4">
          <table:table-cell office:value-type="string">
            <text:p>Equestrian Statue</text:p>
          </table:table-cell>
          <table:table-cell office:value-type="string">
            <text:p>horse2</text:p>
          </table:table-cell>
          <table:table-cell office:value-type="string">
            <text:p>1516-19</text:p>
          </table:table-cell>
          <table:table-cell office:value-type="string">
            <text:p>bronze</text:p>
          </table:table-cell>
          <table:table-cell office:value-type="string">
            <text:p>Szépmûvészeti Múzeum, Budapest </text:p>
          </table:table-cell>
          <table:table-cell table:number-columns-repeated="1019"/>
        </table:table-row>
        <table:table-row table:style-name="ro4">
          <table:table-cell office:value-type="string">
            <text:p>Equestrian Statue</text:p>
          </table:table-cell>
          <table:table-cell office:value-type="string">
            <text:p>horse3</text:p>
          </table:table-cell>
          <table:table-cell office:value-type="string">
            <text:p>1516-19</text:p>
          </table:table-cell>
          <table:table-cell office:value-type="string">
            <text:p>bronze</text:p>
          </table:table-cell>
          <table:table-cell office:value-type="string">
            <text:p>Szépmûvészeti Múzeum, Budapest </text:p>
          </table:table-cell>
          <table:table-cell table:number-columns-repeated="1019"/>
        </table:table-row>
        <table:table-row table:style-name="ro4">
          <table:table-cell office:value-type="string">
            <text:p>Manuscript page on the Sforza monument</text:p>
          </table:table-cell>
          <table:table-cell office:value-type="string">
            <text:p>manu</text:p>
          </table:table-cell>
          <table:table-cell table:style-name="Default" office:value-type="float" office:value="1493">
            <text:p>1493</text:p>
          </table:table-cell>
          <table:table-cell office:value-type="string">
            <text:p>Pen and ink on paper</text:p>
          </table:table-cell>
          <table:table-cell office:value-type="string">
            <text:p>Biblioteca Nacional, Madrid </text:p>
          </table:table-cell>
          <table:table-cell table:number-columns-repeated="1019"/>
        </table:table-row>
        <table:table-row table:style-name="ro4">
          <table:table-cell office:value-type="string">
            <text:p>Study for the Sforza monument</text:p>
          </table:table-cell>
          <table:table-cell office:value-type="string">
            <text:p>horse4</text:p>
          </table:table-cell>
          <table:table-cell office:value-type="string">
            <text:p>1488-89</text:p>
          </table:table-cell>
          <table:table-cell table:style-name="ce7" office:value-type="string">
            <text:p>Metalpoint on bluish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Double manuscript page on the Sforza monument</text:p>
          </table:table-cell>
          <table:table-cell office:value-type="string">
            <text:p>manu1</text:p>
          </table:table-cell>
          <table:table-cell table:style-name="Default" office:value-type="float" office:value="1493">
            <text:p>1493</text:p>
          </table:table-cell>
          <table:table-cell office:value-type="string">
            <text:p>Red chalk on paper</text:p>
          </table:table-cell>
          <table:table-cell office:value-type="string">
            <text:p>Biblioteca Nacional, Madrid </text:p>
          </table:table-cell>
          <table:table-cell table:number-columns-repeated="1019"/>
        </table:table-row>
        <table:table-row table:style-name="ro4">
          <table:table-cell office:value-type="string">
            <text:p>Study for the Trivulzio Equestrian Monument</text:p>
          </table:table-cell>
          <table:table-cell office:value-type="string">
            <text:p>horse5</text:p>
          </table:table-cell>
          <table:table-cell office:value-type="string">
            <text:p>1508-10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for the Trivulzio monument</text:p>
          </table:table-cell>
          <table:table-cell office:value-type="string">
            <text:p>monument</text:p>
          </table:table-cell>
          <table:table-cell office:value-type="string">
            <text:p>1508-12</text:p>
          </table:table-cell>
          <table:table-cell office:value-type="string">
            <text:p>Pen, ink and 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Equestrian monument</text:p>
          </table:table-cell>
          <table:table-cell office:value-type="string">
            <text:p>monument1</text:p>
          </table:table-cell>
          <table:table-cell office:value-type="string">
            <text:p>1517-18</text:p>
          </table:table-cell>
          <table:table-cell office:value-type="string">
            <text:p>Black chalk on paper,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Bust of Flora</text:p>
          </table:table-cell>
          <table:table-cell office:value-type="string">
            <text:p>flora</text:p>
          </table:table-cell>
          <table:table-cell office:value-type="string">
            <text:p>1510s</text:p>
          </table:table-cell>
          <table:table-cell table:style-name="ce7" office:value-type="string">
            <text:p>Wax, height 67,5 cm</text:p>
          </table:table-cell>
          <table:table-cell office:value-type="string">
            <text:p>Staatliche Museen, Berlin </text:p>
          </table:table-cell>
          <table:table-cell table:number-columns-repeated="1019"/>
        </table:table-row>
        <table:table-row table:style-name="ro4">
          <table:table-cell office:value-type="string">
            <text:p>Studies of central plan buildings</text:p>
          </table:table-cell>
          <table:table-cell office:value-type="string">
            <text:p>plan</text:p>
          </table:table-cell>
          <table:table-cell table:style-name="Default"/>
          <table:table-cell office:value-type="string">
            <text:p>Pen and ink on paper</text:p>
          </table:table-cell>
          <table:table-cell office:value-type="string">
            <text:p>Institut de France, Paris </text:p>
          </table:table-cell>
          <table:table-cell table:number-columns-repeated="1019"/>
        </table:table-row>
        <table:table-row table:style-name="ro4">
          <table:table-cell office:value-type="string">
            <text:p>Study of a central church</text:p>
          </table:table-cell>
          <table:table-cell office:value-type="string">
            <text:p>plan1</text:p>
          </table:table-cell>
          <table:table-cell table:style-name="Default" office:value-type="float" office:value="1488">
            <text:p>1488</text:p>
          </table:table-cell>
          <table:table-cell office:value-type="string">
            <text:p>Pen, ink and black chalk on paper</text:p>
          </table:table-cell>
          <table:table-cell office:value-type="string">
            <text:p>Bibliothèque de l'Institut de France, Paris </text:p>
          </table:table-cell>
          <table:table-cell table:number-columns-repeated="1019"/>
        </table:table-row>
        <table:table-row table:style-name="ro4">
          <table:table-cell office:value-type="string">
            <text:p>Studies of the Villa Melzi and anatomical study</text:p>
          </table:table-cell>
          <table:table-cell office:value-type="string">
            <text:p>study5</text:p>
          </table:table-cell>
          <table:table-cell office:value-type="float" office:value="1513">
            <text:p>1513</text:p>
          </table:table-cell>
          <table:table-cell table:style-name="ce7"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Town plan of Imola</text:p>
          </table:table-cell>
          <table:table-cell office:value-type="string">
            <text:p>map1</text:p>
          </table:table-cell>
          <table:table-cell table:style-name="Default" office:value-type="float" office:value="1502">
            <text:p>1502</text:p>
          </table:table-cell>
          <table:table-cell office:value-type="string">
            <text:p>Pencil, chalk, pen and wash on paper</text:p>
          </table:table-cell>
          <table:table-cell office:value-type="string">
            <text:p>Museo Vinciano, Vinci </text:p>
          </table:table-cell>
          <table:table-cell table:number-columns-repeated="1019"/>
        </table:table-row>
        <table:table-row table:style-name="ro4">
          <table:table-cell office:value-type="string">
            <text:p>Map of Tuscany and the Chiana Valley</text:p>
          </table:table-cell>
          <table:table-cell office:value-type="string">
            <text:p>map2</text:p>
          </table:table-cell>
          <table:table-cell table:style-name="Default" office:value-type="float" office:value="1502">
            <text:p>1502</text:p>
          </table:table-cell>
          <table:table-cell office:value-type="string">
            <text:p>Black chalk, pen, ink and colour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Bird's-eye-view of sea coast</text:p>
          </table:table-cell>
          <table:table-cell office:value-type="string">
            <text:p>map3</text:p>
          </table:table-cell>
          <table:table-cell table:style-name="Default" office:value-type="float" office:value="1515">
            <text:p>1515</text:p>
          </table:table-cell>
          <table:table-cell office:value-type="string">
            <text:p>Pen, ink, watercolour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Crossbow Machine</text:p>
          </table:table-cell>
          <table:table-cell office:value-type="string">
            <text:p>arms1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Giant Crossbow</text:p>
          </table:table-cell>
          <table:table-cell office:value-type="string">
            <text:p>arms2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Assault chariot with scythes</text:p>
          </table:table-cell>
          <table:table-cell office:value-type="string">
            <text:p>arms3</text:p>
          </table:table-cell>
          <table:table-cell table:style-name="Default" office:value-type="float" office:value="1485">
            <text:p>1485</text:p>
          </table:table-cell>
          <table:table-cell office:value-type="string">
            <text:p>Silverpoint, pen and ink on paper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Multi Barrel Gun</text:p>
          </table:table-cell>
          <table:table-cell office:value-type="string">
            <text:p>arms4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Siege Defenses</text:p>
          </table:table-cell>
          <table:table-cell office:value-type="string">
            <text:p>arms5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Siege Defenses</text:p>
          </table:table-cell>
          <table:table-cell office:value-type="string">
            <text:p>arms6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Cannon foundry</text:p>
          </table:table-cell>
          <table:table-cell office:value-type="string">
            <text:p>arms7</text:p>
          </table:table-cell>
          <table:table-cell office:value-type="float" office:value="1487">
            <text:p>1487</text:p>
          </table:table-cell>
          <table:table-cell table:style-name="ce7"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water</text:p>
          </table:table-cell>
          <table:table-cell office:value-type="string">
            <text:p>water1</text:p>
          </table:table-cell>
          <table:table-cell table:style-name="Default" office:value-type="float" office:value="1513">
            <text:p>1513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ies of water</text:p>
          </table:table-cell>
          <table:table-cell office:value-type="string">
            <text:p>water2</text:p>
          </table:table-cell>
          <table:table-cell office:value-type="string">
            <text:p>1509-11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Drawings of Water Lifting Devices</text:p>
          </table:table-cell>
          <table:table-cell office:value-type="string">
            <text:p>water3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Canal bridge</text:p>
          </table:table-cell>
          <table:table-cell office:value-type="string">
            <text:p>water4</text:p>
          </table:table-cell>
          <table:table-cell table:style-name="Default" office:value-type="float" office:value="1495">
            <text:p>1495</text:p>
          </table:table-cell>
          <table:table-cell office:value-type="string">
            <text:p>Pen and ink on paper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Flying machine</text:p>
          </table:table-cell>
          <table:table-cell office:value-type="string">
            <text:p>fly1</text:p>
          </table:table-cell>
          <table:table-cell table:style-name="Default" office:value-type="float" office:value="1487">
            <text:p>1487</text:p>
          </table:table-cell>
          <table:table-cell office:value-type="string">
            <text:p>Metalpoint, pen and ink on paper</text:p>
          </table:table-cell>
          <table:table-cell office:value-type="string">
            <text:p>Institut de France, Paris </text:p>
          </table:table-cell>
          <table:table-cell table:number-columns-repeated="1019"/>
        </table:table-row>
        <table:table-row table:style-name="ro4">
          <table:table-cell office:value-type="string">
            <text:p>Drawing of a flying machine</text:p>
          </table:table-cell>
          <table:table-cell office:value-type="string">
            <text:p>fly2</text:p>
          </table:table-cell>
          <table:table-cell table:style-name="Default" office:value-type="float" office:value="1485">
            <text:p>1485</text:p>
          </table:table-cell>
          <table:table-cell office:value-type="string">
            <text:p><text:s/>pen and ink on paper</text:p>
          </table:table-cell>
          <table:table-cell office:value-type="string">
            <text:p>Bibliothèque de l'Institut de France, Paris </text:p>
          </table:table-cell>
          <table:table-cell table:number-columns-repeated="1019"/>
        </table:table-row>
        <table:table-row table:style-name="ro4">
          <table:table-cell office:value-type="string">
            <text:p>Device for Making Sequins</text:p>
          </table:table-cell>
          <table:table-cell office:value-type="string">
            <text:p>sequins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Skis with which one can walk on water (detail)</text:p>
          </table:table-cell>
          <table:table-cell office:value-type="string">
            <text:p>skis</text:p>
          </table:table-cell>
          <table:table-cell table:style-name="Default" office:value-type="float" office:value="1480">
            <text:p>1480</text:p>
          </table:table-cell>
          <table:table-cell table:style-name="ce7" office:value-type="string">
            <text:p>Metalpoint, pen and ink on paper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Automobile</text:p>
          </table:table-cell>
          <table:table-cell office:value-type="string">
            <text:p>device</text:p>
          </table:table-cell>
          <table:table-cell office:value-type="string">
            <text:p>1478-80</text:p>
          </table:table-cell>
          <table:table-cell office:value-type="string">
            <text:p>Metalpoint, pen and brush on paper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Spring Device</text:p>
          </table:table-cell>
          <table:table-cell office:value-type="string">
            <text:p>device2</text:p>
          </table:table-cell>
          <table:table-cell table:style-name="Default"/>
          <table:table-cell table:style-name="ce7" office:value-type="string">
            <text:p>Manuscript</text:p>
          </table:table-cell>
          <table:table-cell office:value-type="string">
            <text:p>Museo del Prado, Madrid </text:p>
          </table:table-cell>
          <table:table-cell table:number-columns-repeated="1019"/>
        </table:table-row>
        <table:table-row table:style-name="ro6">
          <table:table-cell office:value-type="string">
            <text:p>Landscape drawing for Santa Maria della Neve on 5th August 1473</text:p>
          </table:table-cell>
          <table:table-cell office:value-type="string">
            <text:p>land</text:p>
          </table:table-cell>
          <table:table-cell office:value-type="float" office:value="1473">
            <text:p>1473</text:p>
          </table:table-cell>
          <table:table-cell office:value-type="string">
            <text:p>Pen and ink,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Cavern with ducks</text:p>
          </table:table-cell>
          <table:table-cell office:value-type="string">
            <text:p>cave</text:p>
          </table:table-cell>
          <table:table-cell office:value-type="string">
            <text:p>1482-85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orm over a landscape</text:p>
          </table:table-cell>
          <table:table-cell office:value-type="string">
            <text:p>storm</text:p>
          </table:table-cell>
          <table:table-cell table:style-name="Default" office:value-type="float" office:value="1500">
            <text:p>1500</text:p>
          </table:table-cell>
          <table:table-cell office:value-type="string">
            <text:p>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Landscape near Pisa</text:p>
          </table:table-cell>
          <table:table-cell office:value-type="string">
            <text:p>land2</text:p>
          </table:table-cell>
          <table:table-cell office:value-type="string">
            <text:p>1502-03</text:p>
          </table:table-cell>
          <table:table-cell office:value-type="string">
            <text:p>Red chalk on paper</text:p>
          </table:table-cell>
          <table:table-cell office:value-type="string">
            <text:p>Biblioteca Nacional, Madrid </text:p>
          </table:table-cell>
          <table:table-cell table:number-columns-repeated="1019"/>
        </table:table-row>
        <table:table-row table:style-name="ro4">
          <table:table-cell office:value-type="string">
            <text:p>Deluge over a city</text:p>
          </table:table-cell>
          <table:table-cell office:value-type="string">
            <text:p>deluge</text:p>
          </table:table-cell>
          <table:table-cell office:value-type="string">
            <text:p>1517-18</text:p>
          </table:table-cell>
          <table:table-cell office:value-type="string">
            <text:p>Black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Natural disaster</text:p>
          </table:table-cell>
          <table:table-cell office:value-type="string">
            <text:p>disaster</text:p>
          </table:table-cell>
          <table:table-cell office:value-type="string">
            <text:p>1517-18</text:p>
          </table:table-cell>
          <table:table-cell office:value-type="string">
            <text:p>Black chalk, 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Lily (detail)</text:p>
          </table:table-cell>
          <table:table-cell office:value-type="string">
            <text:p>lily</text:p>
          </table:table-cell>
          <table:table-cell office:value-type="string">
            <text:p>1480-85</text:p>
          </table:table-cell>
          <table:table-cell office:value-type="string">
            <text:p>Black chalk, 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Fruit, vegetables and other studies</text:p>
          </table:table-cell>
          <table:table-cell office:value-type="string">
            <text:p>fruit</text:p>
          </table:table-cell>
          <table:table-cell office:value-type="string">
            <text:p>1487-89</text:p>
          </table:table-cell>
          <table:table-cell office:value-type="string">
            <text:p>Pen and ink on paper,</text:p>
          </table:table-cell>
          <table:table-cell office:value-type="string">
            <text:p>Institut de France, Paris </text:p>
          </table:table-cell>
          <table:table-cell table:number-columns-repeated="1019"/>
        </table:table-row>
        <table:table-row table:style-name="ro4">
          <table:table-cell office:value-type="string">
            <text:p>Star of Bethlehem and other plants</text:p>
          </table:table-cell>
          <table:table-cell office:value-type="string">
            <text:p>star</text:p>
          </table:table-cell>
          <table:table-cell office:value-type="string">
            <text:p>1505-07</text:p>
          </table:table-cell>
          <table:table-cell office:value-type="string">
            <text:p>Pen and ink over 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Birch copse</text:p>
          </table:table-cell>
          <table:table-cell office:value-type="string">
            <text:p>birch</text:p>
          </table:table-cell>
          <table:table-cell table:style-name="Default" office:value-type="float" office:value="1500">
            <text:p>1500</text:p>
          </table:table-cell>
          <table:table-cell office:value-type="string">
            <text:p>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horses</text:p>
          </table:table-cell>
          <table:table-cell office:value-type="string">
            <text:p>horse6</text:p>
          </table:table-cell>
          <table:table-cell table:style-name="Default" office:value-type="float" office:value="1490">
            <text:p>1490</text:p>
          </table:table-cell>
          <table:table-cell office:value-type="string">
            <text:p>Silverpoint on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horses</text:p>
          </table:table-cell>
          <table:table-cell office:value-type="string">
            <text:p>horse7</text:p>
          </table:table-cell>
          <table:table-cell office:value-type="string">
            <text:p>1504-06</text:p>
          </table:table-cell>
          <table:table-cell table:style-name="ce7" office:value-type="string">
            <text:p>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sheet with horses</text:p>
          </table:table-cell>
          <table:table-cell office:value-type="string">
            <text:p>horse8</text:p>
          </table:table-cell>
          <table:table-cell office:value-type="string">
            <text:p>1513-15</text:p>
          </table:table-cell>
          <table:table-cell office:value-type="string">
            <text:p>Pen, ink, black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Codex on the flight of birds</text:p>
          </table:table-cell>
          <table:table-cell office:value-type="string">
            <text:p>birds</text:p>
          </table:table-cell>
          <table:table-cell table:style-name="Default"/>
          <table:table-cell office:value-type="string">
            <text:p>Pen and ink on paper,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Study sheet with cats, dragon and other animals</text:p>
          </table:table-cell>
          <table:table-cell office:value-type="string">
            <text:p>cats</text:p>
          </table:table-cell>
          <table:table-cell office:value-type="string">
            <text:p>1513-15</text:p>
          </table:table-cell>
          <table:table-cell office:value-type="string">
            <text:p>Pen, ink, black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ies of a Bear Walking</text:p>
          </table:table-cell>
          <table:table-cell office:value-type="string">
            <text:p>bear</text:p>
          </table:table-cell>
          <table:table-cell office:value-type="string">
            <text:p>1483-85</text:p>
          </table:table-cell>
          <table:table-cell office:value-type="string">
            <text:p>Metalpoint on pink-light brown prepared paper</text:p>
          </table:table-cell>
          <table:table-cell office:value-type="string">
            <text:p>Metropolitan Museum of Art, New York </text:p>
          </table:table-cell>
          <table:table-cell table:number-columns-repeated="1019"/>
        </table:table-row>
        <table:table-row table:style-name="ro4">
          <table:table-cell office:value-type="string">
            <text:p>Studies of crabs</text:p>
          </table:table-cell>
          <table:table-cell office:value-type="string">
            <text:p>crabs</text:p>
          </table:table-cell>
          <table:table-cell table:style-name="Default"/>
          <table:table-cell table:style-name="ce7" office:value-type="string">
            <text:p>Drawing</text:p>
          </table:table-cell>
          <table:table-cell office:value-type="string">
            <text:p>Wallraf-Richartz-Museum, Cologne </text:p>
          </table:table-cell>
          <table:table-cell table:number-columns-repeated="1019"/>
        </table:table-row>
        <table:table-row table:style-name="ro4">
          <table:table-cell office:value-type="string">
            <text:p>Flower study</text:p>
          </table:table-cell>
          <table:table-cell office:value-type="string">
            <text:p>flowers</text:p>
          </table:table-cell>
          <table:table-cell table:style-name="Default"/>
          <table:table-cell office:value-type="string">
            <text:p>Metalpoint, pen and ink on slightly brownish pape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Vitruvian Man</text:p>
          </table:table-cell>
          <table:table-cell office:value-type="string">
            <text:p>man </text:p>
          </table:table-cell>
          <table:table-cell office:value-type="float" office:value="1492">
            <text:p>1492</text:p>
          </table:table-cell>
          <table:table-cell office:value-type="string">
            <text:p>Pen, ink, watercolour and metalpoint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Study on the proportions of head and eyes</text:p>
          </table:table-cell>
          <table:table-cell office:value-type="string">
            <text:p>head13</text:p>
          </table:table-cell>
          <table:table-cell table:style-name="Default"/>
          <table:table-cell office:value-type="string">
            <text:p>Pen and ink,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Comparison of scalp skin and onion</text:p>
          </table:table-cell>
          <table:table-cell office:value-type="string">
            <text:p>head14</text:p>
          </table:table-cell>
          <table:table-cell office:value-type="float" office:value="1489">
            <text:p>1489</text:p>
          </table:table-cell>
          <table:table-cell office:value-type="string">
            <text:p>Pen, ink and 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ies of human skull</text:p>
          </table:table-cell>
          <table:table-cell office:value-type="string">
            <text:p>skull</text:p>
          </table:table-cell>
          <table:table-cell office:value-type="float" office:value="1489">
            <text:p>1489</text:p>
          </table:table-cell>
          <table:table-cell office:value-type="string">
            <text:p>Pen, ink and black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proportion</text:p>
          </table:table-cell>
          <table:table-cell office:value-type="string">
            <text:p>head15</text:p>
          </table:table-cell>
          <table:table-cell table:style-name="Default" office:value-type="float" office:value="1490">
            <text:p>1490</text:p>
          </table:table-cell>
          <table:table-cell office:value-type="string">
            <text:p>Silverpoint on blue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Anatomical studies of the shoulder</text:p>
          </table:table-cell>
          <table:table-cell office:value-type="string">
            <text:p>shoulder</text:p>
          </table:table-cell>
          <table:table-cell office:value-type="string">
            <text:p>1510-11</text:p>
          </table:table-cell>
          <table:table-cell office:value-type="string">
            <text:p>Black chalk, 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Anatomical studies of a male shoulder</text:p>
          </table:table-cell>
          <table:table-cell office:value-type="string">
            <text:p>males</text:p>
          </table:table-cell>
          <table:table-cell office:value-type="string">
            <text:p>1509-10</text:p>
          </table:table-cell>
          <table:table-cell office:value-type="string">
            <text:p>Pen and ink on paper,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Anatomical studies (larynx and leg)</text:p>
          </table:table-cell>
          <table:table-cell office:value-type="string">
            <text:p>larynx</text:p>
          </table:table-cell>
          <table:table-cell office:value-type="float" office:value="1510">
            <text:p>1510</text:p>
          </table:table-cell>
          <table:table-cell table:style-name="ce7" office:value-type="string">
            <text:p>Drawing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Heart and its Blood Vessels</text:p>
          </table:table-cell>
          <table:table-cell office:value-type="string">
            <text:p>heart</text:p>
          </table:table-cell>
          <table:table-cell table:style-name="Default"/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Studies of the sexual act and male sexual organ</text:p>
          </table:table-cell>
          <table:table-cell office:value-type="string">
            <text:p>sex</text:p>
          </table:table-cell>
          <table:table-cell table:style-name="Default" office:value-type="float" office:value="1492">
            <text:p>1492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Anatomical studies</text:p>
          </table:table-cell>
          <table:table-cell office:value-type="string">
            <text:p>legs1</text:p>
          </table:table-cell>
          <table:table-cell office:value-type="string">
            <text:p>1504-06</text:p>
          </table:table-cell>
          <table:table-cell office:value-type="string">
            <text:p>Pen on red prepared paper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Studies of legs of man and the leg of a horse</text:p>
          </table:table-cell>
          <table:table-cell office:value-type="string">
            <text:p>legs2</text:p>
          </table:table-cell>
          <table:table-cell office:value-type="string">
            <text:p>1506-07</text:p>
          </table:table-cell>
          <table:table-cell office:value-type="string">
            <text:p>Pen, ink, red chalk on red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Drawing of a Woman's Torso</text:p>
          </table:table-cell>
          <table:table-cell office:value-type="string">
            <text:p>wtorso</text:p>
          </table:table-cell>
          <table:table-cell table:style-name="Default"/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Drawing of the Torso and the Arms</text:p>
          </table:table-cell>
          <table:table-cell office:value-type="string">
            <text:p>torso</text:p>
          </table:table-cell>
          <table:table-cell table:style-name="Default"/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Studies of embryos</text:p>
          </table:table-cell>
          <table:table-cell office:value-type="string">
            <text:p>embryo</text:p>
          </table:table-cell>
          <table:table-cell office:value-type="string">
            <text:p>1509-14</text:p>
          </table:table-cell>
          <table:table-cell office:value-type="string">
            <text:p>Black and red chalk, pen and ink wash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4">
          <table:table-cell table:style-name="ce7"/>
          <table:table-cell/>
          <table:table-cell table:style-name="Default"/>
          <table:table-cell/>
          <table:table-cell table:style-name="Default"/>
          <table:table-cell table:number-columns-repeated="1019"/>
        </table:table-row>
      </table:table>
      <table:table table:name="year" table:style-name="ta4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018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1470-73</text:p>
          </table:table-cell>
          <table:table-cell table:style-name="ce5" office:value-type="string">
            <text:p>Sleeve study for the Annunciation</text:p>
          </table:table-cell>
          <table:table-cell office:value-type="string">
            <text:p>sleeve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1470-76</text:p>
          </table:table-cell>
          <table:table-cell table:style-name="ce5" office:value-type="string">
            <text:p>Woman's Head</text:p>
          </table:table-cell>
          <table:table-cell office:value-type="string">
            <text:p>head1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1470-84</text:p>
          </table:table-cell>
          <table:table-cell table:style-name="ce5" office:value-type="string">
            <text:p>Garment study for a seated figure</text:p>
          </table:table-cell>
          <table:table-cell office:value-type="string">
            <text:p>garment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1472-75</text:p>
          </table:table-cell>
          <table:table-cell table:style-name="ce4" office:value-type="string">
            <text:p>Annunciation</text:p>
          </table:table-cell>
          <table:table-cell office:value-type="string">
            <text:p>annunciation</text:p>
          </table:table-cell>
          <table:table-cell table:number-columns-repeated="1021"/>
        </table:table-row>
        <table:table-row table:style-name="ro4">
          <table:table-cell table:style-name="ce13" office:value-type="float" office:value="1472">
            <text:p>1472</text:p>
          </table:table-cell>
          <table:table-cell table:style-name="ce5" office:value-type="string">
            <text:p>Profile of a warrior in helmet</text:p>
          </table:table-cell>
          <table:table-cell office:value-type="string">
            <text:p>warrior</text:p>
          </table:table-cell>
          <table:table-cell table:number-columns-repeated="1021"/>
        </table:table-row>
        <table:table-row table:style-name="ro7">
          <table:table-cell table:style-name="ce7" office:value-type="float" office:value="1473">
            <text:p>1473</text:p>
          </table:table-cell>
          <table:table-cell table:style-name="ce5" office:value-type="string">
            <text:p>Landscape drawing for Santa Maria della Neve on 5th August 1473</text:p>
          </table:table-cell>
          <table:table-cell office:value-type="string">
            <text:p>land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1474-78</text:p>
          </table:table-cell>
          <table:table-cell table:style-name="ce5" office:value-type="string">
            <text:p>Portrait of Ginevra de' Benci</text:p>
          </table:table-cell>
          <table:table-cell office:value-type="string">
            <text:p>ginevra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office:value-type="float" office:value="1474">
            <text:p>1474</text:p>
          </table:table-cell>
          <table:table-cell table:style-name="ce5" office:value-type="string">
            <text:p>Study of hands</text:p>
          </table:table-cell>
          <table:table-cell office:value-type="string">
            <text:p>hands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1478-80</text:p>
          </table:table-cell>
          <table:table-cell table:style-name="ce5" office:value-type="string">
            <text:p>Automobile</text:p>
          </table:table-cell>
          <table:table-cell office:value-type="string">
            <text:p>device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4">
          <table:table-cell table:style-name="ce11" office:value-type="string">
            <text:p>1478-80</text:p>
          </table:table-cell>
          <table:table-cell table:style-name="ce4" office:value-type="string">
            <text:p>Madonna of the Carnation the</text:p>
          </table:table-cell>
          <table:table-cell office:value-type="string">
            <text:p>madonna2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4">
          <table:table-cell table:style-name="ce7" office:value-type="string">
            <text:p>1478-80</text:p>
          </table:table-cell>
          <table:table-cell table:style-name="ce5" office:value-type="string">
            <text:p>Study</text:p>
          </table:table-cell>
          <table:table-cell office:value-type="string">
            <text:p>study3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4">
          <table:table-cell table:style-name="ce7" office:value-type="string">
            <text:p>1478-81</text:p>
          </table:table-cell>
          <table:table-cell table:style-name="ce5" office:value-type="string">
            <text:p>Design for the Adoration of the Magi</text:p>
          </table:table-cell>
          <table:table-cell office:value-type="string">
            <text:p>adore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4">
          <table:table-cell table:style-name="ce11" office:value-type="string">
            <text:p>1478-82</text:p>
          </table:table-cell>
          <table:table-cell table:style-name="ce4" office:value-type="string">
            <text:p>Annunciation</text:p>
          </table:table-cell>
          <table:table-cell office:value-type="string">
            <text:p>annunciation1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4">
          <table:table-cell office:value-type="float" office:value="1478">
            <text:p>1478</text:p>
          </table:table-cell>
          <table:table-cell table:style-name="ce4" office:value-type="string">
            <text:p>Madonna with a Flower (Madonna Benois)</text:p>
          </table:table-cell>
          <table:table-cell office:value-type="string">
            <text:p>benois</text:p>
          </table:table-cell>
          <table:table-cell table:number-columns-repeated="1021"/>
        </table:table-row>
        <table:table-row table:style-name="ro4">
          <table:table-cell office:value-type="float" office:value="1478">
            <text:p>1478</text:p>
          </table:table-cell>
          <table:table-cell table:style-name="ce4" office:value-type="string">
            <text:p>Madonna with a Flower (Madonna Benois)</text:p>
          </table:table-cell>
          <table:table-cell office:value-type="string">
            <text:p>madonna1</text:p>
          </table:table-cell>
          <table:table-cell table:number-columns-repeated="1021"/>
        </table:table-row>
        <table:table-row table:style-name="ro4">
          <table:table-cell office:value-type="float" office:value="1478">
            <text:p>1478</text:p>
          </table:table-cell>
          <table:table-cell table:style-name="ce5" office:value-type="string">
            <text:p>Study for the Madonna with the Fruit Bowl</text:p>
          </table:table-cell>
          <table:table-cell office:value-type="string">
            <text:p>baby1</text:p>
          </table:table-cell>
          <table:table-cell table:number-columns-repeated="1021"/>
        </table:table-row>
        <table:table-row table:style-name="ro4">
          <table:table-cell office:value-type="float" office:value="1478">
            <text:p>1478</text:p>
          </table:table-cell>
          <table:table-cell table:style-name="ce5" office:value-type="string">
            <text:p>Study of a child with a cat (facsimile)</text:p>
          </table:table-cell>
          <table:table-cell office:value-type="string">
            <text:p>child1</text:p>
          </table:table-cell>
          <table:table-cell table:number-columns-repeated="1021"/>
        </table:table-row>
        <table:table-row table:style-name="ro8">
          <table:table-cell office:value-type="float" office:value="1478">
            <text:p>1478</text:p>
          </table:table-cell>
          <table:table-cell table:style-name="ce5" office:value-type="string">
            <text:p>Study of the Madonna and Child with a Cat</text:p>
          </table:table-cell>
          <table:table-cell office:value-type="string">
            <text:p>cat</text:p>
          </table:table-cell>
          <table:table-cell table:number-columns-repeated="1021"/>
        </table:table-row>
        <table:table-row table:style-name="ro8">
          <table:table-cell table:style-name="ce7" office:value-type="float" office:value="1478">
            <text:p>1478</text:p>
          </table:table-cell>
          <table:table-cell table:style-name="ce5" office:value-type="string">
            <text:p>Study sheet</text:p>
          </table:table-cell>
          <table:table-cell office:value-type="string">
            <text:p>heads3</text:p>
          </table:table-cell>
          <table:table-cell table:number-columns-repeated="1021"/>
        </table:table-row>
        <table:table-row table:style-name="ro8">
          <table:table-cell table:style-name="ce7" office:value-type="float" office:value="1479">
            <text:p>1479</text:p>
          </table:table-cell>
          <table:table-cell table:style-name="ce5" office:value-type="string">
            <text:p>Hanging of Bernardo di Bandino Baroncelli</text:p>
          </table:table-cell>
          <table:table-cell office:value-type="string">
            <text:p>hang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480-82</text:p>
          </table:table-cell>
          <table:table-cell table:style-name="ce5" office:value-type="string">
            <text:p>Crossbow Machine</text:p>
          </table:table-cell>
          <table:table-cell office:value-type="string">
            <text:p>arms1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string">
            <text:p>1480-82</text:p>
          </table:table-cell>
          <table:table-cell table:style-name="ce5" office:value-type="string">
            <text:p>Device for Making Sequins</text:p>
          </table:table-cell>
          <table:table-cell office:value-type="string">
            <text:p>sequins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string">
            <text:p>1480-82</text:p>
          </table:table-cell>
          <table:table-cell table:style-name="ce5" office:value-type="string">
            <text:p>Drawings of Water Lifting Devices</text:p>
          </table:table-cell>
          <table:table-cell office:value-type="string">
            <text:p>water3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string">
            <text:p>1480-82</text:p>
          </table:table-cell>
          <table:table-cell table:style-name="ce5" office:value-type="string">
            <text:p>Giant Crossbow</text:p>
          </table:table-cell>
          <table:table-cell office:value-type="string">
            <text:p>arms2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string">
            <text:p>1480-82</text:p>
          </table:table-cell>
          <table:table-cell table:style-name="ce5" office:value-type="string">
            <text:p>Multi Barrel Gun</text:p>
          </table:table-cell>
          <table:table-cell office:value-type="string">
            <text:p>arms4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string">
            <text:p>1480-82</text:p>
          </table:table-cell>
          <table:table-cell table:style-name="ce5" office:value-type="string">
            <text:p>Siege Defenses</text:p>
          </table:table-cell>
          <table:table-cell office:value-type="string">
            <text:p>arms5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string">
            <text:p>1480-82</text:p>
          </table:table-cell>
          <table:table-cell table:style-name="ce5" office:value-type="string">
            <text:p>Siege Defenses</text:p>
          </table:table-cell>
          <table:table-cell office:value-type="string">
            <text:p>arms6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string">
            <text:p>1480-85</text:p>
          </table:table-cell>
          <table:table-cell table:style-name="ce5" office:value-type="string">
            <text:p>Lily (detail)</text:p>
          </table:table-cell>
          <table:table-cell office:value-type="string">
            <text:p>lily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office:value-type="float" office:value="1480">
            <text:p>1480</text:p>
          </table:table-cell>
          <table:table-cell table:style-name="ce4" office:value-type="string">
            <text:p>Jerome st</text:p>
          </table:table-cell>
          <table:table-cell office:value-type="string">
            <text:p>jerome</text:p>
          </table:table-cell>
          <table:table-cell table:number-columns-repeated="1021"/>
        </table:table-row>
        <table:table-row table:style-name="ro8">
          <table:table-cell office:value-type="float" office:value="1480">
            <text:p>1480</text:p>
          </table:table-cell>
          <table:table-cell table:style-name="ce5" office:value-type="string">
            <text:p>Skis with which one can walk on water (detail)</text:p>
          </table:table-cell>
          <table:table-cell office:value-type="string">
            <text:p>skis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office:value-type="float" office:value="1480">
            <text:p>1480</text:p>
          </table:table-cell>
          <table:table-cell table:style-name="ce5" office:value-type="string">
            <text:p>Study of nursing Madonna and profile heads</text:p>
          </table:table-cell>
          <table:table-cell office:value-type="string">
            <text:p>nursing</text:p>
          </table:table-cell>
          <table:table-cell table:number-columns-repeated="1021"/>
        </table:table-row>
        <table:table-row table:style-name="ro8">
          <table:table-cell table:style-name="ce11" office:value-type="string">
            <text:p>1481-82</text:p>
          </table:table-cell>
          <table:table-cell table:style-name="ce4" office:value-type="string">
            <text:p>Adoration of the Magi</text:p>
          </table:table-cell>
          <table:table-cell office:value-type="string">
            <text:p>magi</text:p>
          </table:table-cell>
          <table:table-cell table:style-name="ce12"/>
          <table:table-cell table:style-name="ce6"/>
          <table:table-cell table:number-columns-repeated="1019"/>
        </table:table-row>
        <table:table-row table:style-name="ro8">
          <table:table-cell office:value-type="float" office:value="1481">
            <text:p>1481</text:p>
          </table:table-cell>
          <table:table-cell table:style-name="ce5" office:value-type="string">
            <text:p>Perspectival study of the Adoration of the Magi</text:p>
          </table:table-cell>
          <table:table-cell office:value-type="string">
            <text:p>build</text:p>
          </table:table-cell>
          <table:table-cell table:style-name="ce12"/>
          <table:table-cell table:style-name="ce6"/>
          <table:table-cell table:number-columns-repeated="1019"/>
        </table:table-row>
        <table:table-row table:style-name="ro8">
          <table:table-cell table:style-name="ce7" office:value-type="string">
            <text:p>1482-85</text:p>
          </table:table-cell>
          <table:table-cell table:style-name="ce5" office:value-type="string">
            <text:p>Cavern with ducks</text:p>
          </table:table-cell>
          <table:table-cell office:value-type="string">
            <text:p>cave</text:p>
          </table:table-cell>
          <table:table-cell table:style-name="ce12"/>
          <table:table-cell table:style-name="ce6"/>
          <table:table-cell table:number-columns-repeated="1019"/>
        </table:table-row>
        <table:table-row table:style-name="ro8">
          <table:table-cell table:style-name="ce7" office:value-type="string">
            <text:p>1483-85</text:p>
          </table:table-cell>
          <table:table-cell table:style-name="ce5" office:value-type="string">
            <text:p>Studies of a Bear Walking</text:p>
          </table:table-cell>
          <table:table-cell office:value-type="string">
            <text:p>bear</text:p>
          </table:table-cell>
          <table:table-cell table:style-name="ce12"/>
          <table:table-cell table:style-name="ce6"/>
          <table:table-cell table:number-columns-repeated="1019"/>
        </table:table-row>
        <table:table-row table:style-name="ro8">
          <table:table-cell table:style-name="ce12" office:value-type="string">
            <text:p>1483-86</text:p>
          </table:table-cell>
          <table:table-cell table:style-name="ce6" office:value-type="string">
            <text:p>Virgin of the Rocks</text:p>
          </table:table-cell>
          <table:table-cell office:value-type="string">
            <text:p>rocks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1483-90</text:p>
          </table:table-cell>
          <table:table-cell table:style-name="ce6" office:value-type="string">
            <text:p>Cecilia Gallerani (Lady with an Ermine) Portrait of </text:p>
          </table:table-cell>
          <table:table-cell office:value-type="string">
            <text:p>ermine</text:p>
          </table:table-cell>
          <table:table-cell table:number-columns-repeated="1021"/>
        </table:table-row>
        <table:table-row table:style-name="ro8">
          <table:table-cell office:value-type="float" office:value="1483">
            <text:p>1483</text:p>
          </table:table-cell>
          <table:table-cell table:style-name="ce5" office:value-type="string">
            <text:p>Head of a girl</text:p>
          </table:table-cell>
          <table:table-cell office:value-type="string">
            <text:p>head3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485-90</text:p>
          </table:table-cell>
          <table:table-cell table:style-name="ce5" office:value-type="string">
            <text:p>Caricature of a Bald Old Man</text:p>
          </table:table-cell>
          <table:table-cell office:value-type="string">
            <text:p>car3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string">
            <text:p>1485-90</text:p>
          </table:table-cell>
          <table:table-cell table:style-name="ce5" office:value-type="string">
            <text:p>Caricature of an Old Woman</text:p>
          </table:table-cell>
          <table:table-cell office:value-type="string">
            <text:p>car4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office:value-type="float" office:value="1485">
            <text:p>1485</text:p>
          </table:table-cell>
          <table:table-cell table:style-name="ce5" office:value-type="string">
            <text:p>Assault chariot with scythes</text:p>
          </table:table-cell>
          <table:table-cell office:value-type="string">
            <text:p>arms3</text:p>
          </table:table-cell>
          <table:table-cell table:number-columns-repeated="1021"/>
        </table:table-row>
        <table:table-row table:style-name="ro8">
          <table:table-cell office:value-type="float" office:value="1485">
            <text:p>1485</text:p>
          </table:table-cell>
          <table:table-cell table:style-name="ce5" office:value-type="string">
            <text:p>Drawing of a flying machine</text:p>
          </table:table-cell>
          <table:table-cell office:value-type="string">
            <text:p>fly2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487-89</text:p>
          </table:table-cell>
          <table:table-cell table:style-name="ce5" office:value-type="string">
            <text:p>Fruit, vegetables and other studies</text:p>
          </table:table-cell>
          <table:table-cell office:value-type="string">
            <text:p>fruit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string">
            <text:p>1487-90</text:p>
          </table:table-cell>
          <table:table-cell table:style-name="ce5" office:value-type="string">
            <text:p>Head of an Old Man</text:p>
          </table:table-cell>
          <table:table-cell office:value-type="string">
            <text:p>head8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string">
            <text:p>1487-90</text:p>
          </table:table-cell>
          <table:table-cell table:style-name="ce5" office:value-type="string">
            <text:p>Study of the effect of light on a profile head (facsimile)</text:p>
          </table:table-cell>
          <table:table-cell office:value-type="string">
            <text:p>profile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float" office:value="1487">
            <text:p>1487</text:p>
          </table:table-cell>
          <table:table-cell table:style-name="ce5" office:value-type="string">
            <text:p>Cannon foundry</text:p>
          </table:table-cell>
          <table:table-cell office:value-type="string">
            <text:p>arms7</text:p>
          </table:table-cell>
          <table:table-cell table:number-columns-repeated="1021"/>
        </table:table-row>
        <table:table-row table:style-name="ro8">
          <table:table-cell office:value-type="float" office:value="1487">
            <text:p>1487</text:p>
          </table:table-cell>
          <table:table-cell table:style-name="ce5" office:value-type="string">
            <text:p>Flying machine</text:p>
          </table:table-cell>
          <table:table-cell office:value-type="string">
            <text:p>fly1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488-89</text:p>
          </table:table-cell>
          <table:table-cell table:style-name="ce5" office:value-type="string">
            <text:p>Study for the Sforza monument</text:p>
          </table:table-cell>
          <table:table-cell office:value-type="string">
            <text:p>horse4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office:value-type="float" office:value="1488">
            <text:p>1488</text:p>
          </table:table-cell>
          <table:table-cell table:style-name="ce5" office:value-type="string">
            <text:p>Study of a central church</text:p>
          </table:table-cell>
          <table:table-cell office:value-type="string">
            <text:p>plan1</text:p>
          </table:table-cell>
          <table:table-cell table:number-columns-repeated="1021"/>
        </table:table-row>
        <table:table-row table:style-name="ro8">
          <table:table-cell table:style-name="ce7" office:value-type="float" office:value="1489">
            <text:p>1489</text:p>
          </table:table-cell>
          <table:table-cell table:style-name="ce5" office:value-type="string">
            <text:p>Comparison of scalp skin and onion</text:p>
          </table:table-cell>
          <table:table-cell office:value-type="string">
            <text:p>head14</text:p>
          </table:table-cell>
          <table:table-cell table:number-columns-repeated="1021"/>
        </table:table-row>
        <table:table-row table:style-name="ro8">
          <table:table-cell table:style-name="ce7" office:value-type="float" office:value="1489">
            <text:p>1489</text:p>
          </table:table-cell>
          <table:table-cell table:style-name="ce5" office:value-type="string">
            <text:p>Studies of human skull</text:p>
          </table:table-cell>
          <table:table-cell office:value-type="string">
            <text:p>skull</text:p>
          </table:table-cell>
          <table:table-cell table:number-columns-repeated="1021"/>
        </table:table-row>
        <table:table-row table:style-name="ro8">
          <table:table-cell table:style-name="ce13" office:value-type="string">
            <text:p>1490 and 1504</text:p>
          </table:table-cell>
          <table:table-cell table:style-name="ce5" office:value-type="string">
            <text:p>Profile of a man and study of two riders</text:p>
          </table:table-cell>
          <table:table-cell office:value-type="string">
            <text:p>profile3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office:value-type="string">
            <text:p>1490-91</text:p>
          </table:table-cell>
          <table:table-cell table:style-name="ce6" office:value-type="string">
            <text:p>Madonna Litta</text:p>
          </table:table-cell>
          <table:table-cell office:value-type="string">
            <text:p>madonna3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table:style-name="ce7" office:value-type="string">
            <text:p>1490-94</text:p>
          </table:table-cell>
          <table:table-cell table:style-name="ce5" office:value-type="string">
            <text:p>Head of a Man Facing to the Left</text:p>
          </table:table-cell>
          <table:table-cell office:value-type="string">
            <text:p>profile4</text:p>
          </table:table-cell>
          <table:table-cell table:style-name="ce7"/>
          <table:table-cell table:style-name="ce5"/>
          <table:table-cell table:number-columns-repeated="1019"/>
        </table:table-row>
        <table:table-row table:style-name="ro8">
          <table:table-cell office:value-type="float" office:value="1490">
            <text:p>1490</text:p>
          </table:table-cell>
          <table:table-cell table:style-name="ce6" office:value-type="string">
            <text:p>La belle Ferronière</text:p>
          </table:table-cell>
          <table:table-cell office:value-type="string">
            <text:p>belle</text:p>
          </table:table-cell>
          <table:table-cell table:number-columns-repeated="1021"/>
        </table:table-row>
        <table:table-row table:style-name="ro8">
          <table:table-cell table:style-name="ce13" office:value-type="float" office:value="1490">
            <text:p>1490</text:p>
          </table:table-cell>
          <table:table-cell table:style-name="ce5" office:value-type="string">
            <text:p>Male head in profile with proportions</text:p>
          </table:table-cell>
          <table:table-cell office:value-type="string">
            <text:p>profile2</text:p>
          </table:table-cell>
          <table:table-cell table:number-columns-repeated="1021"/>
        </table:table-row>
        <table:table-row table:style-name="ro8">
          <table:table-cell table:style-name="ce12" office:value-type="float" office:value="1490">
            <text:p>1490</text:p>
          </table:table-cell>
          <table:table-cell table:style-name="ce6" office:value-type="string">
            <text:p>Musician Portrait of a </text:p>
          </table:table-cell>
          <table:table-cell office:value-type="string">
            <text:p>musician</text:p>
          </table:table-cell>
          <table:table-cell table:number-columns-repeated="1021"/>
        </table:table-row>
        <table:table-row table:style-name="ro8">
          <table:table-cell office:value-type="float" office:value="1490">
            <text:p>1490</text:p>
          </table:table-cell>
          <table:table-cell table:style-name="ce5" office:value-type="string">
            <text:p>Study of a woman's head</text:p>
          </table:table-cell>
          <table:table-cell office:value-type="string">
            <text:p>head2</text:p>
          </table:table-cell>
          <table:table-cell table:number-columns-repeated="1021"/>
        </table:table-row>
        <table:table-row table:style-name="ro8">
          <table:table-cell office:value-type="float" office:value="1490">
            <text:p>1490</text:p>
          </table:table-cell>
          <table:table-cell table:style-name="ce5" office:value-type="string">
            <text:p>Study of horses</text:p>
          </table:table-cell>
          <table:table-cell office:value-type="string">
            <text:p>horse6</text:p>
          </table:table-cell>
          <table:table-cell table:number-columns-repeated="1021"/>
        </table:table-row>
        <table:table-row table:style-name="ro8">
          <table:table-cell office:value-type="float" office:value="1490">
            <text:p>1490</text:p>
          </table:table-cell>
          <table:table-cell table:style-name="ce5" office:value-type="string">
            <text:p>Study of proportion</text:p>
          </table:table-cell>
          <table:table-cell office:value-type="string">
            <text:p>head15</text:p>
          </table:table-cell>
          <table:table-cell table:number-columns-repeated="1021"/>
        </table:table-row>
        <table:table-row table:style-name="ro8">
          <table:table-cell office:value-type="float" office:value="1492">
            <text:p>1492</text:p>
          </table:table-cell>
          <table:table-cell table:style-name="ce5" office:value-type="string">
            <text:p>Studies of the sexual act and male sexual organ</text:p>
          </table:table-cell>
          <table:table-cell office:value-type="string">
            <text:p>sex</text:p>
          </table:table-cell>
          <table:table-cell table:number-columns-repeated="1021"/>
        </table:table-row>
        <table:table-row table:style-name="ro8">
          <table:table-cell table:style-name="ce7" office:value-type="float" office:value="1492">
            <text:p>1492</text:p>
          </table:table-cell>
          <table:table-cell table:style-name="ce5" office:value-type="string">
            <text:p>Vitruvian Man</text:p>
          </table:table-cell>
          <table:table-cell office:value-type="string">
            <text:p>man </text:p>
          </table:table-cell>
          <table:table-cell table:number-columns-repeated="1021"/>
        </table:table-row>
        <table:table-row table:style-name="ro8">
          <table:table-cell office:value-type="float" office:value="1493">
            <text:p>1493</text:p>
          </table:table-cell>
          <table:table-cell table:style-name="ce5" office:value-type="string">
            <text:p>Double manuscript page on the Sforza monument</text:p>
          </table:table-cell>
          <table:table-cell office:value-type="string">
            <text:p>manu1</text:p>
          </table:table-cell>
          <table:table-cell table:number-columns-repeated="1021"/>
        </table:table-row>
        <table:table-row table:style-name="ro8">
          <table:table-cell office:value-type="float" office:value="1493">
            <text:p>1493</text:p>
          </table:table-cell>
          <table:table-cell table:style-name="ce5" office:value-type="string">
            <text:p>Manuscript page on the Sforza monument</text:p>
          </table:table-cell>
          <table:table-cell office:value-type="string">
            <text:p>manu</text:p>
          </table:table-cell>
          <table:table-cell table:number-columns-repeated="1021"/>
        </table:table-row>
        <table:table-row table:style-name="ro8">
          <table:table-cell table:style-name="ce13" office:value-type="float" office:value="1494">
            <text:p>1494</text:p>
          </table:table-cell>
          <table:table-cell table:style-name="ce5" office:value-type="string">
            <text:p>Study of five grotesque heads</text:p>
          </table:table-cell>
          <table:table-cell office:value-type="string">
            <text:p>heads1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495-1500</text:p>
          </table:table-cell>
          <table:table-cell table:style-name="ce5" office:value-type="string">
            <text:p>Heads of an old man and a youth</text:p>
          </table:table-cell>
          <table:table-cell office:value-type="string">
            <text:p>heads2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495-1506</text:p>
          </table:table-cell>
          <table:table-cell table:style-name="ce5" office:value-type="string">
            <text:p>Caricature</text:p>
          </table:table-cell>
          <table:table-cell office:value-type="string">
            <text:p>car1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495-1506</text:p>
          </table:table-cell>
          <table:table-cell table:style-name="ce5" office:value-type="string">
            <text:p>Caricature</text:p>
          </table:table-cell>
          <table:table-cell office:value-type="string">
            <text:p>car2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1495-1508</text:p>
          </table:table-cell>
          <table:table-cell table:style-name="ce6" office:value-type="string">
            <text:p>Virgin of the Rocks</text:p>
          </table:table-cell>
          <table:table-cell office:value-type="string">
            <text:p>rocks2</text:p>
          </table:table-cell>
          <table:table-cell table:number-columns-repeated="1021"/>
        </table:table-row>
        <table:table-row table:style-name="ro8">
          <table:table-cell office:value-type="float" office:value="1495">
            <text:p>1495</text:p>
          </table:table-cell>
          <table:table-cell table:style-name="ce5" office:value-type="string">
            <text:p>Canal bridge</text:p>
          </table:table-cell>
          <table:table-cell office:value-type="string">
            <text:p>water4</text:p>
          </table:table-cell>
          <table:table-cell table:number-columns-repeated="1021"/>
        </table:table-row>
        <table:table-row table:style-name="ro8">
          <table:table-cell table:style-name="ce12" office:value-type="float" office:value="1498">
            <text:p>1498</text:p>
          </table:table-cell>
          <table:table-cell table:style-name="ce6" office:value-type="string">
            <text:p>Last Supper The </text:p>
          </table:table-cell>
          <table:table-cell office:value-type="string">
            <text:p>supper1</text:p>
          </table:table-cell>
          <table:table-cell table:number-columns-repeated="1021"/>
        </table:table-row>
        <table:table-row table:style-name="ro8">
          <table:table-cell table:style-name="ce11" office:value-type="float" office:value="1498">
            <text:p>1498</text:p>
          </table:table-cell>
          <table:table-cell table:style-name="ce4" office:value-type="string">
            <text:p>Last Supper The </text:p>
          </table:table-cell>
          <table:table-cell office:value-type="string">
            <text:p>supper2</text:p>
          </table:table-cell>
          <table:table-cell table:number-columns-repeated="1021"/>
        </table:table-row>
        <table:table-row table:style-name="ro8">
          <table:table-cell table:style-name="ce12" office:value-type="float" office:value="1498">
            <text:p>1498</text:p>
          </table:table-cell>
          <table:table-cell table:style-name="ce6" office:value-type="string">
            <text:p>Refectory with the Last Supper after restoration The</text:p>
          </table:table-cell>
          <table:table-cell office:value-type="string">
            <text:p>balcony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0-05</text:p>
          </table:table-cell>
          <table:table-cell table:style-name="ce5" office:value-type="string">
            <text:p>Grotesque head</text:p>
          </table:table-cell>
          <table:table-cell office:value-type="string">
            <text:p>head9</text:p>
          </table:table-cell>
          <table:table-cell table:number-columns-repeated="1021"/>
        </table:table-row>
        <table:table-row table:style-name="ro8">
          <table:table-cell office:value-type="float" office:value="1500">
            <text:p>1500</text:p>
          </table:table-cell>
          <table:table-cell table:style-name="ce5" office:value-type="string">
            <text:p>Birch copse</text:p>
          </table:table-cell>
          <table:table-cell office:value-type="string">
            <text:p>birch</text:p>
          </table:table-cell>
          <table:table-cell table:number-columns-repeated="1021"/>
        </table:table-row>
        <table:table-row table:style-name="ro8">
          <table:table-cell table:style-name="ce7" office:value-type="float" office:value="1500">
            <text:p>1500</text:p>
          </table:table-cell>
          <table:table-cell table:style-name="ce5" office:value-type="string">
            <text:p>Isabella d'Este</text:p>
          </table:table-cell>
          <table:table-cell office:value-type="string">
            <text:p>isabel</text:p>
          </table:table-cell>
          <table:table-cell table:number-columns-repeated="1021"/>
        </table:table-row>
        <table:table-row table:style-name="ro8">
          <table:table-cell office:value-type="float" office:value="1500">
            <text:p>1500</text:p>
          </table:table-cell>
          <table:table-cell table:style-name="ce5" office:value-type="string">
            <text:p>Storm over a landscape</text:p>
          </table:table-cell>
          <table:table-cell office:value-type="string">
            <text:p>storm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1-06</text:p>
          </table:table-cell>
          <table:table-cell table:style-name="ce5" office:value-type="string">
            <text:p>Study of St Anne, Mary, the Christ Child and the young St John</text:p>
          </table:table-cell>
          <table:table-cell office:value-type="string">
            <text:p>anne3</text:p>
          </table:table-cell>
          <table:table-cell table:number-columns-repeated="1021"/>
        </table:table-row>
        <table:table-row table:style-name="ro8">
          <table:table-cell table:style-name="ce13" office:value-type="float" office:value="1501">
            <text:p>1501</text:p>
          </table:table-cell>
          <table:table-cell table:style-name="ce5" office:value-type="string">
            <text:p>Design for St Anne</text:p>
          </table:table-cell>
          <table:table-cell office:value-type="string">
            <text:p>anne2</text:p>
          </table:table-cell>
          <table:table-cell table:number-columns-repeated="1021"/>
        </table:table-row>
        <table:table-row table:style-name="ro8">
          <table:table-cell office:value-type="float" office:value="1501">
            <text:p>1501</text:p>
          </table:table-cell>
          <table:table-cell table:style-name="ce5" office:value-type="string">
            <text:p>Madonna with the Yarnwinder</text:p>
          </table:table-cell>
          <table:table-cell office:value-type="string">
            <text:p>madonna4</text:p>
          </table:table-cell>
          <table:table-cell table:number-columns-repeated="1021"/>
        </table:table-row>
        <table:table-row table:style-name="ro8">
          <table:table-cell office:value-type="float" office:value="1501">
            <text:p>1501</text:p>
          </table:table-cell>
          <table:table-cell table:style-name="ce5" office:value-type="string">
            <text:p>Study for Madonna with the Yarnwinder (?)</text:p>
          </table:table-cell>
          <table:table-cell office:value-type="string">
            <text:p>head4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2-03</text:p>
          </table:table-cell>
          <table:table-cell table:style-name="ce5" office:value-type="string">
            <text:p>Landscape near Pisa</text:p>
          </table:table-cell>
          <table:table-cell office:value-type="string">
            <text:p>land2</text:p>
          </table:table-cell>
          <table:table-cell table:number-columns-repeated="1021"/>
        </table:table-row>
        <table:table-row table:style-name="ro8">
          <table:table-cell office:value-type="float" office:value="1502">
            <text:p>1502</text:p>
          </table:table-cell>
          <table:table-cell table:style-name="ce5" office:value-type="string">
            <text:p>Map of Tuscany and the Chiana Valley</text:p>
          </table:table-cell>
          <table:table-cell office:value-type="string">
            <text:p>map2</text:p>
          </table:table-cell>
          <table:table-cell table:number-columns-repeated="1021"/>
        </table:table-row>
        <table:table-row table:style-name="ro8">
          <table:table-cell office:value-type="float" office:value="1502">
            <text:p>1502</text:p>
          </table:table-cell>
          <table:table-cell table:style-name="ce5" office:value-type="string">
            <text:p>Town plan of Imola</text:p>
          </table:table-cell>
          <table:table-cell office:value-type="string">
            <text:p>map1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4</text:p>
          </table:table-cell>
          <table:table-cell table:style-name="ce5" office:value-type="string">
            <text:p>Galloping Rider and other figures</text:p>
          </table:table-cell>
          <table:table-cell office:value-type="string">
            <text:p>rider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4</text:p>
          </table:table-cell>
          <table:table-cell table:style-name="ce5" office:value-type="string">
            <text:p>Group of riders in the Battle of Anghiari</text:p>
          </table:table-cell>
          <table:table-cell office:value-type="string">
            <text:p>battle5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4</text:p>
          </table:table-cell>
          <table:table-cell table:style-name="ce5" office:value-type="string">
            <text:p>Rearing horse</text:p>
          </table:table-cell>
          <table:table-cell office:value-type="string">
            <text:p>battle10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4</text:p>
          </table:table-cell>
          <table:table-cell table:style-name="ce5" office:value-type="string">
            <text:p>Study of battles on horseback</text:p>
          </table:table-cell>
          <table:table-cell office:value-type="string">
            <text:p>battle8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4</text:p>
          </table:table-cell>
          <table:table-cell table:style-name="ce5" office:value-type="string">
            <text:p>Study of battles on horseback and on foot</text:p>
          </table:table-cell>
          <table:table-cell office:value-type="string">
            <text:p>battle6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4</text:p>
          </table:table-cell>
          <table:table-cell table:style-name="ce5" office:value-type="string">
            <text:p>Study of battles on horseback and on foot</text:p>
          </table:table-cell>
          <table:table-cell office:value-type="string">
            <text:p>battle7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4</text:p>
          </table:table-cell>
          <table:table-cell table:style-name="ce5" office:value-type="string">
            <text:p>Study of horses for the Battle of Anghiari</text:p>
          </table:table-cell>
          <table:table-cell office:value-type="string">
            <text:p>battle9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5</text:p>
          </table:table-cell>
          <table:table-cell table:style-name="ce5" office:value-type="string">
            <text:p>Battle of Anghiari (copy of a detail) The </text:p>
          </table:table-cell>
          <table:table-cell office:value-type="string">
            <text:p>battle3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5</text:p>
          </table:table-cell>
          <table:table-cell table:style-name="ce5" office:value-type="string">
            <text:p>Battle of Anghiari (detail) The </text:p>
          </table:table-cell>
          <table:table-cell office:value-type="string">
            <text:p>battle1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5</text:p>
          </table:table-cell>
          <table:table-cell table:style-name="ce5" office:value-type="string">
            <text:p>Battle of Anghiari (detail) The </text:p>
          </table:table-cell>
          <table:table-cell office:value-type="string">
            <text:p>battle2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5</text:p>
          </table:table-cell>
          <table:table-cell table:style-name="ce5" office:value-type="string">
            <text:p>Battle of Anghiari (Tavola Doria)</text:p>
          </table:table-cell>
          <table:table-cell office:value-type="string">
            <text:p>battle4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5</text:p>
          </table:table-cell>
          <table:table-cell table:style-name="ce5" office:value-type="string">
            <text:p>Head of a Man</text:p>
          </table:table-cell>
          <table:table-cell office:value-type="string">
            <text:p>head10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5</text:p>
          </table:table-cell>
          <table:table-cell table:style-name="ce5" office:value-type="string">
            <text:p>Old man with ivy wreath and lion's head</text:p>
          </table:table-cell>
          <table:table-cell office:value-type="string">
            <text:p>head12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7</text:p>
          </table:table-cell>
          <table:table-cell table:style-name="ce5" office:value-type="string">
            <text:p>Head of Leda</text:p>
          </table:table-cell>
          <table:table-cell office:value-type="string">
            <text:p>head5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7</text:p>
          </table:table-cell>
          <table:table-cell table:style-name="ce5" office:value-type="string">
            <text:p>Leda and the Swan</text:p>
          </table:table-cell>
          <table:table-cell office:value-type="string">
            <text:p>angel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7</text:p>
          </table:table-cell>
          <table:table-cell table:style-name="ce5" office:value-type="string">
            <text:p>Studies of Leda and a horse</text:p>
          </table:table-cell>
          <table:table-cell office:value-type="string">
            <text:p>horse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07</text:p>
          </table:table-cell>
          <table:table-cell table:style-name="ce5" office:value-type="string">
            <text:p>Study for a kneeling Leda</text:p>
          </table:table-cell>
          <table:table-cell office:value-type="string">
            <text:p>nude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10</text:p>
          </table:table-cell>
          <table:table-cell table:style-name="ce5" office:value-type="string">
            <text:p>Study for the Burlington House Cartoon</text:p>
          </table:table-cell>
          <table:table-cell office:value-type="string">
            <text:p>study2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10</text:p>
          </table:table-cell>
          <table:table-cell table:style-name="ce5" office:value-type="string">
            <text:p>Study of St Anne, Mary and the Christ Child</text:p>
          </table:table-cell>
          <table:table-cell office:value-type="string">
            <text:p>anne4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3-17</text:p>
          </table:table-cell>
          <table:table-cell table:style-name="ce5" office:value-type="string">
            <text:p>Study for Madonna and Child with St Anne</text:p>
          </table:table-cell>
          <table:table-cell office:value-type="string">
            <text:p>legs</text:p>
          </table:table-cell>
          <table:table-cell table:number-columns-repeated="1021"/>
        </table:table-row>
        <table:table-row table:style-name="ro8">
          <table:table-cell office:value-type="string">
            <text:p>1503-5</text:p>
          </table:table-cell>
          <table:table-cell table:style-name="ce4" office:value-type="string">
            <text:p>Mona Lisa (La Gioconda)</text:p>
          </table:table-cell>
          <table:table-cell office:value-type="string">
            <text:p>mona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4-05</text:p>
          </table:table-cell>
          <table:table-cell table:style-name="ce5" office:value-type="string">
            <text:p>Head of a Warrior ('The Red Head')</text:p>
          </table:table-cell>
          <table:table-cell office:value-type="string">
            <text:p>battle12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4-05</text:p>
          </table:table-cell>
          <table:table-cell table:style-name="ce5" office:value-type="string">
            <text:p>Head studies</text:p>
          </table:table-cell>
          <table:table-cell office:value-type="string">
            <text:p>battle11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4-06</text:p>
          </table:table-cell>
          <table:table-cell table:style-name="ce5" office:value-type="string">
            <text:p>Anatomical studies</text:p>
          </table:table-cell>
          <table:table-cell office:value-type="string">
            <text:p>legs1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4-06</text:p>
          </table:table-cell>
          <table:table-cell table:style-name="ce5" office:value-type="string">
            <text:p>Study of horses</text:p>
          </table:table-cell>
          <table:table-cell office:value-type="string">
            <text:p>horse7</text:p>
          </table:table-cell>
          <table:table-cell table:number-columns-repeated="1021"/>
        </table:table-row>
        <table:table-row table:style-name="ro8">
          <table:table-cell office:value-type="float" office:value="1504">
            <text:p>1504</text:p>
          </table:table-cell>
          <table:table-cell table:style-name="ce5" office:value-type="string">
            <text:p>Study of a rider</text:p>
          </table:table-cell>
          <table:table-cell office:value-type="string">
            <text:p>rider1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5-07</text:p>
          </table:table-cell>
          <table:table-cell table:style-name="ce5" office:value-type="string">
            <text:p>Star of Bethlehem and other plants</text:p>
          </table:table-cell>
          <table:table-cell office:value-type="string">
            <text:p>star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5-10</text:p>
          </table:table-cell>
          <table:table-cell table:style-name="ce5" office:value-type="string">
            <text:p>Leda and the Swan</text:p>
          </table:table-cell>
          <table:table-cell office:value-type="string">
            <text:p>leda3</text:p>
          </table:table-cell>
          <table:table-cell table:number-columns-repeated="1021"/>
        </table:table-row>
        <table:table-row table:style-name="ro8">
          <table:table-cell office:value-type="float" office:value="1505">
            <text:p>1505</text:p>
          </table:table-cell>
          <table:table-cell table:style-name="ce5" office:value-type="string">
            <text:p>Figure studies</text:p>
          </table:table-cell>
          <table:table-cell office:value-type="string">
            <text:p>figure</text:p>
          </table:table-cell>
          <table:table-cell table:number-columns-repeated="1021"/>
        </table:table-row>
        <table:table-row table:style-name="ro8">
          <table:table-cell table:style-name="ce7" office:value-type="float" office:value="1505">
            <text:p>1505</text:p>
          </table:table-cell>
          <table:table-cell table:style-name="ce5" office:value-type="string">
            <text:p>Study of David by Michelangelo (detail)</text:p>
          </table:table-cell>
          <table:table-cell office:value-type="string">
            <text:p>david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6-07</text:p>
          </table:table-cell>
          <table:table-cell table:style-name="ce5" office:value-type="string">
            <text:p>Studies of legs of man and the leg of a horse</text:p>
          </table:table-cell>
          <table:table-cell office:value-type="string">
            <text:p>legs2</text:p>
          </table:table-cell>
          <table:table-cell table:number-columns-repeated="1021"/>
        </table:table-row>
        <table:table-row table:style-name="ro8">
          <table:table-cell table:style-name="ce11" office:value-type="string">
            <text:p>1507-08</text:p>
          </table:table-cell>
          <table:table-cell table:style-name="ce4" office:value-type="string">
            <text:p>Madonna and Child with St Anne and the Young St John</text:p>
          </table:table-cell>
          <table:table-cell office:value-type="string">
            <text:p>virgin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8-10</text:p>
          </table:table-cell>
          <table:table-cell table:style-name="ce5" office:value-type="string">
            <text:p>Study for the Trivulzio Equestrian Monument</text:p>
          </table:table-cell>
          <table:table-cell office:value-type="string">
            <text:p>horse5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8-12</text:p>
          </table:table-cell>
          <table:table-cell table:style-name="ce5" office:value-type="string">
            <text:p>Study for the Trivulzio monument</text:p>
          </table:table-cell>
          <table:table-cell office:value-type="string">
            <text:p>monument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8-15</text:p>
          </table:table-cell>
          <table:table-cell table:style-name="ce5" office:value-type="string">
            <text:p>Design for St John in the Wilderness</text:p>
          </table:table-cell>
          <table:table-cell office:value-type="string">
            <text:p>john3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8-15</text:p>
          </table:table-cell>
          <table:table-cell table:style-name="ce5" office:value-type="string">
            <text:p>Leda</text:p>
          </table:table-cell>
          <table:table-cell office:value-type="string">
            <text:p>leda</text:p>
          </table:table-cell>
          <table:table-cell table:number-columns-repeated="1021"/>
        </table:table-row>
        <table:table-row table:style-name="ro8">
          <table:table-cell office:value-type="float" office:value="1508">
            <text:p>1508</text:p>
          </table:table-cell>
          <table:table-cell table:style-name="ce4" office:value-type="string">
            <text:p>Female head (La Scapigliata)</text:p>
          </table:table-cell>
          <table:table-cell office:value-type="string">
            <text:p>head</text:p>
          </table:table-cell>
          <table:table-cell table:number-columns-repeated="1021"/>
        </table:table-row>
        <table:table-row table:style-name="ro8">
          <table:table-cell office:value-type="float" office:value="1508">
            <text:p>1508</text:p>
          </table:table-cell>
          <table:table-cell table:style-name="ce5" office:value-type="string">
            <text:p>Head of a woman</text:p>
          </table:table-cell>
          <table:table-cell office:value-type="string">
            <text:p>head6</text:p>
          </table:table-cell>
          <table:table-cell table:number-columns-repeated="1021"/>
        </table:table-row>
        <table:table-row table:style-name="ro8">
          <table:table-cell office:value-type="float" office:value="1508">
            <text:p>1508</text:p>
          </table:table-cell>
          <table:table-cell table:style-name="ce5" office:value-type="string">
            <text:p>Study of a child</text:p>
          </table:table-cell>
          <table:table-cell office:value-type="string">
            <text:p>child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9-10</text:p>
          </table:table-cell>
          <table:table-cell table:style-name="ce5" office:value-type="string">
            <text:p>Anatomical studies of a male shoulder</text:p>
          </table:table-cell>
          <table:table-cell office:value-type="string">
            <text:p>males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9-11</text:p>
          </table:table-cell>
          <table:table-cell table:style-name="ce5" office:value-type="string">
            <text:p>Studies of water</text:p>
          </table:table-cell>
          <table:table-cell office:value-type="string">
            <text:p>water2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09-14</text:p>
          </table:table-cell>
          <table:table-cell table:style-name="ce5" office:value-type="string">
            <text:p>Studies of embryos</text:p>
          </table:table-cell>
          <table:table-cell office:value-type="string">
            <text:p>embryo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0-11</text:p>
          </table:table-cell>
          <table:table-cell table:style-name="ce5" office:value-type="string">
            <text:p>Anatomical studies of the shoulder</text:p>
          </table:table-cell>
          <table:table-cell office:value-type="string">
            <text:p>shoulder</text:p>
          </table:table-cell>
          <table:table-cell table:number-columns-repeated="1021"/>
        </table:table-row>
        <table:table-row table:style-name="ro8">
          <table:table-cell table:style-name="ce11" office:value-type="string">
            <text:p>1510-15</text:p>
          </table:table-cell>
          <table:table-cell table:style-name="ce4" office:value-type="string">
            <text:p>John in the Wilderness (Bacchus) St </text:p>
          </table:table-cell>
          <table:table-cell office:value-type="string">
            <text:p>john1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0-15</text:p>
          </table:table-cell>
          <table:table-cell table:style-name="ce5" office:value-type="string">
            <text:p>Leda</text:p>
          </table:table-cell>
          <table:table-cell office:value-type="string">
            <text:p>leda2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0s</text:p>
          </table:table-cell>
          <table:table-cell table:style-name="ce5" office:value-type="string">
            <text:p>Bust of Flora</text:p>
          </table:table-cell>
          <table:table-cell office:value-type="string">
            <text:p>flora</text:p>
          </table:table-cell>
          <table:table-cell table:number-columns-repeated="1021"/>
        </table:table-row>
        <table:table-row table:style-name="ro8">
          <table:table-cell table:style-name="ce7" office:value-type="float" office:value="1510">
            <text:p>1510</text:p>
          </table:table-cell>
          <table:table-cell table:style-name="ce5" office:value-type="string">
            <text:p>Anatomical studies (larynx and leg)</text:p>
          </table:table-cell>
          <table:table-cell office:value-type="string">
            <text:p>larynx</text:p>
          </table:table-cell>
          <table:table-cell table:number-columns-repeated="1021"/>
        </table:table-row>
        <table:table-row table:style-name="ro8">
          <table:table-cell office:value-type="float" office:value="1510">
            <text:p>1510</text:p>
          </table:table-cell>
          <table:table-cell table:style-name="ce5" office:value-type="string">
            <text:p>Virgin and Child with St Anne The </text:p>
          </table:table-cell>
          <table:table-cell office:value-type="string">
            <text:p>anne</text:p>
          </table:table-cell>
          <table:table-cell table:number-columns-repeated="1021"/>
        </table:table-row>
        <table:table-row table:style-name="ro8">
          <table:table-cell office:value-type="float" office:value="1512">
            <text:p>1512</text:p>
          </table:table-cell>
          <table:table-cell table:style-name="ce5" office:value-type="string">
            <text:p>Self-Portrait</text:p>
          </table:table-cell>
          <table:table-cell office:value-type="string">
            <text:p>self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3-15</text:p>
          </table:table-cell>
          <table:table-cell table:style-name="ce5" office:value-type="string">
            <text:p>Study sheet with cats, dragon and other animals</text:p>
          </table:table-cell>
          <table:table-cell office:value-type="string">
            <text:p>cats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3-15</text:p>
          </table:table-cell>
          <table:table-cell table:style-name="ce5" office:value-type="string">
            <text:p>Study sheet with horses</text:p>
          </table:table-cell>
          <table:table-cell office:value-type="string">
            <text:p>horse8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3-16</text:p>
          </table:table-cell>
          <table:table-cell table:style-name="ce5" office:value-type="string">
            <text:p>John the Baptist St </text:p>
          </table:table-cell>
          <table:table-cell office:value-type="string">
            <text:p>john2</text:p>
          </table:table-cell>
          <table:table-cell table:number-columns-repeated="1021"/>
        </table:table-row>
        <table:table-row table:style-name="ro8">
          <table:table-cell table:style-name="ce7" office:value-type="float" office:value="1513">
            <text:p>1513</text:p>
          </table:table-cell>
          <table:table-cell table:style-name="ce5" office:value-type="string">
            <text:p>Studies of the Villa Melzi and anatomical study</text:p>
          </table:table-cell>
          <table:table-cell office:value-type="string">
            <text:p>study5</text:p>
          </table:table-cell>
          <table:table-cell table:number-columns-repeated="1021"/>
        </table:table-row>
        <table:table-row table:style-name="ro8">
          <table:table-cell office:value-type="float" office:value="1513">
            <text:p>1513</text:p>
          </table:table-cell>
          <table:table-cell table:style-name="ce5" office:value-type="string">
            <text:p>Study of water</text:p>
          </table:table-cell>
          <table:table-cell office:value-type="string">
            <text:p>water1</text:p>
          </table:table-cell>
          <table:table-cell table:number-columns-repeated="1021"/>
        </table:table-row>
        <table:table-row table:style-name="ro8">
          <table:table-cell office:value-type="float" office:value="1515">
            <text:p>1515</text:p>
          </table:table-cell>
          <table:table-cell table:style-name="ce5" office:value-type="string">
            <text:p>Bird's-eye-view of sea coast</text:p>
          </table:table-cell>
          <table:table-cell office:value-type="string">
            <text:p>map3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6-19</text:p>
          </table:table-cell>
          <table:table-cell table:style-name="ce5" office:value-type="string">
            <text:p>Equestrian Statue</text:p>
          </table:table-cell>
          <table:table-cell office:value-type="string">
            <text:p>horse1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6-19</text:p>
          </table:table-cell>
          <table:table-cell table:style-name="ce5" office:value-type="string">
            <text:p>Equestrian Statue</text:p>
          </table:table-cell>
          <table:table-cell office:value-type="string">
            <text:p>horse2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6-19</text:p>
          </table:table-cell>
          <table:table-cell table:style-name="ce5" office:value-type="string">
            <text:p>Equestrian Statue</text:p>
          </table:table-cell>
          <table:table-cell office:value-type="string">
            <text:p>horse3</text:p>
          </table:table-cell>
          <table:table-cell table:number-columns-repeated="1021"/>
        </table:table-row>
        <table:table-row table:style-name="ro8">
          <table:table-cell office:value-type="float" office:value="1516">
            <text:p>1516</text:p>
          </table:table-cell>
          <table:table-cell table:style-name="ce5" office:value-type="string">
            <text:p>Allegory with wolf and eagle</text:p>
          </table:table-cell>
          <table:table-cell office:value-type="string">
            <text:p>wolf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7-18</text:p>
          </table:table-cell>
          <table:table-cell table:style-name="ce5" office:value-type="string">
            <text:p>Deluge over a city</text:p>
          </table:table-cell>
          <table:table-cell office:value-type="string">
            <text:p>deluge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7-18</text:p>
          </table:table-cell>
          <table:table-cell table:style-name="ce5" office:value-type="string">
            <text:p>Equestrian monument</text:p>
          </table:table-cell>
          <table:table-cell office:value-type="string">
            <text:p>monument1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517-18</text:p>
          </table:table-cell>
          <table:table-cell table:style-name="ce5" office:value-type="string">
            <text:p>Natural disaster</text:p>
          </table:table-cell>
          <table:table-cell office:value-type="string">
            <text:p>disaster</text:p>
          </table:table-cell>
          <table:table-cell table:number-columns-repeated="1021"/>
        </table:table-row>
        <table:table-row table:style-name="ro8">
          <table:table-cell office:value-type="float" office:value="1530">
            <text:p>1530</text:p>
          </table:table-cell>
          <table:table-cell table:style-name="ce5" office:value-type="string">
            <text:p>Leda</text:p>
          </table:table-cell>
          <table:table-cell office:value-type="string">
            <text:p>leda4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16th century</text:p>
          </table:table-cell>
          <table:table-cell table:style-name="ce5" office:value-type="string">
            <text:p>Last Supper (copy)</text:p>
          </table:table-cell>
          <table:table-cell office:value-type="string">
            <text:p>suppercopy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after 1490</text:p>
          </table:table-cell>
          <table:table-cell table:style-name="ce5" office:value-type="string">
            <text:p>Five caricature heads</text:p>
          </table:table-cell>
          <table:table-cell office:value-type="string">
            <text:p>heads</text:p>
          </table:table-cell>
          <table:table-cell table:number-columns-repeated="1021"/>
        </table:table-row>
        <table:table-row table:style-name="ro8">
          <table:table-cell office:value-type="string">
            <text:p>After 1510</text:p>
          </table:table-cell>
          <table:table-cell table:style-name="ce5" office:value-type="string">
            <text:p>Madonna with the Yarnwinder</text:p>
          </table:table-cell>
          <table:table-cell office:value-type="string">
            <text:p>madonna5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Caricature</text:p>
          </table:table-cell>
          <table:table-cell office:value-type="string">
            <text:p>car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Codex on the flight of birds</text:p>
          </table:table-cell>
          <table:table-cell office:value-type="string">
            <text:p>birds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Drapery for a seated figure</text:p>
          </table:table-cell>
          <table:table-cell office:value-type="string">
            <text:p>drape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Drapery for a seated figure</text:p>
          </table:table-cell>
          <table:table-cell office:value-type="string">
            <text:p>drape1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Drawing of a Woman's Torso</text:p>
          </table:table-cell>
          <table:table-cell office:value-type="string">
            <text:p>wtorso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Drawing of the Torso and the Arms</text:p>
          </table:table-cell>
          <table:table-cell office:value-type="string">
            <text:p>torso</text:p>
          </table:table-cell>
          <table:table-cell table:number-columns-repeated="1021"/>
        </table:table-row>
        <table:table-row table:style-name="ro8">
          <table:table-cell table:style-name="ce13"/>
          <table:table-cell table:style-name="ce5" office:value-type="string">
            <text:p>Female Head</text:p>
          </table:table-cell>
          <table:table-cell office:value-type="string">
            <text:p>head7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Flower study</text:p>
          </table:table-cell>
          <table:table-cell office:value-type="string">
            <text:p>flowers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Heart and its Blood Vessels</text:p>
          </table:table-cell>
          <table:table-cell office:value-type="string">
            <text:p>heart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Profile of an old man</text:p>
          </table:table-cell>
          <table:table-cell office:value-type="string">
            <text:p>head11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Seated old man</text:p>
          </table:table-cell>
          <table:table-cell office:value-type="string">
            <text:p>seat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Spring Device</text:p>
          </table:table-cell>
          <table:table-cell office:value-type="string">
            <text:p>device2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Studies for a Nativity</text:p>
          </table:table-cell>
          <table:table-cell office:value-type="string">
            <text:p>study1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Studies of central plan buildings</text:p>
          </table:table-cell>
          <table:table-cell office:value-type="string">
            <text:p>plan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Studies of crabs</text:p>
          </table:table-cell>
          <table:table-cell office:value-type="string">
            <text:p>crabs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Study of an Old Man</text:p>
          </table:table-cell>
          <table:table-cell office:value-type="string">
            <text:p>oldman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Study on the proportions of head and eyes</text:p>
          </table:table-cell>
          <table:table-cell office:value-type="string">
            <text:p>head13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Various figure studies</text:p>
          </table:table-cell>
          <table:table-cell office:value-type="string">
            <text:p>study4</text:p>
          </table:table-cell>
          <table:table-cell table:number-columns-repeated="1021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dia" table:style-name="ta5" table:print="false">
        <office:forms form:automatic-focus="false" form:apply-design-mode="false"/>
        <table:table-column table:style-name="co15" table:default-cell-style-name="ce9"/>
        <table:table-column table:style-name="co18" table:default-cell-style-name="Default"/>
        <table:table-column table:style-name="co24" table:default-cell-style-name="Default"/>
        <table:table-column table:style-name="co25" table:default-cell-style-name="ce9"/>
        <table:table-column table:style-name="co25" table:number-columns-repeated="1020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pen and ink</text:p>
          </table:table-cell>
          <table:table-cell office:value-type="string">
            <text:p>oil on panel</text:p>
          </table:table-cell>
          <table:table-cell office:value-type="string">
            <text:p>chalk</text:p>
          </table:table-cell>
          <table:table-cell office:value-type="string">
            <text:p>oil on wood</text:p>
          </table:table-cell>
          <table:table-cell office:value-type="string">
            <text:p>drawing</text:p>
          </table:table-cell>
          <table:table-cell office:value-type="string">
            <text:p>tempera on wood</text:p>
          </table:table-cell>
          <table:table-cell office:value-type="string">
            <text:p>oil on canvas</text:p>
          </table:table-cell>
          <table:table-cell office:value-type="string">
            <text:p>wax</text:p>
          </table:table-cell>
          <table:table-cell office:value-type="string">
            <text:p>pencil</text:p>
          </table:table-cell>
          <table:table-cell office:value-type="string">
            <text:p>brush and distemper</text:p>
          </table:table-cell>
          <table:table-cell office:value-type="string">
            <text:p>bronze</text:p>
          </table:table-cell>
          <table:table-cell office:value-type="string">
            <text:p>charcoal</text:p>
          </table:table-cell>
          <table:table-cell office:value-type="string">
            <text:p>mixed technique</text:p>
          </table:table-cell>
          <table:table-cell office:value-type="string">
            <text:p>tempera on canvas</text:p>
          </table:table-cell>
          <table:table-cell office:value-type="string">
            <text:p>manuscript</text:p>
          </table:table-cell>
          <table:table-cell table:number-columns-repeated="1006"/>
        </table:table-row>
        <table:table-row table:style-name="ro9">
          <table:table-cell table:style-name="ce14" office:value-type="string">
            <text:p>Adoration of the Magi</text:p>
          </table:table-cell>
          <table:table-cell office:value-type="string">
            <text:p>magi</text:p>
          </table:table-cell>
          <table:table-cell office:value-type="string">
            <text:p>oil on panel</text:p>
          </table:table-cell>
          <table:table-cell table:style-name="ce15" office:value-type="string">
            <text:p>Anatomical studies</text:p>
          </table:table-cell>
          <table:table-cell table:style-name="ce4" office:value-type="string">
            <text:p>Adoration of the Magi</text:p>
          </table:table-cell>
          <table:table-cell table:style-name="ce5" office:value-type="string">
            <text:p>Allegory with wolf and eagle</text:p>
          </table:table-cell>
          <table:table-cell table:style-name="ce6" office:value-type="string">
            <text:p>Cecilia Gallerani (Lady with an Ermine) Portrait of </text:p>
          </table:table-cell>
          <table:table-cell table:style-name="ce5" office:value-type="string">
            <text:p>Anatomical studies (larynx and leg)</text:p>
          </table:table-cell>
          <table:table-cell table:style-name="ce4" office:value-type="string">
            <text:p>Annunciation 1</text:p>
          </table:table-cell>
          <table:table-cell table:style-name="ce5" office:value-type="string">
            <text:p>Battle of Anghiari (detail) The </text:p>
          </table:table-cell>
          <table:table-cell table:style-name="ce5" office:value-type="string">
            <text:p>Bust of Flora</text:p>
          </table:table-cell>
          <table:table-cell table:style-name="ce5" office:value-type="string">
            <text:p>Design for St Anne</text:p>
          </table:table-cell>
          <table:table-cell table:style-name="ce5" office:value-type="string">
            <text:p>Drapery for a seated figure</text:p>
          </table:table-cell>
          <table:table-cell table:style-name="ce5" office:value-type="string">
            <text:p>Equestrian Statue</text:p>
          </table:table-cell>
          <table:table-cell table:style-name="ce5" office:value-type="string">
            <text:p>Female Head</text:p>
          </table:table-cell>
          <table:table-cell table:style-name="ce6" office:value-type="string">
            <text:p>Last Supper The </text:p>
          </table:table-cell>
          <table:table-cell table:style-name="ce6" office:value-type="string">
            <text:p>Madonna Litta</text:p>
          </table:table-cell>
          <table:table-cell table:style-name="ce5" office:value-type="string">
            <text:p>Spring Device</text:p>
          </table:table-cell>
          <table:table-cell table:number-columns-repeated="1006"/>
        </table:table-row>
        <table:table-row table:style-name="ro10">
          <table:table-cell table:style-name="ce15" office:value-type="string">
            <text:p>Allegory with wolf and eagle</text:p>
          </table:table-cell>
          <table:table-cell office:value-type="string">
            <text:p>wolf</text:p>
          </table:table-cell>
          <table:table-cell office:value-type="string">
            <text:p>Red chalk on paper</text:p>
          </table:table-cell>
          <table:table-cell table:style-name="ce15" office:value-type="string">
            <text:p>Assault chariot with scythes</text:p>
          </table:table-cell>
          <table:table-cell office:value-type="string">
            <text:p>annunciation1</text:p>
          </table:table-cell>
          <table:table-cell table:style-name="ce5" office:value-type="string">
            <text:p>Battle of Anghiari (detail) The </text:p>
          </table:table-cell>
          <table:table-cell table:style-name="ce5" office:value-type="string">
            <text:p>Leda</text:p>
          </table:table-cell>
          <table:table-cell table:style-name="ce5" office:value-type="string">
            <text:p>Battle of Anghiari (copy of a detail) The </text:p>
          </table:table-cell>
          <table:table-cell table:style-name="ce9"/>
          <table:table-cell table:style-name="ce5" office:value-type="string">
            <text:p>Last Supper (copy)</text:p>
          </table:table-cell>
          <table:table-cell table:number-columns-repeated="2"/>
          <table:table-cell table:style-name="ce5" office:value-type="string">
            <text:p>Drapery for a seated figure</text:p>
          </table:table-cell>
          <table:table-cell table:style-name="ce5" office:value-type="string">
            <text:p>Equestrian Statue</text:p>
          </table:table-cell>
          <table:table-cell table:style-name="ce4" office:value-type="string">
            <text:p>Madonna and Child with St Anne and the Young St John</text:p>
          </table:table-cell>
          <table:table-cell table:style-name="ce4" office:value-type="string">
            <text:p>Last Supper The </text:p>
          </table:table-cell>
          <table:table-cell table:number-columns-repeated="1008"/>
        </table:table-row>
        <table:table-row table:style-name="ro4">
          <table:table-cell table:style-name="ce15" office:value-type="string">
            <text:p>Anatomical studies</text:p>
          </table:table-cell>
          <table:table-cell office:value-type="string">
            <text:p>legs1</text:p>
          </table:table-cell>
          <table:table-cell office:value-type="string">
            <text:p>Pen on red prepared paper</text:p>
          </table:table-cell>
          <table:table-cell table:style-name="ce15" office:value-type="string">
            <text:p>Automobile</text:p>
          </table:table-cell>
          <table:table-cell table:style-name="ce5" office:value-type="string">
            <text:p>Battle of Anghiari (Tavola Doria)</text:p>
          </table:table-cell>
          <table:table-cell table:style-name="ce5" office:value-type="string">
            <text:p>Birch copse</text:p>
          </table:table-cell>
          <table:table-cell table:style-name="ce5" office:value-type="string">
            <text:p>Portrait of Ginevra de' Benci</text:p>
          </table:table-cell>
          <table:table-cell table:style-name="ce5" office:value-type="string">
            <text:p>Crossbow Machine</text:p>
          </table:table-cell>
          <table:table-cell table:style-name="ce9"/>
          <table:table-cell table:style-name="ce4" office:value-type="string">
            <text:p>Madonna with a Flower (Madonna Benois) 1</text:p>
          </table:table-cell>
          <table:table-cell table:number-columns-repeated="2"/>
          <table:table-cell table:style-name="ce5" office:value-type="string">
            <text:p>Garment study for a seated figure</text:p>
          </table:table-cell>
          <table:table-cell table:style-name="ce5" office:value-type="string">
            <text:p>Equestrian Statue</text:p>
          </table:table-cell>
          <table:table-cell table:style-name="ce5" office:value-type="string">
            <text:p>Study for the Burlington House Cartoon</text:p>
          </table:table-cell>
          <table:table-cell table:number-columns-repeated="1009"/>
        </table:table-row>
        <table:table-row table:style-name="ro4">
          <table:table-cell table:style-name="ce15" office:value-type="string">
            <text:p>Anatomical studies (larynx and leg)</text:p>
          </table:table-cell>
          <table:table-cell office:value-type="string">
            <text:p>larynx</text:p>
          </table:table-cell>
          <table:table-cell table:style-name="ce7" office:value-type="string">
            <text:p>Drawing</text:p>
          </table:table-cell>
          <table:table-cell table:style-name="ce15" office:value-type="string">
            <text:p>Bird's-eye-view of sea coast</text:p>
          </table:table-cell>
          <table:table-cell table:style-name="ce4" office:value-type="string">
            <text:p>Female head (La Scapigliata)</text:p>
          </table:table-cell>
          <table:table-cell table:style-name="ce5" office:value-type="string">
            <text:p>Deluge over a city</text:p>
          </table:table-cell>
          <table:table-cell table:style-name="ce9"/>
          <table:table-cell table:style-name="ce5" office:value-type="string">
            <text:p>Drawing of a Woman's Torso</text:p>
          </table:table-cell>
          <table:table-cell table:style-name="ce9"/>
          <table:table-cell table:style-name="ce4" office:value-type="string">
            <text:p>Madonna with a Flower (Madonna Benois) 2</text:p>
          </table:table-cell>
          <table:table-cell table:number-columns-repeated="1014"/>
        </table:table-row>
        <table:table-row table:style-name="ro4">
          <table:table-cell table:style-name="ce15" office:value-type="string">
            <text:p>Anatomical studies of a male shoulder</text:p>
          </table:table-cell>
          <table:table-cell office:value-type="string">
            <text:p>males</text:p>
          </table:table-cell>
          <table:table-cell office:value-type="string">
            <text:p>Pen and ink on paper,</text:p>
          </table:table-cell>
          <table:table-cell table:style-name="ce15" office:value-type="string">
            <text:p>Canal bridge</text:p>
          </table:table-cell>
          <table:table-cell table:style-name="ce4" office:value-type="string">
            <text:p>Jerome st</text:p>
          </table:table-cell>
          <table:table-cell table:style-name="ce5" office:value-type="string">
            <text:p>Design for St John in the Wilderness</text:p>
          </table:table-cell>
          <table:table-cell table:style-name="ce9"/>
          <table:table-cell table:style-name="ce5" office:value-type="string">
            <text:p>Drawing of the Torso and the Arms</text:p>
          </table:table-cell>
          <table:table-cell table:style-name="ce9" table:number-columns-repeated="2"/>
          <table:table-cell table:number-columns-repeated="1014"/>
        </table:table-row>
        <table:table-row table:style-name="ro11">
          <table:table-cell table:style-name="ce15" office:value-type="string">
            <text:p>Anatomical studies of the shoulder</text:p>
          </table:table-cell>
          <table:table-cell office:value-type="string">
            <text:p>shoulder</text:p>
          </table:table-cell>
          <table:table-cell office:value-type="string">
            <text:p>Black chalk, pen and ink on paper</text:p>
          </table:table-cell>
          <table:table-cell table:style-name="ce15" office:value-type="string">
            <text:p>Cannon foundry</text:p>
          </table:table-cell>
          <table:table-cell table:style-name="ce4" office:value-type="string">
            <text:p>John in the Wilderness (Bacchus) St </text:p>
          </table:table-cell>
          <table:table-cell table:style-name="ce5" office:value-type="string">
            <text:p>Double manuscript page on the Sforza monument</text:p>
          </table:table-cell>
          <table:table-cell table:style-name="ce9"/>
          <table:table-cell table:style-name="ce5" office:value-type="string">
            <text:p>Drawings of Water Lifting Devices</text:p>
          </table:table-cell>
          <table:table-cell table:style-name="ce9" table:number-columns-repeated="2"/>
          <table:table-cell table:number-columns-repeated="1014"/>
        </table:table-row>
        <table:table-row table:style-name="ro4">
          <table:table-cell table:style-name="ce14" office:value-type="string">
            <text:p>Annunciation 1</text:p>
          </table:table-cell>
          <table:table-cell office:value-type="string">
            <text:p>annunciation</text:p>
          </table:table-cell>
          <table:table-cell office:value-type="string">
            <text:p>tempera on wood</text:p>
          </table:table-cell>
          <table:table-cell table:style-name="ce15" office:value-type="string">
            <text:p>Caricature</text:p>
          </table:table-cell>
          <table:table-cell table:style-name="ce5" office:value-type="string">
            <text:p>John the Baptist St </text:p>
          </table:table-cell>
          <table:table-cell table:style-name="ce5" office:value-type="string">
            <text:p>Equestrian monument</text:p>
          </table:table-cell>
          <table:table-cell table:style-name="ce9"/>
          <table:table-cell table:style-name="ce5" office:value-type="string">
            <text:p>Figure studies</text:p>
          </table:table-cell>
          <table:table-cell table:style-name="ce9" table:number-columns-repeated="2"/>
          <table:table-cell table:number-columns-repeated="1014"/>
        </table:table-row>
        <table:table-row table:style-name="ro12">
          <table:table-cell table:style-name="ce14" office:value-type="string">
            <text:p>Annunciation 2</text:p>
          </table:table-cell>
          <table:table-cell office:value-type="string">
            <text:p>annunciation1</text:p>
          </table:table-cell>
          <table:table-cell office:value-type="string">
            <text:p>oil on panel</text:p>
          </table:table-cell>
          <table:table-cell table:style-name="ce15" office:value-type="string">
            <text:p>Caricature</text:p>
          </table:table-cell>
          <table:table-cell table:style-name="ce6" office:value-type="string">
            <text:p>La belle Ferronière</text:p>
          </table:table-cell>
          <table:table-cell table:style-name="ce5" office:value-type="string">
            <text:p>Galloping Rider and other figures</text:p>
          </table:table-cell>
          <table:table-cell table:style-name="ce9"/>
          <table:table-cell table:style-name="ce5" office:value-type="string">
            <text:p>Giant Crossbow</text:p>
          </table:table-cell>
          <table:table-cell table:style-name="ce9" table:number-columns-repeated="2"/>
          <table:table-cell table:number-columns-repeated="1014"/>
        </table:table-row>
        <table:table-row table:style-name="ro4">
          <table:table-cell table:style-name="ce15" office:value-type="string">
            <text:p>Assault chariot with scythes</text:p>
          </table:table-cell>
          <table:table-cell office:value-type="string">
            <text:p>arms3</text:p>
          </table:table-cell>
          <table:table-cell office:value-type="string">
            <text:p>Silverpoint, pen and ink on paper</text:p>
          </table:table-cell>
          <table:table-cell table:style-name="ce15" office:value-type="string">
            <text:p>Caricature</text:p>
          </table:table-cell>
          <table:table-cell table:style-name="ce5" office:value-type="string">
            <text:p>Leda</text:p>
          </table:table-cell>
          <table:table-cell table:style-name="ce5" office:value-type="string">
            <text:p>Grotesque head</text:p>
          </table:table-cell>
          <table:table-cell table:style-name="ce9"/>
          <table:table-cell table:style-name="ce5" office:value-type="string">
            <text:p>Heart and its Blood Vessels</text:p>
          </table:table-cell>
          <table:table-cell table:style-name="ce9" table:number-columns-repeated="2"/>
          <table:table-cell table:number-columns-repeated="1014"/>
        </table:table-row>
        <table:table-row table:style-name="ro4">
          <table:table-cell table:style-name="ce15" office:value-type="string">
            <text:p>Automobile</text:p>
          </table:table-cell>
          <table:table-cell office:value-type="string">
            <text:p>device</text:p>
          </table:table-cell>
          <table:table-cell office:value-type="string">
            <text:p>Metalpoint, pen and brush on paper</text:p>
          </table:table-cell>
          <table:table-cell table:style-name="ce15" office:value-type="string">
            <text:p>Caricature of a Bald Old Man</text:p>
          </table:table-cell>
          <table:table-cell table:style-name="ce5" office:value-type="string">
            <text:p>Leda</text:p>
          </table:table-cell>
          <table:table-cell table:style-name="ce5" office:value-type="string">
            <text:p>Group of riders in the Battle of Anghiari</text:p>
          </table:table-cell>
          <table:table-cell table:style-name="ce9"/>
          <table:table-cell table:style-name="ce5" office:value-type="string">
            <text:p>Multi Barrel Gun</text:p>
          </table:table-cell>
          <table:table-cell table:style-name="ce9" table:number-columns-repeated="2"/>
          <table:table-cell table:number-columns-repeated="1014"/>
        </table:table-row>
        <table:table-row table:style-name="ro4">
          <table:table-cell table:style-name="ce15" office:value-type="string">
            <text:p>Battle of Anghiari (copy of a detail) The </text:p>
          </table:table-cell>
          <table:table-cell office:value-type="string">
            <text:p>battle3</text:p>
          </table:table-cell>
          <table:table-cell table:style-name="ce7" office:value-type="string">
            <text:p>Drawing</text:p>
          </table:table-cell>
          <table:table-cell table:style-name="ce15" office:value-type="string">
            <text:p>Caricature of an Old Woman</text:p>
          </table:table-cell>
          <table:table-cell table:style-name="ce5" office:value-type="string">
            <text:p>Leda and the Swan</text:p>
          </table:table-cell>
          <table:table-cell table:style-name="ce5" office:value-type="string">
            <text:p>Head of a Man</text:p>
          </table:table-cell>
          <table:table-cell table:style-name="ce9"/>
          <table:table-cell table:style-name="ce5" office:value-type="string">
            <text:p>Siege Defenses 1</text:p>
          </table:table-cell>
          <table:table-cell table:style-name="ce9" table:number-columns-repeated="2"/>
          <table:table-cell table:number-columns-repeated="1014"/>
        </table:table-row>
        <table:table-row table:style-name="ro4">
          <table:table-cell table:style-name="ce15" office:value-type="string">
            <text:p>Battle of Anghiari (detail) The </text:p>
          </table:table-cell>
          <table:table-cell office:value-type="string">
            <text:p>battle1</text:p>
          </table:table-cell>
          <table:table-cell office:value-type="string">
            <text:p>Black chalk, pen and ink, watercolour on paper</text:p>
          </table:table-cell>
          <table:table-cell table:style-name="ce15" office:value-type="string">
            <text:p>Cavern with ducks</text:p>
          </table:table-cell>
          <table:table-cell table:style-name="ce4" office:value-type="string">
            <text:p>Madonna of the Carnation the</text:p>
          </table:table-cell>
          <table:table-cell table:style-name="ce5" office:value-type="string">
            <text:p>Head of a Warrior ('The Red Head')</text:p>
          </table:table-cell>
          <table:table-cell table:style-name="ce9"/>
          <table:table-cell table:style-name="ce5" office:value-type="string">
            <text:p>Siege Defenses 2</text:p>
          </table:table-cell>
          <table:table-cell table:style-name="ce9" table:number-columns-repeated="2"/>
          <table:table-cell table:number-columns-repeated="1014"/>
        </table:table-row>
        <table:table-row table:style-name="ro4">
          <table:table-cell table:style-name="ce15" office:value-type="string">
            <text:p>Battle of Anghiari (detail) The </text:p>
          </table:table-cell>
          <table:table-cell office:value-type="string">
            <text:p>battle2</text:p>
          </table:table-cell>
          <table:table-cell table:style-name="ce7" office:value-type="string">
            <text:p>Oil on canvas</text:p>
          </table:table-cell>
          <table:table-cell table:style-name="ce15" office:value-type="string">
            <text:p>Codex on the flight of birds</text:p>
          </table:table-cell>
          <table:table-cell table:style-name="ce4" office:value-type="string">
            <text:p>Mona Lisa (La Gioconda)</text:p>
          </table:table-cell>
          <table:table-cell table:style-name="ce5" office:value-type="string">
            <text:p>Head of a woman</text:p>
          </table:table-cell>
          <table:table-cell table:style-name="ce9"/>
          <table:table-cell table:style-name="ce5" office:value-type="string">
            <text:p>Study of an Old Man</text:p>
          </table:table-cell>
          <table:table-cell table:style-name="ce9" table:number-columns-repeated="2"/>
          <table:table-cell table:number-columns-repeated="1014"/>
        </table:table-row>
        <table:table-row table:style-name="ro4">
          <table:table-cell table:style-name="ce15" office:value-type="string">
            <text:p>Battle of Anghiari (Tavola Doria)</text:p>
          </table:table-cell>
          <table:table-cell office:value-type="string">
            <text:p>battle4</text:p>
          </table:table-cell>
          <table:table-cell office:value-type="string">
            <text:p>Oil on panel,</text:p>
          </table:table-cell>
          <table:table-cell table:style-name="ce15" office:value-type="string">
            <text:p>Comparison of scalp skin and onion</text:p>
          </table:table-cell>
          <table:table-cell table:style-name="ce6" office:value-type="string">
            <text:p>Musician Portrait of a </text:p>
          </table:table-cell>
          <table:table-cell table:style-name="ce5" office:value-type="string">
            <text:p>Head of Leda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Birch copse</text:p>
          </table:table-cell>
          <table:table-cell office:value-type="string">
            <text:p>birch</text:p>
          </table:table-cell>
          <table:table-cell office:value-type="string">
            <text:p>Red chalk on paper</text:p>
          </table:table-cell>
          <table:table-cell table:style-name="ce5" office:value-type="string">
            <text:p>Drawing of a flying machine</text:p>
          </table:table-cell>
          <table:table-cell table:style-name="ce5" office:value-type="string">
            <text:p>Virgin and Child with St Anne The </text:p>
          </table:table-cell>
          <table:table-cell table:style-name="ce5" office:value-type="string">
            <text:p>Head studies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Bird's-eye-view of sea coast</text:p>
          </table:table-cell>
          <table:table-cell office:value-type="string">
            <text:p>map3</text:p>
          </table:table-cell>
          <table:table-cell office:value-type="string">
            <text:p>Pen, ink, watercolour on paper</text:p>
          </table:table-cell>
          <table:table-cell table:style-name="ce5" office:value-type="string">
            <text:p>Five caricature heads</text:p>
          </table:table-cell>
          <table:table-cell table:style-name="ce6" office:value-type="string">
            <text:p>Virgin of the Rocks</text:p>
          </table:table-cell>
          <table:table-cell table:style-name="ce5" office:value-type="string">
            <text:p>Heads of an old man and a youth</text:p>
          </table:table-cell>
          <table:table-cell table:style-name="ce9" table:number-columns-repeated="4"/>
          <table:table-cell table:number-columns-repeated="1014"/>
        </table:table-row>
        <table:table-row table:style-name="ro5">
          <table:table-cell table:style-name="ce15" office:value-type="string">
            <text:p>Bust of Flora</text:p>
          </table:table-cell>
          <table:table-cell office:value-type="string">
            <text:p>flora</text:p>
          </table:table-cell>
          <table:table-cell table:style-name="ce7" office:value-type="string">
            <text:p>Wax, height 67,5 cm</text:p>
          </table:table-cell>
          <table:table-cell table:style-name="ce5" office:value-type="string">
            <text:p>Flower study</text:p>
          </table:table-cell>
          <table:table-cell table:style-name="ce6" office:value-type="string">
            <text:p>Virgin of the Rocks</text:p>
          </table:table-cell>
          <table:table-cell table:style-name="ce5" office:value-type="string">
            <text:p>Isabella d'Este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Canal bridge</text:p>
          </table:table-cell>
          <table:table-cell office:value-type="string">
            <text:p>water4</text:p>
          </table:table-cell>
          <table:table-cell office:value-type="string">
            <text:p>Pen and ink on paper</text:p>
          </table:table-cell>
          <table:table-cell table:style-name="ce5" office:value-type="string">
            <text:p>Flying machine</text:p>
          </table:table-cell>
          <table:table-cell table:style-name="ce9"/>
          <table:table-cell table:style-name="ce5" office:value-type="string">
            <text:p>Landscape near Pisa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Cannon foundry</text:p>
          </table:table-cell>
          <table:table-cell office:value-type="string">
            <text:p>arms7</text:p>
          </table:table-cell>
          <table:table-cell table:style-name="ce7" office:value-type="string">
            <text:p>Pen and ink on paper</text:p>
          </table:table-cell>
          <table:table-cell table:style-name="ce5" office:value-type="string">
            <text:p>Fruit, vegetables and other studies</text:p>
          </table:table-cell>
          <table:table-cell table:style-name="ce9"/>
          <table:table-cell table:style-name="ce5" office:value-type="string">
            <text:p>Lily (detail)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Caricature</text:p>
          </table:table-cell>
          <table:table-cell office:value-type="string">
            <text:p>car</text:p>
          </table:table-cell>
          <table:table-cell table:style-name="ce7" office:value-type="string">
            <text:p>Pen and ink on paper</text:p>
          </table:table-cell>
          <table:table-cell table:style-name="ce5" office:value-type="string">
            <text:p>Hanging of Bernardo di Bandino Baroncelli</text:p>
          </table:table-cell>
          <table:table-cell table:style-name="ce9"/>
          <table:table-cell table:style-name="ce5" office:value-type="string">
            <text:p>Map of Tuscany and the Chiana Valley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Caricature</text:p>
          </table:table-cell>
          <table:table-cell office:value-type="string">
            <text:p>car1</text:p>
          </table:table-cell>
          <table:table-cell office:value-type="string">
            <text:p>Pen and brown ink, glued onto secondary paper support</text:p>
          </table:table-cell>
          <table:table-cell table:style-name="ce5" office:value-type="string">
            <text:p>Head of a girl</text:p>
          </table:table-cell>
          <table:table-cell table:style-name="ce9"/>
          <table:table-cell table:style-name="ce5" office:value-type="string">
            <text:p>Natural disaster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Caricature</text:p>
          </table:table-cell>
          <table:table-cell office:value-type="string">
            <text:p>car2</text:p>
          </table:table-cell>
          <table:table-cell office:value-type="string">
            <text:p>Pen and brown ink, glued onto secondary paper support,</text:p>
          </table:table-cell>
          <table:table-cell table:style-name="ce5" office:value-type="string">
            <text:p>Head of a Man Facing to the Left</text:p>
          </table:table-cell>
          <table:table-cell table:style-name="ce9"/>
          <table:table-cell table:style-name="ce5" office:value-type="string">
            <text:p>Old man with ivy wreath and lion's head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Caricature of a Bald Old Man</text:p>
          </table:table-cell>
          <table:table-cell office:value-type="string">
            <text:p>car3</text:p>
          </table:table-cell>
          <table:table-cell office:value-type="string">
            <text:p>Pen and brown ink</text:p>
          </table:table-cell>
          <table:table-cell table:style-name="ce5" office:value-type="string">
            <text:p>Head of an Old Man</text:p>
          </table:table-cell>
          <table:table-cell table:style-name="ce9"/>
          <table:table-cell table:style-name="ce5" office:value-type="string">
            <text:p>Rearing horse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Caricature of an Old Woman</text:p>
          </table:table-cell>
          <table:table-cell office:value-type="string">
            <text:p>car4</text:p>
          </table:table-cell>
          <table:table-cell office:value-type="string">
            <text:p>Pen and brown ink</text:p>
          </table:table-cell>
          <table:table-cell table:style-name="ce5" office:value-type="string">
            <text:p>Landscape drawing for Santa Maria della Neve on 5th August 1473</text:p>
          </table:table-cell>
          <table:table-cell table:style-name="ce9"/>
          <table:table-cell table:style-name="ce5" office:value-type="string">
            <text:p>Self-Portrait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Cavern with ducks</text:p>
          </table:table-cell>
          <table:table-cell office:value-type="string">
            <text:p>cave</text:p>
          </table:table-cell>
          <table:table-cell office:value-type="string">
            <text:p>Pen and ink on paper</text:p>
          </table:table-cell>
          <table:table-cell table:style-name="ce5" office:value-type="string">
            <text:p>Leda and the Swan</text:p>
          </table:table-cell>
          <table:table-cell table:style-name="ce9"/>
          <table:table-cell table:style-name="ce5" office:value-type="string">
            <text:p>Storm over a landscape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6" office:value-type="string">
            <text:p>Cecilia Gallerani (Lady with an Ermine) Portrait of </text:p>
          </table:table-cell>
          <table:table-cell office:value-type="string">
            <text:p>ermine</text:p>
          </table:table-cell>
          <table:table-cell office:value-type="string">
            <text:p>oil on wood</text:p>
          </table:table-cell>
          <table:table-cell table:style-name="ce5" office:value-type="string">
            <text:p>Male head in profile with proportions</text:p>
          </table:table-cell>
          <table:table-cell table:style-name="ce9"/>
          <table:table-cell table:style-name="ce5" office:value-type="string">
            <text:p>Studies of Leda and a horse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Codex on the flight of birds</text:p>
          </table:table-cell>
          <table:table-cell office:value-type="string">
            <text:p>birds</text:p>
          </table:table-cell>
          <table:table-cell office:value-type="string">
            <text:p>Pen and ink on paper,</text:p>
          </table:table-cell>
          <table:table-cell table:style-name="ce5" office:value-type="string">
            <text:p>Manuscript page on the Sforza monument</text:p>
          </table:table-cell>
          <table:table-cell table:style-name="ce9"/>
          <table:table-cell table:style-name="ce5" office:value-type="string">
            <text:p>Study for a kneeling Leda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Comparison of scalp skin and onion</text:p>
          </table:table-cell>
          <table:table-cell office:value-type="string">
            <text:p>head14</text:p>
          </table:table-cell>
          <table:table-cell office:value-type="string">
            <text:p>Pen, ink and red chalk on paper</text:p>
          </table:table-cell>
          <table:table-cell table:style-name="ce5" office:value-type="string">
            <text:p>Perspectival study of the Adoration of the Magi</text:p>
          </table:table-cell>
          <table:table-cell table:style-name="ce9"/>
          <table:table-cell table:style-name="ce5" office:value-type="string">
            <text:p>Study for Madonna and Child with St Anne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Crossbow Machine</text:p>
          </table:table-cell>
          <table:table-cell office:value-type="string">
            <text:p>arms1</text:p>
          </table:table-cell>
          <table:table-cell table:style-name="ce7" office:value-type="string">
            <text:p>Drawing</text:p>
          </table:table-cell>
          <table:table-cell table:style-name="ce5" office:value-type="string">
            <text:p>Profile of a man and study of two riders</text:p>
          </table:table-cell>
          <table:table-cell table:style-name="ce9"/>
          <table:table-cell table:style-name="ce5" office:value-type="string">
            <text:p>Study for Madonna with the Yarnwinder (?)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Deluge over a city</text:p>
          </table:table-cell>
          <table:table-cell office:value-type="string">
            <text:p>deluge</text:p>
          </table:table-cell>
          <table:table-cell office:value-type="string">
            <text:p>Black chalk on paper</text:p>
          </table:table-cell>
          <table:table-cell table:style-name="ce5" office:value-type="string">
            <text:p>Profile of a warrior in helmet</text:p>
          </table:table-cell>
          <table:table-cell table:style-name="ce9"/>
          <table:table-cell table:style-name="ce5" office:value-type="string">
            <text:p>Study of a child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Design for St Anne</text:p>
          </table:table-cell>
          <table:table-cell office:value-type="string">
            <text:p>anne2</text:p>
          </table:table-cell>
          <table:table-cell office:value-type="string">
            <text:p>Slate pencil on prepared paper</text:p>
          </table:table-cell>
          <table:table-cell table:style-name="ce5" office:value-type="string">
            <text:p>Profile of an old man</text:p>
          </table:table-cell>
          <table:table-cell table:style-name="ce9"/>
          <table:table-cell table:style-name="ce5" office:value-type="string">
            <text:p>Study of a rider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Design for St John in the Wilderness</text:p>
          </table:table-cell>
          <table:table-cell office:value-type="string">
            <text:p>john3</text:p>
          </table:table-cell>
          <table:table-cell office:value-type="string">
            <text:p>Red chalk on paper</text:p>
          </table:table-cell>
          <table:table-cell table:style-name="ce5" office:value-type="string">
            <text:p>Seated old man</text:p>
          </table:table-cell>
          <table:table-cell table:style-name="ce9"/>
          <table:table-cell table:style-name="ce5" office:value-type="string">
            <text:p>Study of horses 2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Design for the Adoration of the Magi</text:p>
          </table:table-cell>
          <table:table-cell office:value-type="string">
            <text:p>adore</text:p>
          </table:table-cell>
          <table:table-cell office:value-type="string">
            <text:p>Pen and ink over silverpoint on paper</text:p>
          </table:table-cell>
          <table:table-cell table:style-name="ce5" office:value-type="string">
            <text:p>Skis with which one can walk on water (detail)</text:p>
          </table:table-cell>
          <table:table-cell table:style-name="ce9"/>
          <table:table-cell table:style-name="ce5" office:value-type="string">
            <text:p>Study of horses for the Battle of Anghiari</text:p>
          </table:table-cell>
          <table:table-cell table:style-name="ce9" table:number-columns-repeated="4"/>
          <table:table-cell table:number-columns-repeated="1014"/>
        </table:table-row>
        <table:table-row table:style-name="ro4">
          <table:table-cell table:style-name="ce15" office:value-type="string">
            <text:p>Device for Making Sequins</text:p>
          </table:table-cell>
          <table:table-cell office:value-type="string">
            <text:p>sequins</text:p>
          </table:table-cell>
          <table:table-cell table:style-name="ce7" office:value-type="string">
            <text:p>Drawing</text:p>
          </table:table-cell>
          <table:table-cell table:style-name="ce5" office:value-type="string">
            <text:p>Sleeve study for the Annunciation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Double manuscript page on the Sforza monument</text:p>
          </table:table-cell>
          <table:table-cell office:value-type="string">
            <text:p>manu1</text:p>
          </table:table-cell>
          <table:table-cell office:value-type="string">
            <text:p>Red chalk on paper</text:p>
          </table:table-cell>
          <table:table-cell table:style-name="ce5" office:value-type="string">
            <text:p>Studies for a Nativity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Drapery for a seated figure</text:p>
          </table:table-cell>
          <table:table-cell office:value-type="string">
            <text:p>drape</text:p>
          </table:table-cell>
          <table:table-cell office:value-type="string">
            <text:p>Brush and grey distemper on primed grey linen canvas</text:p>
          </table:table-cell>
          <table:table-cell table:style-name="ce5" office:value-type="string">
            <text:p>Studies of a Bear Walking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Drapery for a seated figure</text:p>
          </table:table-cell>
          <table:table-cell office:value-type="string">
            <text:p>drape1</text:p>
          </table:table-cell>
          <table:table-cell table:style-name="ce7" office:value-type="string">
            <text:p>Brush and grey-brown distemper on primed grey linen canvas, </text:p>
          </table:table-cell>
          <table:table-cell table:style-name="ce5" office:value-type="string">
            <text:p>Studies of central plan buildings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Drawing of a flying machine</text:p>
          </table:table-cell>
          <table:table-cell office:value-type="string">
            <text:p>fly2</text:p>
          </table:table-cell>
          <table:table-cell office:value-type="string">
            <text:p><text:s/>pen and ink on paper</text:p>
          </table:table-cell>
          <table:table-cell table:style-name="ce5" office:value-type="string">
            <text:p>Studies of legs of man and the leg of a horse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Drawing of a Woman's Torso</text:p>
          </table:table-cell>
          <table:table-cell office:value-type="string">
            <text:p>wtorso</text:p>
          </table:table-cell>
          <table:table-cell table:style-name="ce7" office:value-type="string">
            <text:p>Drawing</text:p>
          </table:table-cell>
          <table:table-cell table:style-name="ce5" office:value-type="string">
            <text:p>Studies of the sexual act and male sexual organ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Drawing of the Torso and the Arms</text:p>
          </table:table-cell>
          <table:table-cell office:value-type="string">
            <text:p>torso</text:p>
          </table:table-cell>
          <table:table-cell table:style-name="ce7" office:value-type="string">
            <text:p>Drawing</text:p>
          </table:table-cell>
          <table:table-cell table:style-name="ce5" office:value-type="string">
            <text:p>Studies of the Villa Melzi and anatomical study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Drawings of Water Lifting Devices</text:p>
          </table:table-cell>
          <table:table-cell office:value-type="string">
            <text:p>water3</text:p>
          </table:table-cell>
          <table:table-cell table:style-name="ce7" office:value-type="string">
            <text:p>Drawing</text:p>
          </table:table-cell>
          <table:table-cell table:style-name="ce5" office:value-type="string">
            <text:p>Studies of water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Equestrian monument</text:p>
          </table:table-cell>
          <table:table-cell office:value-type="string">
            <text:p>monument1</text:p>
          </table:table-cell>
          <table:table-cell office:value-type="string">
            <text:p>Black chalk on paper,</text:p>
          </table:table-cell>
          <table:table-cell table:style-name="ce5" office:value-type="string">
            <text:p>Study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Equestrian Statue</text:p>
          </table:table-cell>
          <table:table-cell office:value-type="string">
            <text:p>horse1</text:p>
          </table:table-cell>
          <table:table-cell office:value-type="string">
            <text:p>bronze</text:p>
          </table:table-cell>
          <table:table-cell table:style-name="ce5" office:value-type="string">
            <text:p>Study for the Madonna with the Fruit Bowl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Equestrian Statue</text:p>
          </table:table-cell>
          <table:table-cell office:value-type="string">
            <text:p>horse2</text:p>
          </table:table-cell>
          <table:table-cell office:value-type="string">
            <text:p>bronze</text:p>
          </table:table-cell>
          <table:table-cell table:style-name="ce5" office:value-type="string">
            <text:p>Study for the Sforza monument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Equestrian Statue</text:p>
          </table:table-cell>
          <table:table-cell office:value-type="string">
            <text:p>horse3</text:p>
          </table:table-cell>
          <table:table-cell office:value-type="string">
            <text:p>bronze</text:p>
          </table:table-cell>
          <table:table-cell table:style-name="ce5" office:value-type="string">
            <text:p>Study for the Trivulzio Equestrian Monument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Female Head</text:p>
          </table:table-cell>
          <table:table-cell office:value-type="string">
            <text:p>head7</text:p>
          </table:table-cell>
          <table:table-cell table:style-name="ce7" office:value-type="string">
            <text:p>Charcoal, red chalk, white lead on paper</text:p>
          </table:table-cell>
          <table:table-cell table:style-name="ce5" office:value-type="string">
            <text:p>Study for the Trivulzio monument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4" office:value-type="string">
            <text:p>Female head (La Scapigliata)</text:p>
          </table:table-cell>
          <table:table-cell office:value-type="string">
            <text:p>head</text:p>
          </table:table-cell>
          <table:table-cell office:value-type="string">
            <text:p>oil on panel</text:p>
          </table:table-cell>
          <table:table-cell table:style-name="ce5" office:value-type="string">
            <text:p>Study of a central church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Figure studies</text:p>
          </table:table-cell>
          <table:table-cell office:value-type="string">
            <text:p>figure</text:p>
          </table:table-cell>
          <table:table-cell table:style-name="ce7" office:value-type="string">
            <text:p>Drawing</text:p>
          </table:table-cell>
          <table:table-cell table:style-name="ce5" office:value-type="string">
            <text:p>Study of a child with a cat (facsimile)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Five caricature heads</text:p>
          </table:table-cell>
          <table:table-cell office:value-type="string">
            <text:p>heads</text:p>
          </table:table-cell>
          <table:table-cell office:value-type="string">
            <text:p>Pen and ink on paper</text:p>
          </table:table-cell>
          <table:table-cell table:style-name="ce5" office:value-type="string">
            <text:p>Study of a woman's head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Flower study</text:p>
          </table:table-cell>
          <table:table-cell office:value-type="string">
            <text:p>flowers</text:p>
          </table:table-cell>
          <table:table-cell office:value-type="string">
            <text:p>Metalpoint, pen and ink on slightly brownish pape</text:p>
          </table:table-cell>
          <table:table-cell table:style-name="ce5" office:value-type="string">
            <text:p>Study of battles on horseback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Flying machine</text:p>
          </table:table-cell>
          <table:table-cell office:value-type="string">
            <text:p>fly1</text:p>
          </table:table-cell>
          <table:table-cell office:value-type="string">
            <text:p>Metalpoint, pen and ink on paper</text:p>
          </table:table-cell>
          <table:table-cell table:style-name="ce5" office:value-type="string">
            <text:p>Study of battles on horseback and on foot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Fruit, vegetables and other studies</text:p>
          </table:table-cell>
          <table:table-cell office:value-type="string">
            <text:p>fruit</text:p>
          </table:table-cell>
          <table:table-cell office:value-type="string">
            <text:p>Pen and ink on paper,</text:p>
          </table:table-cell>
          <table:table-cell table:style-name="ce5" office:value-type="string">
            <text:p>Study of battles on horseback and on foot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Galloping Rider and other figures</text:p>
          </table:table-cell>
          <table:table-cell office:value-type="string">
            <text:p>rider</text:p>
          </table:table-cell>
          <table:table-cell office:value-type="string">
            <text:p>Red chalk on paper</text:p>
          </table:table-cell>
          <table:table-cell table:style-name="ce5" office:value-type="string">
            <text:p>Study of David by Michelangelo (detail)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Garment study for a seated figure</text:p>
          </table:table-cell>
          <table:table-cell office:value-type="string">
            <text:p>garment</text:p>
          </table:table-cell>
          <table:table-cell office:value-type="string">
            <text:p>Brush and grey distemper on grey canvas, </text:p>
          </table:table-cell>
          <table:table-cell table:style-name="ce5" office:value-type="string">
            <text:p>Study of five grotesque heads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Giant Crossbow</text:p>
          </table:table-cell>
          <table:table-cell office:value-type="string">
            <text:p>arms2</text:p>
          </table:table-cell>
          <table:table-cell table:style-name="ce7" office:value-type="string">
            <text:p>Drawing</text:p>
          </table:table-cell>
          <table:table-cell table:style-name="ce5" office:value-type="string">
            <text:p>Study of hands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Grotesque head</text:p>
          </table:table-cell>
          <table:table-cell office:value-type="string">
            <text:p>head9</text:p>
          </table:table-cell>
          <table:table-cell office:value-type="string">
            <text:p>Black chalk on paper</text:p>
          </table:table-cell>
          <table:table-cell table:style-name="ce5" office:value-type="string">
            <text:p>Study of horses 1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Group of riders in the Battle of Anghiari</text:p>
          </table:table-cell>
          <table:table-cell office:value-type="string">
            <text:p>battle5</text:p>
          </table:table-cell>
          <table:table-cell office:value-type="string">
            <text:p>Black chalk, white highlights</text:p>
          </table:table-cell>
          <table:table-cell table:style-name="ce5" office:value-type="string">
            <text:p>Study of nursing Madonna and profile heads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Hanging of Bernardo di Bandino Baroncelli</text:p>
          </table:table-cell>
          <table:table-cell office:value-type="string">
            <text:p>hang</text:p>
          </table:table-cell>
          <table:table-cell office:value-type="string">
            <text:p>Pen and ink on paper</text:p>
          </table:table-cell>
          <table:table-cell table:style-name="ce5" office:value-type="string">
            <text:p>Study of proportion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Head of a girl</text:p>
          </table:table-cell>
          <table:table-cell office:value-type="string">
            <text:p>head3</text:p>
          </table:table-cell>
          <table:table-cell office:value-type="string">
            <text:p>Silverpoint and white highlights on prepared paper</text:p>
          </table:table-cell>
          <table:table-cell table:style-name="ce5" office:value-type="string">
            <text:p>Study of St Anne, Mary and the Christ Child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Head of a Man</text:p>
          </table:table-cell>
          <table:table-cell office:value-type="string">
            <text:p>head10</text:p>
          </table:table-cell>
          <table:table-cell table:style-name="ce7" office:value-type="string">
            <text:p>Red chalk on paper</text:p>
          </table:table-cell>
          <table:table-cell table:style-name="ce5" office:value-type="string">
            <text:p>Study of St Anne, Mary, the Christ Child and the young St John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Head of a Man Facing to the Left</text:p>
          </table:table-cell>
          <table:table-cell office:value-type="string">
            <text:p>profile4</text:p>
          </table:table-cell>
          <table:table-cell office:value-type="string">
            <text:p>Pen and brown ink over charcoal</text:p>
          </table:table-cell>
          <table:table-cell table:style-name="ce5" office:value-type="string">
            <text:p>Study of the effect of light on a profile head (facsimile)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Head of a Warrior ('The Red Head')</text:p>
          </table:table-cell>
          <table:table-cell office:value-type="string">
            <text:p>battle12</text:p>
          </table:table-cell>
          <table:table-cell office:value-type="string">
            <text:p>Red chalk on brownish paper</text:p>
          </table:table-cell>
          <table:table-cell table:style-name="ce5" office:value-type="string">
            <text:p>Study of the Madonna and Child with a Cat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Head of a woman</text:p>
          </table:table-cell>
          <table:table-cell office:value-type="string">
            <text:p>head6</text:p>
          </table:table-cell>
          <table:table-cell table:style-name="ce7" office:value-type="string">
            <text:p>Chalk on paper</text:p>
          </table:table-cell>
          <table:table-cell table:style-name="ce5" office:value-type="string">
            <text:p>Study of water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Head of an Old Man</text:p>
          </table:table-cell>
          <table:table-cell office:value-type="string">
            <text:p>head8</text:p>
          </table:table-cell>
          <table:table-cell office:value-type="string">
            <text:p>Pen and light brown ink, watercolour on pal walnut paper</text:p>
          </table:table-cell>
          <table:table-cell table:style-name="ce5" office:value-type="string">
            <text:p>Study on the proportions of head and eyes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Head of Leda</text:p>
          </table:table-cell>
          <table:table-cell office:value-type="string">
            <text:p>head5</text:p>
          </table:table-cell>
          <table:table-cell office:value-type="string">
            <text:p>Black chalk, pen and ink on paper</text:p>
          </table:table-cell>
          <table:table-cell table:style-name="ce5" office:value-type="string">
            <text:p>Study sheet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Head studies</text:p>
          </table:table-cell>
          <table:table-cell office:value-type="string">
            <text:p>battle11</text:p>
          </table:table-cell>
          <table:table-cell office:value-type="string">
            <text:p>Metalpoint, black and red chalk on paper</text:p>
          </table:table-cell>
          <table:table-cell table:style-name="ce5" office:value-type="string">
            <text:p>Study sheet with cats, dragon and other animals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Heads of an old man and a youth</text:p>
          </table:table-cell>
          <table:table-cell office:value-type="string">
            <text:p>heads2</text:p>
          </table:table-cell>
          <table:table-cell office:value-type="string">
            <text:p>Red chalk on paper</text:p>
          </table:table-cell>
          <table:table-cell table:style-name="ce5" office:value-type="string">
            <text:p>Study sheet with horses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Heart and its Blood Vessels</text:p>
          </table:table-cell>
          <table:table-cell office:value-type="string">
            <text:p>heart</text:p>
          </table:table-cell>
          <table:table-cell table:style-name="ce7" office:value-type="string">
            <text:p>Drawing</text:p>
          </table:table-cell>
          <table:table-cell table:style-name="ce5" office:value-type="string">
            <text:p>Town plan of Imola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Isabella d'Este</text:p>
          </table:table-cell>
          <table:table-cell office:value-type="string">
            <text:p>isabel</text:p>
          </table:table-cell>
          <table:table-cell office:value-type="string">
            <text:p>Black and red chalk, yellow pastel chalk on paper</text:p>
          </table:table-cell>
          <table:table-cell table:style-name="ce5" office:value-type="string">
            <text:p>Various figure studies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4" office:value-type="string">
            <text:p>Jerome st</text:p>
          </table:table-cell>
          <table:table-cell office:value-type="string">
            <text:p>jerome</text:p>
          </table:table-cell>
          <table:table-cell office:value-type="string">
            <text:p>oil on panel</text:p>
          </table:table-cell>
          <table:table-cell table:style-name="ce5" office:value-type="string">
            <text:p>Vitruvian Man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4" office:value-type="string">
            <text:p>John in the Wilderness (Bacchus) St </text:p>
          </table:table-cell>
          <table:table-cell office:value-type="string">
            <text:p>john1</text:p>
          </table:table-cell>
          <table:table-cell office:value-type="string">
            <text:p>oil on panel trans to canvas</text:p>
          </table:table-cell>
          <table:table-cell table:style-name="ce5" office:value-type="string">
            <text:p>Woman's Head</text:p>
          </table:table-cell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John the Baptist St </text:p>
          </table:table-cell>
          <table:table-cell office:value-type="string">
            <text:p>john2</text:p>
          </table:table-cell>
          <table:table-cell office:value-type="string">
            <text:p>oil on panel</text:p>
          </table:table-cell>
          <table:table-cell/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6" office:value-type="string">
            <text:p>La belle Ferronière</text:p>
          </table:table-cell>
          <table:table-cell office:value-type="string">
            <text:p>belle</text:p>
          </table:table-cell>
          <table:table-cell office:value-type="string">
            <text:p>oil on panel</text:p>
          </table:table-cell>
          <table:table-cell/>
          <table:table-cell table:style-name="ce9" table:number-columns-repeated="6"/>
          <table:table-cell table:number-columns-repeated="1014"/>
        </table:table-row>
        <table:table-row table:style-name="ro7">
          <table:table-cell table:style-name="ce15" office:value-type="string">
            <text:p>Landscape drawing for Santa Maria della Neve on 5th August 1473</text:p>
          </table:table-cell>
          <table:table-cell office:value-type="string">
            <text:p>land</text:p>
          </table:table-cell>
          <table:table-cell office:value-type="string">
            <text:p>Pen and ink,</text:p>
          </table:table-cell>
          <table:table-cell/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Landscape near Pisa</text:p>
          </table:table-cell>
          <table:table-cell office:value-type="string">
            <text:p>land2</text:p>
          </table:table-cell>
          <table:table-cell office:value-type="string">
            <text:p>Red chalk on paper</text:p>
          </table:table-cell>
          <table:table-cell/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5" office:value-type="string">
            <text:p>Last Supper (copy)</text:p>
          </table:table-cell>
          <table:table-cell office:value-type="string">
            <text:p>suppercopy</text:p>
          </table:table-cell>
          <table:table-cell office:value-type="string">
            <text:p>oil on canvas </text:p>
          </table:table-cell>
          <table:table-cell/>
          <table:table-cell table:style-name="ce9" table:number-columns-repeated="6"/>
          <table:table-cell table:number-columns-repeated="1014"/>
        </table:table-row>
        <table:table-row table:style-name="ro4">
          <table:table-cell table:style-name="ce16" office:value-type="string">
            <text:p>Last Supper The </text:p>
          </table:table-cell>
          <table:table-cell office:value-type="string">
            <text:p>supper1</text:p>
          </table:table-cell>
          <table:table-cell office:value-type="string">
            <text:p>mixed technique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Last Supper The </text:p>
          </table:table-cell>
          <table:table-cell office:value-type="string">
            <text:p>supper2</text:p>
          </table:table-cell>
          <table:table-cell office:value-type="string">
            <text:p>mixed technique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Leda</text:p>
          </table:table-cell>
          <table:table-cell office:value-type="string">
            <text:p>leda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Leda</text:p>
          </table:table-cell>
          <table:table-cell office:value-type="string">
            <text:p>leda2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Leda</text:p>
          </table:table-cell>
          <table:table-cell office:value-type="string">
            <text:p>leda4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Leda and the Swan</text:p>
          </table:table-cell>
          <table:table-cell office:value-type="string">
            <text:p>leda3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Leda and the Swan</text:p>
          </table:table-cell>
          <table:table-cell office:value-type="string">
            <text:p>angel</text:p>
          </table:table-cell>
          <table:table-cell office:value-type="string">
            <text:p>Pen and ink and wash over black chalk on pape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Lily (detail)</text:p>
          </table:table-cell>
          <table:table-cell office:value-type="string">
            <text:p>lily</text:p>
          </table:table-cell>
          <table:table-cell office:value-type="string">
            <text:p>Black chalk, pen and ink on paper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Madonna and Child with St Anne and the Young St John</text:p>
          </table:table-cell>
          <table:table-cell office:value-type="string">
            <text:p>virgin</text:p>
          </table:table-cell>
          <table:table-cell office:value-type="string">
            <text:p>Charcoal with white chalk heightening on paper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Madonna Litta</text:p>
          </table:table-cell>
          <table:table-cell office:value-type="string">
            <text:p>madonna3</text:p>
          </table:table-cell>
          <table:table-cell office:value-type="string">
            <text:p>tempera on canvas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Madonna of the Carnation the</text:p>
          </table:table-cell>
          <table:table-cell office:value-type="string">
            <text:p>madonna2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Madonna with a Flower (Madonna Benois) 1</text:p>
          </table:table-cell>
          <table:table-cell office:value-type="string">
            <text:p>benois</text:p>
          </table:table-cell>
          <table:table-cell office:value-type="string">
            <text:p>oil on canvas transferred from wood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Madonna with a Flower (Madonna Benois) 2</text:p>
          </table:table-cell>
          <table:table-cell office:value-type="string">
            <text:p>madonna1</text:p>
          </table:table-cell>
          <table:table-cell office:value-type="string">
            <text:p>oil on canvas transferred from wood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Madonna with the Yarnwinder</text:p>
          </table:table-cell>
          <table:table-cell office:value-type="string">
            <text:p>madonna4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Madonna with the Yarnwinder</text:p>
          </table:table-cell>
          <table:table-cell office:value-type="string">
            <text:p>madonna5</text:p>
          </table:table-cell>
          <table:table-cell office:value-type="string">
            <text:p>oil on panel trans to canvas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Male head in profile with proportions</text:p>
          </table:table-cell>
          <table:table-cell office:value-type="string">
            <text:p>profile2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Manuscript page on the Sforza monument</text:p>
          </table:table-cell>
          <table:table-cell office:value-type="string">
            <text:p>manu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Map of Tuscany and the Chiana Valley</text:p>
          </table:table-cell>
          <table:table-cell office:value-type="string">
            <text:p>map2</text:p>
          </table:table-cell>
          <table:table-cell office:value-type="string">
            <text:p>Black chalk, pen, ink and colour on paper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Mona Lisa (La Gioconda)</text:p>
          </table:table-cell>
          <table:table-cell office:value-type="string">
            <text:p>mona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Multi Barrel Gun</text:p>
          </table:table-cell>
          <table:table-cell office:value-type="string">
            <text:p>arms4</text:p>
          </table:table-cell>
          <table:table-cell table:style-name="ce7" office:value-type="string">
            <text:p>Drawing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Musician Portrait of a </text:p>
          </table:table-cell>
          <table:table-cell office:value-type="string">
            <text:p>musician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Natural disaster</text:p>
          </table:table-cell>
          <table:table-cell office:value-type="string">
            <text:p>disaster</text:p>
          </table:table-cell>
          <table:table-cell office:value-type="string">
            <text:p>Black chalk, 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Old man with ivy wreath and lion's head</text:p>
          </table:table-cell>
          <table:table-cell office:value-type="string">
            <text:p>head12</text:p>
          </table:table-cell>
          <table:table-cell office:value-type="string">
            <text:p>Red chalk with white highlight on pink prepared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Perspectival study of the Adoration of the Magi</text:p>
          </table:table-cell>
          <table:table-cell office:value-type="string">
            <text:p>build</text:p>
          </table:table-cell>
          <table:table-cell office:value-type="string">
            <text:p>Pen and ink, traces of silverpoint and white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Portrait of Ginevra de' Benci</text:p>
          </table:table-cell>
          <table:table-cell office:value-type="string">
            <text:p>ginevra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Profile of a man and study of two riders</text:p>
          </table:table-cell>
          <table:table-cell office:value-type="string">
            <text:p>profile3</text:p>
          </table:table-cell>
          <table:table-cell office:value-type="string">
            <text:p>Pen, ink, red 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Profile of a warrior in helmet</text:p>
          </table:table-cell>
          <table:table-cell office:value-type="string">
            <text:p>warrior</text:p>
          </table:table-cell>
          <table:table-cell office:value-type="string">
            <text:p>Silverpoint on prepared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Profile of an old man</text:p>
          </table:table-cell>
          <table:table-cell office:value-type="string">
            <text:p>head11</text:p>
          </table:table-cell>
          <table:table-cell table:style-name="ce7"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Rearing horse</text:p>
          </table:table-cell>
          <table:table-cell office:value-type="string">
            <text:p>battle10</text:p>
          </table:table-cell>
          <table:table-cell office:value-type="string">
            <text:p>Red chalk and pencil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Refectory with the Last Supper after restoration The</text:p>
          </table:table-cell>
          <table:table-cell office:value-type="string">
            <text:p>balcony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Seated old man</text:p>
          </table:table-cell>
          <table:table-cell office:value-type="string">
            <text:p>seat</text:p>
          </table:table-cell>
          <table:table-cell table:style-name="ce7"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elf-Portrait</text:p>
          </table:table-cell>
          <table:table-cell office:value-type="string">
            <text:p>self</text:p>
          </table:table-cell>
          <table:table-cell office:value-type="string">
            <text:p>Red 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iege Defenses 1</text:p>
          </table:table-cell>
          <table:table-cell office:value-type="string">
            <text:p>arms5</text:p>
          </table:table-cell>
          <table:table-cell table:style-name="ce7" office:value-type="string">
            <text:p>Drawing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iege Defenses 2</text:p>
          </table:table-cell>
          <table:table-cell office:value-type="string">
            <text:p>arms6</text:p>
          </table:table-cell>
          <table:table-cell table:style-name="ce7" office:value-type="string">
            <text:p>Drawing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kis with which one can walk on water (detail)</text:p>
          </table:table-cell>
          <table:table-cell office:value-type="string">
            <text:p>skis</text:p>
          </table:table-cell>
          <table:table-cell table:style-name="ce7" office:value-type="string">
            <text:p>Metalpoint, 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leeve study for the Annunciation</text:p>
          </table:table-cell>
          <table:table-cell office:value-type="string">
            <text:p>sleeve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pring Device</text:p>
          </table:table-cell>
          <table:table-cell office:value-type="string">
            <text:p>device2</text:p>
          </table:table-cell>
          <table:table-cell table:style-name="ce7" office:value-type="string">
            <text:p>Manuscript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ar of Bethlehem and other plants</text:p>
          </table:table-cell>
          <table:table-cell office:value-type="string">
            <text:p>star</text:p>
          </table:table-cell>
          <table:table-cell office:value-type="string">
            <text:p>Pen and ink over red 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orm over a landscape</text:p>
          </table:table-cell>
          <table:table-cell office:value-type="string">
            <text:p>storm</text:p>
          </table:table-cell>
          <table:table-cell office:value-type="string">
            <text:p>Red 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ies for a Nativity</text:p>
          </table:table-cell>
          <table:table-cell office:value-type="string">
            <text:p>study1</text:p>
          </table:table-cell>
          <table:table-cell office:value-type="string">
            <text:p>Pen and brown ink, on pink prepared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ies of a Bear Walking</text:p>
          </table:table-cell>
          <table:table-cell office:value-type="string">
            <text:p>bear</text:p>
          </table:table-cell>
          <table:table-cell office:value-type="string">
            <text:p>Metalpoint on pink-light brown prepared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ies of central plan buildings</text:p>
          </table:table-cell>
          <table:table-cell office:value-type="string">
            <text:p>plan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ies of crabs</text:p>
          </table:table-cell>
          <table:table-cell office:value-type="string">
            <text:p>crabs</text:p>
          </table:table-cell>
          <table:table-cell table:style-name="ce7" office:value-type="string">
            <text:p>Drawing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ies of embryos</text:p>
          </table:table-cell>
          <table:table-cell office:value-type="string">
            <text:p>embryo</text:p>
          </table:table-cell>
          <table:table-cell office:value-type="string">
            <text:p>Black and red chalk, pen and ink wash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ies of human skull</text:p>
          </table:table-cell>
          <table:table-cell office:value-type="string">
            <text:p>skull</text:p>
          </table:table-cell>
          <table:table-cell office:value-type="string">
            <text:p>Pen, ink and black 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ies of Leda and a horse</text:p>
          </table:table-cell>
          <table:table-cell office:value-type="string">
            <text:p>horse</text:p>
          </table:table-cell>
          <table:table-cell table:style-name="ce7" office:value-type="string">
            <text:p>Black chalk, brush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ies of legs of man and the leg of a horse</text:p>
          </table:table-cell>
          <table:table-cell office:value-type="string">
            <text:p>legs2</text:p>
          </table:table-cell>
          <table:table-cell office:value-type="string">
            <text:p>Pen, ink, red chalk on red prepared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ies of the sexual act and male sexual organ</text:p>
          </table:table-cell>
          <table:table-cell office:value-type="string">
            <text:p>sex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ies of the Villa Melzi and anatomical study</text:p>
          </table:table-cell>
          <table:table-cell office:value-type="string">
            <text:p>study5</text:p>
          </table:table-cell>
          <table:table-cell table:style-name="ce7"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ies of water</text:p>
          </table:table-cell>
          <table:table-cell office:value-type="string">
            <text:p>water2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</text:p>
          </table:table-cell>
          <table:table-cell office:value-type="string">
            <text:p>study3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for a kneeling Leda</text:p>
          </table:table-cell>
          <table:table-cell office:value-type="string">
            <text:p>nude</text:p>
          </table:table-cell>
          <table:table-cell office:value-type="string">
            <text:p>Black chalk, 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for Madonna and Child with St Anne</text:p>
          </table:table-cell>
          <table:table-cell office:value-type="string">
            <text:p>legs</text:p>
          </table:table-cell>
          <table:table-cell office:value-type="string">
            <text:p>Black chalk, wash and white highlights on pape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for Madonna with the Yarnwinder (?)</text:p>
          </table:table-cell>
          <table:table-cell office:value-type="string">
            <text:p>head4</text:p>
          </table:table-cell>
          <table:table-cell office:value-type="string">
            <text:p>Red chalk and silverpoint on rose-colored prepared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for the Burlington House Cartoon</text:p>
          </table:table-cell>
          <table:table-cell office:value-type="string">
            <text:p>study2</text:p>
          </table:table-cell>
          <table:table-cell office:value-type="string">
            <text:p>Charcoal, pen and watercolour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for the Madonna with the Fruit Bowl</text:p>
          </table:table-cell>
          <table:table-cell office:value-type="string">
            <text:p>baby1</text:p>
          </table:table-cell>
          <table:table-cell office:value-type="string">
            <text:p>Pen and ink over silverpoint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for the Sforza monument</text:p>
          </table:table-cell>
          <table:table-cell office:value-type="string">
            <text:p>horse4</text:p>
          </table:table-cell>
          <table:table-cell table:style-name="ce7" office:value-type="string">
            <text:p>Metalpoint on bluish prepared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for the Trivulzio Equestrian Monument</text:p>
          </table:table-cell>
          <table:table-cell office:value-type="string">
            <text:p>horse5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for the Trivulzio monument</text:p>
          </table:table-cell>
          <table:table-cell office:value-type="string">
            <text:p>monument</text:p>
          </table:table-cell>
          <table:table-cell office:value-type="string">
            <text:p>Pen, ink and red 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a central church</text:p>
          </table:table-cell>
          <table:table-cell office:value-type="string">
            <text:p>plan1</text:p>
          </table:table-cell>
          <table:table-cell office:value-type="string">
            <text:p>Pen, ink and black 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a child</text:p>
          </table:table-cell>
          <table:table-cell office:value-type="string">
            <text:p>child</text:p>
          </table:table-cell>
          <table:table-cell table:style-name="ce7" office:value-type="string">
            <text:p>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a child with a cat (facsimile)</text:p>
          </table:table-cell>
          <table:table-cell office:value-type="string">
            <text:p>child1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a rider</text:p>
          </table:table-cell>
          <table:table-cell office:value-type="string">
            <text:p>rider1</text:p>
          </table:table-cell>
          <table:table-cell table:style-name="ce7" office:value-type="string">
            <text:p>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a woman's head</text:p>
          </table:table-cell>
          <table:table-cell office:value-type="string">
            <text:p>head2</text:p>
          </table:table-cell>
          <table:table-cell office:value-type="string">
            <text:p>Silverpoint on greenish prepared paper,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an Old Man</text:p>
          </table:table-cell>
          <table:table-cell office:value-type="string">
            <text:p>oldman</text:p>
          </table:table-cell>
          <table:table-cell table:style-name="ce7" office:value-type="string">
            <text:p>Drawing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battles on horseback</text:p>
          </table:table-cell>
          <table:table-cell office:value-type="string">
            <text:p>battle8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battles on horseback and on foot</text:p>
          </table:table-cell>
          <table:table-cell office:value-type="string">
            <text:p>battle6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battles on horseback and on foot</text:p>
          </table:table-cell>
          <table:table-cell office:value-type="string">
            <text:p>battle7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David by Michelangelo (detail)</text:p>
          </table:table-cell>
          <table:table-cell office:value-type="string">
            <text:p>david</text:p>
          </table:table-cell>
          <table:table-cell table:style-name="ce7" office:value-type="string">
            <text:p>Pen, ink, black 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five grotesque heads</text:p>
          </table:table-cell>
          <table:table-cell office:value-type="string">
            <text:p>heads1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hands</text:p>
          </table:table-cell>
          <table:table-cell office:value-type="string">
            <text:p>hands</text:p>
          </table:table-cell>
          <table:table-cell office:value-type="string">
            <text:p>Silverpoint and white highlights on pink prepared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horses 1</text:p>
          </table:table-cell>
          <table:table-cell office:value-type="string">
            <text:p>horse6</text:p>
          </table:table-cell>
          <table:table-cell office:value-type="string">
            <text:p>Silverpoint on prepared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horses 2</text:p>
          </table:table-cell>
          <table:table-cell office:value-type="string">
            <text:p>horse7</text:p>
          </table:table-cell>
          <table:table-cell table:style-name="ce7" office:value-type="string">
            <text:p>Red 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horses for the Battle of Anghiari</text:p>
          </table:table-cell>
          <table:table-cell office:value-type="string">
            <text:p>battle9</text:p>
          </table:table-cell>
          <table:table-cell office:value-type="string">
            <text:p>Traces of black and red chalk, pen and ink, wash on paper,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nursing Madonna and profile heads</text:p>
          </table:table-cell>
          <table:table-cell office:value-type="string">
            <text:p>nursing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proportion</text:p>
          </table:table-cell>
          <table:table-cell office:value-type="string">
            <text:p>head15</text:p>
          </table:table-cell>
          <table:table-cell office:value-type="string">
            <text:p>Silverpoint on blue prepared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St Anne, Mary and the Christ Child</text:p>
          </table:table-cell>
          <table:table-cell office:value-type="string">
            <text:p>anne4</text:p>
          </table:table-cell>
          <table:table-cell office:value-type="string">
            <text:p>Charcoal, pen and ink on paper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Study of St Anne, Mary, the Christ Child and the young St John</text:p>
          </table:table-cell>
          <table:table-cell office:value-type="string">
            <text:p>anne3</text:p>
          </table:table-cell>
          <table:table-cell table:style-name="ce7" office:value-type="string">
            <text:p>Lead pencil, 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the effect of light on a profile head (facsimile)</text:p>
          </table:table-cell>
          <table:table-cell office:value-type="string">
            <text:p>profile</text:p>
          </table:table-cell>
          <table:table-cell office:value-type="string">
            <text:p>Black chalk, 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the Madonna and Child with a Cat</text:p>
          </table:table-cell>
          <table:table-cell office:value-type="string">
            <text:p>cat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f water</text:p>
          </table:table-cell>
          <table:table-cell office:value-type="string">
            <text:p>water1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on the proportions of head and eyes</text:p>
          </table:table-cell>
          <table:table-cell office:value-type="string">
            <text:p>head13</text:p>
          </table:table-cell>
          <table:table-cell office:value-type="string">
            <text:p>Pen and ink,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sheet</text:p>
          </table:table-cell>
          <table:table-cell office:value-type="string">
            <text:p>heads3</text:p>
          </table:table-cell>
          <table:table-cell office:value-type="string">
            <text:p>Pen and ink on paper, 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sheet with cats, dragon and other animals</text:p>
          </table:table-cell>
          <table:table-cell office:value-type="string">
            <text:p>cats</text:p>
          </table:table-cell>
          <table:table-cell office:value-type="string">
            <text:p>Pen, ink, black 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Study sheet with horses</text:p>
          </table:table-cell>
          <table:table-cell office:value-type="string">
            <text:p>horse8</text:p>
          </table:table-cell>
          <table:table-cell office:value-type="string">
            <text:p>Pen, ink, black chal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Town plan of Imola</text:p>
          </table:table-cell>
          <table:table-cell office:value-type="string">
            <text:p>map1</text:p>
          </table:table-cell>
          <table:table-cell office:value-type="string">
            <text:p>Pencil, chalk, pen and wash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Various figure studies</text:p>
          </table:table-cell>
          <table:table-cell office:value-type="string">
            <text:p>study4</text:p>
          </table:table-cell>
          <table:table-cell office:value-type="string">
            <text:p>Pen and ink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Virgin and Child with St Anne The </text:p>
          </table:table-cell>
          <table:table-cell office:value-type="string">
            <text:p>anne</text:p>
          </table:table-cell>
          <table:table-cell office:value-type="string">
            <text:p>oil on panel trans to canvas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Virgin of the Rocks</text:p>
          </table:table-cell>
          <table:table-cell office:value-type="string">
            <text:p>rocks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Virgin of the Rocks</text:p>
          </table:table-cell>
          <table:table-cell office:value-type="string">
            <text:p>rocks2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Vitruvian Man</text:p>
          </table:table-cell>
          <table:table-cell office:value-type="string">
            <text:p>man </text:p>
          </table:table-cell>
          <table:table-cell office:value-type="string">
            <text:p>Pen, ink, watercolour and metalpoint on paper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Woman's Head</text:p>
          </table:table-cell>
          <table:table-cell office:value-type="string">
            <text:p>head1</text:p>
          </table:table-cell>
          <table:table-cell office:value-type="string">
            <text:p>Pen, ink and white pigment on pape</text:p>
          </table:table-cell>
          <table:table-cell table:number-columns-repeated="1021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pics" table:style-name="ta11" table:print="false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29" table:number-columns-repeated="1022" table:default-cell-style-name="Default"/>
        <table:table-row table:style-name="ro13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allegory</text:p>
          </table:table-cell>
          <table:table-cell office:value-type="string">
            <text:p>anatomy</text:p>
          </table:table-cell>
          <table:table-cell table:number-columns-repeated="2"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office:value-type="string">
            <text:p>birds</text:p>
          </table:table-cell>
          <table:table-cell office:value-type="string">
            <text:p>bridge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hildren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<text:s/>decorations</text:p>
          </table:table-cell>
          <table:table-cell office:value-type="string">
            <text:p>devils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riezes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andscape</text:p>
          </table:table-cell>
          <table:table-cell office:value-type="string">
            <text:p>leisure</text:p>
          </table:table-cell>
          <table:table-cell office:value-type="string">
            <text:p>machinery</text:p>
          </table:table-cell>
          <table:table-cell office:value-type="string">
            <text:p>maps</text:p>
          </table:table-cell>
          <table:table-cell table:number-columns-repeated="2"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ight</text:p>
          </table:table-cell>
          <table:table-cell office:value-type="string">
            <text:p>nude</text:p>
          </table:table-cell>
          <table:table-cell office:value-type="string">
            <text:p>plans technical</text:p>
          </table:table-cell>
          <table:table-cell office:value-type="string">
            <text:p>portraits</text:p>
          </table:table-cell>
          <table:table-cell office:value-type="string">
            <text:p>punishment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eascapes</text:p>
          </table:table-cell>
          <table:table-cell office:value-type="string">
            <text:p>shipping</text:p>
          </table:table-cell>
          <table:table-cell office:value-type="string">
            <text:p>statues</text:p>
          </table:table-cell>
          <table:table-cell office:value-type="string">
            <text:p>still life</text:p>
          </table:table-cell>
          <table:table-cell table:number-columns-repeated="2" office:value-type="string">
            <text:p>text</text:p>
          </table:table-cell>
          <table:table-cell office:value-type="string">
            <text:p>tombs</text:p>
          </table:table-cell>
          <table:table-cell office:value-type="string">
            <text:p>transport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eather</text:p>
          </table:table-cell>
          <table:table-cell office:value-type="string">
            <text:p>witches</text:p>
          </table:table-cell>
          <table:table-cell table:number-columns-repeated="2" office:value-type="string">
            <text:p>women</text:p>
          </table:table-cell>
          <table:table-cell table:number-columns-repeated="966"/>
        </table:table-row>
        <table:table-row table:style-name="ro13">
          <table:table-cell table:style-name="ce18" office:value-type="string">
            <text:p>Adoration of the Magi</text:p>
          </table:table-cell>
          <table:table-cell office:value-type="string">
            <text:p>magi</text:p>
          </table:table-cell>
          <table:table-cell table:style-name="ce21" office:value-type="string">
            <text:p>Allegory with wolf and eagle</text:p>
          </table:table-cell>
          <table:table-cell table:style-name="ce21" office:value-type="string">
            <text:p>Anatomical studies</text:p>
          </table:table-cell>
          <table:table-cell table:style-name="ce22" office:value-type="string">
            <text:p>Adoration of the Magi</text:p>
          </table:table-cell>
          <table:table-cell table:style-name="ce21" office:value-type="string">
            <text:p>Study of battles on horseback</text:p>
          </table:table-cell>
          <table:table-cell table:style-name="ce22" office:value-type="string">
            <text:p>Annunciation</text:p>
          </table:table-cell>
          <table:table-cell table:style-name="ce22" office:value-type="string">
            <text:p>Adoration of the Magi</text:p>
          </table:table-cell>
          <table:table-cell table:style-name="ce21" office:value-type="string">
            <text:p>Allegory with wolf and eagle</text:p>
          </table:table-cell>
          <table:table-cell table:style-name="ce21" office:value-type="string">
            <text:p>Canal bridge</text:p>
          </table:table-cell>
          <table:table-cell table:number-columns-repeated="2" table:style-name="ce22" office:value-type="string">
            <text:p>Adoration of the Magi</text:p>
          </table:table-cell>
          <table:table-cell table:style-name="ce21" office:value-type="string">
            <text:p>Virgin and Child with St Anne The </text:p>
          </table:table-cell>
          <table:table-cell table:style-name="ce23" office:value-type="string">
            <text:p>Cecilia Gallerani (Lady with an Ermine) Portrait of </text:p>
          </table:table-cell>
          <table:table-cell table:style-name="ce22" office:value-type="string">
            <text:p>Annunciation</text:p>
          </table:table-cell>
          <table:table-cell table:number-columns-repeated="3"/>
          <table:table-cell table:style-name="ce22" office:value-type="string">
            <text:p>Annunciation 1</text:p>
          </table:table-cell>
          <table:table-cell table:style-name="ce21" office:value-type="string">
            <text:p>Fruit, vegetables and other studies</text:p>
          </table:table-cell>
          <table:table-cell/>
          <table:table-cell table:style-name="ce21" office:value-type="string">
            <text:p>Last Supper (copy)</text:p>
          </table:table-cell>
          <table:table-cell table:style-name="ce22" office:value-type="string">
            <text:p>Annunciation</text:p>
          </table:table-cell>
          <table:table-cell/>
          <table:table-cell table:style-name="ce21" office:value-type="string">
            <text:p>Design for St Anne</text:p>
          </table:table-cell>
          <table:table-cell table:style-name="ce21" office:value-type="string">
            <text:p>Cannon foundry</text:p>
          </table:table-cell>
          <table:table-cell table:style-name="ce22" office:value-type="string">
            <text:p>Adoration of the Magi</text:p>
          </table:table-cell>
          <table:table-cell table:style-name="ce21" office:value-type="string">
            <text:p>Study for a kneeling Leda</text:p>
          </table:table-cell>
          <table:table-cell/>
          <table:table-cell table:style-name="ce21" office:value-type="string">
            <text:p>Device for Making Sequins</text:p>
          </table:table-cell>
          <table:table-cell table:style-name="ce21" office:value-type="string">
            <text:p>Bird's-eye-view of sea coast</text:p>
          </table:table-cell>
          <table:table-cell table:style-name="ce22" office:value-type="string">
            <text:p>Adoration of the Magi</text:p>
          </table:table-cell>
          <table:table-cell table:style-name="ce21" office:value-type="string">
            <text:p>Last Supper (copy)</text:p>
          </table:table-cell>
          <table:table-cell table:style-name="ce21" office:value-type="string">
            <text:p>Bust of Flora</text:p>
          </table:table-cell>
          <table:table-cell table:style-name="ce23" office:value-type="string">
            <text:p>Musician Portrait of a </text:p>
          </table:table-cell>
          <table:table-cell/>
          <table:table-cell table:style-name="ce21" office:value-type="string">
            <text:p>Leda</text:p>
          </table:table-cell>
          <table:table-cell table:style-name="ce21" office:value-type="string">
            <text:p>Device for Making Sequins</text:p>
          </table:table-cell>
          <table:table-cell table:style-name="ce21" office:value-type="string">
            <text:p>Caricature</text:p>
          </table:table-cell>
          <table:table-cell table:style-name="ce21" office:value-type="string">
            <text:p>Hanging of Bernardo di Bandino Baroncelli</text:p>
          </table:table-cell>
          <table:table-cell table:style-name="ce22" office:value-type="string">
            <text:p>Adoration of the Magi</text:p>
          </table:table-cell>
          <table:table-cell table:style-name="ce21" office:value-type="string">
            <text:p>Allegory with wolf and eagle</text:p>
          </table:table-cell>
          <table:table-cell/>
          <table:table-cell table:style-name="ce21" office:value-type="string">
            <text:p>Design for St Anne</text:p>
          </table:table-cell>
          <table:table-cell/>
          <table:table-cell table:style-name="ce21" office:value-type="string">
            <text:p>Allegory with wolf and eagle</text:p>
          </table:table-cell>
          <table:table-cell table:style-name="ce21" office:value-type="string">
            <text:p>Equestrian monument</text:p>
          </table:table-cell>
          <table:table-cell table:style-name="ce21" office:value-type="string">
            <text:p>Drapery for a seated figure</text:p>
          </table:table-cell>
          <table:table-cell table:style-name="ce21" office:value-type="string">
            <text:p>Anatomical studies (larynx and leg)</text:p>
          </table:table-cell>
          <table:table-cell table:style-name="ce21" office:value-type="string">
            <text:p>Studies of embryos</text:p>
          </table:table-cell>
          <table:table-cell/>
          <table:table-cell table:style-name="ce21" office:value-type="string">
            <text:p>Automobile</text:p>
          </table:table-cell>
          <table:table-cell table:style-name="ce21" office:value-type="string">
            <text:p>Deluge over a city</text:p>
          </table:table-cell>
          <table:table-cell table:style-name="ce21" office:value-type="string">
            <text:p>Battle of Anghiari (copy of a detail) The </text:p>
          </table:table-cell>
          <table:table-cell table:style-name="ce21" office:value-type="string">
            <text:p>Deluge over a city</text:p>
          </table:table-cell>
          <table:table-cell/>
          <table:table-cell table:style-name="ce22" office:value-type="string">
            <text:p>Adoration of the Magi</text:p>
          </table:table-cell>
          <table:table-cell table:style-name="ce22" office:value-type="string">
            <text:p>Madonna and Child with St Anne and the Young St John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Allegory with wolf and eagle</text:p>
          </table:table-cell>
          <table:table-cell office:value-type="string">
            <text:p>wolf</text:p>
          </table:table-cell>
          <table:table-cell/>
          <table:table-cell table:style-name="ce21" office:value-type="string">
            <text:p>Anatomical studies (larynx and leg)</text:p>
          </table:table-cell>
          <table:table-cell table:style-name="ce21" office:value-type="string">
            <text:p>Allegory with wolf and eagle</text:p>
          </table:table-cell>
          <table:table-cell table:style-name="ce21" office:value-type="string">
            <text:p>Study of battles on horseback and on foot</text:p>
          </table:table-cell>
          <table:table-cell table:style-name="ce22" office:value-type="string">
            <text:p>Annunciation 1</text:p>
          </table:table-cell>
          <table:table-cell table:style-name="ce21" office:value-type="string">
            <text:p>Assault chariot with scythes</text:p>
          </table:table-cell>
          <table:table-cell table:style-name="ce21" office:value-type="string">
            <text:p>Cavern with ducks</text:p>
          </table:table-cell>
          <table:table-cell table:style-name="ce21" office:value-type="string">
            <text:p>Leda 2</text:p>
          </table:table-cell>
          <table:table-cell table:style-name="ce22" office:value-type="string">
            <text:p>Annunciation</text:p>
          </table:table-cell>
          <table:table-cell table:style-name="ce21" office:value-type="string">
            <text:p>Design for St Anne</text:p>
          </table:table-cell>
          <table:table-cell table:style-name="ce23" office:value-type="string">
            <text:p>Virgin of the Rocks</text:p>
          </table:table-cell>
          <table:table-cell table:style-name="ce21" office:value-type="string">
            <text:p>Garment study for a seated figure</text:p>
          </table:table-cell>
          <table:table-cell table:style-name="ce21" office:value-type="string">
            <text:p>Last Supper (copy)</text:p>
          </table:table-cell>
          <table:table-cell table:number-columns-repeated="3"/>
          <table:table-cell table:style-name="ce21" office:value-type="string">
            <text:p>Flower study</text:p>
          </table:table-cell>
          <table:table-cell table:style-name="ce21" office:value-type="string">
            <text:p>Last Supper (copy)</text:p>
          </table:table-cell>
          <table:table-cell/>
          <table:table-cell table:style-name="ce23" office:value-type="string">
            <text:p>Last Supper The </text:p>
          </table:table-cell>
          <table:table-cell table:style-name="ce22" office:value-type="string">
            <text:p>Annunciation 1</text:p>
          </table:table-cell>
          <table:table-cell/>
          <table:table-cell table:style-name="ce21" office:value-type="string">
            <text:p>Last Supper (copy)</text:p>
          </table:table-cell>
          <table:table-cell/>
          <table:table-cell table:style-name="ce21" office:value-type="string">
            <text:p>Allegory with wolf and eagle</text:p>
          </table:table-cell>
          <table:table-cell table:style-name="ce21" office:value-type="string">
            <text:p>Virgin and Child with St Anne The </text:p>
          </table:table-cell>
          <table:table-cell/>
          <table:table-cell table:style-name="ce21" office:value-type="string">
            <text:p>Spring Device</text:p>
          </table:table-cell>
          <table:table-cell table:style-name="ce21" office:value-type="string">
            <text:p>Map of Tuscany and the Chiana Valley</text:p>
          </table:table-cell>
          <table:table-cell table:style-name="ce21" office:value-type="string">
            <text:p>Battle of Anghiari (copy of a detail) The </text:p>
          </table:table-cell>
          <table:table-cell table:style-name="ce23" office:value-type="string">
            <text:p>Last Supper The </text:p>
          </table:table-cell>
          <table:table-cell table:style-name="ce21" office:value-type="string">
            <text:p>Leda</text:p>
          </table:table-cell>
          <table:table-cell table:number-columns-repeated="2"/>
          <table:table-cell table:style-name="ce21" office:value-type="string">
            <text:p>Leda 2</text:p>
          </table:table-cell>
          <table:table-cell table:style-name="ce21" office:value-type="string">
            <text:p>Double manuscript page on the Sforza monument</text:p>
          </table:table-cell>
          <table:table-cell table:style-name="ce21" office:value-type="string">
            <text:p>Caricature 1</text:p>
          </table:table-cell>
          <table:table-cell table:style-name="ce21"/>
          <table:table-cell table:style-name="ce22" office:value-type="string">
            <text:p>Annunciation</text:p>
          </table:table-cell>
          <table:table-cell table:style-name="ce22" office:value-type="string">
            <text:p>John in the Wilderness (Bacchus) St </text:p>
          </table:table-cell>
          <table:table-cell/>
          <table:table-cell table:style-name="ce21" office:value-type="string">
            <text:p>Design for St John in the Wilderness</text:p>
          </table:table-cell>
          <table:table-cell table:number-columns-repeated="2"/>
          <table:table-cell table:style-name="ce21" office:value-type="string">
            <text:p>Equestrian Statue</text:p>
          </table:table-cell>
          <table:table-cell table:style-name="ce21" office:value-type="string">
            <text:p>Drapery for a seated figure 1</text:p>
          </table:table-cell>
          <table:table-cell table:style-name="ce21" office:value-type="string">
            <text:p>Anatomical studies of a male shoulder</text:p>
          </table:table-cell>
          <table:table-cell table:style-name="ce21" office:value-type="string">
            <text:p>Studies of human skull</text:p>
          </table:table-cell>
          <table:table-cell table:number-columns-repeated="3"/>
          <table:table-cell table:style-name="ce21" office:value-type="string">
            <text:p>Battle of Anghiari (detail) The </text:p>
          </table:table-cell>
          <table:table-cell table:style-name="ce21" office:value-type="string">
            <text:p>Natural disaster</text:p>
          </table:table-cell>
          <table:table-cell/>
          <table:table-cell table:style-name="ce22" office:value-type="string">
            <text:p>Annunciation</text:p>
          </table:table-cell>
          <table:table-cell table:style-name="ce23" office:value-type="string">
            <text:p>Madonna Litta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Anatomical studies</text:p>
          </table:table-cell>
          <table:table-cell office:value-type="string">
            <text:p>legs1</text:p>
          </table:table-cell>
          <table:table-cell/>
          <table:table-cell table:style-name="ce21" office:value-type="string">
            <text:p>Anatomical studies of a male shoulder</text:p>
          </table:table-cell>
          <table:table-cell table:style-name="ce21" office:value-type="string">
            <text:p>Battle of Anghiari (copy of a detail) The </text:p>
          </table:table-cell>
          <table:table-cell table:style-name="ce21" office:value-type="string">
            <text:p>Study of battles on horseback and on foot</text:p>
          </table:table-cell>
          <table:table-cell/>
          <table:table-cell table:style-name="ce21" office:value-type="string">
            <text:p>Battle of Anghiari (copy of a detail) The </text:p>
          </table:table-cell>
          <table:table-cell table:style-name="ce21" office:value-type="string">
            <text:p>Codex on the flight of birds</text:p>
          </table:table-cell>
          <table:table-cell/>
          <table:table-cell table:style-name="ce22" office:value-type="string">
            <text:p>Annunciation 1</text:p>
          </table:table-cell>
          <table:table-cell table:style-name="ce21" office:value-type="string">
            <text:p>Design for the Adoration of the Magi</text:p>
          </table:table-cell>
          <table:table-cell table:style-name="ce23" office:value-type="string">
            <text:p>Virgin of the Rocks</text:p>
          </table:table-cell>
          <table:table-cell table:style-name="ce23" office:value-type="string">
            <text:p>La belle Ferronière</text:p>
          </table:table-cell>
          <table:table-cell table:style-name="ce23" office:value-type="string">
            <text:p>Last Supper The </text:p>
          </table:table-cell>
          <table:table-cell table:number-columns-repeated="3"/>
          <table:table-cell table:style-name="ce21" office:value-type="string">
            <text:p>Leda 2</text:p>
          </table:table-cell>
          <table:table-cell table:style-name="ce23" office:value-type="string">
            <text:p>Last Supper The </text:p>
          </table:table-cell>
          <table:table-cell/>
          <table:table-cell table:style-name="ce22" office:value-type="string">
            <text:p>Last Supper The </text:p>
          </table:table-cell>
          <table:table-cell table:number-columns-repeated="2"/>
          <table:table-cell table:style-name="ce23" office:value-type="string">
            <text:p>Last Supper The </text:p>
          </table:table-cell>
          <table:table-cell/>
          <table:table-cell table:style-name="ce21" office:value-type="string">
            <text:p>Birch copse</text:p>
          </table:table-cell>
          <table:table-cell table:style-name="ce23" office:value-type="string">
            <text:p>Virgin of the Rocks</text:p>
          </table:table-cell>
          <table:table-cell table:number-columns-repeated="2"/>
          <table:table-cell table:style-name="ce21" office:value-type="string">
            <text:p>Town plan of Imola</text:p>
          </table:table-cell>
          <table:table-cell table:style-name="ce21" office:value-type="string">
            <text:p>Battle of Anghiari (detail) The </text:p>
          </table:table-cell>
          <table:table-cell table:style-name="ce22" office:value-type="string">
            <text:p>Last Supper The </text:p>
          </table:table-cell>
          <table:table-cell table:style-name="ce21" office:value-type="string">
            <text:p>Leda 2</text:p>
          </table:table-cell>
          <table:table-cell table:number-columns-repeated="2"/>
          <table:table-cell table:style-name="ce21" office:value-type="string">
            <text:p>Leda 4</text:p>
          </table:table-cell>
          <table:table-cell table:style-name="ce21" office:value-type="string">
            <text:p>Drawing of a flying machine</text:p>
          </table:table-cell>
          <table:table-cell table:style-name="ce21" office:value-type="string">
            <text:p>Caricature 2</text:p>
          </table:table-cell>
          <table:table-cell table:style-name="ce21"/>
          <table:table-cell table:style-name="ce22" office:value-type="string">
            <text:p>Annunciation 1</text:p>
          </table:table-cell>
          <table:table-cell table:style-name="ce21" office:value-type="string">
            <text:p>Leda</text:p>
          </table:table-cell>
          <table:table-cell/>
          <table:table-cell table:style-name="ce22" office:value-type="string">
            <text:p>Jerome st</text:p>
          </table:table-cell>
          <table:table-cell table:number-columns-repeated="2"/>
          <table:table-cell table:style-name="ce21" office:value-type="string">
            <text:p>Equestrian Statue</text:p>
          </table:table-cell>
          <table:table-cell/>
          <table:table-cell table:style-name="ce21" office:value-type="string">
            <text:p>Anatomical studies of the shoulder</text:p>
          </table:table-cell>
          <table:table-cell table:style-name="ce21" office:value-type="string">
            <text:p>Studies of legs of man and the leg of a horse</text:p>
          </table:table-cell>
          <table:table-cell table:number-columns-repeated="3"/>
          <table:table-cell table:style-name="ce21" office:value-type="string">
            <text:p>Battle of Anghiari (detail) The </text:p>
          </table:table-cell>
          <table:table-cell table:style-name="ce21" office:value-type="string">
            <text:p>Storm over a landscape</text:p>
          </table:table-cell>
          <table:table-cell/>
          <table:table-cell table:style-name="ce22" office:value-type="string">
            <text:p>Annunciation 1</text:p>
          </table:table-cell>
          <table:table-cell table:style-name="ce22" office:value-type="string">
            <text:p>Madonna of the Carnation the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Anatomical studies (larynx and leg)</text:p>
          </table:table-cell>
          <table:table-cell office:value-type="string">
            <text:p>larynx</text:p>
          </table:table-cell>
          <table:table-cell/>
          <table:table-cell table:style-name="ce21" office:value-type="string">
            <text:p>Anatomical studies of the shoulder</text:p>
          </table:table-cell>
          <table:table-cell table:style-name="ce21" office:value-type="string">
            <text:p>Battle of Anghiari (detail) The </text:p>
          </table:table-cell>
          <table:table-cell table:style-name="ce21" office:value-type="string">
            <text:p>Study of horses</text:p>
          </table:table-cell>
          <table:table-cell/>
          <table:table-cell table:style-name="ce21" office:value-type="string">
            <text:p>Battle of Anghiari (detail) The </text:p>
          </table:table-cell>
          <table:table-cell table:style-name="ce21" office:value-type="string">
            <text:p>Leda</text:p>
          </table:table-cell>
          <table:table-cell/>
          <table:table-cell table:style-name="ce21" office:value-type="string">
            <text:p>Deluge over a city</text:p>
          </table:table-cell>
          <table:table-cell table:style-name="ce21" office:value-type="string">
            <text:p>Leda</text:p>
          </table:table-cell>
          <table:table-cell table:style-name="ce21"/>
          <table:table-cell table:style-name="ce21" office:value-type="string">
            <text:p>Portrait of Ginevra de' Benci</text:p>
          </table:table-cell>
          <table:table-cell table:style-name="ce22" office:value-type="string">
            <text:p>Last Supper The </text:p>
          </table:table-cell>
          <table:table-cell table:number-columns-repeated="3"/>
          <table:table-cell table:style-name="ce21" office:value-type="string">
            <text:p>Lily (detail)</text:p>
          </table:table-cell>
          <table:table-cell table:style-name="ce22" office:value-type="string">
            <text:p>Last Supper The </text:p>
          </table:table-cell>
          <table:table-cell table:number-columns-repeated="4"/>
          <table:table-cell table:style-name="ce22" office:value-type="string">
            <text:p>Last Supper The </text:p>
          </table:table-cell>
          <table:table-cell/>
          <table:table-cell table:style-name="ce21" office:value-type="string">
            <text:p>Cavern with ducks</text:p>
          </table:table-cell>
          <table:table-cell table:style-name="ce23" office:value-type="string">
            <text:p>Virgin of the Rocks</text:p>
          </table:table-cell>
          <table:table-cell table:number-columns-repeated="3"/>
          <table:table-cell table:style-name="ce21" office:value-type="string">
            <text:p>Battle of Anghiari (detail) The </text:p>
          </table:table-cell>
          <table:table-cell table:style-name="ce23" office:value-type="string">
            <text:p>Musician Portrait of a </text:p>
          </table:table-cell>
          <table:table-cell table:style-name="ce21" office:value-type="string">
            <text:p>Leda 4</text:p>
          </table:table-cell>
          <table:table-cell table:number-columns-repeated="2"/>
          <table:table-cell table:style-name="ce21" office:value-type="string">
            <text:p>Leda and the Swan</text:p>
          </table:table-cell>
          <table:table-cell table:style-name="ce21" office:value-type="string">
            <text:p>Drawings of Water Lifting Devices</text:p>
          </table:table-cell>
          <table:table-cell table:style-name="ce21" office:value-type="string">
            <text:p>Caricature of a Bald Old Man</text:p>
          </table:table-cell>
          <table:table-cell table:style-name="ce21"/>
          <table:table-cell table:style-name="ce21" office:value-type="string">
            <text:p>Design for the Adoration of the Magi</text:p>
          </table:table-cell>
          <table:table-cell table:style-name="ce21" office:value-type="string">
            <text:p>Leda 2</text:p>
          </table:table-cell>
          <table:table-cell/>
          <table:table-cell table:style-name="ce22" office:value-type="string">
            <text:p>John in the Wilderness (Bacchus) St </text:p>
          </table:table-cell>
          <table:table-cell table:number-columns-repeated="2"/>
          <table:table-cell table:style-name="ce21" office:value-type="string">
            <text:p>Equestrian Statue</text:p>
          </table:table-cell>
          <table:table-cell/>
          <table:table-cell table:style-name="ce21" office:value-type="string">
            <text:p>Assault chariot with scythes</text:p>
          </table:table-cell>
          <table:table-cell table:style-name="ce21" office:value-type="string">
            <text:p>Studies of the sexual act and male sexual organ</text:p>
          </table:table-cell>
          <table:table-cell table:number-columns-repeated="3"/>
          <table:table-cell table:style-name="ce21" office:value-type="string">
            <text:p>Battle of Anghiari (Tavola Doria)</text:p>
          </table:table-cell>
          <table:table-cell table:number-columns-repeated="2"/>
          <table:table-cell table:style-name="ce21" office:value-type="string">
            <text:p>Bust of Flora</text:p>
          </table:table-cell>
          <table:table-cell table:style-name="ce22" office:value-type="string">
            <text:p>Madonna with a Flower (Madonna Benois)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Anatomical studies of a male shoulder</text:p>
          </table:table-cell>
          <table:table-cell office:value-type="string">
            <text:p>males</text:p>
          </table:table-cell>
          <table:table-cell/>
          <table:table-cell table:style-name="ce21" office:value-type="string">
            <text:p>Comparison of scalp skin and onion</text:p>
          </table:table-cell>
          <table:table-cell table:style-name="ce21" office:value-type="string">
            <text:p>Battle of Anghiari (detail) The </text:p>
          </table:table-cell>
          <table:table-cell table:style-name="ce21" office:value-type="string">
            <text:p>Study of horses</text:p>
          </table:table-cell>
          <table:table-cell/>
          <table:table-cell table:style-name="ce21" office:value-type="string">
            <text:p>Battle of Anghiari (detail) The </text:p>
          </table:table-cell>
          <table:table-cell table:style-name="ce21" office:value-type="string">
            <text:p>Leda 2</text:p>
          </table:table-cell>
          <table:table-cell/>
          <table:table-cell table:style-name="ce21" office:value-type="string">
            <text:p>Design for the Adoration of the Magi</text:p>
          </table:table-cell>
          <table:table-cell table:style-name="ce21" office:value-type="string">
            <text:p>Leda 2</text:p>
          </table:table-cell>
          <table:table-cell table:style-name="ce21"/>
          <table:table-cell table:number-columns-repeated="5"/>
          <table:table-cell table:style-name="ce22" office:value-type="string">
            <text:p>Madonna of the Carnation the</text:p>
          </table:table-cell>
          <table:table-cell table:number-columns-repeated="5"/>
          <table:table-cell table:style-name="ce23" office:value-type="string">
            <text:p>Madonna Litta</text:p>
          </table:table-cell>
          <table:table-cell/>
          <table:table-cell table:style-name="ce21" office:value-type="string">
            <text:p>Design for St John in the Wilderness</text:p>
          </table:table-cell>
          <table:table-cell table:style-name="ce21"/>
          <table:table-cell table:number-columns-repeated="3"/>
          <table:table-cell table:style-name="ce21" office:value-type="string">
            <text:p>Battle of Anghiari (Tavola Doria)</text:p>
          </table:table-cell>
          <table:table-cell table:style-name="ce21" office:value-type="string">
            <text:p>Old man with ivy wreath and lion's head</text:p>
          </table:table-cell>
          <table:table-cell table:style-name="ce21" office:value-type="string">
            <text:p>Leda and the Swan</text:p>
          </table:table-cell>
          <table:table-cell table:number-columns-repeated="2"/>
          <table:table-cell table:style-name="ce21" office:value-type="string">
            <text:p>Leda and the Swan</text:p>
          </table:table-cell>
          <table:table-cell table:style-name="ce21" office:value-type="string">
            <text:p>Flying machine</text:p>
          </table:table-cell>
          <table:table-cell table:style-name="ce21" office:value-type="string">
            <text:p>Caricature of an Old Woman</text:p>
          </table:table-cell>
          <table:table-cell table:style-name="ce21"/>
          <table:table-cell table:style-name="ce21" office:value-type="string">
            <text:p>Last Supper (copy)</text:p>
          </table:table-cell>
          <table:table-cell table:style-name="ce21" office:value-type="string">
            <text:p>Leda 4</text:p>
          </table:table-cell>
          <table:table-cell/>
          <table:table-cell table:style-name="ce21" office:value-type="string">
            <text:p>John the Baptist St </text:p>
          </table:table-cell>
          <table:table-cell table:number-columns-repeated="2"/>
          <table:table-cell table:style-name="ce21" office:value-type="string">
            <text:p>Manuscript page on the Sforza monument</text:p>
          </table:table-cell>
          <table:table-cell/>
          <table:table-cell table:style-name="ce21" office:value-type="string">
            <text:p>Canal bridge</text:p>
          </table:table-cell>
          <table:table-cell table:style-name="ce21" office:value-type="string">
            <text:p>Studies of the Villa Melzi and anatomical study</text:p>
          </table:table-cell>
          <table:table-cell table:number-columns-repeated="3"/>
          <table:table-cell table:style-name="ce21" office:value-type="string">
            <text:p>Group of riders in the Battle of Anghiari</text:p>
          </table:table-cell>
          <table:table-cell table:number-columns-repeated="2"/>
          <table:table-cell table:style-name="ce21" office:value-type="string">
            <text:p>Caricature</text:p>
          </table:table-cell>
          <table:table-cell table:style-name="ce22" office:value-type="string">
            <text:p>Madonna with a Flower (Madonna Benois)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Anatomical studies of the shoulder</text:p>
          </table:table-cell>
          <table:table-cell office:value-type="string">
            <text:p>shoulder</text:p>
          </table:table-cell>
          <table:table-cell/>
          <table:table-cell table:style-name="ce21" office:value-type="string">
            <text:p>Drawing of a Woman's Torso</text:p>
          </table:table-cell>
          <table:table-cell table:style-name="ce21" office:value-type="string">
            <text:p>Battle of Anghiari (Tavola Doria)</text:p>
          </table:table-cell>
          <table:table-cell table:style-name="ce21" office:value-type="string">
            <text:p>Study of horses for the Battle of Anghiari</text:p>
          </table:table-cell>
          <table:table-cell/>
          <table:table-cell table:style-name="ce21" office:value-type="string">
            <text:p>Battle of Anghiari (Tavola Doria)</text:p>
          </table:table-cell>
          <table:table-cell table:style-name="ce21" office:value-type="string">
            <text:p>Leda 4</text:p>
          </table:table-cell>
          <table:table-cell/>
          <table:table-cell table:style-name="ce21" office:value-type="string">
            <text:p>Landscape drawing for Santa Maria della Neve on 5th August 1473</text:p>
          </table:table-cell>
          <table:table-cell table:style-name="ce21" office:value-type="string">
            <text:p>Leda 4</text:p>
          </table:table-cell>
          <table:table-cell table:style-name="ce21"/>
          <table:table-cell table:number-columns-repeated="5"/>
          <table:table-cell table:style-name="ce22" office:value-type="string">
            <text:p>Madonna with a Flower (Madonna Benois)</text:p>
          </table:table-cell>
          <table:table-cell table:number-columns-repeated="5"/>
          <table:table-cell table:style-name="ce22" office:value-type="string">
            <text:p>Madonna of the Carnation the</text:p>
          </table:table-cell>
          <table:table-cell/>
          <table:table-cell table:style-name="ce21" office:value-type="string">
            <text:p>Design for the Adoration of the Magi</text:p>
          </table:table-cell>
          <table:table-cell table:style-name="ce21"/>
          <table:table-cell table:number-columns-repeated="3"/>
          <table:table-cell table:style-name="ce21" office:value-type="string">
            <text:p>Cannon foundry</text:p>
          </table:table-cell>
          <table:table-cell table:style-name="ce21" office:value-type="string">
            <text:p>Perspectival study of the Adoration of the Magi</text:p>
          </table:table-cell>
          <table:table-cell table:style-name="ce21" office:value-type="string">
            <text:p>Leda and the Swan</text:p>
          </table:table-cell>
          <table:table-cell table:number-columns-repeated="2"/>
          <table:table-cell table:style-name="ce21" office:value-type="string">
            <text:p>Studies of Leda and a horse</text:p>
          </table:table-cell>
          <table:table-cell table:style-name="ce21" office:value-type="string">
            <text:p>Giant Crossbow</text:p>
          </table:table-cell>
          <table:table-cell table:style-name="ce23" office:value-type="string">
            <text:p>Cecilia Gallerani (Lady with an Ermine) Portrait of </text:p>
          </table:table-cell>
          <table:table-cell table:style-name="ce23"/>
          <table:table-cell table:style-name="ce23" office:value-type="string">
            <text:p>Last Supper The </text:p>
          </table:table-cell>
          <table:table-cell table:style-name="ce21" office:value-type="string">
            <text:p>Leda and the Swan</text:p>
          </table:table-cell>
          <table:table-cell/>
          <table:table-cell table:style-name="ce22" office:value-type="string">
            <text:p>Madonna and Child with St Anne and the Young St John</text:p>
          </table:table-cell>
          <table:table-cell table:number-columns-repeated="2"/>
          <table:table-cell table:style-name="ce21" office:value-type="string">
            <text:p>Study for the Trivulzio Equestrian Monument</text:p>
          </table:table-cell>
          <table:table-cell/>
          <table:table-cell table:style-name="ce21" office:value-type="string">
            <text:p>Codex on the flight of birds</text:p>
          </table:table-cell>
          <table:table-cell table:style-name="ce21" office:value-type="string">
            <text:p>Studies of water</text:p>
          </table:table-cell>
          <table:table-cell table:number-columns-repeated="6"/>
          <table:table-cell table:style-name="ce21" office:value-type="string">
            <text:p>Caricature 1</text:p>
          </table:table-cell>
          <table:table-cell table:style-name="ce21" office:value-type="string">
            <text:p>Madonna with the Yarnwinder</text:p>
          </table:table-cell>
          <table:table-cell table:number-columns-repeated="966"/>
        </table:table-row>
        <table:table-row table:style-name="ro13">
          <table:table-cell table:style-name="ce18" office:value-type="string">
            <text:p>Annunciation</text:p>
          </table:table-cell>
          <table:table-cell office:value-type="string">
            <text:p>annunciation</text:p>
          </table:table-cell>
          <table:table-cell/>
          <table:table-cell table:style-name="ce21" office:value-type="string">
            <text:p>Drawing of the Torso and the Arms</text:p>
          </table:table-cell>
          <table:table-cell table:style-name="ce23" office:value-type="string">
            <text:p>Cecilia Gallerani (Lady with an Ermine) Portrait of </text:p>
          </table:table-cell>
          <table:table-cell table:style-name="ce21" office:value-type="string">
            <text:p>Study of St Anne, Mary, the Christ Child and the young St John</text:p>
          </table:table-cell>
          <table:table-cell/>
          <table:table-cell table:style-name="ce21" office:value-type="string">
            <text:p>Cannon foundry</text:p>
          </table:table-cell>
          <table:table-cell table:style-name="ce21" office:value-type="string">
            <text:p>Leda and the Swan</text:p>
          </table:table-cell>
          <table:table-cell/>
          <table:table-cell table:style-name="ce21" office:value-type="string">
            <text:p>Leda</text:p>
          </table:table-cell>
          <table:table-cell table:style-name="ce21" office:value-type="string">
            <text:p>Leda and the Swan</text:p>
          </table:table-cell>
          <table:table-cell table:style-name="ce21"/>
          <table:table-cell table:number-columns-repeated="5"/>
          <table:table-cell table:style-name="ce22" office:value-type="string">
            <text:p>Madonna with a Flower (Madonna Benois)</text:p>
          </table:table-cell>
          <table:table-cell table:number-columns-repeated="5"/>
          <table:table-cell table:style-name="ce22" office:value-type="string">
            <text:p>Madonna with a Flower (Madonna Benois)</text:p>
          </table:table-cell>
          <table:table-cell/>
          <table:table-cell table:style-name="ce22" office:value-type="string">
            <text:p>Jerome st</text:p>
          </table:table-cell>
          <table:table-cell table:style-name="ce22"/>
          <table:table-cell table:number-columns-repeated="3"/>
          <table:table-cell table:style-name="ce21" office:value-type="string">
            <text:p>Caricature</text:p>
          </table:table-cell>
          <table:table-cell table:style-name="ce21" office:value-type="string">
            <text:p>Profile of a man and study of two riders</text:p>
          </table:table-cell>
          <table:table-cell table:number-columns-repeated="3"/>
          <table:table-cell table:style-name="ce21" office:value-type="string">
            <text:p>Studies of the sexual act and male sexual organ</text:p>
          </table:table-cell>
          <table:table-cell/>
          <table:table-cell table:style-name="ce21" office:value-type="string">
            <text:p>Female Head</text:p>
          </table:table-cell>
          <table:table-cell table:style-name="ce21"/>
          <table:table-cell table:style-name="ce22" office:value-type="string">
            <text:p>Last Supper The </text:p>
          </table:table-cell>
          <table:table-cell table:style-name="ce21" office:value-type="string">
            <text:p>Leda and the Swan</text:p>
          </table:table-cell>
          <table:table-cell/>
          <table:table-cell table:style-name="ce21" office:value-type="string">
            <text:p>Study of St Anne, Mary and the Christ Child</text:p>
          </table:table-cell>
          <table:table-cell table:number-columns-repeated="4"/>
          <table:table-cell table:style-name="ce21" office:value-type="string">
            <text:p>Comparison of scalp skin and onion</text:p>
          </table:table-cell>
          <table:table-cell table:style-name="ce21" office:value-type="string">
            <text:p>Study of a central church</text:p>
          </table:table-cell>
          <table:table-cell table:number-columns-repeated="6"/>
          <table:table-cell table:style-name="ce21" office:value-type="string">
            <text:p>Caricature 2</text:p>
          </table:table-cell>
          <table:table-cell table:style-name="ce21" office:value-type="string">
            <text:p>Madonna with the Yarnwinder</text:p>
          </table:table-cell>
          <table:table-cell table:number-columns-repeated="966"/>
        </table:table-row>
        <table:table-row table:style-name="ro13">
          <table:table-cell table:style-name="ce18" office:value-type="string">
            <text:p>Annunciation 1</text:p>
          </table:table-cell>
          <table:table-cell office:value-type="string">
            <text:p>annunciation1</text:p>
          </table:table-cell>
          <table:table-cell/>
          <table:table-cell table:style-name="ce21" office:value-type="string">
            <text:p>Figure studies</text:p>
          </table:table-cell>
          <table:table-cell table:style-name="ce21" office:value-type="string">
            <text:p>Design for the Adoration of the Magi</text:p>
          </table:table-cell>
          <table:table-cell table:style-name="ce21" office:value-type="string">
            <text:p>Study of the Madonna and Child with a Cat</text:p>
          </table:table-cell>
          <table:table-cell/>
          <table:table-cell table:style-name="ce21" office:value-type="string">
            <text:p>Crossbow Machine</text:p>
          </table:table-cell>
          <table:table-cell table:style-name="ce21" office:value-type="string">
            <text:p>Leda and the Swan</text:p>
          </table:table-cell>
          <table:table-cell/>
          <table:table-cell table:style-name="ce21" office:value-type="string">
            <text:p>Leda 2</text:p>
          </table:table-cell>
          <table:table-cell table:style-name="ce21" office:value-type="string">
            <text:p>Leda and the Swan</text:p>
          </table:table-cell>
          <table:table-cell table:style-name="ce21"/>
          <table:table-cell table:number-columns-repeated="5"/>
          <table:table-cell table:style-name="ce21" office:value-type="string">
            <text:p>Old man with ivy wreath and lion's head</text:p>
          </table:table-cell>
          <table:table-cell table:number-columns-repeated="5"/>
          <table:table-cell table:style-name="ce22" office:value-type="string">
            <text:p>Madonna with a Flower (Madonna Benois)</text:p>
          </table:table-cell>
          <table:table-cell/>
          <table:table-cell table:style-name="ce22" office:value-type="string">
            <text:p>John in the Wilderness (Bacchus) St </text:p>
          </table:table-cell>
          <table:table-cell table:style-name="ce22"/>
          <table:table-cell table:number-columns-repeated="3"/>
          <table:table-cell table:style-name="ce21" office:value-type="string">
            <text:p>Caricature of a Bald Old Man</text:p>
          </table:table-cell>
          <table:table-cell table:style-name="ce21" office:value-type="string">
            <text:p>Profile of a warrior in helmet</text:p>
          </table:table-cell>
          <table:table-cell table:number-columns-repeated="3"/>
          <table:table-cell table:style-name="ce21" office:value-type="string">
            <text:p>Study for a kneeling Leda</text:p>
          </table:table-cell>
          <table:table-cell/>
          <table:table-cell table:style-name="ce22" office:value-type="string">
            <text:p>Female head (La Scapigliata)</text:p>
          </table:table-cell>
          <table:table-cell table:style-name="ce22"/>
          <table:table-cell table:style-name="ce22" office:value-type="string">
            <text:p>Madonna and Child with St Anne and the Young St John</text:p>
          </table:table-cell>
          <table:table-cell table:style-name="ce21" office:value-type="string">
            <text:p>Madonna with the Yarnwinder</text:p>
          </table:table-cell>
          <table:table-cell/>
          <table:table-cell table:style-name="ce21" office:value-type="string">
            <text:p>Study of St Anne, Mary, the Christ Child and the young St John</text:p>
          </table:table-cell>
          <table:table-cell table:number-columns-repeated="4"/>
          <table:table-cell table:style-name="ce21" office:value-type="string">
            <text:p>Double manuscript page on the Sforza monument</text:p>
          </table:table-cell>
          <table:table-cell table:style-name="ce21" office:value-type="string">
            <text:p>Study of David by Michelangelo (detail)</text:p>
          </table:table-cell>
          <table:table-cell table:number-columns-repeated="6"/>
          <table:table-cell table:style-name="ce21" office:value-type="string">
            <text:p>Caricature of an Old Woman</text:p>
          </table:table-cell>
          <table:table-cell table:style-name="ce22" office:value-type="string">
            <text:p>Mona Lisa (La Gioconda)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Assault chariot with scythes</text:p>
          </table:table-cell>
          <table:table-cell office:value-type="string">
            <text:p>arms3</text:p>
          </table:table-cell>
          <table:table-cell/>
          <table:table-cell table:style-name="ce21" office:value-type="string">
            <text:p>Grotesque head</text:p>
          </table:table-cell>
          <table:table-cell table:style-name="ce21" office:value-type="string">
            <text:p>Galloping Rider and other figures</text:p>
          </table:table-cell>
          <table:table-cell table:style-name="ce21" office:value-type="string">
            <text:p>Study sheet with cats, dragon and other animals</text:p>
          </table:table-cell>
          <table:table-cell/>
          <table:table-cell table:style-name="ce21" office:value-type="string">
            <text:p>Design for the Adoration of the Magi</text:p>
          </table:table-cell>
          <table:table-cell table:number-columns-repeated="2"/>
          <table:table-cell table:style-name="ce21" office:value-type="string">
            <text:p>Leda 4</text:p>
          </table:table-cell>
          <table:table-cell table:style-name="ce22" office:value-type="string">
            <text:p>Madonna and Child with St Anne and the Young St John</text:p>
          </table:table-cell>
          <table:table-cell table:style-name="ce21"/>
          <table:table-cell table:number-columns-repeated="5"/>
          <table:table-cell table:style-name="ce21" office:value-type="string">
            <text:p>Star of Bethlehem and other plants</text:p>
          </table:table-cell>
          <table:table-cell table:number-columns-repeated="5"/>
          <table:table-cell table:style-name="ce21" office:value-type="string">
            <text:p>Perspectival study of the Adoration of the Magi</text:p>
          </table:table-cell>
          <table:table-cell/>
          <table:table-cell table:style-name="ce21" office:value-type="string">
            <text:p>Landscape drawing for Santa Maria della Neve on 5th August 1473</text:p>
          </table:table-cell>
          <table:table-cell table:style-name="ce21"/>
          <table:table-cell table:number-columns-repeated="3"/>
          <table:table-cell table:style-name="ce21" office:value-type="string">
            <text:p>Crossbow Machine</text:p>
          </table:table-cell>
          <table:table-cell table:style-name="ce21" office:value-type="string">
            <text:p>Seated old man</text:p>
          </table:table-cell>
          <table:table-cell table:number-columns-repeated="3"/>
          <table:table-cell table:style-name="ce21" office:value-type="string">
            <text:p>Study of David by Michelangelo (detail)</text:p>
          </table:table-cell>
          <table:table-cell/>
          <table:table-cell table:style-name="ce21" office:value-type="string">
            <text:p>Five caricature heads</text:p>
          </table:table-cell>
          <table:table-cell table:style-name="ce21"/>
          <table:table-cell table:style-name="ce23" office:value-type="string">
            <text:p>Madonna Litta</text:p>
          </table:table-cell>
          <table:table-cell table:style-name="ce21" office:value-type="string">
            <text:p>Madonna with the Yarnwinder</text:p>
          </table:table-cell>
          <table:table-cell/>
          <table:table-cell table:style-name="ce21" office:value-type="string">
            <text:p>Virgin and Child with St Anne The </text:p>
          </table:table-cell>
          <table:table-cell table:number-columns-repeated="4"/>
          <table:table-cell table:style-name="ce21" office:value-type="string">
            <text:p>Drawing of a Woman's Torso</text:p>
          </table:table-cell>
          <table:table-cell table:style-name="ce21" office:value-type="string">
            <text:p>Study of proportion</text:p>
          </table:table-cell>
          <table:table-cell table:number-columns-repeated="6"/>
          <table:table-cell table:style-name="ce23" office:value-type="string">
            <text:p>Cecilia Gallerani (Lady with an Ermine) Portrait of </text:p>
          </table:table-cell>
          <table:table-cell table:style-name="ce21" office:value-type="string">
            <text:p>Portrait of Ginevra de' Benci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Automobile</text:p>
          </table:table-cell>
          <table:table-cell office:value-type="string">
            <text:p>device</text:p>
          </table:table-cell>
          <table:table-cell/>
          <table:table-cell table:style-name="ce21" office:value-type="string">
            <text:p>Heart and its Blood Vessels</text:p>
          </table:table-cell>
          <table:table-cell table:style-name="ce21" office:value-type="string">
            <text:p>Group of riders in the Battle of Anghiari</text:p>
          </table:table-cell>
          <table:table-cell table:style-name="ce21" office:value-type="string">
            <text:p>Study sheet with horses</text:p>
          </table:table-cell>
          <table:table-cell/>
          <table:table-cell table:style-name="ce21" office:value-type="string">
            <text:p>Giant Crossbow</text:p>
          </table:table-cell>
          <table:table-cell table:number-columns-repeated="2"/>
          <table:table-cell table:style-name="ce21" office:value-type="string">
            <text:p>Leda and the Swan</text:p>
          </table:table-cell>
          <table:table-cell table:style-name="ce23" office:value-type="string">
            <text:p>Madonna Litta</text:p>
          </table:table-cell>
          <table:table-cell table:style-name="ce22"/>
          <table:table-cell table:number-columns-repeated="11"/>
          <table:table-cell table:style-name="ce23" office:value-type="string">
            <text:p>Refectory with the Last Supper after restoration The</text:p>
          </table:table-cell>
          <table:table-cell/>
          <table:table-cell table:style-name="ce21" office:value-type="string">
            <text:p>Landscape near Pisa</text:p>
          </table:table-cell>
          <table:table-cell table:style-name="ce21"/>
          <table:table-cell table:number-columns-repeated="3"/>
          <table:table-cell table:style-name="ce21" office:value-type="string">
            <text:p>Design for St John in the Wilderness</text:p>
          </table:table-cell>
          <table:table-cell table:style-name="ce21" office:value-type="string">
            <text:p>Self-Portrait</text:p>
          </table:table-cell>
          <table:table-cell table:number-columns-repeated="5"/>
          <table:table-cell table:style-name="ce21" office:value-type="string">
            <text:p>Isabella d'Este</text:p>
          </table:table-cell>
          <table:table-cell/>
          <table:table-cell table:style-name="ce22" office:value-type="string">
            <text:p>Madonna of the Carnation the</text:p>
          </table:table-cell>
          <table:table-cell table:number-columns-repeated="7"/>
          <table:table-cell table:style-name="ce21" office:value-type="string">
            <text:p>Drawing of the Torso and the Arms</text:p>
          </table:table-cell>
          <table:table-cell table:style-name="ce21" office:value-type="string">
            <text:p>Study of the effect of light on a profile head (facsimile)</text:p>
          </table:table-cell>
          <table:table-cell table:number-columns-repeated="6"/>
          <table:table-cell table:style-name="ce21" office:value-type="string">
            <text:p>Design for St Anne</text:p>
          </table:table-cell>
          <table:table-cell table:style-name="ce21" office:value-type="string">
            <text:p>Studies for a Nativity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Battle of Anghiari (copy of a detail) The </text:p>
          </table:table-cell>
          <table:table-cell office:value-type="string">
            <text:p>battle3</text:p>
          </table:table-cell>
          <table:table-cell/>
          <table:table-cell table:style-name="ce21" office:value-type="string">
            <text:p>Madonna and Child with St Anne Study for </text:p>
          </table:table-cell>
          <table:table-cell table:style-name="ce21" office:value-type="string">
            <text:p>Old man with ivy wreath and lion's head</text:p>
          </table:table-cell>
          <table:table-cell table:style-name="ce21" office:value-type="string">
            <text:p>Virgin and Child with St Anne The </text:p>
          </table:table-cell>
          <table:table-cell/>
          <table:table-cell table:style-name="ce21" office:value-type="string">
            <text:p>Group of riders in the Battle of Anghiari</text:p>
          </table:table-cell>
          <table:table-cell table:number-columns-repeated="2"/>
          <table:table-cell table:style-name="ce21" office:value-type="string">
            <text:p>Leda and the Swan</text:p>
          </table:table-cell>
          <table:table-cell table:style-name="ce22" office:value-type="string">
            <text:p>Madonna of the Carnation the</text:p>
          </table:table-cell>
          <table:table-cell table:style-name="ce23"/>
          <table:table-cell table:number-columns-repeated="13"/>
          <table:table-cell table:style-name="ce21" office:value-type="string">
            <text:p>Last Supper (copy)</text:p>
          </table:table-cell>
          <table:table-cell table:style-name="ce21"/>
          <table:table-cell table:number-columns-repeated="3"/>
          <table:table-cell table:style-name="ce21" office:value-type="string">
            <text:p>Design for the Adoration of the Magi</text:p>
          </table:table-cell>
          <table:table-cell table:style-name="ce21" office:value-type="string">
            <text:p>Skis with which one can walk on water (detail)</text:p>
          </table:table-cell>
          <table:table-cell table:number-columns-repeated="5"/>
          <table:table-cell table:style-name="ce23" office:value-type="string">
            <text:p>La belle Ferronière</text:p>
          </table:table-cell>
          <table:table-cell/>
          <table:table-cell table:style-name="ce22" office:value-type="string">
            <text:p>Madonna with a Flower (Madonna Benois)</text:p>
          </table:table-cell>
          <table:table-cell table:number-columns-repeated="7"/>
          <table:table-cell table:style-name="ce21" office:value-type="string">
            <text:p>Drawings of Water Lifting Devices</text:p>
          </table:table-cell>
          <table:table-cell table:style-name="ce21" office:value-type="string">
            <text:p>Study on the proportions of head and eyes</text:p>
          </table:table-cell>
          <table:table-cell table:number-columns-repeated="6"/>
          <table:table-cell table:style-name="ce21" office:value-type="string">
            <text:p>Design for the Adoration of the Magi</text:p>
          </table:table-cell>
          <table:table-cell table:style-name="ce21" office:value-type="string">
            <text:p>Studies of Leda and a horse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Battle of Anghiari (detail) The </text:p>
          </table:table-cell>
          <table:table-cell office:value-type="string">
            <text:p>battle1</text:p>
          </table:table-cell>
          <table:table-cell/>
          <table:table-cell table:style-name="ce21" office:value-type="string">
            <text:p>Male head in profile with proportions</text:p>
          </table:table-cell>
          <table:table-cell table:style-name="ce21" office:value-type="string">
            <text:p>Perspectival study of the Adoration of the Magi</text:p>
          </table:table-cell>
          <table:table-cell table:style-name="ce21"/>
          <table:table-cell/>
          <table:table-cell table:style-name="ce21" office:value-type="string">
            <text:p>Multi Barrel Gun</text:p>
          </table:table-cell>
          <table:table-cell table:number-columns-repeated="2"/>
          <table:table-cell table:style-name="ce21" office:value-type="string">
            <text:p>Studies of central plan buildings</text:p>
          </table:table-cell>
          <table:table-cell table:style-name="ce22" office:value-type="string">
            <text:p>Madonna with a Flower (Madonna Benois)</text:p>
          </table:table-cell>
          <table:table-cell table:style-name="ce22"/>
          <table:table-cell table:number-columns-repeated="13"/>
          <table:table-cell table:style-name="ce23" office:value-type="string">
            <text:p>Last Supper The </text:p>
          </table:table-cell>
          <table:table-cell table:style-name="ce23"/>
          <table:table-cell table:number-columns-repeated="3"/>
          <table:table-cell table:style-name="ce21" office:value-type="string">
            <text:p>Five caricature heads</text:p>
          </table:table-cell>
          <table:table-cell table:style-name="ce21" office:value-type="string">
            <text:p>Study</text:p>
          </table:table-cell>
          <table:table-cell table:number-columns-repeated="5"/>
          <table:table-cell table:style-name="ce22" office:value-type="string">
            <text:p>Mona Lisa (La Gioconda)</text:p>
          </table:table-cell>
          <table:table-cell/>
          <table:table-cell table:style-name="ce22" office:value-type="string">
            <text:p>Madonna with a Flower (Madonna Benois)</text:p>
          </table:table-cell>
          <table:table-cell table:number-columns-repeated="7"/>
          <table:table-cell table:style-name="ce21" office:value-type="string">
            <text:p>Flying machine</text:p>
          </table:table-cell>
          <table:table-cell table:style-name="ce21" office:value-type="string">
            <text:p>Study sheet</text:p>
          </table:table-cell>
          <table:table-cell table:number-columns-repeated="6"/>
          <table:table-cell table:style-name="ce21" office:value-type="string">
            <text:p>Female Head</text:p>
          </table:table-cell>
          <table:table-cell table:style-name="ce21" office:value-type="string">
            <text:p>Study for a kneeling Leda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Battle of Anghiari (detail) The </text:p>
          </table:table-cell>
          <table:table-cell office:value-type="string">
            <text:p>battle2</text:p>
          </table:table-cell>
          <table:table-cell/>
          <table:table-cell table:number-columns-repeated="2" table:style-name="ce21" office:value-type="string">
            <text:p>Profile of a man and study of two riders</text:p>
          </table:table-cell>
          <table:table-cell table:style-name="ce21"/>
          <table:table-cell/>
          <table:table-cell table:style-name="ce21" office:value-type="string">
            <text:p>Profile of a warrior in helmet</text:p>
          </table:table-cell>
          <table:table-cell table:number-columns-repeated="2"/>
          <table:table-cell table:style-name="ce21" office:value-type="string">
            <text:p>Studies of the Villa Melzi and anatomical study</text:p>
          </table:table-cell>
          <table:table-cell table:style-name="ce22" office:value-type="string">
            <text:p>Madonna with a Flower (Madonna Benois)</text:p>
          </table:table-cell>
          <table:table-cell table:style-name="ce22"/>
          <table:table-cell table:number-columns-repeated="13"/>
          <table:table-cell table:style-name="ce22" office:value-type="string">
            <text:p>Last Supper The </text:p>
          </table:table-cell>
          <table:table-cell table:style-name="ce22"/>
          <table:table-cell table:number-columns-repeated="3"/>
          <table:table-cell table:style-name="ce21" office:value-type="string">
            <text:p>Galloping Rider and other figures</text:p>
          </table:table-cell>
          <table:table-cell table:style-name="ce21" office:value-type="string">
            <text:p>Study for the Sforza monument</text:p>
          </table:table-cell>
          <table:table-cell table:number-columns-repeated="5"/>
          <table:table-cell table:style-name="ce21" office:value-type="string">
            <text:p>Old man with ivy wreath and lion's head</text:p>
          </table:table-cell>
          <table:table-cell/>
          <table:table-cell table:style-name="ce21" office:value-type="string">
            <text:p>Madonna with the Yarnwinder</text:p>
          </table:table-cell>
          <table:table-cell table:number-columns-repeated="7"/>
          <table:table-cell table:style-name="ce21" office:value-type="string">
            <text:p>Giant Crossbow</text:p>
          </table:table-cell>
          <table:table-cell table:style-name="ce21"/>
          <table:table-cell table:number-columns-repeated="6"/>
          <table:table-cell table:style-name="ce22" office:value-type="string">
            <text:p>Female head (La Scapigliata)</text:p>
          </table:table-cell>
          <table:table-cell table:style-name="ce21" office:value-type="string">
            <text:p>Study for Madonna with the Yarnwinder (?)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Battle of Anghiari (Tavola Doria)</text:p>
          </table:table-cell>
          <table:table-cell office:value-type="string">
            <text:p>battle4</text:p>
          </table:table-cell>
          <table:table-cell/>
          <table:table-cell table:style-name="ce21" office:value-type="string">
            <text:p>Studies of embryos</text:p>
          </table:table-cell>
          <table:table-cell table:style-name="ce21" office:value-type="string">
            <text:p>Rearing horse</text:p>
          </table:table-cell>
          <table:table-cell table:style-name="ce21"/>
          <table:table-cell/>
          <table:table-cell table:style-name="ce21" office:value-type="string">
            <text:p>Siege Defenses</text:p>
          </table:table-cell>
          <table:table-cell table:number-columns-repeated="2"/>
          <table:table-cell table:style-name="ce21" office:value-type="string">
            <text:p>Study of a central church</text:p>
          </table:table-cell>
          <table:table-cell table:style-name="ce21" office:value-type="string">
            <text:p>Madonna with the Yarnwinder</text:p>
          </table:table-cell>
          <table:table-cell table:style-name="ce22"/>
          <table:table-cell table:number-columns-repeated="13"/>
          <table:table-cell table:style-name="ce21" office:value-type="string">
            <text:p>Leda</text:p>
          </table:table-cell>
          <table:table-cell table:style-name="ce21"/>
          <table:table-cell table:number-columns-repeated="3"/>
          <table:table-cell table:style-name="ce21" office:value-type="string">
            <text:p>Group of riders in the Battle of Anghiari</text:p>
          </table:table-cell>
          <table:table-cell table:style-name="ce21" office:value-type="string">
            <text:p>Study for the Trivulzio Equestrian Monument</text:p>
          </table:table-cell>
          <table:table-cell table:number-columns-repeated="5"/>
          <table:table-cell table:style-name="ce21" office:value-type="string">
            <text:p>Portrait of Ginevra de' Benci</text:p>
          </table:table-cell>
          <table:table-cell/>
          <table:table-cell table:style-name="ce21" office:value-type="string">
            <text:p>Madonna with the Yarnwinder</text:p>
          </table:table-cell>
          <table:table-cell table:number-columns-repeated="7"/>
          <table:table-cell table:style-name="ce21" office:value-type="string">
            <text:p>Hanging of Bernardo di Bandino Baroncelli</text:p>
          </table:table-cell>
          <table:table-cell table:style-name="ce21"/>
          <table:table-cell table:number-columns-repeated="6"/>
          <table:table-cell table:style-name="ce21" office:value-type="string">
            <text:p>Head of a girl</text:p>
          </table:table-cell>
          <table:table-cell table:style-name="ce21" office:value-type="string">
            <text:p>Study for the Madonna with the Fruit Bowl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Birch copse</text:p>
          </table:table-cell>
          <table:table-cell office:value-type="string">
            <text:p>birch</text:p>
          </table:table-cell>
          <table:table-cell/>
          <table:table-cell table:style-name="ce21" office:value-type="string">
            <text:p>Studies of human skull</text:p>
          </table:table-cell>
          <table:table-cell table:style-name="ce21" office:value-type="string">
            <text:p>Studies of a Bear Walking</text:p>
          </table:table-cell>
          <table:table-cell table:style-name="ce21"/>
          <table:table-cell/>
          <table:table-cell table:style-name="ce21" office:value-type="string">
            <text:p>Siege Defenses</text:p>
          </table:table-cell>
          <table:table-cell table:number-columns-repeated="3"/>
          <table:table-cell table:style-name="ce21" office:value-type="string">
            <text:p>Madonna with the Yarnwinder</text:p>
          </table:table-cell>
          <table:table-cell table:style-name="ce21"/>
          <table:table-cell table:number-columns-repeated="13"/>
          <table:table-cell table:style-name="ce21" office:value-type="string">
            <text:p>Leda 2</text:p>
          </table:table-cell>
          <table:table-cell table:style-name="ce21"/>
          <table:table-cell table:number-columns-repeated="3"/>
          <table:table-cell table:style-name="ce21" office:value-type="string">
            <text:p>Hanging of Bernardo di Bandino Baroncelli</text:p>
          </table:table-cell>
          <table:table-cell table:style-name="ce21" office:value-type="string">
            <text:p>Study for the Trivulzio monument</text:p>
          </table:table-cell>
          <table:table-cell table:number-columns-repeated="5"/>
          <table:table-cell table:style-name="ce21" office:value-type="string">
            <text:p>Profile of a warrior in helmet</text:p>
          </table:table-cell>
          <table:table-cell/>
          <table:table-cell table:style-name="ce21" office:value-type="string">
            <text:p>Study of St Anne, Mary and the Christ Child</text:p>
          </table:table-cell>
          <table:table-cell table:number-columns-repeated="7"/>
          <table:table-cell table:style-name="ce21" office:value-type="string">
            <text:p>Heart and its Blood Vessels</text:p>
          </table:table-cell>
          <table:table-cell table:style-name="ce21"/>
          <table:table-cell table:number-columns-repeated="6"/>
          <table:table-cell table:style-name="ce21" office:value-type="string">
            <text:p>Head of a woman</text:p>
          </table:table-cell>
          <table:table-cell table:style-name="ce21" office:value-type="string">
            <text:p>Study of a woman's head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Bird's-eye-view of sea coast</text:p>
          </table:table-cell>
          <table:table-cell office:value-type="string">
            <text:p>map3</text:p>
          </table:table-cell>
          <table:table-cell/>
          <table:table-cell table:style-name="ce21" office:value-type="string">
            <text:p>Studies of legs of man and the leg of a horse</text:p>
          </table:table-cell>
          <table:table-cell table:style-name="ce21" office:value-type="string">
            <text:p>Studies of crabs</text:p>
          </table:table-cell>
          <table:table-cell table:style-name="ce21"/>
          <table:table-cell/>
          <table:table-cell table:style-name="ce21" office:value-type="string">
            <text:p>Study of battles on horseback</text:p>
          </table:table-cell>
          <table:table-cell table:number-columns-repeated="3"/>
          <table:table-cell table:style-name="ce21" office:value-type="string">
            <text:p>Studies for a Nativity</text:p>
          </table:table-cell>
          <table:table-cell table:style-name="ce21"/>
          <table:table-cell table:number-columns-repeated="13"/>
          <table:table-cell table:style-name="ce21" office:value-type="string">
            <text:p>Leda 4</text:p>
          </table:table-cell>
          <table:table-cell table:style-name="ce21"/>
          <table:table-cell table:number-columns-repeated="3"/>
          <table:table-cell table:style-name="ce21" office:value-type="string">
            <text:p>Head of a Man Facing to the Left</text:p>
          </table:table-cell>
          <table:table-cell table:style-name="ce21" office:value-type="string">
            <text:p>Study of an Old Man</text:p>
          </table:table-cell>
          <table:table-cell table:number-columns-repeated="5"/>
          <table:table-cell table:style-name="ce21" office:value-type="string">
            <text:p>Seated old man</text:p>
          </table:table-cell>
          <table:table-cell/>
          <table:table-cell table:style-name="ce21" office:value-type="string">
            <text:p>Study of St Anne, Mary, the Christ Child and the young St John</text:p>
          </table:table-cell>
          <table:table-cell table:number-columns-repeated="7"/>
          <table:table-cell table:style-name="ce21" office:value-type="string">
            <text:p>Male head in profile with proportions</text:p>
          </table:table-cell>
          <table:table-cell table:style-name="ce21"/>
          <table:table-cell table:number-columns-repeated="6"/>
          <table:table-cell table:style-name="ce21" office:value-type="string">
            <text:p>Head of Leda</text:p>
          </table:table-cell>
          <table:table-cell table:style-name="ce21" office:value-type="string">
            <text:p>Study of nursing Madonna and profile heads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Bust of Flora</text:p>
          </table:table-cell>
          <table:table-cell office:value-type="string">
            <text:p>flora</text:p>
          </table:table-cell>
          <table:table-cell/>
          <table:table-cell table:style-name="ce21" office:value-type="string">
            <text:p>Studies of the sexual act and male sexual organ</text:p>
          </table:table-cell>
          <table:table-cell table:style-name="ce21" office:value-type="string">
            <text:p>Studies of Leda and a horse</text:p>
          </table:table-cell>
          <table:table-cell table:style-name="ce21"/>
          <table:table-cell/>
          <table:table-cell table:style-name="ce21" office:value-type="string">
            <text:p>Study of battles on horseback and on foot</text:p>
          </table:table-cell>
          <table:table-cell table:number-columns-repeated="3"/>
          <table:table-cell table:style-name="ce21" office:value-type="string">
            <text:p>Study for the Madonna with the Fruit Bowl</text:p>
          </table:table-cell>
          <table:table-cell table:style-name="ce21"/>
          <table:table-cell table:number-columns-repeated="13"/>
          <table:table-cell table:style-name="ce21" office:value-type="string">
            <text:p>Leda and the Swan</text:p>
          </table:table-cell>
          <table:table-cell table:style-name="ce21"/>
          <table:table-cell table:number-columns-repeated="3"/>
          <table:table-cell table:style-name="ce21" office:value-type="string">
            <text:p>Head of a Warrior ('The Red Head')</text:p>
          </table:table-cell>
          <table:table-cell table:style-name="ce21" office:value-type="string">
            <text:p>Study of battles on horseback</text:p>
          </table:table-cell>
          <table:table-cell table:number-columns-repeated="5"/>
          <table:table-cell table:style-name="ce21" office:value-type="string">
            <text:p>Self-Portrait</text:p>
          </table:table-cell>
          <table:table-cell/>
          <table:table-cell table:style-name="ce21" office:value-type="string">
            <text:p>Virgin and Child with St Anne The </text:p>
          </table:table-cell>
          <table:table-cell table:number-columns-repeated="7"/>
          <table:table-cell table:style-name="ce21" office:value-type="string">
            <text:p>Manuscript page on the Sforza monument</text:p>
          </table:table-cell>
          <table:table-cell table:style-name="ce21"/>
          <table:table-cell table:number-columns-repeated="6"/>
          <table:table-cell table:style-name="ce21" office:value-type="string">
            <text:p>Isabella d'Este</text:p>
          </table:table-cell>
          <table:table-cell table:style-name="ce21" office:value-type="string">
            <text:p>Study of St Anne, Mary and the Christ Child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Canal bridge</text:p>
          </table:table-cell>
          <table:table-cell office:value-type="string">
            <text:p>water4</text:p>
          </table:table-cell>
          <table:table-cell/>
          <table:table-cell table:style-name="ce21" office:value-type="string">
            <text:p>Study of hands</text:p>
          </table:table-cell>
          <table:table-cell table:style-name="ce21" office:value-type="string">
            <text:p>Studies of legs of man and the leg of a horse</text:p>
          </table:table-cell>
          <table:table-cell table:style-name="ce21"/>
          <table:table-cell/>
          <table:table-cell table:style-name="ce21" office:value-type="string">
            <text:p>Study of battles on horseback and on foot</text:p>
          </table:table-cell>
          <table:table-cell table:number-columns-repeated="3"/>
          <table:table-cell table:style-name="ce21" office:value-type="string">
            <text:p>Study of a child</text:p>
          </table:table-cell>
          <table:table-cell table:style-name="ce21"/>
          <table:table-cell table:number-columns-repeated="13"/>
          <table:table-cell table:style-name="ce21" office:value-type="string">
            <text:p>Leda and the Swan</text:p>
          </table:table-cell>
          <table:table-cell table:style-name="ce21"/>
          <table:table-cell table:number-columns-repeated="3"/>
          <table:table-cell table:style-name="ce21" office:value-type="string">
            <text:p>Head of an Old Man</text:p>
          </table:table-cell>
          <table:table-cell table:style-name="ce21" office:value-type="string">
            <text:p>Study of battles on horseback and on foot</text:p>
          </table:table-cell>
          <table:table-cell table:number-columns-repeated="7"/>
          <table:table-cell table:style-name="ce23" office:value-type="string">
            <text:p>Virgin of the Rocks</text:p>
          </table:table-cell>
          <table:table-cell table:number-columns-repeated="7"/>
          <table:table-cell table:style-name="ce21" office:value-type="string">
            <text:p>Multi Barrel Gun</text:p>
          </table:table-cell>
          <table:table-cell table:style-name="ce21"/>
          <table:table-cell table:number-columns-repeated="6"/>
          <table:table-cell table:style-name="ce23" office:value-type="string">
            <text:p>La belle Ferronière</text:p>
          </table:table-cell>
          <table:table-cell table:style-name="ce21" office:value-type="string">
            <text:p>Study of St Anne, Mary, the Christ Child and the young St John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Cannon foundry</text:p>
          </table:table-cell>
          <table:table-cell office:value-type="string">
            <text:p>arms7</text:p>
          </table:table-cell>
          <table:table-cell/>
          <table:table-cell table:style-name="ce21" office:value-type="string">
            <text:p>Study of proportion</text:p>
          </table:table-cell>
          <table:table-cell table:style-name="ce21" office:value-type="string">
            <text:p>Study for the Sforza monument</text:p>
          </table:table-cell>
          <table:table-cell table:style-name="ce21"/>
          <table:table-cell table:number-columns-repeated="5"/>
          <table:table-cell table:style-name="ce21" office:value-type="string">
            <text:p>Study of a child with a cat (facsimile)</text:p>
          </table:table-cell>
          <table:table-cell table:style-name="ce21"/>
          <table:table-cell table:number-columns-repeated="13"/>
          <table:table-cell table:style-name="ce21" office:value-type="string">
            <text:p>Madonna with the Yarnwinder</text:p>
          </table:table-cell>
          <table:table-cell table:style-name="ce21"/>
          <table:table-cell table:number-columns-repeated="3"/>
          <table:table-cell table:style-name="ce21" office:value-type="string">
            <text:p>Head studies</text:p>
          </table:table-cell>
          <table:table-cell table:style-name="ce21" office:value-type="string">
            <text:p>Study of battles on horseback and on foot</text:p>
          </table:table-cell>
          <table:table-cell table:number-columns-repeated="7"/>
          <table:table-cell table:style-name="ce23" office:value-type="string">
            <text:p>Virgin of the Rocks</text:p>
          </table:table-cell>
          <table:table-cell table:number-columns-repeated="7"/>
          <table:table-cell table:style-name="ce21" office:value-type="string">
            <text:p>Profile of a man and study of two riders</text:p>
          </table:table-cell>
          <table:table-cell table:style-name="ce21"/>
          <table:table-cell table:number-columns-repeated="6"/>
          <table:table-cell table:style-name="ce21" office:value-type="string">
            <text:p>Leda</text:p>
          </table:table-cell>
          <table:table-cell table:style-name="ce21" office:value-type="string">
            <text:p>Study of the Madonna and Child with a Cat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Caricature</text:p>
          </table:table-cell>
          <table:table-cell office:value-type="string">
            <text:p>car</text:p>
          </table:table-cell>
          <table:table-cell/>
          <table:table-cell table:style-name="ce21" office:value-type="string">
            <text:p>Study of the effect of light on a profile head (facsimile)</text:p>
          </table:table-cell>
          <table:table-cell table:style-name="ce21" office:value-type="string">
            <text:p>Study for the Trivulzio Equestrian Monument</text:p>
          </table:table-cell>
          <table:table-cell table:style-name="ce21"/>
          <table:table-cell table:number-columns-repeated="5"/>
          <table:table-cell table:style-name="ce21" office:value-type="string">
            <text:p>Study of nursing Madonna and profile heads</text:p>
          </table:table-cell>
          <table:table-cell table:style-name="ce21"/>
          <table:table-cell table:number-columns-repeated="13"/>
          <table:table-cell table:style-name="ce21" office:value-type="string">
            <text:p>Madonna with the Yarnwinder</text:p>
          </table:table-cell>
          <table:table-cell table:style-name="ce21"/>
          <table:table-cell table:number-columns-repeated="3"/>
          <table:table-cell table:style-name="ce21" office:value-type="string">
            <text:p>Heads of an old man and a youth</text:p>
          </table:table-cell>
          <table:table-cell table:style-name="ce21" office:value-type="string">
            <text:p>Study of David by Michelangelo (detail)</text:p>
          </table:table-cell>
          <table:table-cell table:number-columns-repeated="15"/>
          <table:table-cell table:style-name="ce21" office:value-type="string">
            <text:p>Siege Defenses</text:p>
          </table:table-cell>
          <table:table-cell table:style-name="ce21"/>
          <table:table-cell table:number-columns-repeated="6"/>
          <table:table-cell table:style-name="ce21" office:value-type="string">
            <text:p>Leda 2</text:p>
          </table:table-cell>
          <table:table-cell table:style-name="ce21" office:value-type="string">
            <text:p>Virgin and Child with St Anne The 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Caricature 1</text:p>
          </table:table-cell>
          <table:table-cell office:value-type="string">
            <text:p>car1</text:p>
          </table:table-cell>
          <table:table-cell/>
          <table:table-cell table:style-name="ce21" office:value-type="string">
            <text:p>Study on the proportions of head and eyes</text:p>
          </table:table-cell>
          <table:table-cell table:style-name="ce21" office:value-type="string">
            <text:p>Study for the Trivulzio monument</text:p>
          </table:table-cell>
          <table:table-cell table:style-name="ce21"/>
          <table:table-cell table:number-columns-repeated="5"/>
          <table:table-cell table:style-name="ce21" office:value-type="string">
            <text:p>Study of St Anne, Mary and the Christ Child</text:p>
          </table:table-cell>
          <table:table-cell table:style-name="ce21"/>
          <table:table-cell table:number-columns-repeated="13"/>
          <table:table-cell table:style-name="ce22" office:value-type="string">
            <text:p>Mona Lisa (La Gioconda)</text:p>
          </table:table-cell>
          <table:table-cell table:style-name="ce22"/>
          <table:table-cell table:number-columns-repeated="3"/>
          <table:table-cell table:style-name="ce22" office:value-type="string">
            <text:p>Jerome st</text:p>
          </table:table-cell>
          <table:table-cell table:style-name="ce21" office:value-type="string">
            <text:p>Study of five grotesque heads</text:p>
          </table:table-cell>
          <table:table-cell table:number-columns-repeated="15"/>
          <table:table-cell table:style-name="ce21" office:value-type="string">
            <text:p>Siege Defenses</text:p>
          </table:table-cell>
          <table:table-cell table:style-name="ce21"/>
          <table:table-cell table:number-columns-repeated="6"/>
          <table:table-cell table:style-name="ce21" office:value-type="string">
            <text:p>Leda 4</text:p>
          </table:table-cell>
          <table:table-cell table:style-name="ce23" office:value-type="string">
            <text:p>Virgin of the Rocks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Caricature 2</text:p>
          </table:table-cell>
          <table:table-cell office:value-type="string">
            <text:p>car2</text:p>
          </table:table-cell>
          <table:table-cell/>
          <table:table-cell table:style-name="ce21" office:value-type="string">
            <text:p>Study sheet</text:p>
          </table:table-cell>
          <table:table-cell table:style-name="ce21" office:value-type="string">
            <text:p>Study of a child with a cat (facsimile)</text:p>
          </table:table-cell>
          <table:table-cell table:style-name="ce21"/>
          <table:table-cell table:number-columns-repeated="5"/>
          <table:table-cell table:style-name="ce21" office:value-type="string">
            <text:p>Study of St Anne, Mary, the Christ Child and the young St John</text:p>
          </table:table-cell>
          <table:table-cell table:style-name="ce21"/>
          <table:table-cell table:number-columns-repeated="13"/>
          <table:table-cell table:style-name="ce21" office:value-type="string">
            <text:p>Seated old man</text:p>
          </table:table-cell>
          <table:table-cell table:style-name="ce21"/>
          <table:table-cell table:number-columns-repeated="3"/>
          <table:table-cell table:style-name="ce22" office:value-type="string">
            <text:p>John in the Wilderness (Bacchus) St </text:p>
          </table:table-cell>
          <table:table-cell table:style-name="ce22"/>
          <table:table-cell table:number-columns-repeated="15"/>
          <table:table-cell table:style-name="ce21" office:value-type="string">
            <text:p>Skis with which one can walk on water (detail)</text:p>
          </table:table-cell>
          <table:table-cell table:style-name="ce21"/>
          <table:table-cell table:number-columns-repeated="6"/>
          <table:table-cell table:style-name="ce21" office:value-type="string">
            <text:p>Leda and the Swan</text:p>
          </table:table-cell>
          <table:table-cell table:style-name="ce23" office:value-type="string">
            <text:p>Virgin of the Rocks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Caricature of a Bald Old Man</text:p>
          </table:table-cell>
          <table:table-cell office:value-type="string">
            <text:p>car3</text:p>
          </table:table-cell>
          <table:table-cell/>
          <table:table-cell table:style-name="ce21" office:value-type="string">
            <text:p>Various figure studies</text:p>
          </table:table-cell>
          <table:table-cell table:style-name="ce21" office:value-type="string">
            <text:p>Study of a rider</text:p>
          </table:table-cell>
          <table:table-cell table:style-name="ce21"/>
          <table:table-cell table:number-columns-repeated="5"/>
          <table:table-cell table:style-name="ce21" office:value-type="string">
            <text:p>Study of the Madonna and Child with a Cat</text:p>
          </table:table-cell>
          <table:table-cell table:style-name="ce21"/>
          <table:table-cell table:number-columns-repeated="13"/>
          <table:table-cell table:style-name="ce21" office:value-type="string">
            <text:p>Storm over a landscape</text:p>
          </table:table-cell>
          <table:table-cell table:style-name="ce21"/>
          <table:table-cell table:number-columns-repeated="3"/>
          <table:table-cell table:style-name="ce21" office:value-type="string">
            <text:p>John the Baptist St </text:p>
          </table:table-cell>
          <table:table-cell table:style-name="ce21"/>
          <table:table-cell table:number-columns-repeated="15"/>
          <table:table-cell table:style-name="ce21" office:value-type="string">
            <text:p>Studies of central plan buildings</text:p>
          </table:table-cell>
          <table:table-cell table:style-name="ce21"/>
          <table:table-cell table:number-columns-repeated="6"/>
          <table:table-cell table:style-name="ce21" office:value-type="string">
            <text:p>Leda and the Swan</text:p>
          </table:table-cell>
          <table:table-cell table:style-name="ce21" office:value-type="string">
            <text:p>Woman's Head</text:p>
          </table:table-cell>
          <table:table-cell table:number-columns-repeated="966"/>
        </table:table-row>
        <table:table-row table:style-name="ro13">
          <table:table-cell table:style-name="ce19" office:value-type="string">
            <text:p>Caricature of an Old Woman</text:p>
          </table:table-cell>
          <table:table-cell office:value-type="string">
            <text:p>car4</text:p>
          </table:table-cell>
          <table:table-cell/>
          <table:table-cell table:style-name="ce21" office:value-type="string">
            <text:p>Vitruvian Man</text:p>
          </table:table-cell>
          <table:table-cell table:number-columns-repeated="8"/>
          <table:table-cell table:style-name="ce21"/>
          <table:table-cell table:number-columns-repeated="1011"/>
        </table:table-row>
        <table:table-row table:style-name="ro13">
          <table:table-cell table:style-name="ce19" office:value-type="string">
            <text:p>Cavern with ducks</text:p>
          </table:table-cell>
          <table:table-cell office:value-type="string">
            <text:p>cave</text:p>
          </table:table-cell>
          <table:table-cell table:number-columns-repeated="1022"/>
        </table:table-row>
        <table:table-row table:style-name="ro13">
          <table:table-cell table:style-name="ce20" office:value-type="string">
            <text:p>Cecilia Gallerani (Lady with an Ermine) Portrait of </text:p>
          </table:table-cell>
          <table:table-cell office:value-type="string">
            <text:p>ermine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Codex on the flight of birds</text:p>
          </table:table-cell>
          <table:table-cell office:value-type="string">
            <text:p>birds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Comparison of scalp skin and onion</text:p>
          </table:table-cell>
          <table:table-cell office:value-type="string">
            <text:p>head14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Crossbow Machine</text:p>
          </table:table-cell>
          <table:table-cell office:value-type="string">
            <text:p>arms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eluge over a city</text:p>
          </table:table-cell>
          <table:table-cell office:value-type="string">
            <text:p>deluge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esign for St Anne</text:p>
          </table:table-cell>
          <table:table-cell office:value-type="string">
            <text:p>anne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esign for St John in the Wilderness</text:p>
          </table:table-cell>
          <table:table-cell office:value-type="string">
            <text:p>john3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esign for the Adoration of the Magi</text:p>
          </table:table-cell>
          <table:table-cell office:value-type="string">
            <text:p>adore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evice for Making Sequins</text:p>
          </table:table-cell>
          <table:table-cell office:value-type="string">
            <text:p>sequins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ouble manuscript page on the Sforza monument</text:p>
          </table:table-cell>
          <table:table-cell office:value-type="string">
            <text:p>manu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rapery for a seated figure</text:p>
          </table:table-cell>
          <table:table-cell office:value-type="string">
            <text:p>drape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rapery for a seated figure 1</text:p>
          </table:table-cell>
          <table:table-cell office:value-type="string">
            <text:p>drape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rawing of a flying machine</text:p>
          </table:table-cell>
          <table:table-cell office:value-type="string">
            <text:p>fly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rawing of a Woman's Torso</text:p>
          </table:table-cell>
          <table:table-cell office:value-type="string">
            <text:p>wtorso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rawing of the Torso and the Arms</text:p>
          </table:table-cell>
          <table:table-cell office:value-type="string">
            <text:p>torso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Drawings of Water Lifting Devices</text:p>
          </table:table-cell>
          <table:table-cell office:value-type="string">
            <text:p>water3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Equestrian monument</text:p>
          </table:table-cell>
          <table:table-cell office:value-type="string">
            <text:p>monument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Equestrian Statue</text:p>
          </table:table-cell>
          <table:table-cell office:value-type="string">
            <text:p>horse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Equestrian Statue</text:p>
          </table:table-cell>
          <table:table-cell office:value-type="string">
            <text:p>horse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Equestrian Statue</text:p>
          </table:table-cell>
          <table:table-cell office:value-type="string">
            <text:p>horse3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Female Head</text:p>
          </table:table-cell>
          <table:table-cell office:value-type="string">
            <text:p>head7</text:p>
          </table:table-cell>
          <table:table-cell table:number-columns-repeated="1022"/>
        </table:table-row>
        <table:table-row table:style-name="ro13">
          <table:table-cell table:style-name="ce18" office:value-type="string">
            <text:p>Female head (La Scapigliata)</text:p>
          </table:table-cell>
          <table:table-cell office:value-type="string">
            <text:p>head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Figure studies</text:p>
          </table:table-cell>
          <table:table-cell office:value-type="string">
            <text:p>figure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Five caricature heads</text:p>
          </table:table-cell>
          <table:table-cell office:value-type="string">
            <text:p>heads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Flower study</text:p>
          </table:table-cell>
          <table:table-cell office:value-type="string">
            <text:p>flowers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Flying machine</text:p>
          </table:table-cell>
          <table:table-cell office:value-type="string">
            <text:p>fly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Fruit, vegetables and other studies</text:p>
          </table:table-cell>
          <table:table-cell office:value-type="string">
            <text:p>fruit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Galloping Rider and other figures</text:p>
          </table:table-cell>
          <table:table-cell office:value-type="string">
            <text:p>rider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Garment study for a seated figure</text:p>
          </table:table-cell>
          <table:table-cell office:value-type="string">
            <text:p>garment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Giant Crossbow</text:p>
          </table:table-cell>
          <table:table-cell office:value-type="string">
            <text:p>arms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Grotesque head</text:p>
          </table:table-cell>
          <table:table-cell office:value-type="string">
            <text:p>head9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Group of riders in the Battle of Anghiari</text:p>
          </table:table-cell>
          <table:table-cell office:value-type="string">
            <text:p>battle5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Hanging of Bernardo di Bandino Baroncelli</text:p>
          </table:table-cell>
          <table:table-cell office:value-type="string">
            <text:p>hang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Head of a girl</text:p>
          </table:table-cell>
          <table:table-cell office:value-type="string">
            <text:p>head3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Head of a Man</text:p>
          </table:table-cell>
          <table:table-cell office:value-type="string">
            <text:p>head10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Head of a Man Facing to the Left</text:p>
          </table:table-cell>
          <table:table-cell office:value-type="string">
            <text:p>profile4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Head of a Warrior ('The Red Head')</text:p>
          </table:table-cell>
          <table:table-cell office:value-type="string">
            <text:p>battle1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Head of a woman</text:p>
          </table:table-cell>
          <table:table-cell office:value-type="string">
            <text:p>head6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Head of an Old Man</text:p>
          </table:table-cell>
          <table:table-cell office:value-type="string">
            <text:p>head8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Head of Leda</text:p>
          </table:table-cell>
          <table:table-cell office:value-type="string">
            <text:p>head5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Head studies</text:p>
          </table:table-cell>
          <table:table-cell office:value-type="string">
            <text:p>battle1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Heads of an old man and a youth</text:p>
          </table:table-cell>
          <table:table-cell office:value-type="string">
            <text:p>heads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Heart and its Blood Vessels</text:p>
          </table:table-cell>
          <table:table-cell office:value-type="string">
            <text:p>heart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Isabella d'Este</text:p>
          </table:table-cell>
          <table:table-cell office:value-type="string">
            <text:p>isabel</text:p>
          </table:table-cell>
          <table:table-cell table:number-columns-repeated="1022"/>
        </table:table-row>
        <table:table-row table:style-name="ro13">
          <table:table-cell table:style-name="ce18" office:value-type="string">
            <text:p>Jerome st</text:p>
          </table:table-cell>
          <table:table-cell office:value-type="string">
            <text:p>jerome</text:p>
          </table:table-cell>
          <table:table-cell table:number-columns-repeated="1022"/>
        </table:table-row>
        <table:table-row table:style-name="ro13">
          <table:table-cell table:style-name="ce18" office:value-type="string">
            <text:p>John in the Wilderness (Bacchus) St </text:p>
          </table:table-cell>
          <table:table-cell office:value-type="string">
            <text:p>john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John the Baptist St </text:p>
          </table:table-cell>
          <table:table-cell office:value-type="string">
            <text:p>john2</text:p>
          </table:table-cell>
          <table:table-cell table:number-columns-repeated="1022"/>
        </table:table-row>
        <table:table-row table:style-name="ro13">
          <table:table-cell table:style-name="ce20" office:value-type="string">
            <text:p>La belle Ferronière</text:p>
          </table:table-cell>
          <table:table-cell office:value-type="string">
            <text:p>belle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Landscape drawing for Santa Maria della Neve on 5th August 1473</text:p>
          </table:table-cell>
          <table:table-cell office:value-type="string">
            <text:p>land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Landscape near Pisa</text:p>
          </table:table-cell>
          <table:table-cell office:value-type="string">
            <text:p>land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Last Supper (copy)</text:p>
          </table:table-cell>
          <table:table-cell office:value-type="string">
            <text:p>suppercopy</text:p>
          </table:table-cell>
          <table:table-cell table:number-columns-repeated="1022"/>
        </table:table-row>
        <table:table-row table:style-name="ro13">
          <table:table-cell table:style-name="ce20" office:value-type="string">
            <text:p>Last Supper The </text:p>
          </table:table-cell>
          <table:table-cell office:value-type="string">
            <text:p>supper1</text:p>
          </table:table-cell>
          <table:table-cell table:number-columns-repeated="1022"/>
        </table:table-row>
        <table:table-row table:style-name="ro13">
          <table:table-cell table:style-name="ce18" office:value-type="string">
            <text:p>Last Supper The </text:p>
          </table:table-cell>
          <table:table-cell office:value-type="string">
            <text:p>supper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Leda</text:p>
          </table:table-cell>
          <table:table-cell office:value-type="string">
            <text:p>leda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Leda 2</text:p>
          </table:table-cell>
          <table:table-cell office:value-type="string">
            <text:p>leda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Leda 4</text:p>
          </table:table-cell>
          <table:table-cell office:value-type="string">
            <text:p>leda4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Leda and the Swan</text:p>
          </table:table-cell>
          <table:table-cell office:value-type="string">
            <text:p>leda3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Leda and the Swan</text:p>
          </table:table-cell>
          <table:table-cell office:value-type="string">
            <text:p>angel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Lily (detail)</text:p>
          </table:table-cell>
          <table:table-cell office:value-type="string">
            <text:p>lily</text:p>
          </table:table-cell>
          <table:table-cell table:number-columns-repeated="1022"/>
        </table:table-row>
        <table:table-row table:style-name="ro13">
          <table:table-cell table:style-name="ce18" office:value-type="string">
            <text:p>Madonna and Child with St Anne and the Young St John</text:p>
          </table:table-cell>
          <table:table-cell office:value-type="string">
            <text:p>virgin</text:p>
          </table:table-cell>
          <table:table-cell table:number-columns-repeated="1022"/>
        </table:table-row>
        <table:table-row table:style-name="ro13">
          <table:table-cell table:style-name="ce20" office:value-type="string">
            <text:p>Madonna Litta</text:p>
          </table:table-cell>
          <table:table-cell office:value-type="string">
            <text:p>madonna3</text:p>
          </table:table-cell>
          <table:table-cell table:number-columns-repeated="1022"/>
        </table:table-row>
        <table:table-row table:style-name="ro13">
          <table:table-cell table:style-name="ce18" office:value-type="string">
            <text:p>Madonna of the Carnation the</text:p>
          </table:table-cell>
          <table:table-cell office:value-type="string">
            <text:p>madonna2</text:p>
          </table:table-cell>
          <table:table-cell table:number-columns-repeated="1022"/>
        </table:table-row>
        <table:table-row table:style-name="ro13">
          <table:table-cell table:style-name="ce18" office:value-type="string">
            <text:p>Madonna with a Flower (Madonna Benois)</text:p>
          </table:table-cell>
          <table:table-cell office:value-type="string">
            <text:p>benois</text:p>
          </table:table-cell>
          <table:table-cell table:number-columns-repeated="1022"/>
        </table:table-row>
        <table:table-row table:style-name="ro13">
          <table:table-cell table:style-name="ce18" office:value-type="string">
            <text:p>Madonna with a Flower (Madonna Benois)</text:p>
          </table:table-cell>
          <table:table-cell office:value-type="string">
            <text:p>madonna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Madonna with the Yarnwinder</text:p>
          </table:table-cell>
          <table:table-cell office:value-type="string">
            <text:p>madonna4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Madonna with the Yarnwinder</text:p>
          </table:table-cell>
          <table:table-cell office:value-type="string">
            <text:p>madonna5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Male head in profile with proportions</text:p>
          </table:table-cell>
          <table:table-cell office:value-type="string">
            <text:p>profile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Manuscript page on the Sforza monument</text:p>
          </table:table-cell>
          <table:table-cell office:value-type="string">
            <text:p>manu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Map of Tuscany and the Chiana Valley</text:p>
          </table:table-cell>
          <table:table-cell office:value-type="string">
            <text:p>map2</text:p>
          </table:table-cell>
          <table:table-cell table:number-columns-repeated="1022"/>
        </table:table-row>
        <table:table-row table:style-name="ro13">
          <table:table-cell table:style-name="ce18" office:value-type="string">
            <text:p>Mona Lisa (La Gioconda)</text:p>
          </table:table-cell>
          <table:table-cell office:value-type="string">
            <text:p>mona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Multi Barrel Gun</text:p>
          </table:table-cell>
          <table:table-cell office:value-type="string">
            <text:p>arms4</text:p>
          </table:table-cell>
          <table:table-cell table:number-columns-repeated="1022"/>
        </table:table-row>
        <table:table-row table:style-name="ro13">
          <table:table-cell table:style-name="ce20" office:value-type="string">
            <text:p>Musician Portrait of a </text:p>
          </table:table-cell>
          <table:table-cell office:value-type="string">
            <text:p>musician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Natural disaster</text:p>
          </table:table-cell>
          <table:table-cell office:value-type="string">
            <text:p>disaster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Old man with ivy wreath and lion's head</text:p>
          </table:table-cell>
          <table:table-cell office:value-type="string">
            <text:p>head1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Perspectival study of the Adoration of the Magi</text:p>
          </table:table-cell>
          <table:table-cell office:value-type="string">
            <text:p>build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Portrait of Ginevra de' Benci</text:p>
          </table:table-cell>
          <table:table-cell office:value-type="string">
            <text:p>ginevra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Profile of a man and study of two riders</text:p>
          </table:table-cell>
          <table:table-cell office:value-type="string">
            <text:p>profile3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Profile of a warrior in helmet</text:p>
          </table:table-cell>
          <table:table-cell office:value-type="string">
            <text:p>warrior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Profile of an old man</text:p>
          </table:table-cell>
          <table:table-cell office:value-type="string">
            <text:p>head1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Rearing horse</text:p>
          </table:table-cell>
          <table:table-cell office:value-type="string">
            <text:p>battle10</text:p>
          </table:table-cell>
          <table:table-cell table:number-columns-repeated="1022"/>
        </table:table-row>
        <table:table-row table:style-name="ro13">
          <table:table-cell table:style-name="ce20" office:value-type="string">
            <text:p>Refectory with the Last Supper after restoration The</text:p>
          </table:table-cell>
          <table:table-cell office:value-type="string">
            <text:p>balcony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eated old man</text:p>
          </table:table-cell>
          <table:table-cell office:value-type="string">
            <text:p>seat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elf-Portrait</text:p>
          </table:table-cell>
          <table:table-cell office:value-type="string">
            <text:p>self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iege Defenses</text:p>
          </table:table-cell>
          <table:table-cell office:value-type="string">
            <text:p>arms5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iege Defenses</text:p>
          </table:table-cell>
          <table:table-cell office:value-type="string">
            <text:p>arms6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kis with which one can walk on water (detail)</text:p>
          </table:table-cell>
          <table:table-cell office:value-type="string">
            <text:p>skis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leeve study for the Annunciation</text:p>
          </table:table-cell>
          <table:table-cell office:value-type="string">
            <text:p>sleeve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pring Device</text:p>
          </table:table-cell>
          <table:table-cell office:value-type="string">
            <text:p>device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ar of Bethlehem and other plants</text:p>
          </table:table-cell>
          <table:table-cell office:value-type="string">
            <text:p>star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orm over a landscape</text:p>
          </table:table-cell>
          <table:table-cell office:value-type="string">
            <text:p>storm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ies for a Nativity</text:p>
          </table:table-cell>
          <table:table-cell office:value-type="string">
            <text:p>study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ies of a Bear Walking</text:p>
          </table:table-cell>
          <table:table-cell office:value-type="string">
            <text:p>bear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ies of central plan buildings</text:p>
          </table:table-cell>
          <table:table-cell office:value-type="string">
            <text:p>plan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ies of crabs</text:p>
          </table:table-cell>
          <table:table-cell office:value-type="string">
            <text:p>crabs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ies of embryos</text:p>
          </table:table-cell>
          <table:table-cell office:value-type="string">
            <text:p>embryo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ies of human skull</text:p>
          </table:table-cell>
          <table:table-cell office:value-type="string">
            <text:p>skull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ies of Leda and a horse</text:p>
          </table:table-cell>
          <table:table-cell office:value-type="string">
            <text:p>horse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ies of legs of man and the leg of a horse</text:p>
          </table:table-cell>
          <table:table-cell office:value-type="string">
            <text:p>legs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ies of the sexual act and male sexual organ</text:p>
          </table:table-cell>
          <table:table-cell office:value-type="string">
            <text:p>sex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ies of the Villa Melzi and anatomical study</text:p>
          </table:table-cell>
          <table:table-cell office:value-type="string">
            <text:p>study5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ies of water</text:p>
          </table:table-cell>
          <table:table-cell office:value-type="string">
            <text:p>water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</text:p>
          </table:table-cell>
          <table:table-cell office:value-type="string">
            <text:p>study3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for a kneeling Leda</text:p>
          </table:table-cell>
          <table:table-cell office:value-type="string">
            <text:p>nude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for Madonna and Child with St Anne</text:p>
          </table:table-cell>
          <table:table-cell office:value-type="string">
            <text:p>legs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for Madonna with the Yarnwinder (?)</text:p>
          </table:table-cell>
          <table:table-cell office:value-type="string">
            <text:p>head4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for the Burlington House Cartoon</text:p>
          </table:table-cell>
          <table:table-cell office:value-type="string">
            <text:p>study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for the Madonna with the Fruit Bowl</text:p>
          </table:table-cell>
          <table:table-cell office:value-type="string">
            <text:p>baby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for the Sforza monument</text:p>
          </table:table-cell>
          <table:table-cell office:value-type="string">
            <text:p>horse4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for the Trivulzio Equestrian Monument</text:p>
          </table:table-cell>
          <table:table-cell office:value-type="string">
            <text:p>horse5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for the Trivulzio monument</text:p>
          </table:table-cell>
          <table:table-cell office:value-type="string">
            <text:p>monument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a central church</text:p>
          </table:table-cell>
          <table:table-cell office:value-type="string">
            <text:p>plan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a child</text:p>
          </table:table-cell>
          <table:table-cell office:value-type="string">
            <text:p>child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a child with a cat (facsimile)</text:p>
          </table:table-cell>
          <table:table-cell office:value-type="string">
            <text:p>child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a rider</text:p>
          </table:table-cell>
          <table:table-cell office:value-type="string">
            <text:p>rider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a woman's head</text:p>
          </table:table-cell>
          <table:table-cell office:value-type="string">
            <text:p>head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an Old Man</text:p>
          </table:table-cell>
          <table:table-cell office:value-type="string">
            <text:p>oldman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battles on horseback</text:p>
          </table:table-cell>
          <table:table-cell office:value-type="string">
            <text:p>battle8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battles on horseback and on foot</text:p>
          </table:table-cell>
          <table:table-cell office:value-type="string">
            <text:p>battle6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battles on horseback and on foot</text:p>
          </table:table-cell>
          <table:table-cell office:value-type="string">
            <text:p>battle7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David by Michelangelo (detail)</text:p>
          </table:table-cell>
          <table:table-cell office:value-type="string">
            <text:p>david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five grotesque heads</text:p>
          </table:table-cell>
          <table:table-cell office:value-type="string">
            <text:p>heads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hands</text:p>
          </table:table-cell>
          <table:table-cell office:value-type="string">
            <text:p>hands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horses</text:p>
          </table:table-cell>
          <table:table-cell office:value-type="string">
            <text:p>horse6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horses</text:p>
          </table:table-cell>
          <table:table-cell office:value-type="string">
            <text:p>horse7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horses for the Battle of Anghiari</text:p>
          </table:table-cell>
          <table:table-cell office:value-type="string">
            <text:p>battle9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nursing Madonna and profile heads</text:p>
          </table:table-cell>
          <table:table-cell office:value-type="string">
            <text:p>nursing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proportion</text:p>
          </table:table-cell>
          <table:table-cell office:value-type="string">
            <text:p>head15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St Anne, Mary and the Christ Child</text:p>
          </table:table-cell>
          <table:table-cell office:value-type="string">
            <text:p>anne4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St Anne, Mary, the Christ Child and the young St John</text:p>
          </table:table-cell>
          <table:table-cell office:value-type="string">
            <text:p>anne3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the effect of light on a profile head (facsimile)</text:p>
          </table:table-cell>
          <table:table-cell office:value-type="string">
            <text:p>profile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the Madonna and Child with a Cat</text:p>
          </table:table-cell>
          <table:table-cell office:value-type="string">
            <text:p>cat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f water</text:p>
          </table:table-cell>
          <table:table-cell office:value-type="string">
            <text:p>water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on the proportions of head and eyes</text:p>
          </table:table-cell>
          <table:table-cell office:value-type="string">
            <text:p>head13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sheet</text:p>
          </table:table-cell>
          <table:table-cell office:value-type="string">
            <text:p>heads3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sheet with cats, dragon and other animals</text:p>
          </table:table-cell>
          <table:table-cell office:value-type="string">
            <text:p>cats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Study sheet with horses</text:p>
          </table:table-cell>
          <table:table-cell office:value-type="string">
            <text:p>horse8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Town plan of Imola</text:p>
          </table:table-cell>
          <table:table-cell office:value-type="string">
            <text:p>map1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Various figure studies</text:p>
          </table:table-cell>
          <table:table-cell office:value-type="string">
            <text:p>study4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Virgin and Child with St Anne The </text:p>
          </table:table-cell>
          <table:table-cell office:value-type="string">
            <text:p>anne</text:p>
          </table:table-cell>
          <table:table-cell table:number-columns-repeated="1022"/>
        </table:table-row>
        <table:table-row table:style-name="ro13">
          <table:table-cell table:style-name="ce20" office:value-type="string">
            <text:p>Virgin of the Rocks</text:p>
          </table:table-cell>
          <table:table-cell office:value-type="string">
            <text:p>rocks</text:p>
          </table:table-cell>
          <table:table-cell table:number-columns-repeated="1022"/>
        </table:table-row>
        <table:table-row table:style-name="ro13">
          <table:table-cell table:style-name="ce20" office:value-type="string">
            <text:p>Virgin of the Rocks</text:p>
          </table:table-cell>
          <table:table-cell office:value-type="string">
            <text:p>rocks2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Vitruvian Man</text:p>
          </table:table-cell>
          <table:table-cell office:value-type="string">
            <text:p>man </text:p>
          </table:table-cell>
          <table:table-cell table:number-columns-repeated="1022"/>
        </table:table-row>
        <table:table-row table:style-name="ro13">
          <table:table-cell table:style-name="ce19" office:value-type="string">
            <text:p>Woman's Head</text:p>
          </table:table-cell>
          <table:table-cell office:value-type="string">
            <text:p>head1</text:p>
          </table:table-cell>
          <table:table-cell table:number-columns-repeated="1022"/>
        </table:table-row>
        <table:table-row table:style-name="ro13" table:number-rows-repeated="10484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-z" table:style-name="ta10" table:print="false">
        <office:forms form:automatic-focus="false" form:apply-design-mode="false"/>
        <table:table-column table:style-name="co10" table:default-cell-style-name="ce5"/>
        <table:table-column table:style-name="co11" table:default-cell-style-name="Default"/>
        <table:table-column table:style-name="co9" table:default-cell-style-name="ce7"/>
        <table:table-column table:style-name="co26" table:default-cell-style-name="Default"/>
        <table:table-column table:style-name="co13" table:default-cell-style-name="ce7"/>
        <table:table-column table:style-name="co6" table:number-columns-repeated="1019" table:default-cell-style-name="Default"/>
        <table:table-row table:style-name="ro1">
          <table:table-cell table:style-name="Default" office:value-type="string">
            <text:p>title</text:p>
          </table:table-cell>
          <table:table-cell office:value-type="string">
            <text:p>image name</text:p>
          </table:table-cell>
          <table:table-cell table:style-name="Default" office:value-type="string">
            <text:p>year</text:p>
          </table:table-cell>
          <table:table-cell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doration of the Magi</text:p>
          </table:table-cell>
          <table:table-cell office:value-type="string">
            <text:p>magi</text:p>
          </table:table-cell>
          <table:table-cell table:style-name="ce11" office:value-type="string">
            <text:p>1481-82</text:p>
          </table:table-cell>
          <table:table-cell office:value-type="string">
            <text:p>oil on panel</text:p>
          </table:table-cell>
          <table:table-cell table:style-name="ce11"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Allegory with wolf and eagle</text:p>
          </table:table-cell>
          <table:table-cell office:value-type="string">
            <text:p>wolf</text:p>
          </table:table-cell>
          <table:table-cell table:style-name="Default" office:value-type="float" office:value="1516">
            <text:p>1516</text:p>
          </table:table-cell>
          <table:table-cell office:value-type="string">
            <text:p>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Anatomical studies</text:p>
          </table:table-cell>
          <table:table-cell office:value-type="string">
            <text:p>legs1</text:p>
          </table:table-cell>
          <table:table-cell office:value-type="string">
            <text:p>1504-06</text:p>
          </table:table-cell>
          <table:table-cell office:value-type="string">
            <text:p>Pen on red prepared paper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Anatomical studies (larynx and leg)</text:p>
          </table:table-cell>
          <table:table-cell office:value-type="string">
            <text:p>larynx</text:p>
          </table:table-cell>
          <table:table-cell office:value-type="float" office:value="1510">
            <text:p>1510</text:p>
          </table:table-cell>
          <table:table-cell table:style-name="ce7" office:value-type="string">
            <text:p>Drawing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Anatomical studies of a male shoulder</text:p>
          </table:table-cell>
          <table:table-cell office:value-type="string">
            <text:p>males</text:p>
          </table:table-cell>
          <table:table-cell office:value-type="string">
            <text:p>1509-10</text:p>
          </table:table-cell>
          <table:table-cell office:value-type="string">
            <text:p>Pen and ink on paper,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Anatomical studies of the shoulder</text:p>
          </table:table-cell>
          <table:table-cell office:value-type="string">
            <text:p>shoulder</text:p>
          </table:table-cell>
          <table:table-cell office:value-type="string">
            <text:p>1510-11</text:p>
          </table:table-cell>
          <table:table-cell office:value-type="string">
            <text:p>Black chalk, 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nunciation</text:p>
          </table:table-cell>
          <table:table-cell office:value-type="string">
            <text:p>annunciation</text:p>
          </table:table-cell>
          <table:table-cell table:style-name="ce11" office:value-type="string">
            <text:p>1472-75</text:p>
          </table:table-cell>
          <table:table-cell office:value-type="string">
            <text:p>tempera on wood</text:p>
          </table:table-cell>
          <table:table-cell table:style-name="ce11"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nunciation</text:p>
          </table:table-cell>
          <table:table-cell office:value-type="string">
            <text:p>annunciation1</text:p>
          </table:table-cell>
          <table:table-cell table:style-name="ce11" office:value-type="string">
            <text:p>1478-82</text:p>
          </table:table-cell>
          <table:table-cell office:value-type="string">
            <text:p>oil on panel</text:p>
          </table:table-cell>
          <table:table-cell table:style-name="ce11"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Assault chariot with scythes</text:p>
          </table:table-cell>
          <table:table-cell office:value-type="string">
            <text:p>arms3</text:p>
          </table:table-cell>
          <table:table-cell table:style-name="Default" office:value-type="float" office:value="1485">
            <text:p>1485</text:p>
          </table:table-cell>
          <table:table-cell office:value-type="string">
            <text:p>Silverpoint, pen and ink on paper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Automobile</text:p>
          </table:table-cell>
          <table:table-cell office:value-type="string">
            <text:p>device</text:p>
          </table:table-cell>
          <table:table-cell office:value-type="string">
            <text:p>1478-80</text:p>
          </table:table-cell>
          <table:table-cell office:value-type="string">
            <text:p>Metalpoint, pen and brush on paper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Battle of Anghiari (copy of a detail) The </text:p>
          </table:table-cell>
          <table:table-cell office:value-type="string">
            <text:p>battle3</text:p>
          </table:table-cell>
          <table:table-cell office:value-type="string">
            <text:p>1503-05</text:p>
          </table:table-cell>
          <table:table-cell table:style-name="ce7" office:value-type="string">
            <text:p>Drawing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Battle of Anghiari (detail) The </text:p>
          </table:table-cell>
          <table:table-cell office:value-type="string">
            <text:p>battle1</text:p>
          </table:table-cell>
          <table:table-cell office:value-type="string">
            <text:p>1503-05</text:p>
          </table:table-cell>
          <table:table-cell office:value-type="string">
            <text:p>Black chalk, pen and ink, watercolour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Battle of Anghiari (detail) The </text:p>
          </table:table-cell>
          <table:table-cell office:value-type="string">
            <text:p>battle2</text:p>
          </table:table-cell>
          <table:table-cell office:value-type="string">
            <text:p>1503-05</text:p>
          </table:table-cell>
          <table:table-cell table:style-name="ce7" office:value-type="string">
            <text:p>Oil on canvas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Battle of Anghiari (Tavola Doria)</text:p>
          </table:table-cell>
          <table:table-cell office:value-type="string">
            <text:p>battle4</text:p>
          </table:table-cell>
          <table:table-cell office:value-type="string">
            <text:p>1503-05</text:p>
          </table:table-cell>
          <table:table-cell office:value-type="string">
            <text:p>Oil on panel,</text:p>
          </table:table-cell>
          <table:table-cell office:value-type="string">
            <text:p>Formerly private collection, Munich (lost) </text:p>
          </table:table-cell>
          <table:table-cell table:number-columns-repeated="1019"/>
        </table:table-row>
        <table:table-row table:style-name="ro4">
          <table:table-cell office:value-type="string">
            <text:p>Birch copse</text:p>
          </table:table-cell>
          <table:table-cell office:value-type="string">
            <text:p>birch</text:p>
          </table:table-cell>
          <table:table-cell table:style-name="Default" office:value-type="float" office:value="1500">
            <text:p>1500</text:p>
          </table:table-cell>
          <table:table-cell office:value-type="string">
            <text:p>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Bird's-eye-view of sea coast</text:p>
          </table:table-cell>
          <table:table-cell office:value-type="string">
            <text:p>map3</text:p>
          </table:table-cell>
          <table:table-cell table:style-name="Default" office:value-type="float" office:value="1515">
            <text:p>1515</text:p>
          </table:table-cell>
          <table:table-cell office:value-type="string">
            <text:p>Pen, ink, watercolour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Bust of Flora</text:p>
          </table:table-cell>
          <table:table-cell office:value-type="string">
            <text:p>flora</text:p>
          </table:table-cell>
          <table:table-cell office:value-type="string">
            <text:p>1510s</text:p>
          </table:table-cell>
          <table:table-cell table:style-name="ce7" office:value-type="string">
            <text:p>Wax, height 67,5 cm</text:p>
          </table:table-cell>
          <table:table-cell office:value-type="string">
            <text:p>Staatliche Museen, Berlin </text:p>
          </table:table-cell>
          <table:table-cell table:number-columns-repeated="1019"/>
        </table:table-row>
        <table:table-row table:style-name="ro4">
          <table:table-cell office:value-type="string">
            <text:p>Canal bridge</text:p>
          </table:table-cell>
          <table:table-cell office:value-type="string">
            <text:p>water4</text:p>
          </table:table-cell>
          <table:table-cell table:style-name="Default" office:value-type="float" office:value="1495">
            <text:p>1495</text:p>
          </table:table-cell>
          <table:table-cell office:value-type="string">
            <text:p>Pen and ink on paper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Cannon foundry</text:p>
          </table:table-cell>
          <table:table-cell office:value-type="string">
            <text:p>arms7</text:p>
          </table:table-cell>
          <table:table-cell office:value-type="float" office:value="1487">
            <text:p>1487</text:p>
          </table:table-cell>
          <table:table-cell table:style-name="ce7"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Caricature</text:p>
          </table:table-cell>
          <table:table-cell office:value-type="string">
            <text:p>car</text:p>
          </table:table-cell>
          <table:table-cell table:style-name="Default"/>
          <table:table-cell table:style-name="ce7" office:value-type="string">
            <text:p>Pen and in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Caricature</text:p>
          </table:table-cell>
          <table:table-cell office:value-type="string">
            <text:p>car1</text:p>
          </table:table-cell>
          <table:table-cell office:value-type="string">
            <text:p>1495-1506</text:p>
          </table:table-cell>
          <table:table-cell office:value-type="string">
            <text:p>Pen and brown ink, glued onto secondary paper support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4">
          <table:table-cell office:value-type="string">
            <text:p>Caricature</text:p>
          </table:table-cell>
          <table:table-cell office:value-type="string">
            <text:p>car2</text:p>
          </table:table-cell>
          <table:table-cell office:value-type="string">
            <text:p>1495-1506</text:p>
          </table:table-cell>
          <table:table-cell office:value-type="string">
            <text:p>Pen and brown ink, glued onto secondary paper support,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4">
          <table:table-cell office:value-type="string">
            <text:p>Caricature of a Bald Old Man</text:p>
          </table:table-cell>
          <table:table-cell office:value-type="string">
            <text:p>car3</text:p>
          </table:table-cell>
          <table:table-cell office:value-type="string">
            <text:p>1485-90</text:p>
          </table:table-cell>
          <table:table-cell office:value-type="string">
            <text:p>Pen and brown ink</text:p>
          </table:table-cell>
          <table:table-cell office:value-type="string">
            <text:p>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Caricature of an Old Woman</text:p>
          </table:table-cell>
          <table:table-cell office:value-type="string">
            <text:p>car4</text:p>
          </table:table-cell>
          <table:table-cell office:value-type="string">
            <text:p>1485-90</text:p>
          </table:table-cell>
          <table:table-cell office:value-type="string">
            <text:p>Pen and brown ink</text:p>
          </table:table-cell>
          <table:table-cell office:value-type="string">
            <text:p>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Cavern with ducks</text:p>
          </table:table-cell>
          <table:table-cell office:value-type="string">
            <text:p>cave</text:p>
          </table:table-cell>
          <table:table-cell office:value-type="string">
            <text:p>1482-85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Cecilia Gallerani (Lady with an Ermine) Portrait of </text:p>
          </table:table-cell>
          <table:table-cell office:value-type="string">
            <text:p>ermine</text:p>
          </table:table-cell>
          <table:table-cell table:style-name="ce12" office:value-type="string">
            <text:p>1483-90</text:p>
          </table:table-cell>
          <table:table-cell office:value-type="string">
            <text:p>oil on wood</text:p>
          </table:table-cell>
          <table:table-cell table:style-name="ce12" office:value-type="string">
            <text:p>Czartoryski Museum, Cracow </text:p>
          </table:table-cell>
          <table:table-cell table:number-columns-repeated="1019"/>
        </table:table-row>
        <table:table-row table:style-name="ro4">
          <table:table-cell office:value-type="string">
            <text:p>Codex on the flight of birds</text:p>
          </table:table-cell>
          <table:table-cell office:value-type="string">
            <text:p>birds</text:p>
          </table:table-cell>
          <table:table-cell table:style-name="Default"/>
          <table:table-cell office:value-type="string">
            <text:p>Pen and ink on paper,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Comparison of scalp skin and onion</text:p>
          </table:table-cell>
          <table:table-cell office:value-type="string">
            <text:p>head14</text:p>
          </table:table-cell>
          <table:table-cell office:value-type="float" office:value="1489">
            <text:p>1489</text:p>
          </table:table-cell>
          <table:table-cell office:value-type="string">
            <text:p>Pen, ink and 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Crossbow Machine</text:p>
          </table:table-cell>
          <table:table-cell office:value-type="string">
            <text:p>arms1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Deluge over a city</text:p>
          </table:table-cell>
          <table:table-cell office:value-type="string">
            <text:p>deluge</text:p>
          </table:table-cell>
          <table:table-cell office:value-type="string">
            <text:p>1517-18</text:p>
          </table:table-cell>
          <table:table-cell office:value-type="string">
            <text:p>Black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Design for St Anne</text:p>
          </table:table-cell>
          <table:table-cell office:value-type="string">
            <text:p>anne2</text:p>
          </table:table-cell>
          <table:table-cell table:style-name="ce13" office:value-type="float" office:value="1501">
            <text:p>1501</text:p>
          </table:table-cell>
          <table:table-cell office:value-type="string">
            <text:p>Slate pencil on prepared paper</text:p>
          </table:table-cell>
          <table:table-cell office:value-type="string">
            <text:p>Private collection, Geneva </text:p>
          </table:table-cell>
          <table:table-cell table:number-columns-repeated="1019"/>
        </table:table-row>
        <table:table-row table:style-name="ro4">
          <table:table-cell office:value-type="string">
            <text:p>Design for St John in the Wilderness</text:p>
          </table:table-cell>
          <table:table-cell office:value-type="string">
            <text:p>john3</text:p>
          </table:table-cell>
          <table:table-cell office:value-type="string">
            <text:p>1508-15</text:p>
          </table:table-cell>
          <table:table-cell office:value-type="string">
            <text:p>Red chalk on paper</text:p>
          </table:table-cell>
          <table:table-cell office:value-type="string">
            <text:p>Formerly Museo del Sacromonte, Varese </text:p>
          </table:table-cell>
          <table:table-cell table:number-columns-repeated="1019"/>
        </table:table-row>
        <table:table-row table:style-name="ro4">
          <table:table-cell office:value-type="string">
            <text:p>Design for the Adoration of the Magi</text:p>
          </table:table-cell>
          <table:table-cell office:value-type="string">
            <text:p>adore</text:p>
          </table:table-cell>
          <table:table-cell office:value-type="string">
            <text:p>1478-81</text:p>
          </table:table-cell>
          <table:table-cell office:value-type="string">
            <text:p>Pen and ink over silverpoint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Device for Making Sequins</text:p>
          </table:table-cell>
          <table:table-cell office:value-type="string">
            <text:p>sequins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7">
          <table:table-cell office:value-type="string">
            <text:p>Double manuscript page on the Sforza monument</text:p>
          </table:table-cell>
          <table:table-cell office:value-type="string">
            <text:p>manu1</text:p>
          </table:table-cell>
          <table:table-cell table:style-name="Default" office:value-type="float" office:value="1493">
            <text:p>1493</text:p>
          </table:table-cell>
          <table:table-cell office:value-type="string">
            <text:p>Red chalk on paper</text:p>
          </table:table-cell>
          <table:table-cell office:value-type="string">
            <text:p>Biblioteca Nacional, Madrid </text:p>
          </table:table-cell>
          <table:table-cell table:number-columns-repeated="1019"/>
        </table:table-row>
        <table:table-row table:style-name="ro4">
          <table:table-cell office:value-type="string">
            <text:p>Drapery for a seated figure</text:p>
          </table:table-cell>
          <table:table-cell office:value-type="string">
            <text:p>drape</text:p>
          </table:table-cell>
          <table:table-cell table:style-name="Default"/>
          <table:table-cell office:value-type="string">
            <text:p>Brush and grey distemper on primed grey linen canvas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7">
          <table:table-cell office:value-type="string">
            <text:p>Drapery for a seated figure</text:p>
          </table:table-cell>
          <table:table-cell office:value-type="string">
            <text:p>drape1</text:p>
          </table:table-cell>
          <table:table-cell table:style-name="Default"/>
          <table:table-cell table:style-name="ce7" office:value-type="string">
            <text:p>Brush and grey-brown distemper on primed grey linen canvas, 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Drawing of a flying machine</text:p>
          </table:table-cell>
          <table:table-cell office:value-type="string">
            <text:p>fly2</text:p>
          </table:table-cell>
          <table:table-cell table:style-name="Default" office:value-type="float" office:value="1485">
            <text:p>1485</text:p>
          </table:table-cell>
          <table:table-cell office:value-type="string">
            <text:p><text:s/>pen and ink on paper</text:p>
          </table:table-cell>
          <table:table-cell office:value-type="string">
            <text:p>Bibliothèque de l'Institut de France, Paris </text:p>
          </table:table-cell>
          <table:table-cell table:number-columns-repeated="1019"/>
        </table:table-row>
        <table:table-row table:style-name="ro4">
          <table:table-cell office:value-type="string">
            <text:p>Drawing of a Woman's Torso</text:p>
          </table:table-cell>
          <table:table-cell office:value-type="string">
            <text:p>wtorso</text:p>
          </table:table-cell>
          <table:table-cell table:style-name="Default"/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Drawing of the Torso and the Arms</text:p>
          </table:table-cell>
          <table:table-cell office:value-type="string">
            <text:p>torso</text:p>
          </table:table-cell>
          <table:table-cell table:style-name="Default"/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Drawings of Water Lifting Devices</text:p>
          </table:table-cell>
          <table:table-cell office:value-type="string">
            <text:p>water3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Equestrian monument</text:p>
          </table:table-cell>
          <table:table-cell office:value-type="string">
            <text:p>monument1</text:p>
          </table:table-cell>
          <table:table-cell office:value-type="string">
            <text:p>1517-18</text:p>
          </table:table-cell>
          <table:table-cell office:value-type="string">
            <text:p>Black chalk on paper,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Equestrian Statue</text:p>
          </table:table-cell>
          <table:table-cell office:value-type="string">
            <text:p>horse1</text:p>
          </table:table-cell>
          <table:table-cell office:value-type="string">
            <text:p>1516-19</text:p>
          </table:table-cell>
          <table:table-cell office:value-type="string">
            <text:p>bronze</text:p>
          </table:table-cell>
          <table:table-cell office:value-type="string">
            <text:p>Szépmûvészeti Múzeum, Budapest </text:p>
          </table:table-cell>
          <table:table-cell table:number-columns-repeated="1019"/>
        </table:table-row>
        <table:table-row table:style-name="ro4">
          <table:table-cell office:value-type="string">
            <text:p>Equestrian Statue</text:p>
          </table:table-cell>
          <table:table-cell office:value-type="string">
            <text:p>horse2</text:p>
          </table:table-cell>
          <table:table-cell office:value-type="string">
            <text:p>1516-19</text:p>
          </table:table-cell>
          <table:table-cell office:value-type="string">
            <text:p>bronze</text:p>
          </table:table-cell>
          <table:table-cell office:value-type="string">
            <text:p>Szépmûvészeti Múzeum, Budapest </text:p>
          </table:table-cell>
          <table:table-cell table:number-columns-repeated="1019"/>
        </table:table-row>
        <table:table-row table:style-name="ro4">
          <table:table-cell office:value-type="string">
            <text:p>Equestrian Statue</text:p>
          </table:table-cell>
          <table:table-cell office:value-type="string">
            <text:p>horse3</text:p>
          </table:table-cell>
          <table:table-cell office:value-type="string">
            <text:p>1516-19</text:p>
          </table:table-cell>
          <table:table-cell office:value-type="string">
            <text:p>bronze</text:p>
          </table:table-cell>
          <table:table-cell office:value-type="string">
            <text:p>Szépmûvészeti Múzeum, Budapest </text:p>
          </table:table-cell>
          <table:table-cell table:number-columns-repeated="1019"/>
        </table:table-row>
        <table:table-row table:style-name="ro7">
          <table:table-cell office:value-type="string">
            <text:p>Female Head</text:p>
          </table:table-cell>
          <table:table-cell office:value-type="string">
            <text:p>head7</text:p>
          </table:table-cell>
          <table:table-cell table:style-name="ce13"/>
          <table:table-cell table:style-name="ce7" office:value-type="string">
            <text:p>Charcoal, red chalk, white lead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Female head (La Scapigliata)</text:p>
          </table:table-cell>
          <table:table-cell office:value-type="string">
            <text:p>head</text:p>
          </table:table-cell>
          <table:table-cell table:style-name="Default" office:value-type="float" office:value="1508">
            <text:p>1508</text:p>
          </table:table-cell>
          <table:table-cell office:value-type="string">
            <text:p>oil on panel</text:p>
          </table:table-cell>
          <table:table-cell table:style-name="ce11" office:value-type="string">
            <text:p>Galleria Nazionale, Parma </text:p>
          </table:table-cell>
          <table:table-cell table:number-columns-repeated="1019"/>
        </table:table-row>
        <table:table-row table:style-name="ro4">
          <table:table-cell office:value-type="string">
            <text:p>Figure studies</text:p>
          </table:table-cell>
          <table:table-cell office:value-type="string">
            <text:p>figure</text:p>
          </table:table-cell>
          <table:table-cell table:style-name="Default" office:value-type="float" office:value="1505">
            <text:p>1505</text:p>
          </table:table-cell>
          <table:table-cell table:style-name="ce7" office:value-type="string">
            <text:p>Drawing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Five caricature heads</text:p>
          </table:table-cell>
          <table:table-cell office:value-type="string">
            <text:p>heads</text:p>
          </table:table-cell>
          <table:table-cell office:value-type="string">
            <text:p>after 1490</text:p>
          </table:table-cell>
          <table:table-cell office:value-type="string">
            <text:p>Pen and in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Flower study</text:p>
          </table:table-cell>
          <table:table-cell office:value-type="string">
            <text:p>flowers</text:p>
          </table:table-cell>
          <table:table-cell table:style-name="Default"/>
          <table:table-cell office:value-type="string">
            <text:p>Metalpoint, pen and ink on slightly brownish pape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Flying machine</text:p>
          </table:table-cell>
          <table:table-cell office:value-type="string">
            <text:p>fly1</text:p>
          </table:table-cell>
          <table:table-cell table:style-name="Default" office:value-type="float" office:value="1487">
            <text:p>1487</text:p>
          </table:table-cell>
          <table:table-cell office:value-type="string">
            <text:p>Metalpoint, pen and ink on paper</text:p>
          </table:table-cell>
          <table:table-cell office:value-type="string">
            <text:p>Institut de France, Paris </text:p>
          </table:table-cell>
          <table:table-cell table:number-columns-repeated="1019"/>
        </table:table-row>
        <table:table-row table:style-name="ro4">
          <table:table-cell office:value-type="string">
            <text:p>Fruit, vegetables and other studies</text:p>
          </table:table-cell>
          <table:table-cell office:value-type="string">
            <text:p>fruit</text:p>
          </table:table-cell>
          <table:table-cell office:value-type="string">
            <text:p>1487-89</text:p>
          </table:table-cell>
          <table:table-cell office:value-type="string">
            <text:p>Pen and ink on paper,</text:p>
          </table:table-cell>
          <table:table-cell office:value-type="string">
            <text:p>Institut de France, Paris </text:p>
          </table:table-cell>
          <table:table-cell table:number-columns-repeated="1019"/>
        </table:table-row>
        <table:table-row table:style-name="ro4">
          <table:table-cell office:value-type="string">
            <text:p>Galloping Rider and other figures</text:p>
          </table:table-cell>
          <table:table-cell office:value-type="string">
            <text:p>rider</text:p>
          </table:table-cell>
          <table:table-cell office:value-type="string">
            <text:p>1503-04</text:p>
          </table:table-cell>
          <table:table-cell office:value-type="string">
            <text:p>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Garment study for a seated figure</text:p>
          </table:table-cell>
          <table:table-cell office:value-type="string">
            <text:p>garment</text:p>
          </table:table-cell>
          <table:table-cell office:value-type="string">
            <text:p>1470-84</text:p>
          </table:table-cell>
          <table:table-cell office:value-type="string">
            <text:p>Brush and grey distemper on grey canvas, 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Giant Crossbow</text:p>
          </table:table-cell>
          <table:table-cell office:value-type="string">
            <text:p>arms2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Grotesque head</text:p>
          </table:table-cell>
          <table:table-cell office:value-type="string">
            <text:p>head9</text:p>
          </table:table-cell>
          <table:table-cell office:value-type="string">
            <text:p>1500-05</text:p>
          </table:table-cell>
          <table:table-cell office:value-type="string">
            <text:p>Black chalk on paper</text:p>
          </table:table-cell>
          <table:table-cell office:value-type="string">
            <text:p>Christ Church, Oxford </text:p>
          </table:table-cell>
          <table:table-cell table:number-columns-repeated="1019"/>
        </table:table-row>
        <table:table-row table:style-name="ro4">
          <table:table-cell office:value-type="string">
            <text:p>Group of riders in the Battle of Anghiari</text:p>
          </table:table-cell>
          <table:table-cell office:value-type="string">
            <text:p>battle5</text:p>
          </table:table-cell>
          <table:table-cell office:value-type="string">
            <text:p>1503-04</text:p>
          </table:table-cell>
          <table:table-cell office:value-type="string">
            <text:p>Black chalk, white highlights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office:value-type="string">
            <text:p>Hanging of Bernardo di Bandino Baroncelli</text:p>
          </table:table-cell>
          <table:table-cell office:value-type="string">
            <text:p>hang</text:p>
          </table:table-cell>
          <table:table-cell office:value-type="float" office:value="1479">
            <text:p>1479</text:p>
          </table:table-cell>
          <table:table-cell office:value-type="string">
            <text:p>Pen and ink on paper</text:p>
          </table:table-cell>
          <table:table-cell office:value-type="string">
            <text:p>Musée Bonnat, Bayonne </text:p>
          </table:table-cell>
          <table:table-cell table:number-columns-repeated="1019"/>
        </table:table-row>
        <table:table-row table:style-name="ro4">
          <table:table-cell office:value-type="string">
            <text:p>Head of a girl</text:p>
          </table:table-cell>
          <table:table-cell office:value-type="string">
            <text:p>head3</text:p>
          </table:table-cell>
          <table:table-cell table:style-name="Default" office:value-type="float" office:value="1483">
            <text:p>1483</text:p>
          </table:table-cell>
          <table:table-cell office:value-type="string">
            <text:p>Silverpoint and white highlights on prepared paper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Head of a Man</text:p>
          </table:table-cell>
          <table:table-cell office:value-type="string">
            <text:p>head10</text:p>
          </table:table-cell>
          <table:table-cell office:value-type="string">
            <text:p>1503-05</text:p>
          </table:table-cell>
          <table:table-cell table:style-name="ce7" office:value-type="string">
            <text:p>Red chal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Head of a Man Facing to the Left</text:p>
          </table:table-cell>
          <table:table-cell office:value-type="string">
            <text:p>profile4</text:p>
          </table:table-cell>
          <table:table-cell office:value-type="string">
            <text:p>1490-94</text:p>
          </table:table-cell>
          <table:table-cell office:value-type="string">
            <text:p>Pen and brown ink over charcoal</text:p>
          </table:table-cell>
          <table:table-cell office:value-type="string">
            <text:p>Metropolitan Museum of Art, New York </text:p>
          </table:table-cell>
          <table:table-cell table:number-columns-repeated="1019"/>
        </table:table-row>
        <table:table-row table:style-name="ro4">
          <table:table-cell office:value-type="string">
            <text:p>Head of a Warrior ('The Red Head')</text:p>
          </table:table-cell>
          <table:table-cell office:value-type="string">
            <text:p>battle12</text:p>
          </table:table-cell>
          <table:table-cell office:value-type="string">
            <text:p>1504-05</text:p>
          </table:table-cell>
          <table:table-cell office:value-type="string">
            <text:p>Red chalk on brownish paper</text:p>
          </table:table-cell>
          <table:table-cell office:value-type="string">
            <text:p>Szépmûvészeti Múzeum, Budapest </text:p>
          </table:table-cell>
          <table:table-cell table:number-columns-repeated="1019"/>
        </table:table-row>
        <table:table-row table:style-name="ro4">
          <table:table-cell office:value-type="string">
            <text:p>Head of a woman</text:p>
          </table:table-cell>
          <table:table-cell office:value-type="string">
            <text:p>head6</text:p>
          </table:table-cell>
          <table:table-cell table:style-name="Default" office:value-type="float" office:value="1508">
            <text:p>1508</text:p>
          </table:table-cell>
          <table:table-cell table:style-name="ce7" office:value-type="string">
            <text:p>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Head of an Old Man</text:p>
          </table:table-cell>
          <table:table-cell office:value-type="string">
            <text:p>head8</text:p>
          </table:table-cell>
          <table:table-cell office:value-type="string">
            <text:p>1487-90</text:p>
          </table:table-cell>
          <table:table-cell office:value-type="string">
            <text:p>Pen and light brown ink, watercolour on pal walnut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Head of Leda</text:p>
          </table:table-cell>
          <table:table-cell office:value-type="string">
            <text:p>head5</text:p>
          </table:table-cell>
          <table:table-cell office:value-type="string">
            <text:p>1503-07</text:p>
          </table:table-cell>
          <table:table-cell office:value-type="string">
            <text:p>Black chalk, 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Head studies</text:p>
          </table:table-cell>
          <table:table-cell office:value-type="string">
            <text:p>battle11</text:p>
          </table:table-cell>
          <table:table-cell office:value-type="string">
            <text:p>1504-05</text:p>
          </table:table-cell>
          <table:table-cell office:value-type="string">
            <text:p>Metalpoint, black and red chalk on paper</text:p>
          </table:table-cell>
          <table:table-cell office:value-type="string">
            <text:p>Szépmûvészeti Múzeum, Budapest </text:p>
          </table:table-cell>
          <table:table-cell table:number-columns-repeated="1019"/>
        </table:table-row>
        <table:table-row table:style-name="ro4">
          <table:table-cell office:value-type="string">
            <text:p>Heads of an old man and a youth</text:p>
          </table:table-cell>
          <table:table-cell office:value-type="string">
            <text:p>heads2</text:p>
          </table:table-cell>
          <table:table-cell office:value-type="string">
            <text:p>1495-1500</text:p>
          </table:table-cell>
          <table:table-cell office:value-type="string">
            <text:p>Red chal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Heart and its Blood Vessels</text:p>
          </table:table-cell>
          <table:table-cell office:value-type="string">
            <text:p>heart</text:p>
          </table:table-cell>
          <table:table-cell table:style-name="Default"/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Isabella d'Este</text:p>
          </table:table-cell>
          <table:table-cell office:value-type="string">
            <text:p>isabel</text:p>
          </table:table-cell>
          <table:table-cell office:value-type="float" office:value="1500">
            <text:p>1500</text:p>
          </table:table-cell>
          <table:table-cell office:value-type="string">
            <text:p>Black and red chalk, yellow pastel chalk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Jerome st</text:p>
          </table:table-cell>
          <table:table-cell office:value-type="string">
            <text:p>jerome</text:p>
          </table:table-cell>
          <table:table-cell table:style-name="Default" office:value-type="float" office:value="1480">
            <text:p>1480</text:p>
          </table:table-cell>
          <table:table-cell office:value-type="string">
            <text:p>oil on panel</text:p>
          </table:table-cell>
          <table:table-cell table:style-name="ce11" office:value-type="string">
            <text:p>Pinacoteca, Vatican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John in the Wilderness (Bacchus) St </text:p>
          </table:table-cell>
          <table:table-cell office:value-type="string">
            <text:p>john1</text:p>
          </table:table-cell>
          <table:table-cell table:style-name="ce11" office:value-type="string">
            <text:p>1510-15</text:p>
          </table:table-cell>
          <table:table-cell office:value-type="string">
            <text:p>oil on panel trans to canvas</text:p>
          </table:table-cell>
          <table:table-cell table:style-name="ce11"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John the Baptist St </text:p>
          </table:table-cell>
          <table:table-cell office:value-type="string">
            <text:p>john2</text:p>
          </table:table-cell>
          <table:table-cell office:value-type="string">
            <text:p>1513-16</text:p>
          </table:table-cell>
          <table:table-cell office:value-type="string">
            <text:p>oil on panel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La belle Ferronière</text:p>
          </table:table-cell>
          <table:table-cell office:value-type="string">
            <text:p>belle</text:p>
          </table:table-cell>
          <table:table-cell table:style-name="Default" office:value-type="float" office:value="1490">
            <text:p>1490</text:p>
          </table:table-cell>
          <table:table-cell office:value-type="string">
            <text:p>oil on panel</text:p>
          </table:table-cell>
          <table:table-cell table:style-name="ce12" office:value-type="string">
            <text:p>Musée du Louvre, Paris </text:p>
          </table:table-cell>
          <table:table-cell table:number-columns-repeated="1019"/>
        </table:table-row>
        <table:table-row table:style-name="ro7">
          <table:table-cell office:value-type="string">
            <text:p>Landscape drawing for Santa Maria della Neve on 5th August 1473</text:p>
          </table:table-cell>
          <table:table-cell office:value-type="string">
            <text:p>land</text:p>
          </table:table-cell>
          <table:table-cell office:value-type="float" office:value="1473">
            <text:p>1473</text:p>
          </table:table-cell>
          <table:table-cell office:value-type="string">
            <text:p>Pen and ink,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Landscape near Pisa</text:p>
          </table:table-cell>
          <table:table-cell office:value-type="string">
            <text:p>land2</text:p>
          </table:table-cell>
          <table:table-cell office:value-type="string">
            <text:p>1502-03</text:p>
          </table:table-cell>
          <table:table-cell office:value-type="string">
            <text:p>Red chalk on paper</text:p>
          </table:table-cell>
          <table:table-cell office:value-type="string">
            <text:p>Biblioteca Nacional, Madrid </text:p>
          </table:table-cell>
          <table:table-cell table:number-columns-repeated="1019"/>
        </table:table-row>
        <table:table-row table:style-name="ro7">
          <table:table-cell office:value-type="string">
            <text:p>Last Supper (copy)</text:p>
          </table:table-cell>
          <table:table-cell office:value-type="string">
            <text:p>suppercopy</text:p>
          </table:table-cell>
          <table:table-cell office:value-type="string">
            <text:p>16th century</text:p>
          </table:table-cell>
          <table:table-cell office:value-type="string">
            <text:p>oil on canvas </text:p>
          </table:table-cell>
          <table:table-cell office:value-type="string">
            <text:p>Da Vinci Museum, Tongerlo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Last Supper The </text:p>
          </table:table-cell>
          <table:table-cell office:value-type="string">
            <text:p>supper1</text:p>
          </table:table-cell>
          <table:table-cell table:style-name="ce12" office:value-type="float" office:value="1498">
            <text:p>1498</text:p>
          </table:table-cell>
          <table:table-cell office:value-type="string">
            <text:p>mixed technique</text:p>
          </table:table-cell>
          <table:table-cell table:style-name="ce12" office:value-type="string">
            <text:p>Convent of Santa Maria delle Grazie, Milan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Last Supper The </text:p>
          </table:table-cell>
          <table:table-cell office:value-type="string">
            <text:p>supper2</text:p>
          </table:table-cell>
          <table:table-cell table:style-name="ce11" office:value-type="float" office:value="1498">
            <text:p>1498</text:p>
          </table:table-cell>
          <table:table-cell office:value-type="string">
            <text:p>mixed technique</text:p>
          </table:table-cell>
          <table:table-cell table:style-name="ce11" office:value-type="string">
            <text:p>Convent of Santa Maria delle Grazie, Milan </text:p>
          </table:table-cell>
          <table:table-cell table:number-columns-repeated="1019"/>
        </table:table-row>
        <table:table-row table:style-name="ro4">
          <table:table-cell office:value-type="string">
            <text:p>Leda</text:p>
          </table:table-cell>
          <table:table-cell office:value-type="string">
            <text:p>leda</text:p>
          </table:table-cell>
          <table:table-cell office:value-type="string">
            <text:p>1508-15</text:p>
          </table:table-cell>
          <table:table-cell office:value-type="string">
            <text:p>oil on panel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Leda</text:p>
          </table:table-cell>
          <table:table-cell office:value-type="string">
            <text:p>leda2</text:p>
          </table:table-cell>
          <table:table-cell office:value-type="string">
            <text:p>1510-15</text:p>
          </table:table-cell>
          <table:table-cell office:value-type="string">
            <text:p>oil on panel</text:p>
          </table:table-cell>
          <table:table-cell office:value-type="string">
            <text:p>Galleria Borghese, Rome </text:p>
          </table:table-cell>
          <table:table-cell table:number-columns-repeated="1019"/>
        </table:table-row>
        <table:table-row table:style-name="ro4">
          <table:table-cell office:value-type="string">
            <text:p>Leda</text:p>
          </table:table-cell>
          <table:table-cell office:value-type="string">
            <text:p>leda4</text:p>
          </table:table-cell>
          <table:table-cell table:style-name="Default" office:value-type="float" office:value="1530">
            <text:p>1530</text:p>
          </table:table-cell>
          <table:table-cell office:value-type="string">
            <text:p>oil on wood</text:p>
          </table:table-cell>
          <table:table-cell office:value-type="string">
            <text:p>Staatliche Museen, Kassel </text:p>
          </table:table-cell>
          <table:table-cell table:number-columns-repeated="1019"/>
        </table:table-row>
        <table:table-row table:style-name="ro4">
          <table:table-cell office:value-type="string">
            <text:p>Leda and the Swan</text:p>
          </table:table-cell>
          <table:table-cell office:value-type="string">
            <text:p>leda3</text:p>
          </table:table-cell>
          <table:table-cell office:value-type="string">
            <text:p>1505-10</text:p>
          </table:table-cell>
          <table:table-cell office:value-type="string">
            <text:p>oil on panel</text:p>
          </table:table-cell>
          <table:table-cell office:value-type="string">
            <text:p>Wilton House, Salisbury </text:p>
          </table:table-cell>
          <table:table-cell table:number-columns-repeated="1019"/>
        </table:table-row>
        <table:table-row table:style-name="ro4">
          <table:table-cell office:value-type="string">
            <text:p>Leda and the Swan</text:p>
          </table:table-cell>
          <table:table-cell office:value-type="string">
            <text:p>angel</text:p>
          </table:table-cell>
          <table:table-cell office:value-type="string">
            <text:p>1503-07</text:p>
          </table:table-cell>
          <table:table-cell office:value-type="string">
            <text:p>Pen and ink and wash over black chalk on pape</text:p>
          </table:table-cell>
          <table:table-cell office:value-type="string">
            <text:p>Devonshire Collection, Chatsworth </text:p>
          </table:table-cell>
          <table:table-cell table:number-columns-repeated="1019"/>
        </table:table-row>
        <table:table-row table:style-name="ro4">
          <table:table-cell office:value-type="string">
            <text:p>Lily (detail)</text:p>
          </table:table-cell>
          <table:table-cell office:value-type="string">
            <text:p>lily</text:p>
          </table:table-cell>
          <table:table-cell office:value-type="string">
            <text:p>1480-85</text:p>
          </table:table-cell>
          <table:table-cell office:value-type="string">
            <text:p>Black chalk, 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Madonna and Child with St Anne and the Young St John</text:p>
          </table:table-cell>
          <table:table-cell office:value-type="string">
            <text:p>virgin</text:p>
          </table:table-cell>
          <table:table-cell table:style-name="ce11" office:value-type="string">
            <text:p>1507-08</text:p>
          </table:table-cell>
          <table:table-cell office:value-type="string">
            <text:p>Charcoal with white chalk heightening on paper</text:p>
          </table:table-cell>
          <table:table-cell table:style-name="ce11" office:value-type="string">
            <text:p>National Gallery, London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adonna Litta</text:p>
          </table:table-cell>
          <table:table-cell office:value-type="string">
            <text:p>madonna3</text:p>
          </table:table-cell>
          <table:table-cell table:style-name="Default" office:value-type="string">
            <text:p>1490-91</text:p>
          </table:table-cell>
          <table:table-cell office:value-type="string">
            <text:p>tempera on canvas</text:p>
          </table:table-cell>
          <table:table-cell table:style-name="ce12" office:value-type="string">
            <text:p>The Hermitage, St. Petersburg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donna of the Carnation the</text:p>
          </table:table-cell>
          <table:table-cell office:value-type="string">
            <text:p>madonna2</text:p>
          </table:table-cell>
          <table:table-cell table:style-name="ce11" office:value-type="string">
            <text:p>1478-80</text:p>
          </table:table-cell>
          <table:table-cell office:value-type="string">
            <text:p>oil on panel</text:p>
          </table:table-cell>
          <table:table-cell table:style-name="ce11" office:value-type="string">
            <text:p>Alte Pinakothek, Munich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donna with a Flower (Madonna Benois)</text:p>
          </table:table-cell>
          <table:table-cell office:value-type="string">
            <text:p>benois</text:p>
          </table:table-cell>
          <table:table-cell table:style-name="Default" office:value-type="float" office:value="1478">
            <text:p>1478</text:p>
          </table:table-cell>
          <table:table-cell office:value-type="string">
            <text:p>oil on canvas transferred from wood</text:p>
          </table:table-cell>
          <table:table-cell table:style-name="ce11" office:value-type="string">
            <text:p>The Hermitage, St. Petersburg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donna with a Flower (Madonna Benois)</text:p>
          </table:table-cell>
          <table:table-cell office:value-type="string">
            <text:p>madonna1</text:p>
          </table:table-cell>
          <table:table-cell table:style-name="Default" office:value-type="float" office:value="1478">
            <text:p>1478</text:p>
          </table:table-cell>
          <table:table-cell office:value-type="string">
            <text:p>oil on canvas transferred from wood</text:p>
          </table:table-cell>
          <table:table-cell table:style-name="Default" office:value-type="string">
            <text:p>the Hermitage, St. Petersburg </text:p>
          </table:table-cell>
          <table:table-cell table:number-columns-repeated="1019"/>
        </table:table-row>
        <table:table-row table:style-name="ro4">
          <table:table-cell office:value-type="string">
            <text:p>Madonna with the Yarnwinder</text:p>
          </table:table-cell>
          <table:table-cell office:value-type="string">
            <text:p>madonna4</text:p>
          </table:table-cell>
          <table:table-cell table:style-name="Default" office:value-type="float" office:value="1501">
            <text:p>1501</text:p>
          </table:table-cell>
          <table:table-cell office:value-type="string">
            <text:p>oil on panel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4">
          <table:table-cell office:value-type="string">
            <text:p>Madonna with the Yarnwinder</text:p>
          </table:table-cell>
          <table:table-cell office:value-type="string">
            <text:p>madonna5</text:p>
          </table:table-cell>
          <table:table-cell table:style-name="Default" office:value-type="string">
            <text:p>After 1510</text:p>
          </table:table-cell>
          <table:table-cell office:value-type="string">
            <text:p>oil on panel trans to canvas</text:p>
          </table:table-cell>
          <table:table-cell office:value-type="string">
            <text:p>Private collection, New York </text:p>
          </table:table-cell>
          <table:table-cell table:number-columns-repeated="1019"/>
        </table:table-row>
        <table:table-row table:style-name="ro4">
          <table:table-cell office:value-type="string">
            <text:p>Male head in profile with proportions</text:p>
          </table:table-cell>
          <table:table-cell office:value-type="string">
            <text:p>profile2</text:p>
          </table:table-cell>
          <table:table-cell table:style-name="ce13" office:value-type="float" office:value="1490">
            <text:p>1490</text:p>
          </table:table-cell>
          <table:table-cell office:value-type="string">
            <text:p>Pen and in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Manuscript page on the Sforza monument</text:p>
          </table:table-cell>
          <table:table-cell office:value-type="string">
            <text:p>manu</text:p>
          </table:table-cell>
          <table:table-cell table:style-name="Default" office:value-type="float" office:value="1493">
            <text:p>1493</text:p>
          </table:table-cell>
          <table:table-cell office:value-type="string">
            <text:p>Pen and ink on paper</text:p>
          </table:table-cell>
          <table:table-cell office:value-type="string">
            <text:p>Biblioteca Nacional, Madrid </text:p>
          </table:table-cell>
          <table:table-cell table:number-columns-repeated="1019"/>
        </table:table-row>
        <table:table-row table:style-name="ro4">
          <table:table-cell office:value-type="string">
            <text:p>Map of Tuscany and the Chiana Valley</text:p>
          </table:table-cell>
          <table:table-cell office:value-type="string">
            <text:p>map2</text:p>
          </table:table-cell>
          <table:table-cell table:style-name="Default" office:value-type="float" office:value="1502">
            <text:p>1502</text:p>
          </table:table-cell>
          <table:table-cell office:value-type="string">
            <text:p>Black chalk, pen, ink and colour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ona Lisa (La Gioconda)</text:p>
          </table:table-cell>
          <table:table-cell office:value-type="string">
            <text:p>mona</text:p>
          </table:table-cell>
          <table:table-cell table:style-name="Default" office:value-type="string">
            <text:p>1503-5</text:p>
          </table:table-cell>
          <table:table-cell office:value-type="string">
            <text:p>oil on panel</text:p>
          </table:table-cell>
          <table:table-cell table:style-name="ce11"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Multi Barrel Gun</text:p>
          </table:table-cell>
          <table:table-cell office:value-type="string">
            <text:p>arms4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usician Portrait of a </text:p>
          </table:table-cell>
          <table:table-cell office:value-type="string">
            <text:p>musician</text:p>
          </table:table-cell>
          <table:table-cell table:style-name="ce12" office:value-type="float" office:value="1490">
            <text:p>1490</text:p>
          </table:table-cell>
          <table:table-cell office:value-type="string">
            <text:p>oil on panel</text:p>
          </table:table-cell>
          <table:table-cell table:style-name="ce12" office:value-type="string">
            <text:p>Pinac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Natural disaster</text:p>
          </table:table-cell>
          <table:table-cell office:value-type="string">
            <text:p>disaster</text:p>
          </table:table-cell>
          <table:table-cell office:value-type="string">
            <text:p>1517-18</text:p>
          </table:table-cell>
          <table:table-cell office:value-type="string">
            <text:p>Black chalk, 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Old man with ivy wreath and lion's head</text:p>
          </table:table-cell>
          <table:table-cell office:value-type="string">
            <text:p>head12</text:p>
          </table:table-cell>
          <table:table-cell office:value-type="string">
            <text:p>1503-05</text:p>
          </table:table-cell>
          <table:table-cell office:value-type="string">
            <text:p>Red chalk with white highlight on pink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office:value-type="string">
            <text:p>Perspectival study of the Adoration of the Magi</text:p>
          </table:table-cell>
          <table:table-cell office:value-type="string">
            <text:p>build</text:p>
          </table:table-cell>
          <table:table-cell table:style-name="Default" office:value-type="float" office:value="1481">
            <text:p>1481</text:p>
          </table:table-cell>
          <table:table-cell office:value-type="string">
            <text:p>Pen and ink, traces of silverpoint and white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Portrait of Ginevra de' Benci</text:p>
          </table:table-cell>
          <table:table-cell office:value-type="string">
            <text:p>ginevra</text:p>
          </table:table-cell>
          <table:table-cell office:value-type="string">
            <text:p>1474-78</text:p>
          </table:table-cell>
          <table:table-cell office:value-type="string">
            <text:p>oil on wood</text:p>
          </table:table-cell>
          <table:table-cell office:value-type="string">
            <text:p>National Gallery of Art, Washington </text:p>
          </table:table-cell>
          <table:table-cell table:number-columns-repeated="1019"/>
        </table:table-row>
        <table:table-row table:style-name="ro4">
          <table:table-cell office:value-type="string">
            <text:p>Profile of a man and study of two riders</text:p>
          </table:table-cell>
          <table:table-cell office:value-type="string">
            <text:p>profile3</text:p>
          </table:table-cell>
          <table:table-cell table:style-name="ce13" office:value-type="string">
            <text:p>1490 and 1504</text:p>
          </table:table-cell>
          <table:table-cell office:value-type="string">
            <text:p>Pen, ink, red chal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Profile of a warrior in helmet</text:p>
          </table:table-cell>
          <table:table-cell office:value-type="string">
            <text:p>warrior</text:p>
          </table:table-cell>
          <table:table-cell table:style-name="ce13" office:value-type="float" office:value="1472">
            <text:p>1472</text:p>
          </table:table-cell>
          <table:table-cell office:value-type="string">
            <text:p>Silverpoint on prepared paper</text:p>
          </table:table-cell>
          <table:table-cell office:value-type="string">
            <text:p>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Profile of an old man</text:p>
          </table:table-cell>
          <table:table-cell office:value-type="string">
            <text:p>head11</text:p>
          </table:table-cell>
          <table:table-cell table:style-name="Default"/>
          <table:table-cell table:style-name="ce7" office:value-type="string">
            <text:p>Pen and in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Rearing horse</text:p>
          </table:table-cell>
          <table:table-cell office:value-type="string">
            <text:p>battle10</text:p>
          </table:table-cell>
          <table:table-cell office:value-type="string">
            <text:p>1503-04</text:p>
          </table:table-cell>
          <table:table-cell office:value-type="string">
            <text:p>Red chalk and pencil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Refectory with the Last Supper after restoration The</text:p>
          </table:table-cell>
          <table:table-cell office:value-type="string">
            <text:p>balcony</text:p>
          </table:table-cell>
          <table:table-cell table:style-name="ce12" office:value-type="float" office:value="1498">
            <text:p>1498</text:p>
          </table:table-cell>
          <table:table-cell/>
          <table:table-cell table:style-name="ce12" office:value-type="string">
            <text:p>Convent of Santa Maria delle Grazie, Milan </text:p>
          </table:table-cell>
          <table:table-cell table:number-columns-repeated="1019"/>
        </table:table-row>
        <table:table-row table:style-name="ro4">
          <table:table-cell office:value-type="string">
            <text:p>Seated old man</text:p>
          </table:table-cell>
          <table:table-cell office:value-type="string">
            <text:p>seat</text:p>
          </table:table-cell>
          <table:table-cell table:style-name="Default"/>
          <table:table-cell table:style-name="ce7"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elf-Portrait</text:p>
          </table:table-cell>
          <table:table-cell office:value-type="string">
            <text:p>self</text:p>
          </table:table-cell>
          <table:table-cell table:style-name="Default" office:value-type="float" office:value="1512">
            <text:p>1512</text:p>
          </table:table-cell>
          <table:table-cell office:value-type="string">
            <text:p>Red chalk on paper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Siege Defenses</text:p>
          </table:table-cell>
          <table:table-cell office:value-type="string">
            <text:p>arms5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Siege Defenses</text:p>
          </table:table-cell>
          <table:table-cell office:value-type="string">
            <text:p>arms6</text:p>
          </table:table-cell>
          <table:table-cell office:value-type="string">
            <text:p>1480-82</text:p>
          </table:table-cell>
          <table:table-cell table:style-name="ce7" office:value-type="string">
            <text:p>Drawing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7">
          <table:table-cell office:value-type="string">
            <text:p>Skis with which one can walk on water (detail)</text:p>
          </table:table-cell>
          <table:table-cell office:value-type="string">
            <text:p>skis</text:p>
          </table:table-cell>
          <table:table-cell table:style-name="Default" office:value-type="float" office:value="1480">
            <text:p>1480</text:p>
          </table:table-cell>
          <table:table-cell table:style-name="ce7" office:value-type="string">
            <text:p>Metalpoint, pen and ink on paper</text:p>
          </table:table-cell>
          <table:table-cell office:value-type="string">
            <text:p>Biblioteca Ambrosiana, Milan </text:p>
          </table:table-cell>
          <table:table-cell table:number-columns-repeated="1019"/>
        </table:table-row>
        <table:table-row table:style-name="ro4">
          <table:table-cell office:value-type="string">
            <text:p>Sleeve study for the Annunciation</text:p>
          </table:table-cell>
          <table:table-cell office:value-type="string">
            <text:p>sleeve</text:p>
          </table:table-cell>
          <table:table-cell office:value-type="string">
            <text:p>1470-73</text:p>
          </table:table-cell>
          <table:table-cell office:value-type="string">
            <text:p>Pen and ink on paper</text:p>
          </table:table-cell>
          <table:table-cell office:value-type="string">
            <text:p>Christ Church, Oxford </text:p>
          </table:table-cell>
          <table:table-cell table:number-columns-repeated="1019"/>
        </table:table-row>
        <table:table-row table:style-name="ro4">
          <table:table-cell office:value-type="string">
            <text:p>Spring Device</text:p>
          </table:table-cell>
          <table:table-cell office:value-type="string">
            <text:p>device2</text:p>
          </table:table-cell>
          <table:table-cell table:style-name="Default"/>
          <table:table-cell table:style-name="ce7" office:value-type="string">
            <text:p>Manuscript</text:p>
          </table:table-cell>
          <table:table-cell office:value-type="string">
            <text:p>Museo del Prado, Madrid </text:p>
          </table:table-cell>
          <table:table-cell table:number-columns-repeated="1019"/>
        </table:table-row>
        <table:table-row table:style-name="ro4">
          <table:table-cell office:value-type="string">
            <text:p>Star of Bethlehem and other plants</text:p>
          </table:table-cell>
          <table:table-cell office:value-type="string">
            <text:p>star</text:p>
          </table:table-cell>
          <table:table-cell office:value-type="string">
            <text:p>1505-07</text:p>
          </table:table-cell>
          <table:table-cell office:value-type="string">
            <text:p>Pen and ink over 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orm over a landscape</text:p>
          </table:table-cell>
          <table:table-cell office:value-type="string">
            <text:p>storm</text:p>
          </table:table-cell>
          <table:table-cell table:style-name="Default" office:value-type="float" office:value="1500">
            <text:p>1500</text:p>
          </table:table-cell>
          <table:table-cell office:value-type="string">
            <text:p>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ies for a Nativity</text:p>
          </table:table-cell>
          <table:table-cell office:value-type="string">
            <text:p>study1</text:p>
          </table:table-cell>
          <table:table-cell table:style-name="Default"/>
          <table:table-cell office:value-type="string">
            <text:p>Pen and brown ink, on pink prepared paper</text:p>
          </table:table-cell>
          <table:table-cell office:value-type="string">
            <text:p>Metropolitan Museum of Art, New York </text:p>
          </table:table-cell>
          <table:table-cell table:number-columns-repeated="1019"/>
        </table:table-row>
        <table:table-row table:style-name="ro4">
          <table:table-cell office:value-type="string">
            <text:p>Studies of a Bear Walking</text:p>
          </table:table-cell>
          <table:table-cell office:value-type="string">
            <text:p>bear</text:p>
          </table:table-cell>
          <table:table-cell office:value-type="string">
            <text:p>1483-85</text:p>
          </table:table-cell>
          <table:table-cell office:value-type="string">
            <text:p>Metalpoint on pink-light brown prepared paper</text:p>
          </table:table-cell>
          <table:table-cell office:value-type="string">
            <text:p>Metropolitan Museum of Art, New York </text:p>
          </table:table-cell>
          <table:table-cell table:number-columns-repeated="1019"/>
        </table:table-row>
        <table:table-row table:style-name="ro4">
          <table:table-cell office:value-type="string">
            <text:p>Studies of central plan buildings</text:p>
          </table:table-cell>
          <table:table-cell office:value-type="string">
            <text:p>plan</text:p>
          </table:table-cell>
          <table:table-cell table:style-name="Default"/>
          <table:table-cell office:value-type="string">
            <text:p>Pen and ink on paper</text:p>
          </table:table-cell>
          <table:table-cell office:value-type="string">
            <text:p>Institut de France, Paris </text:p>
          </table:table-cell>
          <table:table-cell table:number-columns-repeated="1019"/>
        </table:table-row>
        <table:table-row table:style-name="ro4">
          <table:table-cell office:value-type="string">
            <text:p>Studies of crabs</text:p>
          </table:table-cell>
          <table:table-cell office:value-type="string">
            <text:p>crabs</text:p>
          </table:table-cell>
          <table:table-cell table:style-name="Default"/>
          <table:table-cell table:style-name="ce7" office:value-type="string">
            <text:p>Drawing</text:p>
          </table:table-cell>
          <table:table-cell office:value-type="string">
            <text:p>Wallraf-Richartz-Museum, Cologne </text:p>
          </table:table-cell>
          <table:table-cell table:number-columns-repeated="1019"/>
        </table:table-row>
        <table:table-row table:style-name="ro4">
          <table:table-cell office:value-type="string">
            <text:p>Studies of embryos</text:p>
          </table:table-cell>
          <table:table-cell office:value-type="string">
            <text:p>embryo</text:p>
          </table:table-cell>
          <table:table-cell office:value-type="string">
            <text:p>1509-14</text:p>
          </table:table-cell>
          <table:table-cell office:value-type="string">
            <text:p>Black and red chalk, pen and ink wash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ies of human skull</text:p>
          </table:table-cell>
          <table:table-cell office:value-type="string">
            <text:p>skull</text:p>
          </table:table-cell>
          <table:table-cell office:value-type="float" office:value="1489">
            <text:p>1489</text:p>
          </table:table-cell>
          <table:table-cell office:value-type="string">
            <text:p>Pen, ink and black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office:value-type="string">
            <text:p>Studies of Leda and a horse</text:p>
          </table:table-cell>
          <table:table-cell office:value-type="string">
            <text:p>horse</text:p>
          </table:table-cell>
          <table:table-cell office:value-type="string">
            <text:p>1503-07</text:p>
          </table:table-cell>
          <table:table-cell table:style-name="ce7" office:value-type="string">
            <text:p>Black chalk, brush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office:value-type="string">
            <text:p>Studies of legs of man and the leg of a horse</text:p>
          </table:table-cell>
          <table:table-cell office:value-type="string">
            <text:p>legs2</text:p>
          </table:table-cell>
          <table:table-cell office:value-type="string">
            <text:p>1506-07</text:p>
          </table:table-cell>
          <table:table-cell office:value-type="string">
            <text:p>Pen, ink, red chalk on red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office:value-type="string">
            <text:p>Studies of the sexual act and male sexual organ</text:p>
          </table:table-cell>
          <table:table-cell office:value-type="string">
            <text:p>sex</text:p>
          </table:table-cell>
          <table:table-cell table:style-name="Default" office:value-type="float" office:value="1492">
            <text:p>1492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office:value-type="string">
            <text:p>Studies of the Villa Melzi and anatomical study</text:p>
          </table:table-cell>
          <table:table-cell office:value-type="string">
            <text:p>study5</text:p>
          </table:table-cell>
          <table:table-cell office:value-type="float" office:value="1513">
            <text:p>1513</text:p>
          </table:table-cell>
          <table:table-cell table:style-name="ce7"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ies of water</text:p>
          </table:table-cell>
          <table:table-cell office:value-type="string">
            <text:p>water2</text:p>
          </table:table-cell>
          <table:table-cell office:value-type="string">
            <text:p>1509-11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</text:p>
          </table:table-cell>
          <table:table-cell office:value-type="string">
            <text:p>study3</text:p>
          </table:table-cell>
          <table:table-cell office:value-type="string">
            <text:p>1478-80</text:p>
          </table:table-cell>
          <table:table-cell office:value-type="string">
            <text:p>Pen and ink on paper</text:p>
          </table:table-cell>
          <table:table-cell office:value-type="string">
            <text:p>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Study for a kneeling Leda</text:p>
          </table:table-cell>
          <table:table-cell office:value-type="string">
            <text:p>nude</text:p>
          </table:table-cell>
          <table:table-cell office:value-type="string">
            <text:p>1503-07</text:p>
          </table:table-cell>
          <table:table-cell office:value-type="string">
            <text:p>Black chalk, pen and ink on paper</text:p>
          </table:table-cell>
          <table:table-cell office:value-type="string">
            <text:p>Museum Boijmans Van Beuningen, Rotterdam </text:p>
          </table:table-cell>
          <table:table-cell table:number-columns-repeated="1019"/>
        </table:table-row>
        <table:table-row table:style-name="ro7">
          <table:table-cell office:value-type="string">
            <text:p>Study for Madonna and Child with St Anne</text:p>
          </table:table-cell>
          <table:table-cell office:value-type="string">
            <text:p>legs</text:p>
          </table:table-cell>
          <table:table-cell office:value-type="string">
            <text:p>1503-17</text:p>
          </table:table-cell>
          <table:table-cell office:value-type="string">
            <text:p>Black chalk, wash and white highlights on pape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7">
          <table:table-cell office:value-type="string">
            <text:p>Study for Madonna with the Yarnwinder (?)</text:p>
          </table:table-cell>
          <table:table-cell office:value-type="string">
            <text:p>head4</text:p>
          </table:table-cell>
          <table:table-cell table:style-name="Default" office:value-type="float" office:value="1501">
            <text:p>1501</text:p>
          </table:table-cell>
          <table:table-cell office:value-type="string">
            <text:p>Red chalk and silverpoint on rose-colored prepared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Study for the Burlington House Cartoon</text:p>
          </table:table-cell>
          <table:table-cell office:value-type="string">
            <text:p>study2</text:p>
          </table:table-cell>
          <table:table-cell office:value-type="string">
            <text:p>1503-10</text:p>
          </table:table-cell>
          <table:table-cell office:value-type="string">
            <text:p>Charcoal, pen and watercolour on paper</text:p>
          </table:table-cell>
          <table:table-cell office:value-type="string">
            <text:p>The 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Study for the Madonna with the Fruit Bowl</text:p>
          </table:table-cell>
          <table:table-cell office:value-type="string">
            <text:p>baby1</text:p>
          </table:table-cell>
          <table:table-cell table:style-name="Default" office:value-type="float" office:value="1478">
            <text:p>1478</text:p>
          </table:table-cell>
          <table:table-cell office:value-type="string">
            <text:p>Pen and ink over silverpoint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7">
          <table:table-cell office:value-type="string">
            <text:p>Study for the Sforza monument</text:p>
          </table:table-cell>
          <table:table-cell office:value-type="string">
            <text:p>horse4</text:p>
          </table:table-cell>
          <table:table-cell office:value-type="string">
            <text:p>1488-89</text:p>
          </table:table-cell>
          <table:table-cell table:style-name="ce7" office:value-type="string">
            <text:p>Metalpoint on bluish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office:value-type="string">
            <text:p>Study for the Trivulzio Equestrian Monument</text:p>
          </table:table-cell>
          <table:table-cell office:value-type="string">
            <text:p>horse5</text:p>
          </table:table-cell>
          <table:table-cell office:value-type="string">
            <text:p>1508-10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for the Trivulzio monument</text:p>
          </table:table-cell>
          <table:table-cell office:value-type="string">
            <text:p>monument</text:p>
          </table:table-cell>
          <table:table-cell office:value-type="string">
            <text:p>1508-12</text:p>
          </table:table-cell>
          <table:table-cell office:value-type="string">
            <text:p>Pen, ink and 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a central church</text:p>
          </table:table-cell>
          <table:table-cell office:value-type="string">
            <text:p>plan1</text:p>
          </table:table-cell>
          <table:table-cell table:style-name="Default" office:value-type="float" office:value="1488">
            <text:p>1488</text:p>
          </table:table-cell>
          <table:table-cell office:value-type="string">
            <text:p>Pen, ink and black chalk on paper</text:p>
          </table:table-cell>
          <table:table-cell office:value-type="string">
            <text:p>Bibliothèque de l'Institut de France, Paris </text:p>
          </table:table-cell>
          <table:table-cell table:number-columns-repeated="1019"/>
        </table:table-row>
        <table:table-row table:style-name="ro4">
          <table:table-cell office:value-type="string">
            <text:p>Study of a child</text:p>
          </table:table-cell>
          <table:table-cell office:value-type="string">
            <text:p>child</text:p>
          </table:table-cell>
          <table:table-cell table:style-name="Default" office:value-type="float" office:value="1508">
            <text:p>1508</text:p>
          </table:table-cell>
          <table:table-cell table:style-name="ce7" office:value-type="string">
            <text:p>Chal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Study of a child with a cat (facsimile)</text:p>
          </table:table-cell>
          <table:table-cell office:value-type="string">
            <text:p>child1</text:p>
          </table:table-cell>
          <table:table-cell table:style-name="Default" office:value-type="float" office:value="1478">
            <text:p>1478</text:p>
          </table:table-cell>
          <table:table-cell office:value-type="string">
            <text:p>Pen and in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Study of a rider</text:p>
          </table:table-cell>
          <table:table-cell office:value-type="string">
            <text:p>rider1</text:p>
          </table:table-cell>
          <table:table-cell table:style-name="Default" office:value-type="float" office:value="1504">
            <text:p>1504</text:p>
          </table:table-cell>
          <table:table-cell table:style-name="ce7" office:value-type="string">
            <text:p>Chal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Study of a woman's head</text:p>
          </table:table-cell>
          <table:table-cell office:value-type="string">
            <text:p>head2</text:p>
          </table:table-cell>
          <table:table-cell table:style-name="Default" office:value-type="float" office:value="1490">
            <text:p>1490</text:p>
          </table:table-cell>
          <table:table-cell office:value-type="string">
            <text:p>Silverpoint on greenish prepared paper,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Study of an Old Man</text:p>
          </table:table-cell>
          <table:table-cell office:value-type="string">
            <text:p>oldman</text:p>
          </table:table-cell>
          <table:table-cell table:style-name="Default"/>
          <table:table-cell table:style-name="ce7" office:value-type="string">
            <text:p>Drawing</text:p>
          </table:table-cell>
          <table:table-cell office:value-type="string">
            <text:p>Istituto Nazionale per la Grafica, Rome </text:p>
          </table:table-cell>
          <table:table-cell table:number-columns-repeated="1019"/>
        </table:table-row>
        <table:table-row table:style-name="ro4">
          <table:table-cell office:value-type="string">
            <text:p>Study of battles on horseback</text:p>
          </table:table-cell>
          <table:table-cell office:value-type="string">
            <text:p>battle8</text:p>
          </table:table-cell>
          <table:table-cell office:value-type="string">
            <text:p>1503-04</text:p>
          </table:table-cell>
          <table:table-cell office:value-type="string">
            <text:p>Pen and in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office:value-type="string">
            <text:p>Study of battles on horseback and on foot</text:p>
          </table:table-cell>
          <table:table-cell office:value-type="string">
            <text:p>battle6</text:p>
          </table:table-cell>
          <table:table-cell office:value-type="string">
            <text:p>1503-04</text:p>
          </table:table-cell>
          <table:table-cell office:value-type="string">
            <text:p>Pen and in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Study of battles on horseback and on foot</text:p>
          </table:table-cell>
          <table:table-cell office:value-type="string">
            <text:p>battle7</text:p>
          </table:table-cell>
          <table:table-cell office:value-type="string">
            <text:p>1503-04</text:p>
          </table:table-cell>
          <table:table-cell office:value-type="string">
            <text:p>Pen and in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Study of David by Michelangelo (detail)</text:p>
          </table:table-cell>
          <table:table-cell office:value-type="string">
            <text:p>david</text:p>
          </table:table-cell>
          <table:table-cell office:value-type="float" office:value="1505">
            <text:p>1505</text:p>
          </table:table-cell>
          <table:table-cell table:style-name="ce7" office:value-type="string">
            <text:p>Pen, ink, black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five grotesque heads</text:p>
          </table:table-cell>
          <table:table-cell office:value-type="string">
            <text:p>heads1</text:p>
          </table:table-cell>
          <table:table-cell table:style-name="ce13" office:value-type="float" office:value="1494">
            <text:p>1494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hands</text:p>
          </table:table-cell>
          <table:table-cell office:value-type="string">
            <text:p>hands</text:p>
          </table:table-cell>
          <table:table-cell table:style-name="Default" office:value-type="float" office:value="1474">
            <text:p>1474</text:p>
          </table:table-cell>
          <table:table-cell office:value-type="string">
            <text:p>Silverpoint and white highlights on pink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horses</text:p>
          </table:table-cell>
          <table:table-cell office:value-type="string">
            <text:p>horse6</text:p>
          </table:table-cell>
          <table:table-cell table:style-name="Default" office:value-type="float" office:value="1490">
            <text:p>1490</text:p>
          </table:table-cell>
          <table:table-cell office:value-type="string">
            <text:p>Silverpoint on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horses</text:p>
          </table:table-cell>
          <table:table-cell office:value-type="string">
            <text:p>horse7</text:p>
          </table:table-cell>
          <table:table-cell office:value-type="string">
            <text:p>1504-06</text:p>
          </table:table-cell>
          <table:table-cell table:style-name="ce7" office:value-type="string">
            <text:p>Red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horses for the Battle of Anghiari</text:p>
          </table:table-cell>
          <table:table-cell office:value-type="string">
            <text:p>battle9</text:p>
          </table:table-cell>
          <table:table-cell office:value-type="string">
            <text:p>1503-04</text:p>
          </table:table-cell>
          <table:table-cell office:value-type="string">
            <text:p>Traces of black and red chalk, pen and ink, wash on paper,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office:value-type="string">
            <text:p>Study of nursing Madonna and profile heads</text:p>
          </table:table-cell>
          <table:table-cell office:value-type="string">
            <text:p>nursing</text:p>
          </table:table-cell>
          <table:table-cell table:style-name="Default" office:value-type="float" office:value="1480">
            <text:p>1480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of proportion</text:p>
          </table:table-cell>
          <table:table-cell office:value-type="string">
            <text:p>head15</text:p>
          </table:table-cell>
          <table:table-cell table:style-name="Default" office:value-type="float" office:value="1490">
            <text:p>1490</text:p>
          </table:table-cell>
          <table:table-cell office:value-type="string">
            <text:p>Silverpoint on blue prepared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office:value-type="string">
            <text:p>Study of St Anne, Mary and the Christ Child</text:p>
          </table:table-cell>
          <table:table-cell office:value-type="string">
            <text:p>anne4</text:p>
          </table:table-cell>
          <table:table-cell office:value-type="string">
            <text:p>1503-10</text:p>
          </table:table-cell>
          <table:table-cell office:value-type="string">
            <text:p>Charcoal, pen and ink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7">
          <table:table-cell office:value-type="string">
            <text:p>Study of St Anne, Mary, the Christ Child and the young St John</text:p>
          </table:table-cell>
          <table:table-cell office:value-type="string">
            <text:p>anne3</text:p>
          </table:table-cell>
          <table:table-cell office:value-type="string">
            <text:p>1501-06</text:p>
          </table:table-cell>
          <table:table-cell table:style-name="ce7" office:value-type="string">
            <text:p>Lead pencil, pen and ink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7">
          <table:table-cell office:value-type="string">
            <text:p>Study of the effect of light on a profile head (facsimile)</text:p>
          </table:table-cell>
          <table:table-cell office:value-type="string">
            <text:p>profile</text:p>
          </table:table-cell>
          <table:table-cell office:value-type="string">
            <text:p>1487-90</text:p>
          </table:table-cell>
          <table:table-cell office:value-type="string">
            <text:p>Black chalk, pen and ink on paper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7">
          <table:table-cell office:value-type="string">
            <text:p>Study of the Madonna and Child with a Cat</text:p>
          </table:table-cell>
          <table:table-cell office:value-type="string">
            <text:p>cat</text:p>
          </table:table-cell>
          <table:table-cell table:style-name="Default" office:value-type="float" office:value="1478">
            <text:p>1478</text:p>
          </table:table-cell>
          <table:table-cell office:value-type="string">
            <text:p>Pen and ink on paper</text:p>
          </table:table-cell>
          <table:table-cell office:value-type="string">
            <text:p>British Museum, London </text:p>
          </table:table-cell>
          <table:table-cell table:number-columns-repeated="1019"/>
        </table:table-row>
        <table:table-row table:style-name="ro4">
          <table:table-cell office:value-type="string">
            <text:p>Study of water</text:p>
          </table:table-cell>
          <table:table-cell office:value-type="string">
            <text:p>water1</text:p>
          </table:table-cell>
          <table:table-cell table:style-name="Default" office:value-type="float" office:value="1513">
            <text:p>1513</text:p>
          </table:table-cell>
          <table:table-cell office:value-type="string">
            <text:p>Pen and in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7">
          <table:table-cell office:value-type="string">
            <text:p>Study on the proportions of head and eyes</text:p>
          </table:table-cell>
          <table:table-cell office:value-type="string">
            <text:p>head13</text:p>
          </table:table-cell>
          <table:table-cell table:style-name="Default"/>
          <table:table-cell office:value-type="string">
            <text:p>Pen and ink,</text:p>
          </table:table-cell>
          <table:table-cell office:value-type="string">
            <text:p>Biblioteca Reale, Turin </text:p>
          </table:table-cell>
          <table:table-cell table:number-columns-repeated="1019"/>
        </table:table-row>
        <table:table-row table:style-name="ro4">
          <table:table-cell office:value-type="string">
            <text:p>Study sheet</text:p>
          </table:table-cell>
          <table:table-cell office:value-type="string">
            <text:p>heads3</text:p>
          </table:table-cell>
          <table:table-cell office:value-type="float" office:value="1478">
            <text:p>1478</text:p>
          </table:table-cell>
          <table:table-cell office:value-type="string">
            <text:p>Pen and ink on paper, 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  <table:table-row table:style-name="ro7">
          <table:table-cell office:value-type="string">
            <text:p>Study sheet with cats, dragon and other animals</text:p>
          </table:table-cell>
          <table:table-cell office:value-type="string">
            <text:p>cats</text:p>
          </table:table-cell>
          <table:table-cell office:value-type="string">
            <text:p>1513-15</text:p>
          </table:table-cell>
          <table:table-cell office:value-type="string">
            <text:p>Pen, ink, black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Study sheet with horses</text:p>
          </table:table-cell>
          <table:table-cell office:value-type="string">
            <text:p>horse8</text:p>
          </table:table-cell>
          <table:table-cell office:value-type="string">
            <text:p>1513-15</text:p>
          </table:table-cell>
          <table:table-cell office:value-type="string">
            <text:p>Pen, ink, black chalk on paper</text:p>
          </table:table-cell>
          <table:table-cell office:value-type="string">
            <text:p>Royal Library, Windsor </text:p>
          </table:table-cell>
          <table:table-cell table:number-columns-repeated="1019"/>
        </table:table-row>
        <table:table-row table:style-name="ro4">
          <table:table-cell office:value-type="string">
            <text:p>Town plan of Imola</text:p>
          </table:table-cell>
          <table:table-cell office:value-type="string">
            <text:p>map1</text:p>
          </table:table-cell>
          <table:table-cell table:style-name="Default" office:value-type="float" office:value="1502">
            <text:p>1502</text:p>
          </table:table-cell>
          <table:table-cell office:value-type="string">
            <text:p>Pencil, chalk, pen and wash on paper</text:p>
          </table:table-cell>
          <table:table-cell office:value-type="string">
            <text:p>Museo Vinciano, Vinci </text:p>
          </table:table-cell>
          <table:table-cell table:number-columns-repeated="1019"/>
        </table:table-row>
        <table:table-row table:style-name="ro4">
          <table:table-cell office:value-type="string">
            <text:p>Various figure studies</text:p>
          </table:table-cell>
          <table:table-cell office:value-type="string">
            <text:p>study4</text:p>
          </table:table-cell>
          <table:table-cell table:style-name="Default"/>
          <table:table-cell office:value-type="string">
            <text:p>Pen and ink on paper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office:value-type="string">
            <text:p>Virgin and Child with St Anne The </text:p>
          </table:table-cell>
          <table:table-cell office:value-type="string">
            <text:p>anne</text:p>
          </table:table-cell>
          <table:table-cell table:style-name="Default" office:value-type="float" office:value="1510">
            <text:p>1510</text:p>
          </table:table-cell>
          <table:table-cell office:value-type="string">
            <text:p>oil on panel trans to canvas</text:p>
          </table:table-cell>
          <table:table-cell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irgin of the Rocks</text:p>
          </table:table-cell>
          <table:table-cell office:value-type="string">
            <text:p>rocks</text:p>
          </table:table-cell>
          <table:table-cell table:style-name="ce12" office:value-type="string">
            <text:p>1483-86</text:p>
          </table:table-cell>
          <table:table-cell office:value-type="string">
            <text:p>oil on panel</text:p>
          </table:table-cell>
          <table:table-cell table:style-name="ce12"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irgin of the Rocks</text:p>
          </table:table-cell>
          <table:table-cell office:value-type="string">
            <text:p>rocks2</text:p>
          </table:table-cell>
          <table:table-cell table:style-name="ce12" office:value-type="string">
            <text:p>1495-1508</text:p>
          </table:table-cell>
          <table:table-cell office:value-type="string">
            <text:p>oil on panel</text:p>
          </table:table-cell>
          <table:table-cell table:style-name="ce12" office:value-type="string">
            <text:p>National Gallery, London </text:p>
          </table:table-cell>
          <table:table-cell table:number-columns-repeated="1019"/>
        </table:table-row>
        <table:table-row table:style-name="ro4">
          <table:table-cell office:value-type="string">
            <text:p>Vitruvian Man</text:p>
          </table:table-cell>
          <table:table-cell office:value-type="string">
            <text:p>man </text:p>
          </table:table-cell>
          <table:table-cell office:value-type="float" office:value="1492">
            <text:p>1492</text:p>
          </table:table-cell>
          <table:table-cell office:value-type="string">
            <text:p>Pen, ink, watercolour and metalpoint on paper</text:p>
          </table:table-cell>
          <table:table-cell office:value-type="string">
            <text:p>Gallerie dell'Accademia, Venice </text:p>
          </table:table-cell>
          <table:table-cell table:number-columns-repeated="1019"/>
        </table:table-row>
        <table:table-row table:style-name="ro4">
          <table:table-cell office:value-type="string">
            <text:p>Woman's Head</text:p>
          </table:table-cell>
          <table:table-cell office:value-type="string">
            <text:p>head1</text:p>
          </table:table-cell>
          <table:table-cell office:value-type="string">
            <text:p>1470-76</text:p>
          </table:table-cell>
          <table:table-cell office:value-type="string">
            <text:p>Pen, ink and white pigment on pape</text:p>
          </table:table-cell>
          <table:table-cell office:value-type="string">
            <text:p>Galleria degli Uffizi, Florence </text:p>
          </table:table-cell>
          <table:table-cell table:number-columns-repeated="1019"/>
        </table:table-row>
      </table:table>
      <table:table table:name="pages" table:style-name="ta6" table:print="false">
        <table:table-column table:style-name="co16" table:default-cell-style-name="Default"/>
        <table:table-column table:style-name="co17" table:default-cell-style-name="ce10"/>
        <table:table-column table:style-name="co6" table:number-columns-repeated="1022" table:default-cell-style-name="Default"/>
        <table:table-row table:style-name="ro1">
          <table:table-cell office:value-type="string">
            <text:p>title</text:p>
          </table:table-cell>
          <table:table-cell table:number-columns-repeated="1023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 table:print="false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name="__Anonymous_Sheet_DB__1" table:target-range-address="year.A1:year.C1048576">
          <table:sort>
            <table:sort-by table:field-number="0" table:data-type="automatic"/>
          </table:sort>
        </table:database-range>
        <table:database-range table:name="__Anonymous_Sheet_DB__3" table:target-range-address="topics.D1:topics.D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number:min-integer-digits="1" number:grouping="true"/>
    </number:number-style>
    <number:number-style style:name="N114">
      <style:text-properties fo:color="#ff0000"/>
      <number:text>-£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6/06/2012</text:date>, <text:time>13:4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5:15:58</meta:creation-date>
    <dc:creator>Joy Gartside</dc:creator>
    <dc:date>2012-06-06T13:43:06</dc:date>
    <meta:generator>LibreOffice/3.4$Linux LibreOffice_project/340m1$Build-402</meta:generator>
    <meta:editing-duration>PT12H51M50S</meta:editing-duration>
    <meta:editing-cycles>47</meta:editing-cycles>
    <meta:document-statistic meta:table-count="7" meta:cell-count="3663" meta:object-count="0"/>
  </office:meta>
</office:document-meta>
</file>