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 style:font-family-generic="modern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0" style:family="table-column">
      <style:table-column-properties fo:break-before="auto" style:column-width="4.5366in"/>
    </style:style>
    <style:style style:name="co51" style:family="table-column">
      <style:table-column-properties fo:break-before="auto" style:column-width="1.4646in"/>
    </style:style>
    <style:style style:name="co52" style:family="table-column">
      <style:table-column-properties fo:break-before="auto" style:column-width="0.8917in"/>
    </style:style>
    <style:style style:name="co53" style:family="table-column">
      <style:table-column-properties fo:break-before="auto" style:column-width="2.3453in"/>
    </style:style>
    <style:style style:name="co54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4.552in"/>
    </style:style>
    <style:style style:name="co12" style:family="table-column">
      <style:table-column-properties fo:break-before="auto" style:column-width="0.8807in"/>
    </style:style>
    <style:style style:name="co13" style:family="table-column">
      <style:table-column-properties fo:break-before="auto" style:column-width="2.1472in"/>
    </style:style>
    <style:style style:name="co14" style:family="table-column">
      <style:table-column-properties fo:break-before="auto" style:column-width="4.2283in"/>
    </style:style>
    <style:style style:name="co15" style:family="table-column">
      <style:table-column-properties fo:break-before="auto" style:column-width="1.0457in"/>
    </style:style>
    <style:style style:name="co18" style:family="table-column">
      <style:table-column-properties fo:break-before="auto" style:column-width="4.6484in"/>
    </style:style>
    <style:style style:name="co19" style:family="table-column">
      <style:table-column-properties fo:break-before="auto" style:column-width="2.5181in"/>
    </style:style>
    <style:style style:name="co55" style:family="table-column">
      <style:table-column-properties fo:break-before="auto" style:column-width="4.4339in"/>
    </style:style>
    <style:style style:name="co56" style:family="table-column">
      <style:table-column-properties fo:break-before="auto" style:column-width="2.1953in"/>
    </style:style>
    <style:style style:name="co57" style:family="table-column">
      <style:table-column-properties fo:break-before="auto" style:column-width="1.8402in"/>
    </style:style>
    <style:style style:name="co58" style:family="table-column">
      <style:table-column-properties fo:break-before="auto" style:column-width="1.8134in"/>
    </style:style>
    <style:style style:name="co24" style:family="table-column">
      <style:table-column-properties fo:break-before="auto" style:column-width="1.1945in"/>
    </style:style>
    <style:style style:name="co37" style:family="table-column">
      <style:table-column-properties fo:break-before="auto" style:column-width="1.3126in"/>
    </style:style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28" style:family="table-column">
      <style:table-column-properties fo:break-before="auto" style:column-width="4.4244in"/>
    </style:style>
    <style:style style:name="co29" style:family="table-column">
      <style:table-column-properties fo:break-before="auto" style:column-width="1.1028in"/>
    </style:style>
    <style:style style:name="ro6" style:family="table-row">
      <style:table-row-properties style:row-height="0.2063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228in" fo:break-before="auto" style:use-optimal-row-height="true"/>
    </style:style>
    <style:style style:name="ro7" style:family="table-row">
      <style:table-row-properties style:row-height="0.1965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57in" fo:break-before="auto" style:use-optimal-row-height="true"/>
    </style:style>
    <style:style style:name="ro1" style:family="table-row">
      <style:table-row-properties style:row-height="0.1957in" fo:break-before="auto" style:use-optimal-row-height="true"/>
    </style:style>
    <style:style style:name="ta8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11" style:family="table" style:master-page-name="PageStyle_5f_media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0" style:family="table" style:master-page-name="PageStyle_5f_topics">
      <style:table-properties table:display="true" style:writing-mode="lr-tb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padding="0.028in"/>
    </style:style>
    <style:style style:name="ce10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6" table:number-columns-repeated="1019" table:default-cell-style-name="Default"/>
        <table:table-row table:style-name="ro6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iptych</text:p>
          </table:table-cell>
          <table:table-cell office:value-type="string">
            <text:p>dip</text:p>
          </table:table-cell>
          <table:table-cell table:style-name="ce4" office:value-type="string">
            <text:p>1420-25</text:p>
          </table:table-cell>
          <table:table-cell table:style-name="ce4" office:value-type="string">
            <text:p>Oil on wood transferred to canvas</text:p>
          </table:table-cell>
          <table:table-cell table:style-name="ce4" office:value-type="string">
            <text:p>Metropolitan Museum of Art, New York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Crucifixion</text:p>
          </table:table-cell>
          <table:table-cell office:value-type="string">
            <text:p>crucifixion</text:p>
          </table:table-cell>
          <table:table-cell table:style-name="ce4" office:value-type="string">
            <text:p>1420-25</text:p>
          </table:table-cell>
          <table:table-cell table:style-name="ce4" office:value-type="string">
            <text:p>Oil on wood transferred to canvas</text:p>
          </table:table-cell>
          <table:table-cell table:style-name="ce4" office:value-type="string">
            <text:p>Metropolitan Museum of Art, New York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Last Judgment</text:p>
          </table:table-cell>
          <table:table-cell office:value-type="string">
            <text:p>judgement</text:p>
          </table:table-cell>
          <table:table-cell table:style-name="ce4" office:value-type="string">
            <text:p>1420-25</text:p>
          </table:table-cell>
          <table:table-cell table:style-name="ce4" office:value-type="string">
            <text:p>Oil on wood transferred to canvas</text:p>
          </table:table-cell>
          <table:table-cell table:style-name="ce4" office:value-type="string">
            <text:p>Metropolitan Museum of Art, New York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Madonna in the Church</text:p>
          </table:table-cell>
          <table:table-cell office:value-type="string">
            <text:p>church</text:p>
          </table:table-cell>
          <table:table-cell table:style-name="ce4" office:value-type="string">
            <text:p>c. 1425</text:p>
          </table:table-cell>
          <table:table-cell office:value-type="string">
            <text:p>oil on wood</text:p>
          </table:table-cell>
          <table:table-cell table:style-name="ce4" office:value-type="string">
            <text:p>Staatliche Museen, Berlin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Stigmatization of St Francis</text:p>
          </table:table-cell>
          <table:table-cell office:value-type="string">
            <text:p>francis</text:p>
          </table:table-cell>
          <table:table-cell table:style-name="ce4" office:value-type="string">
            <text:p>1428-29</text:p>
          </table:table-cell>
          <table:table-cell office:value-type="string">
            <text:p>oil on wood</text:p>
          </table:table-cell>
          <table:table-cell table:style-name="ce4" office:value-type="string">
            <text:p>Philadelphia Museum of Art, Philadelphia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a Goldsmith (Man with Ring)</text:p>
          </table:table-cell>
          <table:table-cell office:value-type="string">
            <text:p>goldsmith</text:p>
          </table:table-cell>
          <table:table-cell table:style-name="ce4" office:value-type="string">
            <text:p>c. 1430</text:p>
          </table:table-cell>
          <table:table-cell office:value-type="string">
            <text:p>wood</text:p>
          </table:table-cell>
          <table:table-cell table:style-name="ce4" office:value-type="string">
            <text:p>Muzeul National de Arta, Buchares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Cardinal Albergati</text:p>
          </table:table-cell>
          <table:table-cell office:value-type="string">
            <text:p>cardinal</text:p>
          </table:table-cell>
          <table:table-cell table:style-name="ce4" office:value-type="string">
            <text:p>c. 1435</text:p>
          </table:table-cell>
          <table:table-cell office:value-type="string">
            <text:p>silverpoint</text:p>
          </table:table-cell>
          <table:table-cell table:style-name="ce4" office:value-type="string">
            <text:p>Kupferstichkabinett, Dresden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Cardinal Niccolò Albergati</text:p>
          </table:table-cell>
          <table:table-cell office:value-type="string">
            <text:p>cardinal2</text:p>
          </table:table-cell>
          <table:table-cell table:style-name="ce4" office:value-type="string">
            <text:p>1431-32</text:p>
          </table:table-cell>
          <table:table-cell office:value-type="string">
            <text:p>oil on wood</text:p>
          </table:table-cell>
          <table:table-cell table:style-name="ce4" office:value-type="string">
            <text:p>Kunsthistorisches Museum, Vienna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a Young Man (Tymotheos)</text:p>
          </table:table-cell>
          <table:table-cell office:value-type="string">
            <text:p>man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National Gallery, London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Man in a Turban</text:p>
          </table:table-cell>
          <table:table-cell office:value-type="string">
            <text:p>turban</text:p>
          </table:table-cell>
          <table:table-cell table:style-name="ce5" office:value-type="float" office:value="1433">
            <text:p>1433</text:p>
          </table:table-cell>
          <table:table-cell office:value-type="string">
            <text:p>oil on wood</text:p>
          </table:table-cell>
          <table:table-cell table:style-name="ce5" office:value-type="string">
            <text:p>National Gallery, London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Madonna with the Child Reading</text:p>
          </table:table-cell>
          <table:table-cell office:value-type="string">
            <text:p>madonna</text:p>
          </table:table-cell>
          <table:table-cell table:style-name="ce5" office:value-type="float" office:value="1433">
            <text:p>1433</text:p>
          </table:table-cell>
          <table:table-cell office:value-type="string">
            <text:p>oil on wood</text:p>
          </table:table-cell>
          <table:table-cell table:style-name="ce5" office:value-type="string">
            <text:p>National Gallery of Victoria, Melbourne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The Virgin of Chancellor Rolin</text:p>
          </table:table-cell>
          <table:table-cell office:value-type="string">
            <text:p>madonna4</text:p>
          </table:table-cell>
          <table:table-cell table:style-name="ce5" office:value-type="float" office:value="1435">
            <text:p>1435</text:p>
          </table:table-cell>
          <table:table-cell office:value-type="string">
            <text:p>wood</text:p>
          </table:table-cell>
          <table:table-cell table:style-name="ce5" office:value-type="string">
            <text:p>Musée du Louvre, Paris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Portrait of a Man with Carnation</text:p>
          </table:table-cell>
          <table:table-cell office:value-type="string">
            <text:p>man2</text:p>
          </table:table-cell>
          <table:table-cell table:style-name="ce5" office:value-type="string">
            <text:p>c. 1435</text:p>
          </table:table-cell>
          <table:table-cell office:value-type="string">
            <text:p>oil on wood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The Annunciation</text:p>
          </table:table-cell>
          <table:table-cell office:value-type="string">
            <text:p>annunciation</text:p>
          </table:table-cell>
          <table:table-cell table:style-name="ce5" office:value-type="string">
            <text:p>c. 1435</text:p>
          </table:table-cell>
          <table:table-cell office:value-type="string">
            <text:p>Oil on wood transferred to canvas</text:p>
          </table:table-cell>
          <table:table-cell table:style-name="ce5" office:value-type="string">
            <text:p>National Gallery of Art, Washington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Portrait of Baudouin de Lannoy</text:p>
          </table:table-cell>
          <table:table-cell office:value-type="string">
            <text:p>man3</text:p>
          </table:table-cell>
          <table:table-cell table:style-name="ce5" office:value-type="string">
            <text:p>c. 1435</text:p>
          </table:table-cell>
          <table:table-cell office:value-type="string">
            <text:p>oil on oak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Portrait of Giovanni Arnolfini</text:p>
          </table:table-cell>
          <table:table-cell office:value-type="string">
            <text:p>man4</text:p>
          </table:table-cell>
          <table:table-cell table:style-name="ce5" office:value-type="string">
            <text:p>c. 1435</text:p>
          </table:table-cell>
          <table:table-cell office:value-type="string">
            <text:p>oil on oak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Portrait of Jan de Leeuw</text:p>
          </table:table-cell>
          <table:table-cell office:value-type="string">
            <text:p>man5</text:p>
          </table:table-cell>
          <table:table-cell table:style-name="ce5" office:value-type="float" office:value="1436">
            <text:p>1436</text:p>
          </table:table-cell>
          <table:table-cell office:value-type="string">
            <text:p>oil on wood</text:p>
          </table:table-cell>
          <table:table-cell table:style-name="ce5" office:value-type="string">
            <text:p>Kunsthistorisches Museum, Vienna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Suckling Madonna Enthroned</text:p>
          </table:table-cell>
          <table:table-cell office:value-type="string">
            <text:p>madonna2</text:p>
          </table:table-cell>
          <table:table-cell table:style-name="ce5" office:value-type="string">
            <text:p>c. 1436</text:p>
          </table:table-cell>
          <table:table-cell office:value-type="string">
            <text:p>oil on wood</text:p>
          </table:table-cell>
          <table:table-cell table:style-name="ce5" office:value-type="string">
            <text:p>Städelsches Kunstinstitut, Frankfur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Annunciation</text:p>
          </table:table-cell>
          <table:table-cell office:value-type="string">
            <text:p>angel</text:p>
          </table:table-cell>
          <table:table-cell table:style-name="ce4" office:value-type="string">
            <text:p>c. 1436</text:p>
          </table:table-cell>
          <table:table-cell office:value-type="string">
            <text:p>oil on wood</text:p>
          </table:table-cell>
          <table:table-cell table:style-name="ce4" office:value-type="string">
            <text:p>Museo Thyssen-Bornemisza, Madrid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Annunciation</text:p>
          </table:table-cell>
          <table:table-cell office:value-type="string">
            <text:p>mary1</text:p>
          </table:table-cell>
          <table:table-cell table:style-name="ce4" office:value-type="string">
            <text:p>c. 1436</text:p>
          </table:table-cell>
          <table:table-cell office:value-type="string">
            <text:p>oil on wood</text:p>
          </table:table-cell>
          <table:table-cell table:style-name="ce4" office:value-type="string">
            <text:p>Museo Thyssen-Bornemisza, Madrid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Small Triptych</text:p>
          </table:table-cell>
          <table:table-cell office:value-type="string">
            <text:p>trip</text:p>
          </table:table-cell>
          <table:table-cell table:style-name="ce4" office:value-type="string">
            <text:p>c. 1437</text:p>
          </table:table-cell>
          <table:table-cell office:value-type="string">
            <text:p>oil on oak</text:p>
          </table:table-cell>
          <table:table-cell table:style-name="ce4" office:value-type="string">
            <text:p>Gemäldegalerie, Dresden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Small Triptych</text:p>
          </table:table-cell>
          <table:table-cell office:value-type="string">
            <text:p>trip2</text:p>
          </table:table-cell>
          <table:table-cell table:style-name="ce4" office:value-type="string">
            <text:p>c. 1437</text:p>
          </table:table-cell>
          <table:table-cell office:value-type="string">
            <text:p>oil on oak</text:p>
          </table:table-cell>
          <table:table-cell table:style-name="ce4" office:value-type="string">
            <text:p>Gemäldegalerie, Dresden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St Barbara</text:p>
          </table:table-cell>
          <table:table-cell office:value-type="string">
            <text:p>barbara</text:p>
          </table:table-cell>
          <table:table-cell table:style-name="ce4" office:value-type="float" office:value="1437">
            <text:p>1437</text:p>
          </table:table-cell>
          <table:table-cell office:value-type="string">
            <text:p>Grisaille on wood</text:p>
          </table:table-cell>
          <table:table-cell table:style-name="ce4" office:value-type="string">
            <text:p>Koninklijk Museum voor Schone Kunsten, Antwerp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Margareta van Eyck</text:p>
          </table:table-cell>
          <table:table-cell office:value-type="string">
            <text:p>lady</text:p>
          </table:table-cell>
          <table:table-cell table:style-name="ce4" office:value-type="float" office:value="1439">
            <text:p>1439</text:p>
          </table:table-cell>
          <table:table-cell office:value-type="string">
            <text:p>oil on wood</text:p>
          </table:table-cell>
          <table:table-cell table:style-name="ce4" office:value-type="string">
            <text:p>Groeninge Museum, Bruges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Madonna and Child at the Fountain</text:p>
          </table:table-cell>
          <table:table-cell office:value-type="string">
            <text:p>madonna3</text:p>
          </table:table-cell>
          <table:table-cell table:style-name="ce4" office:value-type="float" office:value="1439">
            <text:p>1439</text:p>
          </table:table-cell>
          <table:table-cell office:value-type="string">
            <text:p>oil on wood</text:p>
          </table:table-cell>
          <table:table-cell table:style-name="ce4" office:value-type="string">
            <text:p>Koninklijk Museum voor Schone Kunsten, Antwerp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Christ</text:p>
          </table:table-cell>
          <table:table-cell office:value-type="string">
            <text:p>christ</text:p>
          </table:table-cell>
          <table:table-cell table:style-name="ce4" office:value-type="float" office:value="1440">
            <text:p>1440</text:p>
          </table:table-cell>
          <table:table-cell office:value-type="string">
            <text:p>oak panel</text:p>
          </table:table-cell>
          <table:table-cell table:style-name="ce4" office:value-type="string">
            <text:p>Groeninge Museum, Bruges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St Jerome</text:p>
          </table:table-cell>
          <table:table-cell office:value-type="string">
            <text:p>jerome</text:p>
          </table:table-cell>
          <table:table-cell table:style-name="ce4" office:value-type="float" office:value="1442">
            <text:p>1442</text:p>
          </table:table-cell>
          <table:table-cell office:value-type="string">
            <text:p>oil on parchment on oak panel</text:p>
          </table:table-cell>
          <table:table-cell table:style-name="ce4" office:value-type="string">
            <text:p>Institute of Arts, Detroi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 (wings open)</text:p>
          </table:table-cell>
          <table:table-cell office:value-type="string">
            <text:p>ghent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 (wings closed)</text:p>
          </table:table-cell>
          <table:table-cell office:value-type="string">
            <text:p>ghent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Adam; Cain and Abel</text:p>
          </table:table-cell>
          <table:table-cell office:value-type="string">
            <text:p>ghent3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Adam</text:p>
          </table:table-cell>
          <table:table-cell office:value-type="string">
            <text:p>ghent4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Offering of Abel and Cain</text:p>
          </table:table-cell>
          <table:table-cell office:value-type="string">
            <text:p>ghent5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Virgin Mary</text:p>
          </table:table-cell>
          <table:table-cell office:value-type="string">
            <text:p>ghentvirgin</text:p>
          </table:table-cell>
          <table:table-cell table:style-name="ce4" office:value-type="string">
            <text:p>1426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God Almighty</text:p>
          </table:table-cell>
          <table:table-cell office:value-type="string">
            <text:p>ghentgod</text:p>
          </table:table-cell>
          <table:table-cell table:style-name="ce4" office:value-type="string">
            <text:p>1426-27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St John the Baptist</text:p>
          </table:table-cell>
          <table:table-cell office:value-type="string">
            <text:p>ghentjohn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Killing of Abel</text:p>
          </table:table-cell>
          <table:table-cell office:value-type="string">
            <text:p>ghent6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Eve; The Killing of Abel</text:p>
          </table:table-cell>
          <table:table-cell office:value-type="string">
            <text:p>ghenteve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Eve</text:p>
          </table:table-cell>
          <table:table-cell office:value-type="string">
            <text:p>ghenteve2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Singing Angels</text:p>
          </table:table-cell>
          <table:table-cell office:value-type="string">
            <text:p>ghentangels1</text:p>
          </table:table-cell>
          <table:table-cell table:style-name="ce4" office:value-type="string">
            <text:p>1427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Angels Playing Music</text:p>
          </table:table-cell>
          <table:table-cell office:value-type="string">
            <text:p>ghentangels2</text:p>
          </table:table-cell>
          <table:table-cell table:style-name="ce4" office:value-type="string">
            <text:p>1426-27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Just Judges</text:p>
          </table:table-cell>
          <table:table-cell office:value-type="string">
            <text:p>ghjudge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Soldiers of Christ</text:p>
          </table:table-cell>
          <table:table-cell office:value-type="string">
            <text:p>ghsoldiers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Adoration of the Lamb</text:p>
          </table:table-cell>
          <table:table-cell office:value-type="string">
            <text:p>ghlamb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Holy Hermits</text:p>
          </table:table-cell>
          <table:table-cell office:value-type="string">
            <text:p>ghhermits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Holy Pilgrims</text:p>
          </table:table-cell>
          <table:table-cell office:value-type="string">
            <text:p>ghpilgrims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The Ghent Altarpiece: Prophet Zacharias; Angel of the Annunciation</text:p>
          </table:table-cell>
          <table:table-cell office:value-type="string">
            <text:p>ghangel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Angel of the Annunciation</text:p>
          </table:table-cell>
          <table:table-cell office:value-type="string">
            <text:p>ghangel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Prophet Zacharias</text:p>
          </table:table-cell>
          <table:table-cell office:value-type="string">
            <text:p>ghprophet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Erythraean Sibyl</text:p>
          </table:table-cell>
          <table:table-cell office:value-type="string">
            <text:p>sybil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Arched Window with a View</text:p>
          </table:table-cell>
          <table:table-cell office:value-type="string">
            <text:p>ghwindow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Cumaean Sibyl</text:p>
          </table:table-cell>
          <table:table-cell office:value-type="string">
            <text:p>ghsybil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Niche with Wash Basin</text:p>
          </table:table-cell>
          <table:table-cell office:value-type="string">
            <text:p>ghniche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The Ghent Altarpiece: Prophet Micheas; Mary of the Annunciation</text:p>
          </table:table-cell>
          <table:table-cell office:value-type="string">
            <text:p>ghmary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Mary of the Annunciation</text:p>
          </table:table-cell>
          <table:table-cell office:value-type="string">
            <text:p>ghmary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Prophet Micheas</text:p>
          </table:table-cell>
          <table:table-cell office:value-type="string">
            <text:p>ghprophet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Donor and St John the Baptist</text:p>
          </table:table-cell>
          <table:table-cell office:value-type="string">
            <text:p>ghdonor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The Ghent Altarpiece: St John the Evangelist and the Donor's Wife</text:p>
          </table:table-cell>
          <table:table-cell office:value-type="string">
            <text:p>ghdonor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Donor</text:p>
          </table:table-cell>
          <table:table-cell office:value-type="string">
            <text:p>ghdonor3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St John the Baptist</text:p>
          </table:table-cell>
          <table:table-cell office:value-type="string">
            <text:p>ghjohnb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St John the Evangelist</text:p>
          </table:table-cell>
          <table:table-cell office:value-type="string">
            <text:p>ghjohne</text:p>
          </table:table-cell>
          <table:table-cell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Ghent Altarpiece: The Donor's Wife</text:p>
          </table:table-cell>
          <table:table-cell office:value-type="string">
            <text:p>ghdonor4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Portrait of Giovanni Arnolfini and his Wife</text:p>
          </table:table-cell>
          <table:table-cell office:value-type="string">
            <text:p>marriage</text:p>
          </table:table-cell>
          <table:table-cell table:style-name="ce4" office:value-type="float" office:value="1434">
            <text:p>1434</text:p>
          </table:table-cell>
          <table:table-cell office:value-type="string">
            <text:p>oil on oak</text:p>
          </table:table-cell>
          <table:table-cell table:style-name="ce4" office:value-type="string">
            <text:p>National Gallery, London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The Madonna with Canon van der Paele</text:p>
          </table:table-cell>
          <table:table-cell office:value-type="string">
            <text:p>madonnacannon</text:p>
          </table:table-cell>
          <table:table-cell table:style-name="ce4" office:value-type="float" office:value="1436">
            <text:p>1436</text:p>
          </table:table-cell>
          <table:table-cell office:value-type="string">
            <text:p>oil on wood</text:p>
          </table:table-cell>
          <table:table-cell table:style-name="ce4" office:value-type="string">
            <text:p>Groeninge Museum, Bruges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6" table:number-rows-repeated="17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ear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7" table:default-cell-style-name="Default"/>
        <table:table-row table:style-name="ro7">
          <table:table-cell/>
          <table:table-cell office:value-type="string">
            <text:p>title</text:p>
          </table:table-cell>
          <table:table-cell office:value-type="string">
            <text:p>year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>
            <text:p>Crucifixion</text:p>
          </table:table-cell>
          <table:table-cell table:style-name="ce4" office:value-type="string">
            <text:p>1420-25</text:p>
          </table:table-cell>
          <table:table-cell table:style-name="ce8"/>
          <table:table-cell table:number-columns-repeated="1020"/>
        </table:table-row>
        <table:table-row table:style-name="ro7">
          <table:table-cell/>
          <table:table-cell table:style-name="ce2" office:value-type="string">
            <text:p>Diptych</text:p>
          </table:table-cell>
          <table:table-cell table:style-name="ce4" office:value-type="string">
            <text:p>1420-25</text:p>
          </table:table-cell>
          <table:table-cell table:style-name="ce8"/>
          <table:table-cell table:number-columns-repeated="1020"/>
        </table:table-row>
        <table:table-row table:style-name="ro7">
          <table:table-cell/>
          <table:table-cell table:style-name="ce2" office:value-type="string">
            <text:p>Last Judgment</text:p>
          </table:table-cell>
          <table:table-cell table:style-name="ce4" office:value-type="string">
            <text:p>1420-25</text:p>
          </table:table-cell>
          <table:table-cell table:style-name="ce8"/>
          <table:table-cell table:number-columns-repeated="1020"/>
        </table:table-row>
        <table:table-row table:style-name="ro7">
          <table:table-cell/>
          <table:table-cell table:style-name="ce2" office:value-type="string">
            <text:p>Madonna in the Church</text:p>
          </table:table-cell>
          <table:table-cell table:style-name="ce4" office:value-type="float" office:value="1425">
            <text:p>142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dam The Ghent Altarpiece: 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dam; Cain and Abel The Ghent Altarpiece: 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doration of the Lamb The Ghent Altarpiece: 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Eve The Ghent Altarpiece: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Eve; The Killing of Abel The Ghent Altarpiece: 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Killing of Abel The Ghent Altarpiece: the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Offering of Abel and Cain The Ghent Altarpiece: the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St John the Baptist The Ghent Altarpiece: </text:p>
          </table:table-cell>
          <table:table-cell table:style-name="ce4" office:value-type="string">
            <text:p>1425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ngels Playing Music The Ghent Altarpiece: </text:p>
          </table:table-cell>
          <table:table-cell table:style-name="ce4" office:value-type="string">
            <text:p>1426-27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God Almighty The Ghent Altarpiece: </text:p>
          </table:table-cell>
          <table:table-cell table:style-name="ce4" office:value-type="string">
            <text:p>1426-27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Virgin Mary The Ghent Altarpiece: </text:p>
          </table:table-cell>
          <table:table-cell table:style-name="ce4" office:value-type="string">
            <text:p>1426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Singing Angels The Ghent Altarpiece: </text:p>
          </table:table-cell>
          <table:table-cell table:style-name="ce4" office:value-type="string">
            <text:p>1427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Holy Hermits The Ghent Altarpiece: the</text:p>
          </table:table-cell>
          <table:table-cell table:style-name="ce4" office:value-type="string">
            <text:p>1427-30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Holy Pilgrims The Ghent Altarpiece: The </text:p>
          </table:table-cell>
          <table:table-cell table:style-name="ce4" office:value-type="string">
            <text:p>1427-30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Just Judges The Ghent Altarpiece: the</text:p>
          </table:table-cell>
          <table:table-cell table:style-name="ce4" office:value-type="string">
            <text:p>1427-30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Soldiers of Christ The Ghent Altarpiece: <text:s/>the</text:p>
          </table:table-cell>
          <table:table-cell table:style-name="ce4" office:value-type="string">
            <text:p>1427-30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Stigmatization of St Francis</text:p>
          </table:table-cell>
          <table:table-cell table:style-name="ce4" office:value-type="string">
            <text:p>1428-2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Goldsmith (Man with Ring) Portrait of a </text:p>
          </table:table-cell>
          <table:table-cell table:style-name="ce4" office:value-type="float" office:value="1430">
            <text:p>1430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Cardinal Niccolò Albergati Portrait of </text:p>
          </table:table-cell>
          <table:table-cell table:style-name="ce4" office:value-type="string">
            <text:p>1431-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ngel of the Annunciation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rched Window with a View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Cumaean Sibyl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Donor and St John the Baptist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Donor The Ghent Altarpiece: The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Donor's Wife The Ghent Altarpiece: The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Erythraean Sibyl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Ghent Altarpiece (wings closed)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Ghent Altarpiece (wings open)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John the Baptist The Ghent Altarpiece: St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John the Evangelist and the Donor's Wife The Ghent Altarpiece: St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John the Evangelist The Ghent Altarpiece: St </text:p>
          </table:table-cell>
          <table:table-cell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Mary of the Annunciation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Niche with Wash Basin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Prophet Micheas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Prophet Micheas; Mary of the Annunciation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Prophet Zacharias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Prophet Zacharias; Angel of the Annunciation The Ghent Altarpiece: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Young Man (Tymotheos) Portrait of a </text:p>
          </table:table-cell>
          <table:table-cell table:style-name="ce4" office:value-type="float" office:value="1432">
            <text:p>1432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Madonna with the Child Reading</text:p>
          </table:table-cell>
          <table:table-cell table:style-name="ce5" office:value-type="float" office:value="1433">
            <text:p>1433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Man in a Turban</text:p>
          </table:table-cell>
          <table:table-cell table:style-name="ce5" office:value-type="float" office:value="1433">
            <text:p>1433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Giovanni Arnolfini and his Wife Portrait of</text:p>
          </table:table-cell>
          <table:table-cell table:style-name="ce4" office:value-type="float" office:value="1434">
            <text:p>1434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Virgin of Chancellor Rolin the</text:p>
          </table:table-cell>
          <table:table-cell table:style-name="ce5" office:value-type="float" office:value="1435">
            <text:p>143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Annunciation the</text:p>
          </table:table-cell>
          <table:table-cell table:style-name="ce5" office:value-type="float" office:value="1435">
            <text:p>143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Baudouin de Lannoy Portrait of </text:p>
          </table:table-cell>
          <table:table-cell table:style-name="ce5" office:value-type="float" office:value="1435">
            <text:p>143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Cardinal Albergati Portrait of </text:p>
          </table:table-cell>
          <table:table-cell table:style-name="ce4" office:value-type="float" office:value="1435">
            <text:p>143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Giovanni Arnolfini Portrait of </text:p>
          </table:table-cell>
          <table:table-cell table:style-name="ce5" office:value-type="float" office:value="1435">
            <text:p>143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Man with Carnation Portrait of a </text:p>
          </table:table-cell>
          <table:table-cell table:style-name="ce5" office:value-type="float" office:value="1435">
            <text:p>1435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Jan de Leeuw Portrait of </text:p>
          </table:table-cell>
          <table:table-cell table:style-name="ce5" office:value-type="float" office:value="1436">
            <text:p>1436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Madonna with Canon van der Paele the</text:p>
          </table:table-cell>
          <table:table-cell table:style-name="ce4" office:value-type="float" office:value="1436">
            <text:p>1436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nnunciation</text:p>
          </table:table-cell>
          <table:table-cell table:style-name="ce4" office:value-type="float" office:value="1436">
            <text:p>1436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Annunciation</text:p>
          </table:table-cell>
          <table:table-cell table:style-name="ce4" office:value-type="float" office:value="1436">
            <text:p>1436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3" office:value-type="string">
            <text:p>Suckling Madonna Enthroned</text:p>
          </table:table-cell>
          <table:table-cell table:style-name="ce5" office:value-type="float" office:value="1436">
            <text:p>1436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Barbara st</text:p>
          </table:table-cell>
          <table:table-cell table:style-name="ce4" office:value-type="float" office:value="1437">
            <text:p>1437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Small Triptych</text:p>
          </table:table-cell>
          <table:table-cell table:style-name="ce4" office:value-type="float" office:value="1437">
            <text:p>1437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Small Triptych</text:p>
          </table:table-cell>
          <table:table-cell table:style-name="ce4" office:value-type="float" office:value="1437">
            <text:p>1437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Madonna and Child at the Fountain</text:p>
          </table:table-cell>
          <table:table-cell table:style-name="ce4" office:value-type="float" office:value="1439">
            <text:p>143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Margareta van Eyck Portrait of </text:p>
          </table:table-cell>
          <table:table-cell table:style-name="ce4" office:value-type="float" office:value="1439">
            <text:p>1439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Christ Portrait of </text:p>
          </table:table-cell>
          <table:table-cell table:style-name="ce4" office:value-type="float" office:value="1440">
            <text:p>1440</text:p>
          </table:table-cell>
          <table:table-cell table:style-name="ce8" table:number-columns-repeated="3"/>
          <table:table-cell table:number-columns-repeated="1018"/>
        </table:table-row>
        <table:table-row table:style-name="ro7">
          <table:table-cell/>
          <table:table-cell table:style-name="ce2" office:value-type="string">
            <text:p>Jerome St </text:p>
          </table:table-cell>
          <table:table-cell table:style-name="ce4" office:value-type="float" office:value="1442">
            <text:p>1442</text:p>
          </table:table-cell>
          <table:table-cell table:style-name="ce8" table:number-columns-repeated="3"/>
          <table:table-cell table:number-columns-repeated="1018"/>
        </table:table-row>
        <table:table-row table:style-name="ro7" table:number-rows-repeated="21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7" table:number-rows-repeated="5">
          <table:table-cell/>
          <table:table-cell table:style-name="ce8" table:number-columns-repeated="5"/>
          <table:table-cell table:number-columns-repeated="1018"/>
        </table:table-row>
        <table:table-row table:style-name="ro7" table:number-rows-repeated="11">
          <table:table-cell/>
          <table:table-cell table:style-name="ce8" table:number-columns-repeated="2"/>
          <table:table-cell table:number-columns-repeated="1021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dia" table:style-name="ta1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6" table:number-columns-repeated="1018" table:default-cell-style-name="Default"/>
        <table:table-row table:style-name="ro12">
          <table:table-cell office:value-type="string">
            <text:p>title</text:p>
          </table:table-cell>
          <table:table-cell office:value-type="string">
            <text:p>media</text:p>
          </table:table-cell>
          <table:table-cell office:value-type="string">
            <text:p>oil on wood</text:p>
          </table:table-cell>
          <table:table-cell office:value-type="string">
            <text:p>silverpoint</text:p>
          </table:table-cell>
          <table:table-cell office:value-type="string">
            <text:p>oak panel</text:p>
          </table:table-cell>
          <table:table-cell office:value-type="string">
            <text:p>Grisaille on wood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dam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Adam The Ghent Altarpiece: </text:p>
          </table:table-cell>
          <table:table-cell table:style-name="ce2" office:value-type="string">
            <text:p>Cardinal Albergati Portrait of </text:p>
          </table:table-cell>
          <table:table-cell table:style-name="ce2" office:value-type="string">
            <text:p>Christ Portrait of </text:p>
          </table:table-cell>
          <table:table-cell table:style-name="ce2" office:value-type="string">
            <text:p>Barbara st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dam; Cain and Abel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Adam; Cain and Abel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Adoration of the Lamb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Adoration of the Lamb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Angel of the Annunciation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Angel of the Annunciation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Angels Playing Music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Angels Playing Music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Annunciation</text:p>
          </table:table-cell>
          <table:table-cell office:value-type="string">
            <text:p>oil on wood</text:p>
          </table:table-cell>
          <table:table-cell table:style-name="ce2" office:value-type="string">
            <text:p>Annunciation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Annunciation</text:p>
          </table:table-cell>
          <table:table-cell office:value-type="string">
            <text:p>oil on wood</text:p>
          </table:table-cell>
          <table:table-cell table:style-name="ce2" office:value-type="string">
            <text:p>Annunciation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Annunciation the</text:p>
          </table:table-cell>
          <table:table-cell office:value-type="string">
            <text:p>Oil on wood transferred to canvas</text:p>
          </table:table-cell>
          <table:table-cell table:style-name="ce3" office:value-type="string">
            <text:p>Annunciation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Arched Window with a View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Arched Window with a View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Barbara st</text:p>
          </table:table-cell>
          <table:table-cell office:value-type="string">
            <text:p>Grisaille on wood</text:p>
          </table:table-cell>
          <table:table-cell table:style-name="ce3" office:value-type="string">
            <text:p>Baudouin de Lannoy Portrait of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Baudouin de Lannoy Portrait of </text:p>
          </table:table-cell>
          <table:table-cell office:value-type="string">
            <text:p>oil on oak</text:p>
          </table:table-cell>
          <table:table-cell table:style-name="ce2" office:value-type="string">
            <text:p>Cardinal Niccolò Albergati Portrait of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Cardinal Albergati Portrait of </text:p>
          </table:table-cell>
          <table:table-cell office:value-type="string">
            <text:p>silverpoint</text:p>
          </table:table-cell>
          <table:table-cell table:style-name="ce2" office:value-type="string">
            <text:p>Crucifixion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Cardinal Niccolò Albergati Portrait of </text:p>
          </table:table-cell>
          <table:table-cell office:value-type="string">
            <text:p>oil on wood</text:p>
          </table:table-cell>
          <table:table-cell table:style-name="ce2" office:value-type="string">
            <text:p>Cumaean Sibyl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Christ Portrait of </text:p>
          </table:table-cell>
          <table:table-cell office:value-type="string">
            <text:p>oak panel</text:p>
          </table:table-cell>
          <table:table-cell table:style-name="ce2" office:value-type="string">
            <text:p>Diptych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Crucifixion</text:p>
          </table:table-cell>
          <table:table-cell table:style-name="ce4" office:value-type="string">
            <text:p>Oil on wood transferred to canvas</text:p>
          </table:table-cell>
          <table:table-cell table:style-name="ce2" office:value-type="string">
            <text:p>Donor and St John the Baptist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Cumaean Sibyl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Donor The Ghent Altarpiece: The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Diptych</text:p>
          </table:table-cell>
          <table:table-cell table:style-name="ce4" office:value-type="string">
            <text:p>Oil on wood transferred to canvas</text:p>
          </table:table-cell>
          <table:table-cell table:style-name="ce2" office:value-type="string">
            <text:p>Donor's Wife The Ghent Altarpiece: The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Donor and St John the Baptist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Erythraean Sibyl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Donor The Ghent Altarpiece: The </text:p>
          </table:table-cell>
          <table:table-cell office:value-type="string">
            <text:p>oil on wood</text:p>
          </table:table-cell>
          <table:table-cell table:style-name="ce2" office:value-type="string">
            <text:p>Eve The Ghent Altarpiece: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Donor's Wife The Ghent Altarpiece: The </text:p>
          </table:table-cell>
          <table:table-cell office:value-type="string">
            <text:p>oil on wood</text:p>
          </table:table-cell>
          <table:table-cell table:style-name="ce2" office:value-type="string">
            <text:p>Eve; The Killing of Abel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Erythraean Sibyl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Ghent Altarpiece (wings closed)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Eve The Ghent Altarpiece:</text:p>
          </table:table-cell>
          <table:table-cell office:value-type="string">
            <text:p>oil on wood</text:p>
          </table:table-cell>
          <table:table-cell table:style-name="ce2" office:value-type="string">
            <text:p>Ghent Altarpiece (wings open)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Eve; The Killing of Abel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Giovanni Arnolfini and his Wife Portrait of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Ghent Altarpiece (wings closed)</text:p>
          </table:table-cell>
          <table:table-cell office:value-type="string">
            <text:p>oil on wood</text:p>
          </table:table-cell>
          <table:table-cell table:style-name="ce3" office:value-type="string">
            <text:p>Giovanni Arnolfini Portrait of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Ghent Altarpiece (wings open)</text:p>
          </table:table-cell>
          <table:table-cell office:value-type="string">
            <text:p>oil on wood</text:p>
          </table:table-cell>
          <table:table-cell table:style-name="ce2" office:value-type="string">
            <text:p>God Almighty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Giovanni Arnolfini and his Wife Portrait of</text:p>
          </table:table-cell>
          <table:table-cell office:value-type="string">
            <text:p>oil on oak</text:p>
          </table:table-cell>
          <table:table-cell table:style-name="ce2" office:value-type="string">
            <text:p>Goldsmith (Man with Ring) Portrait of a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Giovanni Arnolfini Portrait of </text:p>
          </table:table-cell>
          <table:table-cell office:value-type="string">
            <text:p>oil on oak</text:p>
          </table:table-cell>
          <table:table-cell table:style-name="ce2" office:value-type="string">
            <text:p>Holy Hermits The Ghent Altarpiece: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God Almighty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Holy Pilgrims The Ghent Altarpiece: The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Goldsmith (Man with Ring) Portrait of a </text:p>
          </table:table-cell>
          <table:table-cell office:value-type="string">
            <text:p>wood</text:p>
          </table:table-cell>
          <table:table-cell table:style-name="ce3" office:value-type="string">
            <text:p>Jan de Leeuw Portrait of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Holy Hermits The Ghent Altarpiece: the</text:p>
          </table:table-cell>
          <table:table-cell office:value-type="string">
            <text:p>oil on wood</text:p>
          </table:table-cell>
          <table:table-cell table:style-name="ce2" office:value-type="string">
            <text:p>Jerome St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Holy Pilgrims The Ghent Altarpiece: The </text:p>
          </table:table-cell>
          <table:table-cell office:value-type="string">
            <text:p>oil on wood</text:p>
          </table:table-cell>
          <table:table-cell table:style-name="ce2" office:value-type="string">
            <text:p>John the Baptist The Ghent Altarpiece: St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Jan de Leeuw Portrait of </text:p>
          </table:table-cell>
          <table:table-cell office:value-type="string">
            <text:p>oil on wood</text:p>
          </table:table-cell>
          <table:table-cell table:style-name="ce2" office:value-type="string">
            <text:p>John the Evangelist and the Donor's Wife The Ghent Altarpiece: St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Jerome St </text:p>
          </table:table-cell>
          <table:table-cell office:value-type="string">
            <text:p>oil on parchment on oak panel</text:p>
          </table:table-cell>
          <table:table-cell table:style-name="ce2" office:value-type="string">
            <text:p>John the Evangelist The Ghent Altarpiece: St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John the Baptist The Ghent Altarpiece: St </text:p>
          </table:table-cell>
          <table:table-cell office:value-type="string">
            <text:p>oil on wood</text:p>
          </table:table-cell>
          <table:table-cell table:style-name="ce2" office:value-type="string">
            <text:p>Just Judges The Ghent Altarpiece: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John the Evangelist and the Donor's Wife The Ghent Altarpiece: St </text:p>
          </table:table-cell>
          <table:table-cell office:value-type="string">
            <text:p>oil on wood</text:p>
          </table:table-cell>
          <table:table-cell table:style-name="ce2" office:value-type="string">
            <text:p>Killing of Abel The Ghent Altarpiece: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John the Evangelist The Ghent Altarpiece: St </text:p>
          </table:table-cell>
          <table:table-cell office:value-type="string">
            <text:p>oil on wood</text:p>
          </table:table-cell>
          <table:table-cell table:style-name="ce2" office:value-type="string">
            <text:p>Last Judgment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Just Judges The Ghent Altarpiece: the</text:p>
          </table:table-cell>
          <table:table-cell office:value-type="string">
            <text:p>oil on wood</text:p>
          </table:table-cell>
          <table:table-cell table:style-name="ce2" office:value-type="string">
            <text:p>Madonna and Child at the Fountain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Killing of Abel The Ghent Altarpiece: the</text:p>
          </table:table-cell>
          <table:table-cell office:value-type="string">
            <text:p>oil on wood</text:p>
          </table:table-cell>
          <table:table-cell table:style-name="ce2" office:value-type="string">
            <text:p>Madonna in the Church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Last Judgment</text:p>
          </table:table-cell>
          <table:table-cell table:style-name="ce4" office:value-type="string">
            <text:p>Oil on wood transferred to canvas</text:p>
          </table:table-cell>
          <table:table-cell table:style-name="ce2" office:value-type="string">
            <text:p>Madonna with Canon van der Paele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Madonna and Child at the Fountain</text:p>
          </table:table-cell>
          <table:table-cell office:value-type="string">
            <text:p>oil on wood</text:p>
          </table:table-cell>
          <table:table-cell table:style-name="ce3" office:value-type="string">
            <text:p>Madonna with the Child Reading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Madonna in the Church</text:p>
          </table:table-cell>
          <table:table-cell office:value-type="string">
            <text:p>oil on wood</text:p>
          </table:table-cell>
          <table:table-cell table:style-name="ce3" office:value-type="string">
            <text:p>Man in a Turban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Madonna with Canon van der Paele the</text:p>
          </table:table-cell>
          <table:table-cell office:value-type="string">
            <text:p>oil on wood</text:p>
          </table:table-cell>
          <table:table-cell table:style-name="ce3" office:value-type="string">
            <text:p>Man with Carnation Portrait of a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Madonna with the Child Reading</text:p>
          </table:table-cell>
          <table:table-cell office:value-type="string">
            <text:p>oil on wood</text:p>
          </table:table-cell>
          <table:table-cell table:style-name="ce2" office:value-type="string">
            <text:p>Margareta van Eyck Portrait of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Man in a Turban</text:p>
          </table:table-cell>
          <table:table-cell office:value-type="string">
            <text:p>oil on wood</text:p>
          </table:table-cell>
          <table:table-cell table:style-name="ce2" office:value-type="string">
            <text:p>Mary of the Annunciation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Man with Carnation Portrait of a </text:p>
          </table:table-cell>
          <table:table-cell office:value-type="string">
            <text:p>oil on wood</text:p>
          </table:table-cell>
          <table:table-cell table:style-name="ce2" office:value-type="string">
            <text:p>Niche with Wash Basin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Margareta van Eyck Portrait of </text:p>
          </table:table-cell>
          <table:table-cell office:value-type="string">
            <text:p>oil on wood</text:p>
          </table:table-cell>
          <table:table-cell table:style-name="ce2" office:value-type="string">
            <text:p>Offering of Abel and Cain The Ghent Altarpiece: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Mary of the Annunciation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Prophet Micheas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Niche with Wash Basin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Prophet Micheas; Mary of the Annunciation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Offering of Abel and Cain The Ghent Altarpiece: the</text:p>
          </table:table-cell>
          <table:table-cell office:value-type="string">
            <text:p>oil on wood</text:p>
          </table:table-cell>
          <table:table-cell table:style-name="ce2" office:value-type="string">
            <text:p>Prophet Zacharias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Prophet Micheas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Prophet Zacharias; Angel of the Annunciation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Prophet Micheas; Mary of the Annunciation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Singing Angels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Prophet Zacharias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Small Triptych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Prophet Zacharias; Angel of the Annunciation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Small Triptych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Singing Angels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Soldiers of Christ The Ghent Altarpiece: <text:s/>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Small Triptych</text:p>
          </table:table-cell>
          <table:table-cell office:value-type="string">
            <text:p>oil on oak</text:p>
          </table:table-cell>
          <table:table-cell table:style-name="ce2" office:value-type="string">
            <text:p>St John the Baptist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Small Triptych</text:p>
          </table:table-cell>
          <table:table-cell office:value-type="string">
            <text:p>oil on oak</text:p>
          </table:table-cell>
          <table:table-cell table:style-name="ce2" office:value-type="string">
            <text:p>Stigmatization of St Francis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Soldiers of Christ The Ghent Altarpiece: <text:s/>the</text:p>
          </table:table-cell>
          <table:table-cell office:value-type="string">
            <text:p>oil on wood</text:p>
          </table:table-cell>
          <table:table-cell table:style-name="ce3" office:value-type="string">
            <text:p>Suckling Madonna Enthroned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St John the Baptist The Ghent Altarpiece: </text:p>
          </table:table-cell>
          <table:table-cell office:value-type="string">
            <text:p>oil on wood</text:p>
          </table:table-cell>
          <table:table-cell table:style-name="ce2" office:value-type="string">
            <text:p>Virgin Mary The Ghent Altarpiece: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Stigmatization of St Francis</text:p>
          </table:table-cell>
          <table:table-cell office:value-type="string">
            <text:p>oil on wood</text:p>
          </table:table-cell>
          <table:table-cell table:style-name="ce3" office:value-type="string">
            <text:p>Virgin of Chancellor Rolin the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3" office:value-type="string">
            <text:p>Suckling Madonna Enthroned</text:p>
          </table:table-cell>
          <table:table-cell office:value-type="string">
            <text:p>oil on wood</text:p>
          </table:table-cell>
          <table:table-cell table:style-name="ce2" office:value-type="string">
            <text:p>Young Man (Tymotheos) Portrait of a 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2" office:value-type="string">
            <text:p>Virgin Mary The Ghent Altarpiece: </text:p>
          </table:table-cell>
          <table:table-cell office:value-type="string">
            <text:p>oil on wood</text:p>
          </table:table-cell>
          <table:table-cell table:style-name="ce8" table:number-columns-repeated="2"/>
          <table:table-cell table:number-columns-repeated="1020"/>
        </table:table-row>
        <table:table-row table:style-name="ro12">
          <table:table-cell table:style-name="ce3" office:value-type="string">
            <text:p>Virgin of Chancellor Rolin the</text:p>
          </table:table-cell>
          <table:table-cell office:value-type="string">
            <text:p>wood</text:p>
          </table:table-cell>
          <table:table-cell table:style-name="ce8" table:number-columns-repeated="2"/>
          <table:table-cell table:number-columns-repeated="1020"/>
        </table:table-row>
        <table:table-row table:style-name="ro12">
          <table:table-cell table:style-name="ce2" office:value-type="string">
            <text:p>Young Man (Tymotheos) Portrait of a </text:p>
          </table:table-cell>
          <table:table-cell office:value-type="string">
            <text:p>oil on wood</text:p>
          </table:table-cell>
          <table:table-cell table:style-name="ce8" table:number-columns-repeated="2"/>
          <table:table-cell table:number-columns-repeated="1020"/>
        </table:table-row>
        <table:table-row table:style-name="ro12" table:number-rows-repeated="13">
          <table:table-cell table:style-name="ce8" table:number-columns-repeated="4"/>
          <table:table-cell table:number-columns-repeated="1020"/>
        </table:table-row>
        <table:table-row table:style-name="ro12" table:number-rows-repeated="10">
          <table:table-cell table:style-name="ce8" table:number-columns-repeated="2"/>
          <table:table-cell table:number-columns-repeated="1022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opics" table:style-name="ta10">
        <office:forms form:automatic-focus="false" form:apply-design-mode="false"/>
        <table:table-column table:style-name="co28" table:default-cell-style-name="ce11"/>
        <table:table-column table:style-name="co29" table:default-cell-style-name="Default"/>
        <table:table-column table:style-name="co28" table:number-columns-repeated="1022" table:default-cell-style-name="Default"/>
        <table:table-row table:style-name="ro9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table:number-columns-repeated="2" office:value-type="string">
            <text:p>men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table:number-columns-repeated="2"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table:number-columns-repeated="2" office:value-type="string">
            <text:p>women</text:p>
          </table:table-cell>
          <table:table-cell table:number-columns-repeated="990"/>
        </table:table-row>
        <table:table-row table:style-name="ro9">
          <table:table-cell table:style-name="ce12" office:value-type="string">
            <text:p>Adam The Ghent Altarpiece: </text:p>
          </table:table-cell>
          <table:table-cell office:value-type="string">
            <text:p>ghent4</text:p>
          </table:table-cell>
          <table:table-cell table:style-name="ce2" office:value-type="string">
            <text:p>Last Judgment</text:p>
          </table:table-cell>
          <table:table-cell table:style-name="ce2" office:value-type="string">
            <text:p>Adam; Cain and Abel The Ghent Altarpiece: </text:p>
          </table:table-cell>
          <table:table-cell table:style-name="ce2" office:value-type="string">
            <text:p>Adoration of the Lamb The Ghent Altarpiece: </text:p>
          </table:table-cell>
          <table:table-cell table:style-name="ce2" office:value-type="string">
            <text:p>Crucifixion</text:p>
          </table:table-cell>
          <table:table-cell table:style-name="ce3" office:value-type="string">
            <text:p>Virgin of Chancellor Rolin the</text:p>
          </table:table-cell>
          <table:table-cell table:style-name="ce2" office:value-type="string">
            <text:p>Adoration of the Lamb The Ghent Altarpiece: </text:p>
          </table:table-cell>
          <table:table-cell table:style-name="ce2" office:value-type="string">
            <text:p>Madonna and Child at the Fountain</text:p>
          </table:table-cell>
          <table:table-cell table:style-name="ce3" office:value-type="string">
            <text:p>Baudouin de Lannoy Portrait of </text:p>
          </table:table-cell>
          <table:table-cell table:style-name="ce2" office:value-type="string">
            <text:p>Giovanni Arnolfini and his Wife Portrait of</text:p>
          </table:table-cell>
          <table:table-cell table:style-name="ce2" office:value-type="string">
            <text:p>Diptych</text:p>
          </table:table-cell>
          <table:table-cell table:style-name="ce2" office:value-type="string">
            <text:p>Angel of the Annunciation The Ghent Altarpiece: </text:p>
          </table:table-cell>
          <table:table-cell table:style-name="ce2" office:value-type="string">
            <text:p>Adam; Cain and Abel The Ghent Altarpiece: </text:p>
          </table:table-cell>
          <table:table-cell table:style-name="ce2" office:value-type="string">
            <text:p>Ghent Altarpiece (wings closed)</text:p>
          </table:table-cell>
          <table:table-cell table:style-name="ce2" office:value-type="string">
            <text:p>Madonna and Child at the Fountain</text:p>
          </table:table-cell>
          <table:table-cell table:style-name="ce2" office:value-type="string">
            <text:p>Giovanni Arnolfini and his Wife Portrait of</text:p>
          </table:table-cell>
          <table:table-cell table:style-name="ce2" office:value-type="string">
            <text:p>Angel of the Annunciation The Ghent Altarpiece: </text:p>
          </table:table-cell>
          <table:table-cell table:style-name="ce2" office:value-type="string">
            <text:p>Barbara st</text:p>
          </table:table-cell>
          <table:table-cell table:style-name="ce2" office:value-type="string">
            <text:p>Adoration of the Lamb The Ghent Altarpiece: </text:p>
          </table:table-cell>
          <table:table-cell table:style-name="ce2" office:value-type="string">
            <text:p>Adam The Ghent Altarpiece: </text:p>
          </table:table-cell>
          <table:table-cell table:style-name="ce2" office:value-type="string">
            <text:p>John the Evangelist The Ghent Altarpiece: St </text:p>
          </table:table-cell>
          <table:table-cell table:style-name="ce2" office:value-type="string">
            <text:p>Angels Playing Music The Ghent Altarpiece: </text:p>
          </table:table-cell>
          <table:table-cell table:style-name="ce2" office:value-type="string">
            <text:p>Adam The Ghent Altarpiece: </text:p>
          </table:table-cell>
          <table:table-cell table:style-name="ce3" office:value-type="string">
            <text:p>Baudouin de Lannoy Portrait of </text:p>
          </table:table-cell>
          <table:table-cell table:style-name="ce2" office:value-type="string">
            <text:p>Adam The Ghent Altarpiece: </text:p>
          </table:table-cell>
          <table:table-cell table:style-name="ce3" office:value-type="string">
            <text:p>Suckling Madonna Enthroned</text:p>
          </table:table-cell>
          <table:table-cell table:style-name="ce3" office:value-type="string">
            <text:p>Virgin of Chancellor Rolin the</text:p>
          </table:table-cell>
          <table:table-cell table:style-name="ce2" office:value-type="string">
            <text:p>Barbara st</text:p>
          </table:table-cell>
          <table:table-cell table:style-name="ce2" office:value-type="string">
            <text:p>Diptych</text:p>
          </table:table-cell>
          <table:table-cell table:style-name="ce2" office:value-type="string">
            <text:p>Ghent Altarpiece (wings open)</text:p>
          </table:table-cell>
          <table:table-cell table:style-name="ce2" office:value-type="string">
            <text:p>Crucifixion</text:p>
          </table:table-cell>
          <table:table-cell table:style-name="ce2" office:value-type="string">
            <text:p>Adoration of the Lamb The Ghent Altarpiece: </text:p>
          </table:table-cell>
          <table:table-cell table:style-name="ce3" office:value-type="string">
            <text:p>Suckling Madonna Enthroned</text:p>
          </table:table-cell>
          <table:table-cell table:number-columns-repeated="990"/>
        </table:table-row>
        <table:table-row table:style-name="ro9">
          <table:table-cell table:style-name="ce12" office:value-type="string">
            <text:p>Adam; Cain and Abel The Ghent Altarpiece: </text:p>
          </table:table-cell>
          <table:table-cell office:value-type="string">
            <text:p>ghent3</text:p>
          </table:table-cell>
          <table:table-cell/>
          <table:table-cell table:style-name="ce2" office:value-type="string">
            <text:p>Adoration of the Lamb The Ghent Altarpiece: </text:p>
          </table:table-cell>
          <table:table-cell table:style-name="ce2" office:value-type="string">
            <text:p>Angel of the Annunciation The Ghent Altarpiece: </text:p>
          </table:table-cell>
          <table:table-cell table:style-name="ce2" office:value-type="string">
            <text:p>Diptych</text:p>
          </table:table-cell>
          <table:table-cell/>
          <table:table-cell table:style-name="ce2" office:value-type="string">
            <text:p>Arched Window with a View The Ghent Altarpiece: </text:p>
          </table:table-cell>
          <table:table-cell table:style-name="ce2" office:value-type="string">
            <text:p>Madonna in the Church</text:p>
          </table:table-cell>
          <table:table-cell table:style-name="ce2" office:value-type="string">
            <text:p>Giovanni Arnolfini and his Wife Portrait of</text:p>
          </table:table-cell>
          <table:table-cell table:style-name="ce2" office:value-type="string">
            <text:p>Holy Hermits The Ghent Altarpiece: the</text:p>
          </table:table-cell>
          <table:table-cell table:style-name="ce2" office:value-type="string">
            <text:p>Last Judgment</text:p>
          </table:table-cell>
          <table:table-cell table:style-name="ce3" office:value-type="string">
            <text:p>Annunciation the</text:p>
          </table:table-cell>
          <table:table-cell table:style-name="ce2" office:value-type="string">
            <text:p>Offering of Abel and Cain The Ghent Altarpiece: the</text:p>
          </table:table-cell>
          <table:table-cell table:style-name="ce2" office:value-type="string">
            <text:p>Giovanni Arnolfini and his Wife Portrait of</text:p>
          </table:table-cell>
          <table:table-cell table:number-columns-repeated="2"/>
          <table:table-cell table:style-name="ce2" office:value-type="string">
            <text:p>Angels Playing Music The Ghent Altarpiece: </text:p>
          </table:table-cell>
          <table:table-cell/>
          <table:table-cell table:style-name="ce2" office:value-type="string">
            <text:p>Barbara st</text:p>
          </table:table-cell>
          <table:table-cell table:style-name="ce2" office:value-type="string">
            <text:p>Adam; Cain and Abel The Ghent Altarpiece: </text:p>
          </table:table-cell>
          <table:table-cell table:style-name="ce2" office:value-type="string">
            <text:p>Just Judges The Ghent Altarpiece: the</text:p>
          </table:table-cell>
          <table:table-cell table:style-name="ce2" office:value-type="string">
            <text:p>Ghent Altarpiece (wings open)</text:p>
          </table:table-cell>
          <table:table-cell table:style-name="ce2" office:value-type="string">
            <text:p>Adam; Cain and Abel The Ghent Altarpiece: </text:p>
          </table:table-cell>
          <table:table-cell table:style-name="ce2" office:value-type="string">
            <text:p>Cardinal Albergati Portrait of </text:p>
          </table:table-cell>
          <table:table-cell table:style-name="ce2" office:value-type="string">
            <text:p>Adam; Cain and Abel The Ghent Altarpiece: </text:p>
          </table:table-cell>
          <table:table-cell table:style-name="ce2" office:value-type="string">
            <text:p>Virgin Mary The Ghent Altarpiece: </text:p>
          </table:table-cell>
          <table:table-cell/>
          <table:table-cell table:style-name="ce2" office:value-type="string">
            <text:p>Diptych</text:p>
          </table:table-cell>
          <table:table-cell table:style-name="ce2" office:value-type="string">
            <text:p>Last Judgment</text:p>
          </table:table-cell>
          <table:table-cell table:style-name="ce2" office:value-type="string">
            <text:p>Last Judgment</text:p>
          </table:table-cell>
          <table:table-cell/>
          <table:table-cell table:style-name="ce2" office:value-type="string">
            <text:p>Annunciation 2</text:p>
          </table:table-cell>
          <table:table-cell table:style-name="ce2" office:value-type="string">
            <text:p>Virgin Mary The Ghent Altarpiece: </text:p>
          </table:table-cell>
          <table:table-cell table:number-columns-repeated="990"/>
        </table:table-row>
        <table:table-row table:style-name="ro9">
          <table:table-cell table:style-name="ce12" office:value-type="string">
            <text:p>Adoration of the Lamb The Ghent Altarpiece: </text:p>
          </table:table-cell>
          <table:table-cell office:value-type="string">
            <text:p>ghlamb</text:p>
          </table:table-cell>
          <table:table-cell/>
          <table:table-cell table:style-name="ce2" office:value-type="string">
            <text:p>Annunciation 2</text:p>
          </table:table-cell>
          <table:table-cell table:style-name="ce2" office:value-type="string">
            <text:p>Angels Playing Music The Ghent Altarpiece: </text:p>
          </table:table-cell>
          <table:table-cell table:style-name="ce2" office:value-type="string">
            <text:p>Eve; The Killing of Abel The Ghent Altarpiece: </text:p>
          </table:table-cell>
          <table:table-cell/>
          <table:table-cell table:style-name="ce2" office:value-type="string">
            <text:p>Barbara st</text:p>
          </table:table-cell>
          <table:table-cell table:style-name="ce2" office:value-type="string">
            <text:p>Madonna with Canon van der Paele the</text:p>
          </table:table-cell>
          <table:table-cell table:style-name="ce3" office:value-type="string">
            <text:p>Giovanni Arnolfini Portrait of </text:p>
          </table:table-cell>
          <table:table-cell table:style-name="ce3" office:value-type="string">
            <text:p>Madonna with the Child Reading</text:p>
          </table:table-cell>
          <table:table-cell/>
          <table:table-cell table:style-name="ce2" office:value-type="string">
            <text:p>Prophet Zacharias; Angel of the Annunciation The Ghent Altarpiece: </text:p>
          </table:table-cell>
          <table:table-cell/>
          <table:table-cell table:style-name="ce2" office:value-type="string">
            <text:p>Jerome St </text:p>
          </table:table-cell>
          <table:table-cell table:number-columns-repeated="2"/>
          <table:table-cell table:style-name="ce3" office:value-type="string">
            <text:p>Annunciation the</text:p>
          </table:table-cell>
          <table:table-cell/>
          <table:table-cell table:style-name="ce2" office:value-type="string">
            <text:p>Crucifixion</text:p>
          </table:table-cell>
          <table:table-cell table:style-name="ce2" office:value-type="string">
            <text:p>Adoration of the Lamb The Ghent Altarpiece: </text:p>
          </table:table-cell>
          <table:table-cell table:style-name="ce2" office:value-type="string">
            <text:p>Killing of Abel The Ghent Altarpiece: the</text:p>
          </table:table-cell>
          <table:table-cell/>
          <table:table-cell table:style-name="ce2" office:value-type="string">
            <text:p>Diptych</text:p>
          </table:table-cell>
          <table:table-cell table:style-name="ce2" office:value-type="string">
            <text:p>Cardinal Niccolò Albergati Portrait of </text:p>
          </table:table-cell>
          <table:table-cell table:style-name="ce2" office:value-type="string">
            <text:p>Adoration of the Lamb The Ghent Altarpiece: </text:p>
          </table:table-cell>
          <table:table-cell table:style-name="ce3" office:value-type="string">
            <text:p>Virgin of Chancellor Rolin the</text:p>
          </table:table-cell>
          <table:table-cell/>
          <table:table-cell table:style-name="ce2" office:value-type="string">
            <text:p>Donor and St John the Baptist The Ghent Altarpiece: </text:p>
          </table:table-cell>
          <table:table-cell table:number-columns-repeated="3"/>
          <table:table-cell table:style-name="ce3" office:value-type="string">
            <text:p>Annunciation the</text:p>
          </table:table-cell>
          <table:table-cell table:style-name="ce3" office:value-type="string">
            <text:p>Virgin of Chancellor Rolin the</text:p>
          </table:table-cell>
          <table:table-cell table:number-columns-repeated="990"/>
        </table:table-row>
        <table:table-row table:style-name="ro9">
          <table:table-cell table:style-name="ce12" office:value-type="string">
            <text:p>Angel of the Annunciation The Ghent Altarpiece: </text:p>
          </table:table-cell>
          <table:table-cell office:value-type="string">
            <text:p>ghangel2</text:p>
          </table:table-cell>
          <table:table-cell/>
          <table:table-cell table:style-name="ce2" office:value-type="string">
            <text:p>Crucifixion</text:p>
          </table:table-cell>
          <table:table-cell table:style-name="ce2" office:value-type="string">
            <text:p>Annunciation</text:p>
          </table:table-cell>
          <table:table-cell table:style-name="ce2" office:value-type="string">
            <text:p>Ghent Altarpiece (wings open)</text:p>
          </table:table-cell>
          <table:table-cell/>
          <table:table-cell table:style-name="ce2" office:value-type="string">
            <text:p>Crucifixion</text:p>
          </table:table-cell>
          <table:table-cell table:style-name="ce3" office:value-type="string">
            <text:p>Madonna with the Child Reading</text:p>
          </table:table-cell>
          <table:table-cell table:style-name="ce3" office:value-type="string">
            <text:p>Man in a Turban</text:p>
          </table:table-cell>
          <table:table-cell table:style-name="ce2" office:value-type="string">
            <text:p>Mary of the Annunciation The Ghent Altarpiece: </text:p>
          </table:table-cell>
          <table:table-cell table:number-columns-repeated="3"/>
          <table:table-cell table:style-name="ce2" office:value-type="string">
            <text:p>Madonna in the Church</text:p>
          </table:table-cell>
          <table:table-cell table:number-columns-repeated="2"/>
          <table:table-cell table:style-name="ce2" office:value-type="string">
            <text:p>Arched Window with a View The Ghent Altarpiece: </text:p>
          </table:table-cell>
          <table:table-cell/>
          <table:table-cell table:style-name="ce2" office:value-type="string">
            <text:p>Diptych</text:p>
          </table:table-cell>
          <table:table-cell table:style-name="ce2" office:value-type="string">
            <text:p>Barbara st</text:p>
          </table:table-cell>
          <table:table-cell table:style-name="ce2" office:value-type="string">
            <text:p>Last Judgment</text:p>
          </table:table-cell>
          <table:table-cell/>
          <table:table-cell table:style-name="ce2" office:value-type="string">
            <text:p>Eve The Ghent Altarpiece:</text:p>
          </table:table-cell>
          <table:table-cell table:style-name="ce2" office:value-type="string">
            <text:p>Christ Portrait of </text:p>
          </table:table-cell>
          <table:table-cell table:style-name="ce2" office:value-type="string">
            <text:p>Angel of the Annunciation The Ghent Altarpiece: </text:p>
          </table:table-cell>
          <table:table-cell table:style-name="ce2"/>
          <table:table-cell/>
          <table:table-cell table:style-name="ce2" office:value-type="string">
            <text:p>Ghent Altarpiece (wings open)</text:p>
          </table:table-cell>
          <table:table-cell table:number-columns-repeated="3"/>
          <table:table-cell table:style-name="ce2" office:value-type="string">
            <text:p>Barbara st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Angels Playing Music The Ghent Altarpiece: </text:p>
          </table:table-cell>
          <table:table-cell office:value-type="string">
            <text:p>ghentangels2</text:p>
          </table:table-cell>
          <table:table-cell/>
          <table:table-cell table:style-name="ce2" office:value-type="string">
            <text:p>Diptych</text:p>
          </table:table-cell>
          <table:table-cell table:style-name="ce3" office:value-type="string">
            <text:p>Annunciation the</text:p>
          </table:table-cell>
          <table:table-cell table:style-name="ce2" office:value-type="string">
            <text:p>Killing of Abel The Ghent Altarpiece: the</text:p>
          </table:table-cell>
          <table:table-cell/>
          <table:table-cell table:style-name="ce2" office:value-type="string">
            <text:p>Diptych</text:p>
          </table:table-cell>
          <table:table-cell table:style-name="ce2" office:value-type="string">
            <text:p>Small Triptych</text:p>
          </table:table-cell>
          <table:table-cell table:style-name="ce2" office:value-type="string">
            <text:p>Margareta van Eyck Portrait of </text:p>
          </table:table-cell>
          <table:table-cell table:style-name="ce2" office:value-type="string">
            <text:p>Prophet Micheas; Mary of the Annunciation The Ghent Altarpiece: </text:p>
          </table:table-cell>
          <table:table-cell table:number-columns-repeated="3"/>
          <table:table-cell table:style-name="ce2" office:value-type="string">
            <text:p>Madonna with Canon van der Paele the</text:p>
          </table:table-cell>
          <table:table-cell table:number-columns-repeated="2"/>
          <table:table-cell table:style-name="ce2" office:value-type="string">
            <text:p>Ghent Altarpiece (wings closed)</text:p>
          </table:table-cell>
          <table:table-cell/>
          <table:table-cell table:style-name="ce2" office:value-type="string">
            <text:p>Ghent Altarpiece (wings open)</text:p>
          </table:table-cell>
          <table:table-cell table:style-name="ce3" office:value-type="string">
            <text:p>Baudouin de Lannoy Portrait of </text:p>
          </table:table-cell>
          <table:table-cell table:style-name="ce2" office:value-type="string">
            <text:p>Madonna with Canon van der Paele the</text:p>
          </table:table-cell>
          <table:table-cell/>
          <table:table-cell table:style-name="ce2" office:value-type="string">
            <text:p>Ghent Altarpiece (wings open)</text:p>
          </table:table-cell>
          <table:table-cell table:style-name="ce2" office:value-type="string">
            <text:p>Giovanni Arnolfini and his Wife Portrait of</text:p>
          </table:table-cell>
          <table:table-cell table:style-name="ce2" office:value-type="string">
            <text:p>Angels Playing Music The Ghent Altarpiece: </text:p>
          </table:table-cell>
          <table:table-cell table:style-name="ce2"/>
          <table:table-cell/>
          <table:table-cell table:style-name="ce2" office:value-type="string">
            <text:p>Jerome St </text:p>
          </table:table-cell>
          <table:table-cell table:number-columns-repeated="3"/>
          <table:table-cell table:style-name="ce2" office:value-type="string">
            <text:p>Crucifixion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Annunciation</text:p>
          </table:table-cell>
          <table:table-cell office:value-type="string">
            <text:p>angel</text:p>
          </table:table-cell>
          <table:table-cell/>
          <table:table-cell table:style-name="ce2" office:value-type="string">
            <text:p>Ghent Altarpiece (wings open)</text:p>
          </table:table-cell>
          <table:table-cell table:style-name="ce2" office:value-type="string">
            <text:p>Diptych</text:p>
          </table:table-cell>
          <table:table-cell table:style-name="ce2" office:value-type="string">
            <text:p>Last Judgment</text:p>
          </table:table-cell>
          <table:table-cell/>
          <table:table-cell table:style-name="ce2" office:value-type="string">
            <text:p>Ghent Altarpiece (wings open)</text:p>
          </table:table-cell>
          <table:table-cell table:style-name="ce2" office:value-type="string">
            <text:p>Small Triptych 1</text:p>
          </table:table-cell>
          <table:table-cell table:style-name="ce3" office:value-type="string">
            <text:p>Virgin of Chancellor Rolin the</text:p>
          </table:table-cell>
          <table:table-cell table:style-name="ce2" office:value-type="string">
            <text:p>Virgin Mary The Ghent Altarpiece: </text:p>
          </table:table-cell>
          <table:table-cell table:number-columns-repeated="3"/>
          <table:table-cell table:style-name="ce3" office:value-type="string">
            <text:p>Madonna with the Child Reading</text:p>
          </table:table-cell>
          <table:table-cell table:number-columns-repeated="2"/>
          <table:table-cell table:style-name="ce2" office:value-type="string">
            <text:p>Giovanni Arnolfini and his Wife Portrait of</text:p>
          </table:table-cell>
          <table:table-cell/>
          <table:table-cell table:style-name="ce2" office:value-type="string">
            <text:p>Holy Hermits The Ghent Altarpiece: the</text:p>
          </table:table-cell>
          <table:table-cell table:style-name="ce2" office:value-type="string">
            <text:p>Cardinal Albergati Portrait of </text:p>
          </table:table-cell>
          <table:table-cell table:style-name="ce3" office:value-type="string">
            <text:p>Man in a Turban</text:p>
          </table:table-cell>
          <table:table-cell/>
          <table:table-cell table:style-name="ce2" office:value-type="string">
            <text:p>Last Judgment</text:p>
          </table:table-cell>
          <table:table-cell table:style-name="ce3" office:value-type="string">
            <text:p>Giovanni Arnolfini Portrait of </text:p>
          </table:table-cell>
          <table:table-cell table:style-name="ce2" office:value-type="string">
            <text:p>Annunciation 2</text:p>
          </table:table-cell>
          <table:table-cell table:style-name="ce2"/>
          <table:table-cell/>
          <table:table-cell table:style-name="ce2" office:value-type="string">
            <text:p>John the Baptist The Ghent Altarpiece: St </text:p>
          </table:table-cell>
          <table:table-cell table:number-columns-repeated="3"/>
          <table:table-cell table:style-name="ce2" office:value-type="string">
            <text:p>Cumaean Sibyl The Ghent Altarpiece: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Annunciation 2</text:p>
          </table:table-cell>
          <table:table-cell office:value-type="string">
            <text:p>mary1</text:p>
          </table:table-cell>
          <table:table-cell/>
          <table:table-cell table:style-name="ce2" office:value-type="string">
            <text:p>Giovanni Arnolfini and his Wife Portrait of</text:p>
          </table:table-cell>
          <table:table-cell table:style-name="ce2" office:value-type="string">
            <text:p>Ghent Altarpiece (wings open)</text:p>
          </table:table-cell>
          <table:table-cell table:style-name="ce2" office:value-type="string">
            <text:p>Madonna with Canon van der Paele the</text:p>
          </table:table-cell>
          <table:table-cell/>
          <table:table-cell table:style-name="ce2" office:value-type="string">
            <text:p>Just Judges The Ghent Altarpiece: the</text:p>
          </table:table-cell>
          <table:table-cell table:style-name="ce3" office:value-type="string">
            <text:p>Suckling Madonna Enthroned</text:p>
          </table:table-cell>
          <table:table-cell/>
          <table:table-cell table:style-name="ce3" office:value-type="string">
            <text:p>Virgin of Chancellor Rolin the</text:p>
          </table:table-cell>
          <table:table-cell table:number-columns-repeated="3"/>
          <table:table-cell table:style-name="ce2" office:value-type="string">
            <text:p>Mary of the Annunciation The Ghent Altarpiece: </text:p>
          </table:table-cell>
          <table:table-cell table:number-columns-repeated="2"/>
          <table:table-cell table:style-name="ce2" office:value-type="string">
            <text:p>Jerome St </text:p>
          </table:table-cell>
          <table:table-cell/>
          <table:table-cell table:style-name="ce2" office:value-type="string">
            <text:p>Holy Pilgrims The Ghent Altarpiece: The </text:p>
          </table:table-cell>
          <table:table-cell table:style-name="ce2" office:value-type="string">
            <text:p>Cardinal Niccolò Albergati Portrait of </text:p>
          </table:table-cell>
          <table:table-cell table:style-name="ce3" office:value-type="string">
            <text:p>Man with Carnation Portrait of a </text:p>
          </table:table-cell>
          <table:table-cell table:number-columns-repeated="2"/>
          <table:table-cell table:style-name="ce2" office:value-type="string">
            <text:p>Goldsmith (Man with Ring) Portrait of a </text:p>
          </table:table-cell>
          <table:table-cell table:style-name="ce3" office:value-type="string">
            <text:p>Annunciation the</text:p>
          </table:table-cell>
          <table:table-cell table:style-name="ce3"/>
          <table:table-cell/>
          <table:table-cell table:style-name="ce2" office:value-type="string">
            <text:p>John the Evangelist and the Donor's Wife The Ghent Altarpiece: St </text:p>
          </table:table-cell>
          <table:table-cell table:number-columns-repeated="3"/>
          <table:table-cell table:style-name="ce2" office:value-type="string">
            <text:p>Diptych</text:p>
          </table:table-cell>
          <table:table-cell table:number-columns-repeated="991"/>
        </table:table-row>
        <table:table-row table:style-name="ro9">
          <table:table-cell table:style-name="ce13" office:value-type="string">
            <text:p>Annunciation the</text:p>
          </table:table-cell>
          <table:table-cell office:value-type="string">
            <text:p>annunciation</text:p>
          </table:table-cell>
          <table:table-cell/>
          <table:table-cell table:style-name="ce2" office:value-type="string">
            <text:p>Jerome St </text:p>
          </table:table-cell>
          <table:table-cell table:style-name="ce2" office:value-type="string">
            <text:p>Last Judgment</text:p>
          </table:table-cell>
          <table:table-cell table:style-name="ce2" office:value-type="string">
            <text:p>Small Triptych</text:p>
          </table:table-cell>
          <table:table-cell/>
          <table:table-cell table:style-name="ce2" office:value-type="string">
            <text:p>Soldiers of Christ The Ghent Altarpiece: <text:s/>the</text:p>
          </table:table-cell>
          <table:table-cell table:style-name="ce3" office:value-type="string">
            <text:p>Virgin of Chancellor Rolin the</text:p>
          </table:table-cell>
          <table:table-cell table:number-columns-repeated="5"/>
          <table:table-cell table:style-name="ce2" office:value-type="string">
            <text:p>Niche with Wash Basin The Ghent Altarpiece: </text:p>
          </table:table-cell>
          <table:table-cell table:number-columns-repeated="2"/>
          <table:table-cell table:style-name="ce2" office:value-type="string">
            <text:p>Madonna in the Church</text:p>
          </table:table-cell>
          <table:table-cell/>
          <table:table-cell table:style-name="ce2" office:value-type="string">
            <text:p>Just Judges The Ghent Altarpiece: the</text:p>
          </table:table-cell>
          <table:table-cell table:style-name="ce2" office:value-type="string">
            <text:p>Christ Portrait of </text:p>
          </table:table-cell>
          <table:table-cell table:style-name="ce2" office:value-type="string">
            <text:p>Offering of Abel and Cain The Ghent Altarpiece: the</text:p>
          </table:table-cell>
          <table:table-cell table:number-columns-repeated="2"/>
          <table:table-cell table:style-name="ce3" office:value-type="string">
            <text:p>Jan de Leeuw Portrait of </text:p>
          </table:table-cell>
          <table:table-cell table:style-name="ce2" office:value-type="string">
            <text:p>Christ Portrait of </text:p>
          </table:table-cell>
          <table:table-cell table:style-name="ce2"/>
          <table:table-cell/>
          <table:table-cell table:style-name="ce2" office:value-type="string">
            <text:p>John the Evangelist The Ghent Altarpiece: St </text:p>
          </table:table-cell>
          <table:table-cell table:number-columns-repeated="3"/>
          <table:table-cell table:style-name="ce2" office:value-type="string">
            <text:p>Donor's Wife The Ghent Altarpiece: The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Arched Window with a View The Ghent Altarpiece: </text:p>
          </table:table-cell>
          <table:table-cell office:value-type="string">
            <text:p>ghwindow</text:p>
          </table:table-cell>
          <table:table-cell/>
          <table:table-cell table:style-name="ce2" office:value-type="string">
            <text:p>Just Judges The Ghent Altarpiece: the</text:p>
          </table:table-cell>
          <table:table-cell table:style-name="ce2" office:value-type="string">
            <text:p>Madonna and Child at the Fountain</text:p>
          </table:table-cell>
          <table:table-cell table:style-name="ce2" office:value-type="string">
            <text:p>Small Triptych 1</text:p>
          </table:table-cell>
          <table:table-cell table:number-columns-repeated="8"/>
          <table:table-cell table:style-name="ce2" office:value-type="string">
            <text:p>Prophet Micheas; Mary of the Annunciation The Ghent Altarpiece: </text:p>
          </table:table-cell>
          <table:table-cell table:number-columns-repeated="2"/>
          <table:table-cell table:style-name="ce2" office:value-type="string">
            <text:p>Madonna with Canon van der Paele the</text:p>
          </table:table-cell>
          <table:table-cell/>
          <table:table-cell table:style-name="ce2" office:value-type="string">
            <text:p>Last Judgment</text:p>
          </table:table-cell>
          <table:table-cell table:style-name="ce2" office:value-type="string">
            <text:p>Crucifixion</text:p>
          </table:table-cell>
          <table:table-cell table:style-name="ce2" office:value-type="string">
            <text:p>Prophet Micheas The Ghent Altarpiece: </text:p>
          </table:table-cell>
          <table:table-cell table:number-columns-repeated="2"/>
          <table:table-cell table:style-name="ce2" office:value-type="string">
            <text:p>Madonna with Canon van der Paele the</text:p>
          </table:table-cell>
          <table:table-cell table:style-name="ce2" office:value-type="string">
            <text:p>Crucifixion</text:p>
          </table:table-cell>
          <table:table-cell table:style-name="ce2"/>
          <table:table-cell/>
          <table:table-cell table:style-name="ce2" office:value-type="string">
            <text:p>Stigmatization of St Francis</text:p>
          </table:table-cell>
          <table:table-cell table:number-columns-repeated="3"/>
          <table:table-cell table:style-name="ce2" office:value-type="string">
            <text:p>Erythraean Sibyl The Ghent Altarpiece: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Barbara st</text:p>
          </table:table-cell>
          <table:table-cell office:value-type="string">
            <text:p>barbara</text:p>
          </table:table-cell>
          <table:table-cell/>
          <table:table-cell table:style-name="ce2" office:value-type="string">
            <text:p>Mary of the Annunciation The Ghent Altarpiece: </text:p>
          </table:table-cell>
          <table:table-cell table:style-name="ce2" office:value-type="string">
            <text:p>Prophet Zacharias; Angel of the Annunciation The Ghent Altarpiece: </text:p>
          </table:table-cell>
          <table:table-cell table:style-name="ce2" office:value-type="string">
            <text:p>Soldiers of Christ The Ghent Altarpiece: <text:s/>the</text:p>
          </table:table-cell>
          <table:table-cell table:number-columns-repeated="8"/>
          <table:table-cell table:style-name="ce2" office:value-type="string">
            <text:p>Small Triptych</text:p>
          </table:table-cell>
          <table:table-cell table:number-columns-repeated="2"/>
          <table:table-cell table:style-name="ce3" office:value-type="string">
            <text:p>Madonna with the Child Reading</text:p>
          </table:table-cell>
          <table:table-cell/>
          <table:table-cell table:style-name="ce2" office:value-type="string">
            <text:p>Soldiers of Christ The Ghent Altarpiece: <text:s/>the</text:p>
          </table:table-cell>
          <table:table-cell table:style-name="ce2" office:value-type="string">
            <text:p>Diptych</text:p>
          </table:table-cell>
          <table:table-cell table:style-name="ce2" office:value-type="string">
            <text:p>Prophet Zacharias The Ghent Altarpiece: </text:p>
          </table:table-cell>
          <table:table-cell table:number-columns-repeated="2"/>
          <table:table-cell table:style-name="ce3" office:value-type="string">
            <text:p>Man in a Turban</text:p>
          </table:table-cell>
          <table:table-cell table:style-name="ce2" office:value-type="string">
            <text:p>Diptych</text:p>
          </table:table-cell>
          <table:table-cell table:style-name="ce2"/>
          <table:table-cell table:number-columns-repeated="5"/>
          <table:table-cell table:style-name="ce2" office:value-type="string">
            <text:p>Eve The Ghent Altarpiece:</text:p>
          </table:table-cell>
          <table:table-cell table:number-columns-repeated="991"/>
        </table:table-row>
        <table:table-row table:style-name="ro9">
          <table:table-cell table:style-name="ce13" office:value-type="string">
            <text:p>Baudouin de Lannoy Portrait of </text:p>
          </table:table-cell>
          <table:table-cell office:value-type="string">
            <text:p>man3</text:p>
          </table:table-cell>
          <table:table-cell/>
          <table:table-cell table:style-name="ce2" office:value-type="string">
            <text:p>Prophet Micheas; Mary of the Annunciation The Ghent Altarpiece: </text:p>
          </table:table-cell>
          <table:table-cell table:style-name="ce2" office:value-type="string">
            <text:p>Small Triptych</text:p>
          </table:table-cell>
          <table:table-cell table:number-columns-repeated="9"/>
          <table:table-cell table:style-name="ce2" office:value-type="string">
            <text:p>Small Triptych 1</text:p>
          </table:table-cell>
          <table:table-cell table:number-columns-repeated="2"/>
          <table:table-cell table:style-name="ce2" office:value-type="string">
            <text:p>Mary of the Annunciation The Ghent Altarpiece: </text:p>
          </table:table-cell>
          <table:table-cell/>
          <table:table-cell table:style-name="ce2" office:value-type="string">
            <text:p>Stigmatization of St Francis</text:p>
          </table:table-cell>
          <table:table-cell table:style-name="ce2" office:value-type="string">
            <text:p>Donor and St John the Baptist The Ghent Altarpiece: </text:p>
          </table:table-cell>
          <table:table-cell table:style-name="ce2" office:value-type="string">
            <text:p>Prophet Zacharias; Angel of the Annunciation The Ghent Altarpiece: </text:p>
          </table:table-cell>
          <table:table-cell table:number-columns-repeated="2"/>
          <table:table-cell table:style-name="ce3" office:value-type="string">
            <text:p>Man with Carnation Portrait of a </text:p>
          </table:table-cell>
          <table:table-cell table:style-name="ce2" office:value-type="string">
            <text:p>Eve The Ghent Altarpiece:</text:p>
          </table:table-cell>
          <table:table-cell table:style-name="ce2"/>
          <table:table-cell table:number-columns-repeated="5"/>
          <table:table-cell table:style-name="ce2" office:value-type="string">
            <text:p>Eve; The Killing of Abel The Ghent Altarpiece: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Cardinal Albergati Portrait of </text:p>
          </table:table-cell>
          <table:table-cell office:value-type="string">
            <text:p>cardinal</text:p>
          </table:table-cell>
          <table:table-cell/>
          <table:table-cell table:style-name="ce2" office:value-type="string">
            <text:p>Soldiers of Christ The Ghent Altarpiece: <text:s/>the</text:p>
          </table:table-cell>
          <table:table-cell table:style-name="ce2" office:value-type="string">
            <text:p>Small Triptych 1</text:p>
          </table:table-cell>
          <table:table-cell table:number-columns-repeated="9"/>
          <table:table-cell table:style-name="ce3" office:value-type="string">
            <text:p>Suckling Madonna Enthroned</text:p>
          </table:table-cell>
          <table:table-cell table:number-columns-repeated="2"/>
          <table:table-cell table:style-name="ce2" office:value-type="string">
            <text:p>Niche with Wash Basin The Ghent Altarpiece: </text:p>
          </table:table-cell>
          <table:table-cell table:number-columns-repeated="2"/>
          <table:table-cell table:style-name="ce2" office:value-type="string">
            <text:p>Donor The Ghent Altarpiece: The </text:p>
          </table:table-cell>
          <table:table-cell table:style-name="ce2" office:value-type="string">
            <text:p>Small Triptych</text:p>
          </table:table-cell>
          <table:table-cell table:number-columns-repeated="2"/>
          <table:table-cell table:style-name="ce2" office:value-type="string">
            <text:p>Margareta van Eyck Portrait of </text:p>
          </table:table-cell>
          <table:table-cell table:style-name="ce2" office:value-type="string">
            <text:p>Eve; The Killing of Abel The Ghent Altarpiece: </text:p>
          </table:table-cell>
          <table:table-cell table:style-name="ce2"/>
          <table:table-cell table:number-columns-repeated="5"/>
          <table:table-cell table:style-name="ce2" office:value-type="string">
            <text:p>Ghent Altarpiece (wings closed)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Cardinal Niccolò Albergati Portrait of </text:p>
          </table:table-cell>
          <table:table-cell office:value-type="string">
            <text:p>cardinal2</text:p>
          </table:table-cell>
          <table:table-cell table:number-columns-repeated="2"/>
          <table:table-cell table:style-name="ce2" office:value-type="string">
            <text:p>Stigmatization of St Francis</text:p>
          </table:table-cell>
          <table:table-cell table:number-columns-repeated="9"/>
          <table:table-cell table:style-name="ce3" office:value-type="string">
            <text:p>Virgin of Chancellor Rolin the</text:p>
          </table:table-cell>
          <table:table-cell table:number-columns-repeated="2"/>
          <table:table-cell table:style-name="ce2" office:value-type="string">
            <text:p>Prophet Zacharias; Angel of the Annunciation The Ghent Altarpiece: </text:p>
          </table:table-cell>
          <table:table-cell table:number-columns-repeated="2"/>
          <table:table-cell table:style-name="ce2" office:value-type="string">
            <text:p>Eve; The Killing of Abel The Ghent Altarpiece: </text:p>
          </table:table-cell>
          <table:table-cell table:style-name="ce2" office:value-type="string">
            <text:p>Small Triptych 1</text:p>
          </table:table-cell>
          <table:table-cell table:number-columns-repeated="2"/>
          <table:table-cell table:style-name="ce3" office:value-type="string">
            <text:p>Virgin of Chancellor Rolin the</text:p>
          </table:table-cell>
          <table:table-cell table:style-name="ce2" office:value-type="string">
            <text:p>Ghent Altarpiece (wings closed)</text:p>
          </table:table-cell>
          <table:table-cell table:style-name="ce2"/>
          <table:table-cell table:number-columns-repeated="5"/>
          <table:table-cell table:style-name="ce2" office:value-type="string">
            <text:p>Ghent Altarpiece (wings open)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Christ Portrait of </text:p>
          </table:table-cell>
          <table:table-cell office:value-type="string">
            <text:p>christ</text:p>
          </table:table-cell>
          <table:table-cell table:number-columns-repeated="2"/>
          <table:table-cell table:style-name="ce3" office:value-type="string">
            <text:p>Virgin of Chancellor Rolin the</text:p>
          </table:table-cell>
          <table:table-cell table:number-columns-repeated="12"/>
          <table:table-cell table:style-name="ce2" office:value-type="string">
            <text:p>Small Triptych</text:p>
          </table:table-cell>
          <table:table-cell table:number-columns-repeated="2"/>
          <table:table-cell table:style-name="ce2" office:value-type="string">
            <text:p>Ghent Altarpiece (wings closed)</text:p>
          </table:table-cell>
          <table:table-cell table:style-name="ce2" office:value-type="string">
            <text:p>Soldiers of Christ The Ghent Altarpiece: <text:s/>the</text:p>
          </table:table-cell>
          <table:table-cell table:number-columns-repeated="2"/>
          <table:table-cell table:style-name="ce2" office:value-type="string">
            <text:p>Young Man (Tymotheos) Portrait of a </text:p>
          </table:table-cell>
          <table:table-cell table:style-name="ce2" office:value-type="string">
            <text:p>Ghent Altarpiece (wings open)</text:p>
          </table:table-cell>
          <table:table-cell table:style-name="ce2"/>
          <table:table-cell table:number-columns-repeated="5"/>
          <table:table-cell table:style-name="ce2" office:value-type="string">
            <text:p>Giovanni Arnolfini and his Wife Portrait of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Crucifixion</text:p>
          </table:table-cell>
          <table:table-cell office:value-type="string">
            <text:p>crucifixion</text:p>
          </table:table-cell>
          <table:table-cell table:number-columns-repeated="15"/>
          <table:table-cell table:style-name="ce2" office:value-type="string">
            <text:p>Small Triptych 1</text:p>
          </table:table-cell>
          <table:table-cell table:number-columns-repeated="2"/>
          <table:table-cell table:style-name="ce2" office:value-type="string">
            <text:p>Ghent Altarpiece (wings open)</text:p>
          </table:table-cell>
          <table:table-cell table:style-name="ce2" office:value-type="string">
            <text:p>St John the Baptist The Ghent Altarpiece: </text:p>
          </table:table-cell>
          <table:table-cell table:number-columns-repeated="3"/>
          <table:table-cell table:style-name="ce2" office:value-type="string">
            <text:p>God Almighty The Ghent Altarpiece: </text:p>
          </table:table-cell>
          <table:table-cell table:style-name="ce2"/>
          <table:table-cell table:number-columns-repeated="5"/>
          <table:table-cell table:style-name="ce2" office:value-type="string">
            <text:p>Holy Hermits The Ghent Altarpiece: the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Cumaean Sibyl The Ghent Altarpiece: </text:p>
          </table:table-cell>
          <table:table-cell office:value-type="string">
            <text:p>ghsybil2</text:p>
          </table:table-cell>
          <table:table-cell table:number-columns-repeated="15"/>
          <table:table-cell table:style-name="ce3" office:value-type="string">
            <text:p>Suckling Madonna Enthroned</text:p>
          </table:table-cell>
          <table:table-cell table:number-columns-repeated="2"/>
          <table:table-cell table:style-name="ce2" office:value-type="string">
            <text:p>Giovanni Arnolfini and his Wife Portrait of</text:p>
          </table:table-cell>
          <table:table-cell table:style-name="ce2" office:value-type="string">
            <text:p>Stigmatization of St Francis</text:p>
          </table:table-cell>
          <table:table-cell table:number-columns-repeated="3"/>
          <table:table-cell table:style-name="ce2" office:value-type="string">
            <text:p>Last Judgment</text:p>
          </table:table-cell>
          <table:table-cell table:style-name="ce2"/>
          <table:table-cell table:number-columns-repeated="5"/>
          <table:table-cell table:style-name="ce2" office:value-type="string">
            <text:p>John the Evangelist and the Donor's Wife The Ghent Altarpiece: St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Diptych</text:p>
          </table:table-cell>
          <table:table-cell office:value-type="string">
            <text:p>dip</text:p>
          </table:table-cell>
          <table:table-cell table:number-columns-repeated="15"/>
          <table:table-cell table:style-name="ce3" office:value-type="string">
            <text:p>Virgin of Chancellor Rolin the</text:p>
          </table:table-cell>
          <table:table-cell table:number-columns-repeated="2"/>
          <table:table-cell table:style-name="ce3" office:value-type="string">
            <text:p>Giovanni Arnolfini Portrait of </text:p>
          </table:table-cell>
          <table:table-cell table:style-name="ce3" office:value-type="string">
            <text:p>Virgin of Chancellor Rolin the</text:p>
          </table:table-cell>
          <table:table-cell table:number-columns-repeated="3"/>
          <table:table-cell table:style-name="ce2" office:value-type="string">
            <text:p>Madonna and Child at the Fountain</text:p>
          </table:table-cell>
          <table:table-cell table:style-name="ce2"/>
          <table:table-cell table:number-columns-repeated="5"/>
          <table:table-cell table:style-name="ce2" office:value-type="string">
            <text:p>Last Judgment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Donor and St John the Baptist The Ghent Altarpiece: </text:p>
          </table:table-cell>
          <table:table-cell office:value-type="string">
            <text:p>ghdonor1</text:p>
          </table:table-cell>
          <table:table-cell table:number-columns-repeated="18"/>
          <table:table-cell table:style-name="ce2" office:value-type="string">
            <text:p>God Almighty The Ghent Altarpiece: </text:p>
          </table:table-cell>
          <table:table-cell table:style-name="ce2" office:value-type="string">
            <text:p>Young Man (Tymotheos) Portrait of a </text:p>
          </table:table-cell>
          <table:table-cell table:number-columns-repeated="3"/>
          <table:table-cell table:style-name="ce2" office:value-type="string">
            <text:p>Madonna with Canon van der Paele the</text:p>
          </table:table-cell>
          <table:table-cell table:style-name="ce2"/>
          <table:table-cell table:number-columns-repeated="5"/>
          <table:table-cell table:style-name="ce2" office:value-type="string">
            <text:p>Madonna and Child at the Fountain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Donor The Ghent Altarpiece: The </text:p>
          </table:table-cell>
          <table:table-cell office:value-type="string">
            <text:p>ghdonor3</text:p>
          </table:table-cell>
          <table:table-cell table:number-columns-repeated="18"/>
          <table:table-cell table:style-name="ce2" office:value-type="string">
            <text:p>Goldsmith (Man with Ring) Portrait of a </text:p>
          </table:table-cell>
          <table:table-cell table:style-name="ce2"/>
          <table:table-cell table:number-columns-repeated="3"/>
          <table:table-cell table:style-name="ce3" office:value-type="string">
            <text:p>Madonna with the Child Reading</text:p>
          </table:table-cell>
          <table:table-cell table:style-name="ce3"/>
          <table:table-cell table:number-columns-repeated="5"/>
          <table:table-cell table:style-name="ce2" office:value-type="string">
            <text:p>Madonna in the Church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Donor's Wife The Ghent Altarpiece: The </text:p>
          </table:table-cell>
          <table:table-cell office:value-type="string">
            <text:p>ghdonor4</text:p>
          </table:table-cell>
          <table:table-cell table:number-columns-repeated="18"/>
          <table:table-cell table:style-name="ce2" office:value-type="string">
            <text:p>Holy Hermits The Ghent Altarpiece: the</text:p>
          </table:table-cell>
          <table:table-cell table:style-name="ce2"/>
          <table:table-cell table:number-columns-repeated="3"/>
          <table:table-cell table:style-name="ce2" office:value-type="string">
            <text:p>Mary of the Annunciation The Ghent Altarpiece: </text:p>
          </table:table-cell>
          <table:table-cell table:style-name="ce2"/>
          <table:table-cell table:number-columns-repeated="5"/>
          <table:table-cell table:style-name="ce2" office:value-type="string">
            <text:p>Madonna with Canon van der Paele the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Erythraean Sibyl The Ghent Altarpiece: </text:p>
          </table:table-cell>
          <table:table-cell office:value-type="string">
            <text:p>sybil1</text:p>
          </table:table-cell>
          <table:table-cell table:number-columns-repeated="18"/>
          <table:table-cell table:style-name="ce2" office:value-type="string">
            <text:p>Holy Pilgrims The Ghent Altarpiece: The </text:p>
          </table:table-cell>
          <table:table-cell table:style-name="ce2"/>
          <table:table-cell table:number-columns-repeated="3"/>
          <table:table-cell table:style-name="ce2" office:value-type="string">
            <text:p>Offering of Abel and Cain The Ghent Altarpiece: the</text:p>
          </table:table-cell>
          <table:table-cell table:style-name="ce2"/>
          <table:table-cell table:number-columns-repeated="5"/>
          <table:table-cell table:style-name="ce3" office:value-type="string">
            <text:p>Madonna with the Child Reading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Eve The Ghent Altarpiece:</text:p>
          </table:table-cell>
          <table:table-cell office:value-type="string">
            <text:p>ghenteve2</text:p>
          </table:table-cell>
          <table:table-cell table:number-columns-repeated="18"/>
          <table:table-cell table:style-name="ce3" office:value-type="string">
            <text:p>Jan de Leeuw Portrait of </text:p>
          </table:table-cell>
          <table:table-cell table:style-name="ce3"/>
          <table:table-cell table:number-columns-repeated="3"/>
          <table:table-cell table:style-name="ce2" office:value-type="string">
            <text:p>Prophet Micheas; Mary of the Annunciation The Ghent Altarpiece: </text:p>
          </table:table-cell>
          <table:table-cell table:style-name="ce2"/>
          <table:table-cell table:number-columns-repeated="5"/>
          <table:table-cell table:style-name="ce2" office:value-type="string">
            <text:p>Margareta van Eyck Portrait of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Eve; The Killing of Abel The Ghent Altarpiece: </text:p>
          </table:table-cell>
          <table:table-cell office:value-type="string">
            <text:p>ghenteve</text:p>
          </table:table-cell>
          <table:table-cell table:number-columns-repeated="18"/>
          <table:table-cell table:style-name="ce2" office:value-type="string">
            <text:p>Jerome St </text:p>
          </table:table-cell>
          <table:table-cell table:style-name="ce2"/>
          <table:table-cell table:number-columns-repeated="3"/>
          <table:table-cell table:style-name="ce2" office:value-type="string">
            <text:p>Small Triptych</text:p>
          </table:table-cell>
          <table:table-cell table:style-name="ce2"/>
          <table:table-cell table:number-columns-repeated="5"/>
          <table:table-cell table:style-name="ce2" office:value-type="string">
            <text:p>Mary of the Annunciation The Ghent Altarpiece: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Ghent Altarpiece (wings closed)</text:p>
          </table:table-cell>
          <table:table-cell office:value-type="string">
            <text:p>ghent2</text:p>
          </table:table-cell>
          <table:table-cell table:number-columns-repeated="18"/>
          <table:table-cell table:style-name="ce2" office:value-type="string">
            <text:p>John the Baptist The Ghent Altarpiece: St </text:p>
          </table:table-cell>
          <table:table-cell table:style-name="ce2"/>
          <table:table-cell table:number-columns-repeated="3"/>
          <table:table-cell table:style-name="ce2" office:value-type="string">
            <text:p>Small Triptych 1</text:p>
          </table:table-cell>
          <table:table-cell table:style-name="ce2"/>
          <table:table-cell table:number-columns-repeated="5"/>
          <table:table-cell table:style-name="ce2" office:value-type="string">
            <text:p>Prophet Micheas; Mary of the Annunciation The Ghent Altarpiece: 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Ghent Altarpiece (wings open)</text:p>
          </table:table-cell>
          <table:table-cell office:value-type="string">
            <text:p>ghent1</text:p>
          </table:table-cell>
          <table:table-cell table:number-columns-repeated="18"/>
          <table:table-cell table:style-name="ce2" office:value-type="string">
            <text:p>John the Evangelist and the Donor's Wife The Ghent Altarpiece: St </text:p>
          </table:table-cell>
          <table:table-cell table:style-name="ce2"/>
          <table:table-cell table:number-columns-repeated="3"/>
          <table:table-cell table:style-name="ce2" office:value-type="string">
            <text:p>St John the Baptist The Ghent Altarpiece: </text:p>
          </table:table-cell>
          <table:table-cell table:style-name="ce2"/>
          <table:table-cell table:number-columns-repeated="5"/>
          <table:table-cell table:style-name="ce2" office:value-type="string">
            <text:p>Small Triptych</text:p>
          </table:table-cell>
          <table:table-cell table:number-columns-repeated="991"/>
        </table:table-row>
        <table:table-row table:style-name="ro9">
          <table:table-cell table:style-name="ce12" office:value-type="string">
            <text:p>Giovanni Arnolfini and his Wife Portrait of</text:p>
          </table:table-cell>
          <table:table-cell office:value-type="string">
            <text:p>marriage</text:p>
          </table:table-cell>
          <table:table-cell table:number-columns-repeated="30"/>
          <table:table-cell table:style-name="ce2" office:value-type="string">
            <text:p>Small Triptych 1</text:p>
          </table:table-cell>
          <table:table-cell table:number-columns-repeated="991"/>
        </table:table-row>
        <table:table-row table:style-name="ro9">
          <table:table-cell table:style-name="ce13" office:value-type="string">
            <text:p>Giovanni Arnolfini Portrait of </text:p>
          </table:table-cell>
          <table:table-cell office:value-type="string">
            <text:p>man4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God Almighty The Ghent Altarpiece: </text:p>
          </table:table-cell>
          <table:table-cell office:value-type="string">
            <text:p>ghentgod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Goldsmith (Man with Ring) Portrait of a </text:p>
          </table:table-cell>
          <table:table-cell office:value-type="string">
            <text:p>goldsmith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Holy Hermits The Ghent Altarpiece: the</text:p>
          </table:table-cell>
          <table:table-cell office:value-type="string">
            <text:p>ghhermits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Holy Pilgrims The Ghent Altarpiece: The </text:p>
          </table:table-cell>
          <table:table-cell office:value-type="string">
            <text:p>ghpilgrims</text:p>
          </table:table-cell>
          <table:table-cell table:number-columns-repeated="1022"/>
        </table:table-row>
        <table:table-row table:style-name="ro9">
          <table:table-cell table:style-name="ce13" office:value-type="string">
            <text:p>Jan de Leeuw Portrait of </text:p>
          </table:table-cell>
          <table:table-cell office:value-type="string">
            <text:p>man5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Jerome St </text:p>
          </table:table-cell>
          <table:table-cell office:value-type="string">
            <text:p>jerome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John the Baptist The Ghent Altarpiece: St </text:p>
          </table:table-cell>
          <table:table-cell office:value-type="string">
            <text:p>ghjohnb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John the Evangelist and the Donor's Wife The Ghent Altarpiece: St </text:p>
          </table:table-cell>
          <table:table-cell office:value-type="string">
            <text:p>ghdonor2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John the Evangelist The Ghent Altarpiece: St </text:p>
          </table:table-cell>
          <table:table-cell office:value-type="string">
            <text:p>ghjohne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Just Judges The Ghent Altarpiece: the</text:p>
          </table:table-cell>
          <table:table-cell office:value-type="string">
            <text:p>ghjudge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Killing of Abel The Ghent Altarpiece: the</text:p>
          </table:table-cell>
          <table:table-cell office:value-type="string">
            <text:p>ghent6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Last Judgment</text:p>
          </table:table-cell>
          <table:table-cell office:value-type="string">
            <text:p>judgement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Madonna and Child at the Fountain</text:p>
          </table:table-cell>
          <table:table-cell office:value-type="string">
            <text:p>madonna3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Madonna in the Church</text:p>
          </table:table-cell>
          <table:table-cell office:value-type="string">
            <text:p>church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Madonna with Canon van der Paele the</text:p>
          </table:table-cell>
          <table:table-cell office:value-type="string">
            <text:p>madonnacannon</text:p>
          </table:table-cell>
          <table:table-cell table:number-columns-repeated="1022"/>
        </table:table-row>
        <table:table-row table:style-name="ro9">
          <table:table-cell table:style-name="ce13" office:value-type="string">
            <text:p>Madonna with the Child Reading</text:p>
          </table:table-cell>
          <table:table-cell office:value-type="string">
            <text:p>madonna</text:p>
          </table:table-cell>
          <table:table-cell table:number-columns-repeated="1022"/>
        </table:table-row>
        <table:table-row table:style-name="ro9">
          <table:table-cell table:style-name="ce13" office:value-type="string">
            <text:p>Man in a Turban</text:p>
          </table:table-cell>
          <table:table-cell office:value-type="string">
            <text:p>turban</text:p>
          </table:table-cell>
          <table:table-cell table:number-columns-repeated="1022"/>
        </table:table-row>
        <table:table-row table:style-name="ro9">
          <table:table-cell table:style-name="ce13" office:value-type="string">
            <text:p>Man with Carnation Portrait of a </text:p>
          </table:table-cell>
          <table:table-cell office:value-type="string">
            <text:p>man2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Margareta van Eyck Portrait of </text:p>
          </table:table-cell>
          <table:table-cell office:value-type="string">
            <text:p>lady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Mary of the Annunciation The Ghent Altarpiece: </text:p>
          </table:table-cell>
          <table:table-cell office:value-type="string">
            <text:p>ghmary2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Niche with Wash Basin The Ghent Altarpiece: </text:p>
          </table:table-cell>
          <table:table-cell office:value-type="string">
            <text:p>ghniche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Offering of Abel and Cain The Ghent Altarpiece: the</text:p>
          </table:table-cell>
          <table:table-cell office:value-type="string">
            <text:p>ghent5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Prophet Micheas The Ghent Altarpiece: </text:p>
          </table:table-cell>
          <table:table-cell office:value-type="string">
            <text:p>ghprophet2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Prophet Micheas; Mary of the Annunciation The Ghent Altarpiece: </text:p>
          </table:table-cell>
          <table:table-cell office:value-type="string">
            <text:p>ghmary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Prophet Zacharias The Ghent Altarpiece: </text:p>
          </table:table-cell>
          <table:table-cell office:value-type="string">
            <text:p>ghprophet1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Prophet Zacharias; Angel of the Annunciation The Ghent Altarpiece: </text:p>
          </table:table-cell>
          <table:table-cell office:value-type="string">
            <text:p>ghangel1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Singing Angels The Ghent Altarpiece: </text:p>
          </table:table-cell>
          <table:table-cell office:value-type="string">
            <text:p>ghentangels1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Small Triptych</text:p>
          </table:table-cell>
          <table:table-cell office:value-type="string">
            <text:p>trip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Small Triptych 1</text:p>
          </table:table-cell>
          <table:table-cell office:value-type="string">
            <text:p>trip2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Soldiers of Christ The Ghent Altarpiece: <text:s/>the</text:p>
          </table:table-cell>
          <table:table-cell office:value-type="string">
            <text:p>ghsoldiers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St John the Baptist The Ghent Altarpiece: </text:p>
          </table:table-cell>
          <table:table-cell office:value-type="string">
            <text:p>ghentjohn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Stigmatization of St Francis</text:p>
          </table:table-cell>
          <table:table-cell office:value-type="string">
            <text:p>francis</text:p>
          </table:table-cell>
          <table:table-cell table:number-columns-repeated="1022"/>
        </table:table-row>
        <table:table-row table:style-name="ro9">
          <table:table-cell table:style-name="ce13" office:value-type="string">
            <text:p>Suckling Madonna Enthroned</text:p>
          </table:table-cell>
          <table:table-cell office:value-type="string">
            <text:p>madonna2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Virgin Mary The Ghent Altarpiece: </text:p>
          </table:table-cell>
          <table:table-cell office:value-type="string">
            <text:p>ghentvirgin</text:p>
          </table:table-cell>
          <table:table-cell table:number-columns-repeated="1022"/>
        </table:table-row>
        <table:table-row table:style-name="ro9">
          <table:table-cell table:style-name="ce13" office:value-type="string">
            <text:p>Virgin of Chancellor Rolin the</text:p>
          </table:table-cell>
          <table:table-cell office:value-type="string">
            <text:p>madonna4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Young Man (Tymotheos) Portrait of a </text:p>
          </table:table-cell>
          <table:table-cell office:value-type="string">
            <text:p>man</text:p>
          </table:table-cell>
          <table:table-cell table:number-columns-repeated="1022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z" table:style-name="ta9">
        <office:forms form:automatic-focus="false" form:apply-design-mode="false"/>
        <table:table-column table:style-name="co1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6" table:number-columns-repeated="1019" table:default-cell-style-name="Default"/>
        <table:table-row table:style-name="ro9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dam The Ghent Altarpiece: </text:p>
          </table:table-cell>
          <table:table-cell office:value-type="string">
            <text:p>ghent4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dam; Cain and Abel The Ghent Altarpiece: </text:p>
          </table:table-cell>
          <table:table-cell office:value-type="string">
            <text:p>ghent3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doration of the Lamb The Ghent Altarpiece: </text:p>
          </table:table-cell>
          <table:table-cell office:value-type="string">
            <text:p>ghlamb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ngel of the Annunciation The Ghent Altarpiece: </text:p>
          </table:table-cell>
          <table:table-cell office:value-type="string">
            <text:p>ghangel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ngels Playing Music The Ghent Altarpiece: </text:p>
          </table:table-cell>
          <table:table-cell office:value-type="string">
            <text:p>ghentangels2</text:p>
          </table:table-cell>
          <table:table-cell table:style-name="ce4" office:value-type="string">
            <text:p>1426-27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nnunciation</text:p>
          </table:table-cell>
          <table:table-cell office:value-type="string">
            <text:p>angel</text:p>
          </table:table-cell>
          <table:table-cell table:style-name="ce4" office:value-type="string">
            <text:p>c. 1436</text:p>
          </table:table-cell>
          <table:table-cell office:value-type="string">
            <text:p>oil on wood</text:p>
          </table:table-cell>
          <table:table-cell table:style-name="ce4" office:value-type="string">
            <text:p>Museo Thyssen-Bornemisza, Madrid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nnunciation</text:p>
          </table:table-cell>
          <table:table-cell office:value-type="string">
            <text:p>mary1</text:p>
          </table:table-cell>
          <table:table-cell table:style-name="ce4" office:value-type="string">
            <text:p>c. 1436</text:p>
          </table:table-cell>
          <table:table-cell office:value-type="string">
            <text:p>oil on wood</text:p>
          </table:table-cell>
          <table:table-cell table:style-name="ce4" office:value-type="string">
            <text:p>Museo Thyssen-Bornemisza, Madrid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Annunciation the</text:p>
          </table:table-cell>
          <table:table-cell office:value-type="string">
            <text:p>annunciation</text:p>
          </table:table-cell>
          <table:table-cell table:style-name="ce5" office:value-type="string">
            <text:p>c. 1435</text:p>
          </table:table-cell>
          <table:table-cell office:value-type="string">
            <text:p>Oil on wood transferred to canvas</text:p>
          </table:table-cell>
          <table:table-cell table:style-name="ce5" office:value-type="string">
            <text:p>National Gallery of Art, Washingto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rched Window with a View The Ghent Altarpiece: </text:p>
          </table:table-cell>
          <table:table-cell office:value-type="string">
            <text:p>ghwindow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Barbara st</text:p>
          </table:table-cell>
          <table:table-cell office:value-type="string">
            <text:p>barbara</text:p>
          </table:table-cell>
          <table:table-cell table:style-name="ce4" office:value-type="float" office:value="1437">
            <text:p>1437</text:p>
          </table:table-cell>
          <table:table-cell office:value-type="string">
            <text:p>Grisaille on wood</text:p>
          </table:table-cell>
          <table:table-cell table:style-name="ce4" office:value-type="string">
            <text:p>Koninklijk Museum voor Schone Kunsten, Antwerp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Baudouin de Lannoy Portrait of </text:p>
          </table:table-cell>
          <table:table-cell office:value-type="string">
            <text:p>man3</text:p>
          </table:table-cell>
          <table:table-cell table:style-name="ce5" office:value-type="string">
            <text:p>c. 1435</text:p>
          </table:table-cell>
          <table:table-cell office:value-type="string">
            <text:p>oil on oak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Cardinal Albergati Portrait of </text:p>
          </table:table-cell>
          <table:table-cell office:value-type="string">
            <text:p>cardinal</text:p>
          </table:table-cell>
          <table:table-cell table:style-name="ce4" office:value-type="string">
            <text:p>c. 1435</text:p>
          </table:table-cell>
          <table:table-cell office:value-type="string">
            <text:p>silverpoint</text:p>
          </table:table-cell>
          <table:table-cell table:style-name="ce4" office:value-type="string">
            <text:p>Kupferstichkabinett, Dresde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Cardinal Niccolò Albergati Portrait of </text:p>
          </table:table-cell>
          <table:table-cell office:value-type="string">
            <text:p>cardinal2</text:p>
          </table:table-cell>
          <table:table-cell table:style-name="ce4" office:value-type="string">
            <text:p>1431-32</text:p>
          </table:table-cell>
          <table:table-cell office:value-type="string">
            <text:p>oil on wood</text:p>
          </table:table-cell>
          <table:table-cell table:style-name="ce4" office:value-type="string">
            <text:p>Kunsthistorisches Museum, Vienna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Christ Portrait of </text:p>
          </table:table-cell>
          <table:table-cell office:value-type="string">
            <text:p>christ</text:p>
          </table:table-cell>
          <table:table-cell table:style-name="ce4" office:value-type="float" office:value="1440">
            <text:p>1440</text:p>
          </table:table-cell>
          <table:table-cell office:value-type="string">
            <text:p>oak panel</text:p>
          </table:table-cell>
          <table:table-cell table:style-name="ce4" office:value-type="string">
            <text:p>Groeninge Museum, Bruges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Crucifixion</text:p>
          </table:table-cell>
          <table:table-cell office:value-type="string">
            <text:p>crucifixion</text:p>
          </table:table-cell>
          <table:table-cell table:style-name="ce4" office:value-type="string">
            <text:p>1420-25</text:p>
          </table:table-cell>
          <table:table-cell table:style-name="ce4" office:value-type="string">
            <text:p>Oil on wood transferred to canvas</text:p>
          </table:table-cell>
          <table:table-cell table:style-name="ce4" office:value-type="string">
            <text:p>Metropolitan Museum of Art, New York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Cumaean Sibyl The Ghent Altarpiece: </text:p>
          </table:table-cell>
          <table:table-cell office:value-type="string">
            <text:p>ghsybil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iptych</text:p>
          </table:table-cell>
          <table:table-cell office:value-type="string">
            <text:p>dip</text:p>
          </table:table-cell>
          <table:table-cell table:style-name="ce4" office:value-type="string">
            <text:p>1420-25</text:p>
          </table:table-cell>
          <table:table-cell table:style-name="ce4" office:value-type="string">
            <text:p>Oil on wood transferred to canvas</text:p>
          </table:table-cell>
          <table:table-cell table:style-name="ce4" office:value-type="string">
            <text:p>Metropolitan Museum of Art, New York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onor and St John the Baptist The Ghent Altarpiece: </text:p>
          </table:table-cell>
          <table:table-cell office:value-type="string">
            <text:p>ghdonor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onor The Ghent Altarpiece: The </text:p>
          </table:table-cell>
          <table:table-cell office:value-type="string">
            <text:p>ghdonor3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onor's Wife The Ghent Altarpiece: The </text:p>
          </table:table-cell>
          <table:table-cell office:value-type="string">
            <text:p>ghdonor4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Erythraean Sibyl The Ghent Altarpiece: </text:p>
          </table:table-cell>
          <table:table-cell office:value-type="string">
            <text:p>sybil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Eve The Ghent Altarpiece:</text:p>
          </table:table-cell>
          <table:table-cell office:value-type="string">
            <text:p>ghenteve2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Eve; The Killing of Abel The Ghent Altarpiece: </text:p>
          </table:table-cell>
          <table:table-cell office:value-type="string">
            <text:p>ghenteve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Ghent Altarpiece (wings closed)</text:p>
          </table:table-cell>
          <table:table-cell office:value-type="string">
            <text:p>ghent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Ghent Altarpiece (wings open)</text:p>
          </table:table-cell>
          <table:table-cell office:value-type="string">
            <text:p>ghent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Giovanni Arnolfini and his Wife Portrait of</text:p>
          </table:table-cell>
          <table:table-cell office:value-type="string">
            <text:p>marriage</text:p>
          </table:table-cell>
          <table:table-cell table:style-name="ce4" office:value-type="float" office:value="1434">
            <text:p>1434</text:p>
          </table:table-cell>
          <table:table-cell office:value-type="string">
            <text:p>oil on oak</text:p>
          </table:table-cell>
          <table:table-cell table:style-name="ce4" office:value-type="string">
            <text:p>National Gallery, London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Giovanni Arnolfini Portrait of </text:p>
          </table:table-cell>
          <table:table-cell office:value-type="string">
            <text:p>man4</text:p>
          </table:table-cell>
          <table:table-cell table:style-name="ce5" office:value-type="string">
            <text:p>c. 1435</text:p>
          </table:table-cell>
          <table:table-cell office:value-type="string">
            <text:p>oil on oak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God Almighty The Ghent Altarpiece: </text:p>
          </table:table-cell>
          <table:table-cell office:value-type="string">
            <text:p>ghentgod</text:p>
          </table:table-cell>
          <table:table-cell table:style-name="ce4" office:value-type="string">
            <text:p>1426-27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Goldsmith (Man with Ring) Portrait of a </text:p>
          </table:table-cell>
          <table:table-cell office:value-type="string">
            <text:p>goldsmith</text:p>
          </table:table-cell>
          <table:table-cell table:style-name="ce4" office:value-type="string">
            <text:p>c. 1430</text:p>
          </table:table-cell>
          <table:table-cell office:value-type="string">
            <text:p>wood</text:p>
          </table:table-cell>
          <table:table-cell table:style-name="ce4" office:value-type="string">
            <text:p>Muzeul National de Arta, Buchares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Holy Hermits The Ghent Altarpiece: the</text:p>
          </table:table-cell>
          <table:table-cell office:value-type="string">
            <text:p>ghhermits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Holy Pilgrims The Ghent Altarpiece: The </text:p>
          </table:table-cell>
          <table:table-cell office:value-type="string">
            <text:p>ghpilgrims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Jan de Leeuw Portrait of </text:p>
          </table:table-cell>
          <table:table-cell office:value-type="string">
            <text:p>man5</text:p>
          </table:table-cell>
          <table:table-cell table:style-name="ce5" office:value-type="float" office:value="1436">
            <text:p>1436</text:p>
          </table:table-cell>
          <table:table-cell office:value-type="string">
            <text:p>oil on wood</text:p>
          </table:table-cell>
          <table:table-cell table:style-name="ce5" office:value-type="string">
            <text:p>Kunsthistorisches Museum, Vienna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Jerome St </text:p>
          </table:table-cell>
          <table:table-cell office:value-type="string">
            <text:p>jerome</text:p>
          </table:table-cell>
          <table:table-cell table:style-name="ce4" office:value-type="float" office:value="1442">
            <text:p>1442</text:p>
          </table:table-cell>
          <table:table-cell office:value-type="string">
            <text:p>oil on parchment on oak panel</text:p>
          </table:table-cell>
          <table:table-cell table:style-name="ce4" office:value-type="string">
            <text:p>Institute of Arts, Detroi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John the Baptist The Ghent Altarpiece: St </text:p>
          </table:table-cell>
          <table:table-cell office:value-type="string">
            <text:p>ghjohnb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John the Evangelist and the Donor's Wife The Ghent Altarpiece: St </text:p>
          </table:table-cell>
          <table:table-cell office:value-type="string">
            <text:p>ghdonor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John the Evangelist The Ghent Altarpiece: St </text:p>
          </table:table-cell>
          <table:table-cell office:value-type="string">
            <text:p>ghjohne</text:p>
          </table:table-cell>
          <table:table-cell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Just Judges The Ghent Altarpiece: the</text:p>
          </table:table-cell>
          <table:table-cell office:value-type="string">
            <text:p>ghjudge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Killing of Abel The Ghent Altarpiece: the</text:p>
          </table:table-cell>
          <table:table-cell office:value-type="string">
            <text:p>ghent6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Last Judgment</text:p>
          </table:table-cell>
          <table:table-cell office:value-type="string">
            <text:p>judgement</text:p>
          </table:table-cell>
          <table:table-cell table:style-name="ce4" office:value-type="string">
            <text:p>1420-25</text:p>
          </table:table-cell>
          <table:table-cell table:style-name="ce4" office:value-type="string">
            <text:p>Oil on wood transferred to canvas</text:p>
          </table:table-cell>
          <table:table-cell table:style-name="ce4" office:value-type="string">
            <text:p>Metropolitan Museum of Art, New York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Madonna and Child at the Fountain</text:p>
          </table:table-cell>
          <table:table-cell office:value-type="string">
            <text:p>madonna3</text:p>
          </table:table-cell>
          <table:table-cell table:style-name="ce4" office:value-type="float" office:value="1439">
            <text:p>1439</text:p>
          </table:table-cell>
          <table:table-cell office:value-type="string">
            <text:p>oil on wood</text:p>
          </table:table-cell>
          <table:table-cell table:style-name="ce4" office:value-type="string">
            <text:p>Koninklijk Museum voor Schone Kunsten, Antwerp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Madonna in the Church</text:p>
          </table:table-cell>
          <table:table-cell office:value-type="string">
            <text:p>church</text:p>
          </table:table-cell>
          <table:table-cell table:style-name="ce4" office:value-type="string">
            <text:p>c. 1425</text:p>
          </table:table-cell>
          <table:table-cell office:value-type="string">
            <text:p>oil on wood</text:p>
          </table:table-cell>
          <table:table-cell table:style-name="ce4" office:value-type="string">
            <text:p>Staatliche Museen, Berli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Madonna with Canon van der Paele the</text:p>
          </table:table-cell>
          <table:table-cell office:value-type="string">
            <text:p>madonnacannon</text:p>
          </table:table-cell>
          <table:table-cell table:style-name="ce4" office:value-type="float" office:value="1436">
            <text:p>1436</text:p>
          </table:table-cell>
          <table:table-cell office:value-type="string">
            <text:p>oil on wood</text:p>
          </table:table-cell>
          <table:table-cell table:style-name="ce4" office:value-type="string">
            <text:p>Groeninge Museum, Bruges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Madonna with the Child Reading</text:p>
          </table:table-cell>
          <table:table-cell office:value-type="string">
            <text:p>madonna</text:p>
          </table:table-cell>
          <table:table-cell table:style-name="ce5" office:value-type="float" office:value="1433">
            <text:p>1433</text:p>
          </table:table-cell>
          <table:table-cell office:value-type="string">
            <text:p>oil on wood</text:p>
          </table:table-cell>
          <table:table-cell table:style-name="ce5" office:value-type="string">
            <text:p>National Gallery of Victoria, Melbourne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Man in a Turban</text:p>
          </table:table-cell>
          <table:table-cell office:value-type="string">
            <text:p>turban</text:p>
          </table:table-cell>
          <table:table-cell table:style-name="ce5" office:value-type="float" office:value="1433">
            <text:p>1433</text:p>
          </table:table-cell>
          <table:table-cell office:value-type="string">
            <text:p>oil on wood</text:p>
          </table:table-cell>
          <table:table-cell table:style-name="ce5" office:value-type="string">
            <text:p>National Gallery, London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Man with Carnation Portrait of a </text:p>
          </table:table-cell>
          <table:table-cell office:value-type="string">
            <text:p>man2</text:p>
          </table:table-cell>
          <table:table-cell table:style-name="ce5" office:value-type="string">
            <text:p>c. 1435</text:p>
          </table:table-cell>
          <table:table-cell office:value-type="string">
            <text:p>oil on wood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Margareta van Eyck Portrait of </text:p>
          </table:table-cell>
          <table:table-cell office:value-type="string">
            <text:p>lady</text:p>
          </table:table-cell>
          <table:table-cell table:style-name="ce4" office:value-type="float" office:value="1439">
            <text:p>1439</text:p>
          </table:table-cell>
          <table:table-cell office:value-type="string">
            <text:p>oil on wood</text:p>
          </table:table-cell>
          <table:table-cell table:style-name="ce4" office:value-type="string">
            <text:p>Groeninge Museum, Bruges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Mary of the Annunciation The Ghent Altarpiece: </text:p>
          </table:table-cell>
          <table:table-cell office:value-type="string">
            <text:p>ghmary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Niche with Wash Basin The Ghent Altarpiece: </text:p>
          </table:table-cell>
          <table:table-cell office:value-type="string">
            <text:p>ghniche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Offering of Abel and Cain The Ghent Altarpiece: the</text:p>
          </table:table-cell>
          <table:table-cell office:value-type="string">
            <text:p>ghent5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Prophet Micheas The Ghent Altarpiece: </text:p>
          </table:table-cell>
          <table:table-cell office:value-type="string">
            <text:p>ghprophet2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Prophet Micheas; Mary of the Annunciation The Ghent Altarpiece: </text:p>
          </table:table-cell>
          <table:table-cell office:value-type="string">
            <text:p>ghmary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Prophet Zacharias The Ghent Altarpiece: </text:p>
          </table:table-cell>
          <table:table-cell office:value-type="string">
            <text:p>ghprophet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Prophet Zacharias; Angel of the Annunciation The Ghent Altarpiece: </text:p>
          </table:table-cell>
          <table:table-cell office:value-type="string">
            <text:p>ghangel1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Singing Angels The Ghent Altarpiece: </text:p>
          </table:table-cell>
          <table:table-cell office:value-type="string">
            <text:p>ghentangels1</text:p>
          </table:table-cell>
          <table:table-cell table:style-name="ce4" office:value-type="string">
            <text:p>1427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Small Triptych</text:p>
          </table:table-cell>
          <table:table-cell office:value-type="string">
            <text:p>trip</text:p>
          </table:table-cell>
          <table:table-cell table:style-name="ce4" office:value-type="string">
            <text:p>c. 1437</text:p>
          </table:table-cell>
          <table:table-cell office:value-type="string">
            <text:p>oil on oak</text:p>
          </table:table-cell>
          <table:table-cell table:style-name="ce4" office:value-type="string">
            <text:p>Gemäldegalerie, Dresde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Small Triptych</text:p>
          </table:table-cell>
          <table:table-cell office:value-type="string">
            <text:p>trip2</text:p>
          </table:table-cell>
          <table:table-cell table:style-name="ce4" office:value-type="string">
            <text:p>c. 1437</text:p>
          </table:table-cell>
          <table:table-cell office:value-type="string">
            <text:p>oil on oak</text:p>
          </table:table-cell>
          <table:table-cell table:style-name="ce4" office:value-type="string">
            <text:p>Gemäldegalerie, Dresden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Soldiers of Christ The Ghent Altarpiece: <text:s/>the</text:p>
          </table:table-cell>
          <table:table-cell office:value-type="string">
            <text:p>ghsoldiers</text:p>
          </table:table-cell>
          <table:table-cell table:style-name="ce4" office:value-type="string">
            <text:p>1427-30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St John the Baptist The Ghent Altarpiece: </text:p>
          </table:table-cell>
          <table:table-cell office:value-type="string">
            <text:p>ghentjohn</text:p>
          </table:table-cell>
          <table:table-cell table:style-name="ce4" office:value-type="string">
            <text:p>1425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Stigmatization of St Francis</text:p>
          </table:table-cell>
          <table:table-cell office:value-type="string">
            <text:p>francis</text:p>
          </table:table-cell>
          <table:table-cell table:style-name="ce4" office:value-type="string">
            <text:p>1428-29</text:p>
          </table:table-cell>
          <table:table-cell office:value-type="string">
            <text:p>oil on wood</text:p>
          </table:table-cell>
          <table:table-cell table:style-name="ce4" office:value-type="string">
            <text:p>Philadelphia Museum of Art, Philadelphia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Suckling Madonna Enthroned</text:p>
          </table:table-cell>
          <table:table-cell office:value-type="string">
            <text:p>madonna2</text:p>
          </table:table-cell>
          <table:table-cell table:style-name="ce5" office:value-type="string">
            <text:p>c. 1436</text:p>
          </table:table-cell>
          <table:table-cell office:value-type="string">
            <text:p>oil on wood</text:p>
          </table:table-cell>
          <table:table-cell table:style-name="ce5" office:value-type="string">
            <text:p>Städelsches Kunstinstitut, Frankfurt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Virgin Mary The Ghent Altarpiece: </text:p>
          </table:table-cell>
          <table:table-cell office:value-type="string">
            <text:p>ghentvirgin</text:p>
          </table:table-cell>
          <table:table-cell table:style-name="ce4" office:value-type="string">
            <text:p>1426-29</text:p>
          </table:table-cell>
          <table:table-cell office:value-type="string">
            <text:p>oil on wood</text:p>
          </table:table-cell>
          <table:table-cell table:style-name="ce4" office:value-type="string">
            <text:p>Cathedral of St Bavo, Ghent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Virgin of Chancellor Rolin the</text:p>
          </table:table-cell>
          <table:table-cell office:value-type="string">
            <text:p>madonna4</text:p>
          </table:table-cell>
          <table:table-cell table:style-name="ce5" office:value-type="float" office:value="1435">
            <text:p>1435</text:p>
          </table:table-cell>
          <table:table-cell office:value-type="string">
            <text:p>wood</text:p>
          </table:table-cell>
          <table:table-cell table:style-name="ce5" office:value-type="string">
            <text:p>Musée du Louvre, Paris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Young Man (Tymotheos) Portrait of a </text:p>
          </table:table-cell>
          <table:table-cell office:value-type="string">
            <text:p>man</text:p>
          </table:table-cell>
          <table:table-cell table:style-name="ce4" office:value-type="float" office:value="1432">
            <text:p>1432</text:p>
          </table:table-cell>
          <table:table-cell office:value-type="string">
            <text:p>oil on wood</text:p>
          </table:table-cell>
          <table:table-cell table:style-name="ce4" office:value-type="string">
            <text:p>National Gallery, London</text:p>
          </table:table-cell>
          <table:table-cell table:number-columns-repeated="1019"/>
        </table:table-row>
        <table:table-row table:style-name="ro9" table:number-rows-repeated="23">
          <table:table-cell table:style-name="ce8" table:number-columns-repeated="5"/>
          <table:table-cell table:number-columns-repeated="1019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ges" table:style-name="ta6">
        <table:table-column table:style-name="co16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4">
          <table:table-cell office:value-type="string">
            <text:p>title</text:p>
          </table:table-cell>
          <table:table-cell table:style-name="ce10"/>
          <table:table-cell table:number-columns-repeated="1022"/>
        </table:table-row>
        <table:table-row table:style-name="ro4" table:number-rows-repeated="78">
          <table:table-cell/>
          <table:table-cell table:style-name="ce10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B1:year.C82">
          <table:sort>
            <table:sort-by table:field-number="1" table:data-type="automatic"/>
          </table:sort>
        </table:database-range>
        <table:database-range table:name="__Anonymous_Sheet_DB__4" table:target-range-address="'a-z'.A1:'a-z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 style:font-family-generic="modern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3/06/2012</text:date>, <text:time>16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06T16:17:02.67</dc:date>
    <meta:generator>OpenOffice.org/3.3$Win32 OpenOffice.org_project/330m20$Build-9567</meta:generator>
    <meta:editing-duration>PT6H40M52S</meta:editing-duration>
    <meta:editing-cycles>18</meta:editing-cycles>
    <meta:document-statistic meta:table-count="7" meta:cell-count="1409" meta:object-count="0"/>
  </office:meta>
</office:document-meta>
</file>