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9" style:family="table-column">
      <style:table-column-properties fo:break-before="auto" style:column-width="13.958cm"/>
    </style:style>
    <style:style style:name="co20" style:family="table-column">
      <style:table-column-properties fo:break-before="auto" style:column-width="3.72cm"/>
    </style:style>
    <style:style style:name="co21" style:family="table-column">
      <style:table-column-properties fo:break-before="auto" style:column-width="2.265cm"/>
    </style:style>
    <style:style style:name="co22" style:family="table-column">
      <style:table-column-properties fo:break-before="auto" style:column-width="5.957cm"/>
    </style:style>
    <style:style style:name="co23" style:family="table-column">
      <style:table-column-properties fo:break-before="auto" style:column-width="8.53cm"/>
    </style:style>
    <style:style style:name="co6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295cm"/>
    </style:style>
    <style:style style:name="co11" style:family="table-column">
      <style:table-column-properties fo:break-before="auto" style:column-width="4.591cm"/>
    </style:style>
    <style:style style:name="co12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3.115cm"/>
    </style:style>
    <style:style style:name="co14" style:family="table-column">
      <style:table-column-properties fo:break-before="auto" style:column-width="6.126cm"/>
    </style:style>
    <style:style style:name="co15" style:family="table-column">
      <style:table-column-properties fo:break-before="auto" style:column-width="4.895cm"/>
    </style:style>
    <style:style style:name="co18" style:family="table-column">
      <style:table-column-properties fo:break-before="auto" style:column-width="4.56cm"/>
    </style:style>
    <style:style style:name="co16" style:family="table-column">
      <style:table-column-properties fo:break-before="auto" style:column-width="7.02cm"/>
    </style:style>
    <style:style style:name="co17" style:family="table-column">
      <style:table-column-properties fo:break-before="auto" style:column-width="19.719cm"/>
    </style:style>
    <style:style style:name="co25" style:family="table-column">
      <style:table-column-properties fo:break-before="auto" style:column-width="14.049cm"/>
    </style:style>
    <style:style style:name="co26" style:family="table-column">
      <style:table-column-properties fo:break-before="auto" style:column-width="2.76cm"/>
    </style:style>
    <style:style style:name="ro4" style:family="table-row">
      <style:table-row-properties style:row-height="0.49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4cm" fo:break-before="auto" style:use-optimal-row-height="tru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0.497cm" fo:break-before="auto" style:use-optimal-row-height="true"/>
    </style:style>
    <style:style style:name="ro1" style:family="table-row">
      <style:table-row-properties style:row-height="0.497cm" fo:break-before="auto" style:use-optimal-row-height="true"/>
    </style:style>
    <style:style style:name="ta8" style:family="table" style:master-page-name="PageStyle_5f_main">
      <style:table-properties table:display="true" style:writing-mode="lr-tb"/>
    </style:style>
    <style:style style:name="ta4" style:family="table" style:master-page-name="PageStyle_5f_year">
      <style:table-properties table:display="true" style:writing-mode="lr-tb"/>
    </style:style>
    <style:style style:name="ta5" style:family="table" style:master-page-name="PageStyle_5f_media">
      <style:table-properties table:display="true" style:writing-mode="lr-tb"/>
    </style:style>
    <style:style style:name="ta10" style:family="table" style:master-page-name="PageStyle_5f_a-z">
      <style:table-properties table:display="true" style:writing-mode="lr-tb"/>
    </style:style>
    <style:style style:name="ta6" style:family="table" style:master-page-name="PageStyle_5f_pages">
      <style:table-properties table:display="true" style:writing-mode="lr-tb"/>
    </style:style>
    <style:style style:name="ta11" style:family="table" style:master-page-name="PageStyle_5f_Sheet1">
      <style:table-properties table:display="true" style:writing-mode="lr-tb"/>
    </style:style>
    <style:style style:name="ta12" style:family="table" style:master-page-name="PageStyle_5f_topics">
      <style:table-properties table:display="true" style:writing-mode="lr-tb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padding="0.071cm"/>
      <style:text-properties style:text-position=""/>
    </style:style>
    <style:style style:name="ce27" style:family="table-cell" style:parent-style-name="Default">
      <style:table-cell-properties fo:background-color="#cc99ff" fo:padding="0.071cm"/>
      <style:text-properties style:text-position="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80" style:text-outline="false" style:text-line-through-style="none" style:text-position="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00ffff"/>
      <style:text-properties style:text-position=""/>
    </style:style>
    <style:style style:name="ce33" style:family="table-cell" style:parent-style-name="Default">
      <style:text-properties style:text-underline-style="solid" style:text-underline-type="double" style:text-underline-width="auto" style:text-underline-color="#800000"/>
    </style:style>
    <style:style style:name="ce34" style:family="table-cell" style:parent-style-name="Default">
      <style:table-cell-properties fo:background-color="#00ffff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00ffff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00ffff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00ffff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00ffff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00ffff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8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1019" table:default-cell-style-name="Default"/>
        <table:table-row table:style-name="ro4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dmiral Sir Edward Hughes</text:p>
          </table:table-cell>
          <table:table-cell office:value-type="string">
            <text:p>hughes</text:p>
          </table:table-cell>
          <table:table-cell table:style-name="ce6" office:value-type="float" office:value="1786">
            <text:p>1786</text:p>
          </table:table-cell>
          <table:table-cell table:style-name="ce6" office:value-type="string">
            <text:p>oil on canvas</text:p>
          </table:table-cell>
          <table:table-cell table:style-name="ce6" office:value-type="string">
            <text:p>Szépmûvészeti Múzeum, Budapest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Captain Robert Orme</text:p>
          </table:table-cell>
          <table:table-cell office:value-type="string">
            <text:p>captain </text:p>
          </table:table-cell>
          <table:table-cell table:style-name="ce6" office:value-type="float" office:value="1756">
            <text:p>1756</text:p>
          </table:table-cell>
          <table:table-cell office:value-type="string">
            <text:p>oil on canvas</text:p>
          </table:table-cell>
          <table:table-cell table:style-name="ce6" office:value-type="string">
            <text:p>National Gallery, London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Colonel George K. H. Coussmaker, Grenadier Guards</text:p>
          </table:table-cell>
          <table:table-cell office:value-type="string">
            <text:p>colonel</text:p>
          </table:table-cell>
          <table:table-cell table:style-name="ce6" office:value-type="float" office:value="1782">
            <text:p>1782</text:p>
          </table:table-cell>
          <table:table-cell office:value-type="string">
            <text:p>oil on canvas</text:p>
          </table:table-cell>
          <table:table-cell table:style-name="ce6" office:value-type="string">
            <text:p>Metropolitan Museum of Art, New York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Commodore Augustus Keppel</text:p>
          </table:table-cell>
          <table:table-cell office:value-type="string">
            <text:p>keppel</text:p>
          </table:table-cell>
          <table:table-cell table:style-name="ce6" office:value-type="float" office:value="1752">
            <text:p>1752</text:p>
          </table:table-cell>
          <table:table-cell office:value-type="string">
            <text:p>oil on canvas</text:p>
          </table:table-cell>
          <table:table-cell table:style-name="ce6" office:value-type="string">
            <text:p>National Maritime Museum, Greenwich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Lady Cockburn and her Three Eldest Sons</text:p>
          </table:table-cell>
          <table:table-cell office:value-type="string">
            <text:p>cockburn</text:p>
          </table:table-cell>
          <table:table-cell table:style-name="ce6" office:value-type="float" office:value="1773">
            <text:p>1773</text:p>
          </table:table-cell>
          <table:table-cell office:value-type="string">
            <text:p>oil on canvas</text:p>
          </table:table-cell>
          <table:table-cell table:style-name="ce6" office:value-type="string">
            <text:p>National Gallery, London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The Countess of Dartmouth</text:p>
          </table:table-cell>
          <table:table-cell office:value-type="string">
            <text:p>dartmouth</text:p>
          </table:table-cell>
          <table:table-cell table:style-name="ce6" office:value-type="float" office:value="1757">
            <text:p>1757</text:p>
          </table:table-cell>
          <table:table-cell office:value-type="string">
            <text:p>oil on canvas</text:p>
          </table:table-cell>
          <table:table-cell table:style-name="ce6" office:value-type="string">
            <text:p>Museo Thyssen-Bornemisza, Madrid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Lady Elizabeth Delmé and her Children</text:p>
          </table:table-cell>
          <table:table-cell office:value-type="string">
            <text:p>delme</text:p>
          </table:table-cell>
          <table:table-cell table:style-name="ce6" office:value-type="string">
            <text:p>1777-80</text:p>
          </table:table-cell>
          <table:table-cell office:value-type="string">
            <text:p>oil on canvas</text:p>
          </table:table-cell>
          <table:table-cell table:style-name="ce6" office:value-type="string">
            <text:p>National Gallery of Art, Washington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George Clive and his Family with an Indian Maid</text:p>
          </table:table-cell>
          <table:table-cell office:value-type="string">
            <text:p>family</text:p>
          </table:table-cell>
          <table:table-cell table:style-name="ce6" office:value-type="float" office:value="1765">
            <text:p>1765</text:p>
          </table:table-cell>
          <table:table-cell office:value-type="string">
            <text:p>oil on canvas</text:p>
          </table:table-cell>
          <table:table-cell table:style-name="ce6" office:value-type="string">
            <text:p>Staatliche Museen, Berlin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Francis Rawdon-Hastings</text:p>
          </table:table-cell>
          <table:table-cell office:value-type="string">
            <text:p>hastings</text:p>
          </table:table-cell>
          <table:table-cell table:style-name="ce6" office:value-type="string">
            <text:p>c. 1789</text:p>
          </table:table-cell>
          <table:table-cell office:value-type="string">
            <text:p>oil on canvas</text:p>
          </table:table-cell>
          <table:table-cell table:style-name="ce6" office:value-type="string">
            <text:p>Royal Collection, Windsor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The Actress Kitty Fisher</text:p>
          </table:table-cell>
          <table:table-cell office:value-type="string">
            <text:p>actress</text:p>
          </table:table-cell>
          <table:table-cell/>
          <table:table-cell office:value-type="string">
            <text:p>oil on canvas</text:p>
          </table:table-cell>
          <table:table-cell table:style-name="ce6" office:value-type="string">
            <text:p>Staatliche Museen, Berlin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Master Hare</text:p>
          </table:table-cell>
          <table:table-cell office:value-type="string">
            <text:p>master</text:p>
          </table:table-cell>
          <table:table-cell office:value-type="string">
            <text:p>1788-89 </text:p>
          </table:table-cell>
          <table:table-cell office:value-type="string">
            <text:p>oil on canvas</text:p>
          </table:table-cell>
          <table:table-cell office:value-type="string">
            <text:p>Musée du Louvre, Paris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Mr. James Bourdieu</text:p>
          </table:table-cell>
          <table:table-cell office:value-type="string">
            <text:p>james</text:p>
          </table:table-cell>
          <table:table-cell table:style-name="ce6" office:value-type="float" office:value="1765">
            <text:p>1765</text:p>
          </table:table-cell>
          <table:table-cell office:value-type="string">
            <text:p>oil on canvas</text:p>
          </table:table-cell>
          <table:table-cell table:style-name="ce6" office:value-type="string">
            <text:p>Museo del Prado, Madrid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Mrs. Musters as Hebe</text:p>
          </table:table-cell>
          <table:table-cell office:value-type="string">
            <text:p>must</text:p>
          </table:table-cell>
          <table:table-cell table:style-name="ce6" office:value-type="float" office:value="1785">
            <text:p>1785</text:p>
          </table:table-cell>
          <table:table-cell office:value-type="string">
            <text:p>oil on canvas</text:p>
          </table:table-cell>
          <table:table-cell table:style-name="ce6" office:value-type="string">
            <text:p>Iveagh Bequest, Kenwood House, London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The Infant Samuel</text:p>
          </table:table-cell>
          <table:table-cell office:value-type="string">
            <text:p>samuel</text:p>
          </table:table-cell>
          <table:table-cell table:style-name="ce6" office:value-type="float" office:value="1776">
            <text:p>1776</text:p>
          </table:table-cell>
          <table:table-cell office:value-type="string">
            <text:p>oil on canvas</text:p>
          </table:table-cell>
          <table:table-cell table:style-name="ce6" office:value-type="string">
            <text:p>Musée Fabre, Montpellier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Continence of Scipio</text:p>
          </table:table-cell>
          <table:table-cell office:value-type="string">
            <text:p>scipio</text:p>
          </table:table-cell>
          <table:table-cell table:style-name="ce6" office:value-type="float" office:value="1789">
            <text:p>1789</text:p>
          </table:table-cell>
          <table:table-cell office:value-type="string">
            <text:p>oil on canvas</text:p>
          </table:table-cell>
          <table:table-cell table:style-name="ce6" office:value-type="string">
            <text:p>The Hermitage, St. Petersburg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Self-Portrait</text:p>
          </table:table-cell>
          <table:table-cell office:value-type="string">
            <text:p>self</text:p>
          </table:table-cell>
          <table:table-cell table:style-name="ce6" office:value-type="float" office:value="1775">
            <text:p>1775</text:p>
          </table:table-cell>
          <table:table-cell office:value-type="string">
            <text:p>oil on canvas</text:p>
          </table:table-cell>
          <table:table-cell table:style-name="ce6" office:value-type="string">
            <text:p>Galleria degli Uffizi, Florence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Lady Sunderlin</text:p>
          </table:table-cell>
          <table:table-cell office:value-type="string">
            <text:p>sun</text:p>
          </table:table-cell>
          <table:table-cell table:style-name="ce6" office:value-type="float" office:value="1786">
            <text:p>1786</text:p>
          </table:table-cell>
          <table:table-cell office:value-type="string">
            <text:p>oil on canvas</text:p>
          </table:table-cell>
          <table:table-cell table:style-name="ce6" office:value-type="string">
            <text:p>Staatliche Museen, Berlin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General Sir Banastre Tarleton</text:p>
          </table:table-cell>
          <table:table-cell office:value-type="string">
            <text:p>tarl</text:p>
          </table:table-cell>
          <table:table-cell table:style-name="ce6" office:value-type="float" office:value="1782">
            <text:p>1782</text:p>
          </table:table-cell>
          <table:table-cell office:value-type="string">
            <text:p>oil on canvas</text:p>
          </table:table-cell>
          <table:table-cell table:style-name="ce6" office:value-type="string">
            <text:p>National Gallery, London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Clotworthy Skeffington, Later 1st Earl of Massereene. </text:p>
          </table:table-cell>
          <table:table-cell office:value-type="string">
            <text:p>clot</text:p>
          </table:table-cell>
          <table:table-cell office:value-type="string">
            <text:p>1744-46 </text:p>
          </table:table-cell>
          <table:table-cell office:value-type="string">
            <text:p>oil on canvas</text:p>
          </table:table-cell>
          <table:table-cell office:value-type="string">
            <text:p>private collection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The Eliot Family.</text:p>
          </table:table-cell>
          <table:table-cell office:value-type="string">
            <text:p>family2</text:p>
          </table:table-cell>
          <table:table-cell office:value-type="float" office:value="1746">
            <text:p>1746</text:p>
          </table:table-cell>
          <table:table-cell office:value-type="string">
            <text:p>oil on canvas</text:p>
          </table:table-cell>
          <table:table-cell office:value-type="string">
            <text:p>Trustees of the St Germans Estate, Port Eliot, Cornwall, UK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Self-Portrait</text:p>
          </table:table-cell>
          <table:table-cell office:value-type="string">
            <text:p>self2</text:p>
          </table:table-cell>
          <table:table-cell office:value-type="string">
            <text:p>1747-48</text:p>
          </table:table-cell>
          <table:table-cell office:value-type="string">
            <text:p>oil on canvas</text:p>
          </table:table-cell>
          <table:table-cell office:value-type="string">
            <text:p>National Portrait Gallery, London, UK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Paul Henry Ourry. </text:p>
          </table:table-cell>
          <table:table-cell office:value-type="string">
            <text:p>ourry</text:p>
          </table:table-cell>
          <table:table-cell office:value-type="float" office:value="1748">
            <text:p>1748</text:p>
          </table:table-cell>
          <table:table-cell office:value-type="string">
            <text:p>oil on canvas</text:p>
          </table:table-cell>
          <table:table-cell office:value-type="string">
            <text:p>Saltram House, Devon, National Trust, UK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Thomas and Martha Neate, with Tutor. </text:p>
          </table:table-cell>
          <table:table-cell office:value-type="string">
            <text:p>tutor</text:p>
          </table:table-cell>
          <table:table-cell office:value-type="float" office:value="1748">
            <text:p>1748</text:p>
          </table:table-cell>
          <table:table-cell office:value-type="string">
            <text:p>oil on canvas</text:p>
          </table:table-cell>
          <table:table-cell office:value-type="string">
            <text:p>The Metropolitan Museum of Art, New York, USA.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Man in a Brown Coat. <text:s/></text:p>
          </table:table-cell>
          <table:table-cell office:value-type="string">
            <text:p>coat</text:p>
          </table:table-cell>
          <table:table-cell office:value-type="float" office:value="1748">
            <text:p>1748</text:p>
          </table:table-cell>
          <table:table-cell office:value-type="string">
            <text:p>oil on canvas</text:p>
          </table:table-cell>
          <table:table-cell office:value-type="string">
            <text:p>Marble Hill House, Twichenham, English Heritage, UK.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Sir Thomas Kennedy, James Caulfeild, Mr Ward and Mr Phelps.</text:p>
          </table:table-cell>
          <table:table-cell office:value-type="string">
            <text:p>phelps</text:p>
          </table:table-cell>
          <table:table-cell office:value-type="float" office:value="1751">
            <text:p>1751</text:p>
          </table:table-cell>
          <table:table-cell office:value-type="string">
            <text:p>oil on canvas</text:p>
          </table:table-cell>
          <table:table-cell office:value-type="string">
            <text:p><text:s/>National Gallery of Ireland, Dublin, Ireland.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Emily, Duchess of Leinster</text:p>
          </table:table-cell>
          <table:table-cell office:value-type="string">
            <text:p>emily</text:p>
          </table:table-cell>
          <table:table-cell office:value-type="float" office:value="1753">
            <text:p>1753</text:p>
          </table:table-cell>
          <table:table-cell office:value-type="string">
            <text:p>oil on canvas</text:p>
          </table:table-cell>
          <table:table-cell office:value-type="string">
            <text:p>Private collection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James FitzGerald, Duke of Leinster.</text:p>
          </table:table-cell>
          <table:table-cell office:value-type="string">
            <text:p>duke</text:p>
          </table:table-cell>
          <table:table-cell office:value-type="float" office:value="1753">
            <text:p>1753</text:p>
          </table:table-cell>
          <table:table-cell office:value-type="string">
            <text:p>oil on canvas</text:p>
          </table:table-cell>
          <table:table-cell office:value-type="string">
            <text:p><text:s/>Private collection.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Self-Portrait</text:p>
          </table:table-cell>
          <table:table-cell office:value-type="string">
            <text:p>self3</text:p>
          </table:table-cell>
          <table:table-cell office:value-type="string">
            <text:p>1753-55</text:p>
          </table:table-cell>
          <table:table-cell office:value-type="string">
            <text:p>oil on canvas</text:p>
          </table:table-cell>
          <table:table-cell office:value-type="string">
            <text:p>Tate Gallery, London, UK.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Mrs Hugh Bonfoy. </text:p>
          </table:table-cell>
          <table:table-cell office:value-type="string">
            <text:p>bonfoy</text:p>
          </table:table-cell>
          <table:table-cell office:value-type="float" office:value="1754">
            <text:p>1754</text:p>
          </table:table-cell>
          <table:table-cell office:value-type="string">
            <text:p>oil on canvas</text:p>
          </table:table-cell>
          <table:table-cell office:value-type="string">
            <text:p><text:s/>Trustees of the St Germans Estate, Port Eliot, Cornwall, UK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Francis Hastings, Earl of Huntingdon.</text:p>
          </table:table-cell>
          <table:table-cell office:value-type="string">
            <text:p>earl</text:p>
          </table:table-cell>
          <table:table-cell office:value-type="float" office:value="1754">
            <text:p>1754</text:p>
          </table:table-cell>
          <table:table-cell office:value-type="string">
            <text:p>oil on canvas</text:p>
          </table:table-cell>
          <table:table-cell office:value-type="string">
            <text:p><text:s/>Henry E. Huntington Art Gallery, San Marino, CA, USA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Sir John Molesworth. </text:p>
          </table:table-cell>
          <table:table-cell office:value-type="string">
            <text:p>mole</text:p>
          </table:table-cell>
          <table:table-cell office:value-type="float" office:value="1754">
            <text:p>1754</text:p>
          </table:table-cell>
          <table:table-cell office:value-type="string">
            <text:p>oil on canvas</text:p>
          </table:table-cell>
          <table:table-cell office:value-type="string">
            <text:p>Pencarrow, Cornwall, UK.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Mrs William Molesworth. </text:p>
          </table:table-cell>
          <table:table-cell office:value-type="string">
            <text:p>mole2</text:p>
          </table:table-cell>
          <table:table-cell office:value-type="float" office:value="1755">
            <text:p>1755</text:p>
          </table:table-cell>
          <table:table-cell office:value-type="string">
            <text:p>oil on canvas</text:p>
          </table:table-cell>
          <table:table-cell office:value-type="string">
            <text:p><text:s/>Pencarrow, Cornwall, UK.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Peter Ludlow.</text:p>
          </table:table-cell>
          <table:table-cell office:value-type="string">
            <text:p>ludlow</text:p>
          </table:table-cell>
          <table:table-cell office:value-type="float" office:value="1755">
            <text:p>1755</text:p>
          </table:table-cell>
          <table:table-cell office:value-type="string">
            <text:p>oil on canvas</text:p>
          </table:table-cell>
          <table:table-cell office:value-type="string">
            <text:p>Trustees of the Bedford Estates at Woburn Abbey, UK.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Robert Ramsden.</text:p>
          </table:table-cell>
          <table:table-cell office:value-type="string">
            <text:p>robert</text:p>
          </table:table-cell>
          <table:table-cell office:value-type="float" office:value="1755">
            <text:p>1755</text:p>
          </table:table-cell>
          <table:table-cell office:value-type="string">
            <text:p>oil on canvas</text:p>
          </table:table-cell>
          <table:table-cell office:value-type="string">
            <text:p>Aberdeen Art Gallery and Museum, UK.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Lucy, Lady Strange</text:p>
          </table:table-cell>
          <table:table-cell office:value-type="string">
            <text:p>lucy</text:p>
          </table:table-cell>
          <table:table-cell office:value-type="float" office:value="1755">
            <text:p>1755</text:p>
          </table:table-cell>
          <table:table-cell office:value-type="string">
            <text:p>oil on canvas</text:p>
          </table:table-cell>
          <table:table-cell office:value-type="string">
            <text:p><text:s/>Private Collection.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George Ashby. </text:p>
          </table:table-cell>
          <table:table-cell office:value-type="string">
            <text:p>ashby</text:p>
          </table:table-cell>
          <table:table-cell office:value-type="float" office:value="1756">
            <text:p>1756</text:p>
          </table:table-cell>
          <table:table-cell office:value-type="string">
            <text:p>oil on canvas</text:p>
          </table:table-cell>
          <table:table-cell office:value-type="string">
            <text:p>Private collection.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Mrs Francis Beckford.</text:p>
          </table:table-cell>
          <table:table-cell office:value-type="string">
            <text:p>beckford</text:p>
          </table:table-cell>
          <table:table-cell office:value-type="float" office:value="1756">
            <text:p>1756</text:p>
          </table:table-cell>
          <table:table-cell office:value-type="string">
            <text:p>oil on canvas</text:p>
          </table:table-cell>
          <table:table-cell office:value-type="string">
            <text:p>Tate Gallery, London, UK.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Catherine, Lady Chambers</text:p>
          </table:table-cell>
          <table:table-cell office:value-type="string">
            <text:p>cath</text:p>
          </table:table-cell>
          <table:table-cell office:value-type="float" office:value="1756">
            <text:p>1756</text:p>
          </table:table-cell>
          <table:table-cell office:value-type="string">
            <text:p>oil on canvas</text:p>
          </table:table-cell>
          <table:table-cell office:value-type="string">
            <text:p>The Iveagh Bequest, Kenwood, UK.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Robert Shafto.</text:p>
          </table:table-cell>
          <table:table-cell office:value-type="string">
            <text:p>shafto</text:p>
          </table:table-cell>
          <table:table-cell office:value-type="float" office:value="1756">
            <text:p>1756</text:p>
          </table:table-cell>
          <table:table-cell office:value-type="string">
            <text:p>oil on canvas</text:p>
          </table:table-cell>
          <table:table-cell office:value-type="string">
            <text:p>Private Collection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Gertrude, Duchess of Bedford. </text:p>
          </table:table-cell>
          <table:table-cell office:value-type="string">
            <text:p>bedford</text:p>
          </table:table-cell>
          <table:table-cell office:value-type="float" office:value="1756">
            <text:p>1756</text:p>
          </table:table-cell>
          <table:table-cell office:value-type="string">
            <text:p>oil on canvas</text:p>
          </table:table-cell>
          <table:table-cell office:value-type="string">
            <text:p><text:s/>Trustees of the Bedford Estates at Woburn Abbey, UK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Samuel Johnson. </text:p>
          </table:table-cell>
          <table:table-cell office:value-type="string">
            <text:p>sam</text:p>
          </table:table-cell>
          <table:table-cell office:value-type="string">
            <text:p>1756-57</text:p>
          </table:table-cell>
          <table:table-cell office:value-type="string">
            <text:p>oil on canvas</text:p>
          </table:table-cell>
          <table:table-cell office:value-type="string">
            <text:p><text:s/>National Portrait Gallery, London, UK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Mrs Turnour. <text:s/></text:p>
          </table:table-cell>
          <table:table-cell office:value-type="string">
            <text:p>lady</text:p>
          </table:table-cell>
          <table:table-cell office:value-type="string">
            <text:p>1756-57</text:p>
          </table:table-cell>
          <table:table-cell office:value-type="string">
            <text:p>oil on canvas</text:p>
          </table:table-cell>
          <table:table-cell office:value-type="string">
            <text:p>Private Collection.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Miss Elizabeth Ingram. </text:p>
          </table:table-cell>
          <table:table-cell office:value-type="string">
            <text:p>ingram</text:p>
          </table:table-cell>
          <table:table-cell office:value-type="float" office:value="1757">
            <text:p>1757</text:p>
          </table:table-cell>
          <table:table-cell office:value-type="string">
            <text:p>oil on canvas</text:p>
          </table:table-cell>
          <table:table-cell office:value-type="string">
            <text:p>Walker Art Gallery, Liverpool, UK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Kitty Fisher. </text:p>
          </table:table-cell>
          <table:table-cell office:value-type="string">
            <text:p>kitty</text:p>
          </table:table-cell>
          <table:table-cell office:value-type="string">
            <text:p>1757-59</text:p>
          </table:table-cell>
          <table:table-cell office:value-type="string">
            <text:p>oil on canvas</text:p>
          </table:table-cell>
          <table:table-cell office:value-type="string">
            <text:p><text:s/>Private collection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Caroline, Lady Holland.</text:p>
          </table:table-cell>
          <table:table-cell office:value-type="string">
            <text:p>holland</text:p>
          </table:table-cell>
          <table:table-cell office:value-type="string">
            <text:p>1757-58</text:p>
          </table:table-cell>
          <table:table-cell office:value-type="string">
            <text:p>oil on canvas</text:p>
          </table:table-cell>
          <table:table-cell office:value-type="string">
            <text:p><text:s/>Private Collection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Charles Lennox, 3rd Duke of Richmond. <text:s/></text:p>
          </table:table-cell>
          <table:table-cell office:value-type="string">
            <text:p>duke1</text:p>
          </table:table-cell>
          <table:table-cell office:value-type="float" office:value="1758">
            <text:p>1758</text:p>
          </table:table-cell>
          <table:table-cell office:value-type="string">
            <text:p>oil on canvas</text:p>
          </table:table-cell>
          <table:table-cell office:value-type="string">
            <text:p>Trustees of the Goodwood Collection, Goodwood House, Sussex, UK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Elizabeth, Duchess of Hamilton and Argyll. </text:p>
          </table:table-cell>
          <table:table-cell office:value-type="string">
            <text:p>duchess</text:p>
          </table:table-cell>
          <table:table-cell office:value-type="string">
            <text:p>1758-59</text:p>
          </table:table-cell>
          <table:table-cell office:value-type="string">
            <text:p>oil on canvas</text:p>
          </table:table-cell>
          <table:table-cell office:value-type="string">
            <text:p><text:s/>The Lady Lever Art Gallery, Port Sunlight, UK.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William Augustus, Duke of Cumberland.</text:p>
          </table:table-cell>
          <table:table-cell office:value-type="string">
            <text:p>duke3</text:p>
          </table:table-cell>
          <table:table-cell office:value-type="float" office:value="1758">
            <text:p>1758</text:p>
          </table:table-cell>
          <table:table-cell office:value-type="string">
            <text:p>oil on canvas</text:p>
          </table:table-cell>
          <table:table-cell office:value-type="string">
            <text:p>The Devonshire Collection, Chatsworth, Derbyshire, UK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George III. </text:p>
          </table:table-cell>
          <table:table-cell office:value-type="string">
            <text:p>george</text:p>
          </table:table-cell>
          <table:table-cell office:value-type="float" office:value="1759">
            <text:p>1759</text:p>
          </table:table-cell>
          <table:table-cell office:value-type="string">
            <text:p>oil on canvas</text:p>
          </table:table-cell>
          <table:table-cell office:value-type="string">
            <text:p>Royal Collection, UK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Anne, Countess of Albemarle. </text:p>
          </table:table-cell>
          <table:table-cell office:value-type="string">
            <text:p>countess</text:p>
          </table:table-cell>
          <table:table-cell office:value-type="float" office:value="1759">
            <text:p>1759</text:p>
          </table:table-cell>
          <table:table-cell office:value-type="string">
            <text:p>oil on canvas</text:p>
          </table:table-cell>
          <table:table-cell office:value-type="string">
            <text:p>National Gallery, London, UK.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Augustus, 1st Viscount Keppel </text:p>
          </table:table-cell>
          <table:table-cell office:value-type="string">
            <text:p>keppel2</text:p>
          </table:table-cell>
          <table:table-cell office:value-type="string">
            <text:p>1725-86</text:p>
          </table:table-cell>
          <table:table-cell office:value-type="string">
            <text:p>oil on canvas</text:p>
          </table:table-cell>
          <table:table-cell office:value-type="string">
            <text:p>Trustees of the Bedford Estates at Woburn Abbey, UK 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Edward Morant and His Son John. </text:p>
          </table:table-cell>
          <table:table-cell office:value-type="string">
            <text:p>morant</text:p>
          </table:table-cell>
          <table:table-cell office:value-type="float" office:value="1759">
            <text:p>1759</text:p>
          </table:table-cell>
          <table:table-cell office:value-type="string">
            <text:p>oil on canvas</text:p>
          </table:table-cell>
          <table:table-cell office:value-type="string">
            <text:p><text:s/>Private collection.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Miss Thorold. </text:p>
          </table:table-cell>
          <table:table-cell office:value-type="string">
            <text:p>lady1</text:p>
          </table:table-cell>
          <table:table-cell office:value-type="float" office:value="1759">
            <text:p>1759</text:p>
          </table:table-cell>
          <table:table-cell office:value-type="string">
            <text:p>oil on canvas</text:p>
          </table:table-cell>
          <table:table-cell office:value-type="string">
            <text:p><text:s/>Private Collection.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William James.</text:p>
          </table:table-cell>
          <table:table-cell office:value-type="string">
            <text:p>james1</text:p>
          </table:table-cell>
          <table:table-cell table:style-name="ce13" office:value-type="float" office:value="1759">
            <text:p>1759</text:p>
          </table:table-cell>
          <table:table-cell office:value-type="string">
            <text:p>oil on canvas</text:p>
          </table:table-cell>
          <table:table-cell office:value-type="string">
            <text:p>The Dresden Gallery, Dresden, Germany.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Georgiana, Countess Spencer, and Her Daughter. </text:p>
          </table:table-cell>
          <table:table-cell office:value-type="string">
            <text:p>spencer</text:p>
          </table:table-cell>
          <table:table-cell table:style-name="ce14" office:value-type="string">
            <text:p>1759-61</text:p>
          </table:table-cell>
          <table:table-cell office:value-type="string">
            <text:p>oil on canvas</text:p>
          </table:table-cell>
          <table:table-cell office:value-type="string">
            <text:p><text:s/>The Spencer Collection at Althorp, Northamptonshire, UK 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Caroline, Duchess of Marlborough.</text:p>
          </table:table-cell>
          <table:table-cell office:value-type="string">
            <text:p>duchess1</text:p>
          </table:table-cell>
          <table:table-cell table:style-name="ce15" office:value-type="string">
            <text:p>1759-62</text:p>
          </table:table-cell>
          <table:table-cell office:value-type="string">
            <text:p>oil on canvas</text:p>
          </table:table-cell>
          <table:table-cell table:style-name="ce16" office:value-type="string">
            <text:p>Trustees of the Bedford Estates at Woburn Abbey, UK.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John Russel, 4th Duke of Bedford. </text:p>
          </table:table-cell>
          <table:table-cell office:value-type="string">
            <text:p>duke3</text:p>
          </table:table-cell>
          <table:table-cell table:style-name="ce14" office:value-type="string">
            <text:p>1759-62</text:p>
          </table:table-cell>
          <table:table-cell office:value-type="string">
            <text:p>oil on canvas</text:p>
          </table:table-cell>
          <table:table-cell office:value-type="string">
            <text:p>The Marquess of Tavistock and the Trustees of the Bedford Estates, UK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Mrs Joseph Martin and Her Son.</text:p>
          </table:table-cell>
          <table:table-cell office:value-type="string">
            <text:p>joseph</text:p>
          </table:table-cell>
          <table:table-cell table:style-name="ce14" office:value-type="float" office:value="1760">
            <text:p>1760</text:p>
          </table:table-cell>
          <table:table-cell office:value-type="string">
            <text:p>oil on canvas</text:p>
          </table:table-cell>
          <table:table-cell office:value-type="string">
            <text:p>Private Collection.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Mrs Crewe. </text:p>
          </table:table-cell>
          <table:table-cell office:value-type="string">
            <text:p>crewe</text:p>
          </table:table-cell>
          <table:table-cell table:style-name="ce14" office:value-type="string">
            <text:p>1760-61</text:p>
          </table:table-cell>
          <table:table-cell office:value-type="string">
            <text:p>oil on canvas</text:p>
          </table:table-cell>
          <table:table-cell office:value-type="string">
            <text:p><text:s/>Private Collection.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Young Woman Leaning on a Ledge.</text:p>
          </table:table-cell>
          <table:table-cell office:value-type="string">
            <text:p>woman</text:p>
          </table:table-cell>
          <table:table-cell table:style-name="ce14" office:value-type="float" office:value="1760">
            <text:p>1760</text:p>
          </table:table-cell>
          <table:table-cell office:value-type="string">
            <text:p>oil on canvas</text:p>
          </table:table-cell>
          <table:table-cell office:value-type="string">
            <text:p>Private collection.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Ladies Amabel and Mary Jemima Yorke. </text:p>
          </table:table-cell>
          <table:table-cell office:value-type="string">
            <text:p>yorke</text:p>
          </table:table-cell>
          <table:table-cell table:style-name="ce14" office:value-type="float" office:value="1760">
            <text:p>1760</text:p>
          </table:table-cell>
          <table:table-cell office:value-type="string">
            <text:p>oil on canvas</text:p>
          </table:table-cell>
          <table:table-cell office:value-type="string">
            <text:p>The Cleveland Museum of Art, Cleveland, OH, USA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avid Garrick Between Tragedy and Comedy.</text:p>
          </table:table-cell>
          <table:table-cell office:value-type="string">
            <text:p>comedy</text:p>
          </table:table-cell>
          <table:table-cell table:style-name="ce14" office:value-type="string">
            <text:p>1760-61</text:p>
          </table:table-cell>
          <table:table-cell office:value-type="string">
            <text:p>oil on canvas</text:p>
          </table:table-cell>
          <table:table-cell office:value-type="string">
            <text:p>Private Collection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Lear. </text:p>
          </table:table-cell>
          <table:table-cell office:value-type="string">
            <text:p>lear</text:p>
          </table:table-cell>
          <table:table-cell table:style-name="ce14" office:value-type="string">
            <text:p>1760s</text:p>
          </table:table-cell>
          <table:table-cell office:value-type="string">
            <text:p>oil on canvas</text:p>
          </table:table-cell>
          <table:table-cell office:value-type="string">
            <text:p><text:s/>Private Collection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Henri Fane with His Guardians.</text:p>
          </table:table-cell>
          <table:table-cell office:value-type="string">
            <text:p>fane</text:p>
          </table:table-cell>
          <table:table-cell table:style-name="ce14" office:value-type="float" office:value="1761">
            <text:p>1761</text:p>
          </table:table-cell>
          <table:table-cell office:value-type="string">
            <text:p>oil on canvas</text:p>
          </table:table-cell>
          <table:table-cell office:value-type="string">
            <text:p><text:s/>The Metropolitan Museum of Art, New York, USA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George III. </text:p>
          </table:table-cell>
          <table:table-cell office:value-type="string">
            <text:p>george1</text:p>
          </table:table-cell>
          <table:table-cell table:style-name="ce14"/>
          <table:table-cell office:value-type="string">
            <text:p>oil on canvas</text:p>
          </table:table-cell>
          <table:table-cell office:value-type="string">
            <text:p><text:s/>The Royal Collection, UK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Lady Elizabeth Keppel.</text:p>
          </table:table-cell>
          <table:table-cell office:value-type="string">
            <text:p>lady2</text:p>
          </table:table-cell>
          <table:table-cell table:style-name="ce14" office:value-type="float" office:value="1761">
            <text:p>1761</text:p>
          </table:table-cell>
          <table:table-cell office:value-type="string">
            <text:p>oil on canvas</text:p>
          </table:table-cell>
          <table:table-cell office:value-type="string">
            <text:p>Trustees of the Bedford Estates at Woburn Abbey, UK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Captain John Foote.</text:p>
          </table:table-cell>
          <table:table-cell office:value-type="string">
            <text:p>foote</text:p>
          </table:table-cell>
          <table:table-cell table:style-name="ce14" office:value-type="float" office:value="1761">
            <text:p>1761</text:p>
          </table:table-cell>
          <table:table-cell office:value-type="string">
            <text:p>oil on canvas</text:p>
          </table:table-cell>
          <table:table-cell office:value-type="string">
            <text:p>City of York Art Gallery, UK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Scyacust Ukah.</text:p>
          </table:table-cell>
          <table:table-cell office:value-type="string">
            <text:p>ukah</text:p>
          </table:table-cell>
          <table:table-cell table:style-name="ce14" office:value-type="float" office:value="1762">
            <text:p>1762</text:p>
          </table:table-cell>
          <table:table-cell office:value-type="string">
            <text:p>oil on canvas</text:p>
          </table:table-cell>
          <table:table-cell office:value-type="string">
            <text:p>The Thomas Gilcrease Museum, Tulsa, Oklahoma, USA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Thomas Conolly. </text:p>
          </table:table-cell>
          <table:table-cell office:value-type="string">
            <text:p>tom</text:p>
          </table:table-cell>
          <table:table-cell table:style-name="ce14" office:value-type="string">
            <text:p>1762-64</text:p>
          </table:table-cell>
          <table:table-cell office:value-type="string">
            <text:p>oil on canvas</text:p>
          </table:table-cell>
          <table:table-cell office:value-type="string">
            <text:p>Private Collection.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Mrs John Hale. </text:p>
          </table:table-cell>
          <table:table-cell office:value-type="string">
            <text:p>hale</text:p>
          </table:table-cell>
          <table:table-cell table:style-name="ce14" office:value-type="string">
            <text:p>1762-64</text:p>
          </table:table-cell>
          <table:table-cell office:value-type="string">
            <text:p>oil on canvas</text:p>
          </table:table-cell>
          <table:table-cell office:value-type="string">
            <text:p><text:s/>Earl and Countess of Harewood, Harewood House, Yorkshire, UK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Nelly O'Brien.</text:p>
          </table:table-cell>
          <table:table-cell office:value-type="string">
            <text:p>nelly</text:p>
          </table:table-cell>
          <table:table-cell table:style-name="ce14" office:value-type="string">
            <text:p>1762-64</text:p>
          </table:table-cell>
          <table:table-cell office:value-type="string">
            <text:p>oil on canvas</text:p>
          </table:table-cell>
          <table:table-cell office:value-type="string">
            <text:p><text:s/>Wallace Collection, London, UK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Mrs Thomas Riddell. </text:p>
          </table:table-cell>
          <table:table-cell office:value-type="string">
            <text:p>lady3</text:p>
          </table:table-cell>
          <table:table-cell table:style-name="ce14" office:value-type="float" office:value="1763">
            <text:p>1763</text:p>
          </table:table-cell>
          <table:table-cell office:value-type="string">
            <text:p>oil on canvas</text:p>
          </table:table-cell>
          <table:table-cell office:value-type="string">
            <text:p><text:s/>Laing Art Gallery, Newcastle-upon-Tyne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Kitty Fisher.</text:p>
          </table:table-cell>
          <table:table-cell office:value-type="string">
            <text:p>kitty1</text:p>
          </table:table-cell>
          <table:table-cell table:style-name="ce14" office:value-type="string">
            <text:p>1763-64</text:p>
          </table:table-cell>
          <table:table-cell office:value-type="string">
            <text:p>oil on canvas</text:p>
          </table:table-cell>
          <table:table-cell office:value-type="string">
            <text:p><text:s/>Trustees of the Bowood Collection, Bowood House, Wiltshire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John Manners, Marquess of Granby.</text:p>
          </table:table-cell>
          <table:table-cell office:value-type="string">
            <text:p>john</text:p>
          </table:table-cell>
          <table:table-cell office:value-type="string">
            <text:p>1763-65</text:p>
          </table:table-cell>
          <table:table-cell office:value-type="string">
            <text:p>oil on canvas</text:p>
          </table:table-cell>
          <table:table-cell office:value-type="string">
            <text:p>John and Mable Ringling Museum of Art, Sarasota, Florida, USA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Frederick, Count of Schaumburg-Lippe.</text:p>
          </table:table-cell>
          <table:table-cell office:value-type="string">
            <text:p>count</text:p>
          </table:table-cell>
          <table:table-cell office:value-type="string">
            <text:p>1764-67</text:p>
          </table:table-cell>
          <table:table-cell office:value-type="string">
            <text:p>oil on canvas</text:p>
          </table:table-cell>
          <table:table-cell office:value-type="string">
            <text:p>The Royal Collection, UK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Elizabeth, Countess of Pembroke and Her Son.</text:p>
          </table:table-cell>
          <table:table-cell office:value-type="string">
            <text:p>pembroke</text:p>
          </table:table-cell>
          <table:table-cell office:value-type="string">
            <text:p>1764-67</text:p>
          </table:table-cell>
          <table:table-cell office:value-type="string">
            <text:p>oil on canvas</text:p>
          </table:table-cell>
          <table:table-cell office:value-type="string">
            <text:p>The Collection of Earl of Pembroke, Wilton House, Salisbury, UK.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Mary, Duchess of Richmond.</text:p>
          </table:table-cell>
          <table:table-cell office:value-type="string">
            <text:p>mary</text:p>
          </table:table-cell>
          <table:table-cell office:value-type="string">
            <text:p>1764-67</text:p>
          </table:table-cell>
          <table:table-cell office:value-type="string">
            <text:p>oil on canvas</text:p>
          </table:table-cell>
          <table:table-cell office:value-type="string">
            <text:p>Trustees of the Goodwood Collection, Goodwood House, Sussex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Mrs Abington</text:p>
          </table:table-cell>
          <table:table-cell office:value-type="string">
            <text:p>abington</text:p>
          </table:table-cell>
          <table:table-cell office:value-type="string">
            <text:p>1764-73</text:p>
          </table:table-cell>
          <table:table-cell office:value-type="string">
            <text:p>oil on canvas</text:p>
          </table:table-cell>
          <table:table-cell office:value-type="string">
            <text:p>Waddesdon Manor, Buckinghamshire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Anne Dashwood.</text:p>
          </table:table-cell>
          <table:table-cell office:value-type="string">
            <text:p>dashwood</text:p>
          </table:table-cell>
          <table:table-cell office:value-type="float" office:value="1764">
            <text:p>1764</text:p>
          </table:table-cell>
          <table:table-cell office:value-type="string">
            <text:p>oil on canvas</text:p>
          </table:table-cell>
          <table:table-cell office:value-type="string">
            <text:p><text:s/>The Metropolitan Museum of Art, New York, USA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Lady Mary Leslie. </text:p>
          </table:table-cell>
          <table:table-cell office:value-type="string">
            <text:p>lady4</text:p>
          </table:table-cell>
          <table:table-cell office:value-type="float" office:value="1764">
            <text:p>1764</text:p>
          </table:table-cell>
          <table:table-cell office:value-type="string">
            <text:p>oil on canvas</text:p>
          </table:table-cell>
          <table:table-cell office:value-type="string">
            <text:p>The Iveagh Bequest, Kenwood, UK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Lady Sarah Bunbury Sacrificing to the Graces.</text:p>
          </table:table-cell>
          <table:table-cell office:value-type="string">
            <text:p>graces</text:p>
          </table:table-cell>
          <table:table-cell office:value-type="float" office:value="1765">
            <text:p>1765</text:p>
          </table:table-cell>
          <table:table-cell office:value-type="string">
            <text:p>oil on canvas</text:p>
          </table:table-cell>
          <table:table-cell office:value-type="string">
            <text:p><text:s/>Art Institute of Chicago, Chicago, IL, USA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John Murray, 4th Earl of Dunmore. </text:p>
          </table:table-cell>
          <table:table-cell office:value-type="string">
            <text:p>dunmore</text:p>
          </table:table-cell>
          <table:table-cell office:value-type="float" office:value="1765">
            <text:p>1765</text:p>
          </table:table-cell>
          <table:table-cell office:value-type="string">
            <text:p>oil on canvas</text:p>
          </table:table-cell>
          <table:table-cell office:value-type="string">
            <text:p><text:s/>National Gallery of Scotland, Edinburgh, UK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John Burgoyne.</text:p>
          </table:table-cell>
          <table:table-cell office:value-type="string">
            <text:p>john1</text:p>
          </table:table-cell>
          <table:table-cell office:value-type="float" office:value="1766">
            <text:p>1766</text:p>
          </table:table-cell>
          <table:table-cell office:value-type="string">
            <text:p>oil on canvas</text:p>
          </table:table-cell>
          <table:table-cell office:value-type="string">
            <text:p><text:s/>The Frick Collection, New York, USA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Lady Charles Spencer. </text:p>
          </table:table-cell>
          <table:table-cell office:value-type="string">
            <text:p>spencer1</text:p>
          </table:table-cell>
          <table:table-cell office:value-type="float" office:value="1766">
            <text:p>1766</text:p>
          </table:table-cell>
          <table:table-cell office:value-type="string">
            <text:p>oil on canvas</text:p>
          </table:table-cell>
          <table:table-cell office:value-type="string">
            <text:p><text:s/>Trustees of the Goodwood Collection, Goodwood House, Sussex, UK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avid Garrick. </text:p>
          </table:table-cell>
          <table:table-cell office:value-type="string">
            <text:p>david</text:p>
          </table:table-cell>
          <table:table-cell office:value-type="float" office:value="1767">
            <text:p>1767</text:p>
          </table:table-cell>
          <table:table-cell office:value-type="string">
            <text:p>oil on canvas</text:p>
          </table:table-cell>
          <table:table-cell office:value-type="string">
            <text:p>The Royal Collection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The Archers. Colonel Acland and Lord Sydney. </text:p>
          </table:table-cell>
          <table:table-cell office:value-type="string">
            <text:p>archers</text:p>
          </table:table-cell>
          <table:table-cell office:value-type="float" office:value="1769">
            <text:p>1769</text:p>
          </table:table-cell>
          <table:table-cell office:value-type="string">
            <text:p>oil on canvas</text:p>
          </table:table-cell>
          <table:table-cell office:value-type="string">
            <text:p><text:s/>Trustees of the Tetton Heirlooms Estate, UK. 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Frederick Howard, 5th Earl of Carlisle. </text:p>
          </table:table-cell>
          <table:table-cell office:value-type="string">
            <text:p>howard</text:p>
          </table:table-cell>
          <table:table-cell office:value-type="float" office:value="1769">
            <text:p>1769</text:p>
          </table:table-cell>
          <table:table-cell office:value-type="string">
            <text:p>oil on canvas</text:p>
          </table:table-cell>
          <table:table-cell office:value-type="string">
            <text:p><text:s/>Castle Howard Collection, Yorkshire, UK.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Miss Price.</text:p>
          </table:table-cell>
          <table:table-cell office:value-type="string">
            <text:p>price</text:p>
          </table:table-cell>
          <table:table-cell office:value-type="string">
            <text:p>1769-70</text:p>
          </table:table-cell>
          <table:table-cell office:value-type="string">
            <text:p>oil on canvas</text:p>
          </table:table-cell>
          <table:table-cell office:value-type="string">
            <text:p>Hatfield House, Herfordshire, UK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Mrs John Parker</text:p>
          </table:table-cell>
          <table:table-cell office:value-type="string">
            <text:p>parker</text:p>
          </table:table-cell>
          <table:table-cell office:value-type="string">
            <text:p>1770-72</text:p>
          </table:table-cell>
          <table:table-cell office:value-type="string">
            <text:p>oil on canvas</text:p>
          </table:table-cell>
          <table:table-cell office:value-type="string">
            <text:p><text:s/>Saltram House, Devon, UK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Boy Holding a Bunch of Grapes.</text:p>
          </table:table-cell>
          <table:table-cell office:value-type="string">
            <text:p>grapes</text:p>
          </table:table-cell>
          <table:table-cell office:value-type="string">
            <text:p>1770s</text:p>
          </table:table-cell>
          <table:table-cell office:value-type="string">
            <text:p>oil on canvas</text:p>
          </table:table-cell>
          <table:table-cell office:value-type="string">
            <text:p><text:s/>Cincinnati Art Museum, Cincinnati, OH, USA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Mrs Abington. </text:p>
          </table:table-cell>
          <table:table-cell office:value-type="string">
            <text:p>lady5</text:p>
          </table:table-cell>
          <table:table-cell office:value-type="float" office:value="1771">
            <text:p>1771</text:p>
          </table:table-cell>
          <table:table-cell office:value-type="string">
            <text:p>oil on canvas</text:p>
          </table:table-cell>
          <table:table-cell office:value-type="string">
            <text:p>Yale Center for British Art, New Haven, CT, USA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Venus Chiding Cupid. </text:p>
          </table:table-cell>
          <table:table-cell office:value-type="string">
            <text:p>cupid</text:p>
          </table:table-cell>
          <table:table-cell office:value-type="float" office:value="1771">
            <text:p>1771</text:p>
          </table:table-cell>
          <table:table-cell office:value-type="string">
            <text:p>oil on canvas</text:p>
          </table:table-cell>
          <table:table-cell office:value-type="string">
            <text:p><text:s/>The Iveagh Bequest, Kenwood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Sir Joseph Banks. </text:p>
          </table:table-cell>
          <table:table-cell office:value-type="string">
            <text:p>banks</text:p>
          </table:table-cell>
          <table:table-cell office:value-type="string">
            <text:p>1771-72</text:p>
          </table:table-cell>
          <table:table-cell office:value-type="string">
            <text:p>oil on canvas</text:p>
          </table:table-cell>
          <table:table-cell office:value-type="string">
            <text:p>National Portrait Gallery, London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Charles Coote, 1st Earl of Bellamont. </text:p>
          </table:table-cell>
          <table:table-cell office:value-type="string">
            <text:p>earl1</text:p>
          </table:table-cell>
          <table:table-cell office:value-type="float" office:value="1773">
            <text:p>1773</text:p>
          </table:table-cell>
          <table:table-cell office:value-type="string">
            <text:p>oil on canvas</text:p>
          </table:table-cell>
          <table:table-cell office:value-type="string">
            <text:p><text:s/>National Gallery of Ireland, Dublin, Ireland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A Strawberry Girl.</text:p>
          </table:table-cell>
          <table:table-cell office:value-type="string">
            <text:p>strawberry</text:p>
          </table:table-cell>
          <table:table-cell office:value-type="float" office:value="1773">
            <text:p>1773</text:p>
          </table:table-cell>
          <table:table-cell office:value-type="string">
            <text:p>oil on canvas</text:p>
          </table:table-cell>
          <table:table-cell office:value-type="string">
            <text:p>Wallace Collection, London, UK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Cupid as a Link Boy. </text:p>
          </table:table-cell>
          <table:table-cell office:value-type="string">
            <text:p>cupid1</text:p>
          </table:table-cell>
          <table:table-cell office:value-type="float" office:value="1773">
            <text:p>1773</text:p>
          </table:table-cell>
          <table:table-cell office:value-type="string">
            <text:p>oil on canvas</text:p>
          </table:table-cell>
          <table:table-cell office:value-type="string">
            <text:p>Albright-Knox Art Gallery, Buffalo, NY, USA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Giuseppe Baretti.</text:p>
          </table:table-cell>
          <table:table-cell office:value-type="string">
            <text:p>baretti</text:p>
          </table:table-cell>
          <table:table-cell office:value-type="float" office:value="1773">
            <text:p>1773</text:p>
          </table:table-cell>
          <table:table-cell office:value-type="string">
            <text:p>oil on canvas</text:p>
          </table:table-cell>
          <table:table-cell office:value-type="string">
            <text:p>  Private Collection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George John Spencer, 2nd Earl Spencer</text:p>
          </table:table-cell>
          <table:table-cell office:value-type="string">
            <text:p>spencer2</text:p>
          </table:table-cell>
          <table:table-cell office:value-type="string">
            <text:p>1774-76</text:p>
          </table:table-cell>
          <table:table-cell office:value-type="string">
            <text:p>oil on canvas</text:p>
          </table:table-cell>
          <table:table-cell office:value-type="string">
            <text:p><text:s/>The Spencer Collection at Althorp, Northamptonshire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Miss Bowles.</text:p>
          </table:table-cell>
          <table:table-cell office:value-type="string">
            <text:p>bowles</text:p>
          </table:table-cell>
          <table:table-cell office:value-type="float" office:value="1775">
            <text:p>1775</text:p>
          </table:table-cell>
          <table:table-cell office:value-type="string">
            <text:p>oil on canvas</text:p>
          </table:table-cell>
          <table:table-cell office:value-type="string">
            <text:p>Wallace Collection, London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Georgiana, Duchess of Devonshire.</text:p>
          </table:table-cell>
          <table:table-cell office:value-type="string">
            <text:p>devon</text:p>
          </table:table-cell>
          <table:table-cell office:value-type="string">
            <text:p>1775-76</text:p>
          </table:table-cell>
          <table:table-cell office:value-type="string">
            <text:p>oil on canvas</text:p>
          </table:table-cell>
          <table:table-cell office:value-type="string">
            <text:p>Henry E. Huntington Art Gallery, San Marino, CA, USA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Mrs Richard Bennett Lloyd. </text:p>
          </table:table-cell>
          <table:table-cell office:value-type="string">
            <text:p>lloyd</text:p>
          </table:table-cell>
          <table:table-cell office:value-type="string">
            <text:p>1775-76</text:p>
          </table:table-cell>
          <table:table-cell office:value-type="string">
            <text:p>oil on canvas</text:p>
          </table:table-cell>
          <table:table-cell office:value-type="string">
            <text:p>Private Collection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Lady Caroline Scott as 'Winter'. </text:p>
          </table:table-cell>
          <table:table-cell office:value-type="string">
            <text:p>winter</text:p>
          </table:table-cell>
          <table:table-cell office:value-type="float" office:value="1776">
            <text:p>1776</text:p>
          </table:table-cell>
          <table:table-cell office:value-type="string">
            <text:p>oil on canvas</text:p>
          </table:table-cell>
          <table:table-cell office:value-type="string">
            <text:p><text:s/>Collection of the Duke of Buccleuch and Queensberry,  Bowhill, Selkirk, Scotland, UK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Catherine, Lady Bampfylde. </text:p>
          </table:table-cell>
          <table:table-cell office:value-type="string">
            <text:p>lady6</text:p>
          </table:table-cell>
          <table:table-cell office:value-type="float" office:value="1776">
            <text:p>1776</text:p>
          </table:table-cell>
          <table:table-cell office:value-type="string">
            <text:p>oil on canvas</text:p>
          </table:table-cell>
          <table:table-cell office:value-type="string">
            <text:p>Tate Gallery, London, UK.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Sir Richard Worsley</text:p>
          </table:table-cell>
          <table:table-cell office:value-type="string">
            <text:p>worsley</text:p>
          </table:table-cell>
          <table:table-cell/>
          <table:table-cell office:value-type="string">
            <text:p>oil on canvas</text:p>
          </table:table-cell>
          <table:table-cell office:value-type="string">
            <text:p><text:s/>Private Collection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Lady Worsley. </text:p>
          </table:table-cell>
          <table:table-cell office:value-type="string">
            <text:p>worsley2</text:p>
          </table:table-cell>
          <table:table-cell office:value-type="float" office:value="1776">
            <text:p>1776</text:p>
          </table:table-cell>
          <table:table-cell office:value-type="string">
            <text:p>oil on canvas</text:p>
          </table:table-cell>
          <table:table-cell office:value-type="string">
            <text:p>Earl and Countess of Harewood, Harewood House, Yorkshire, UK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The Calling of Samuel. </text:p>
          </table:table-cell>
          <table:table-cell office:value-type="string">
            <text:p>samuel1</text:p>
          </table:table-cell>
          <table:table-cell office:value-type="float" office:value="1776">
            <text:p>1776</text:p>
          </table:table-cell>
          <table:table-cell office:value-type="string">
            <text:p>oil on canvas</text:p>
          </table:table-cell>
          <table:table-cell office:value-type="string">
            <text:p>. Private collection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Emily, Duchess of Leinster.</text:p>
          </table:table-cell>
          <table:table-cell office:value-type="string">
            <text:p>emily1</text:p>
          </table:table-cell>
          <table:table-cell office:value-type="string">
            <text:p>1770s</text:p>
          </table:table-cell>
          <table:table-cell office:value-type="string">
            <text:p>oil on canvas</text:p>
          </table:table-cell>
          <table:table-cell office:value-type="string">
            <text:p>Private collection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Omai (Omiah). </text:p>
          </table:table-cell>
          <table:table-cell office:value-type="string">
            <text:p>omai</text:p>
          </table:table-cell>
          <table:table-cell office:value-type="float" office:value="1776">
            <text:p>1776</text:p>
          </table:table-cell>
          <table:table-cell office:value-type="string">
            <text:p>oil on canvas</text:p>
          </table:table-cell>
          <table:table-cell office:value-type="string">
            <text:p>Castle Howard Collection, Yorkshire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Ugolino and His Children..</text:p>
          </table:table-cell>
          <table:table-cell office:value-type="string">
            <text:p>uglino</text:p>
          </table:table-cell>
          <table:table-cell office:value-type="string">
            <text:p>1770s</text:p>
          </table:table-cell>
          <table:table-cell office:value-type="string">
            <text:p>oil on canvas</text:p>
          </table:table-cell>
          <table:table-cell office:value-type="string">
            <text:p>Knole, Kent, UK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Self-Portrait.</text:p>
          </table:table-cell>
          <table:table-cell office:value-type="string">
            <text:p>self4</text:p>
          </table:table-cell>
          <table:table-cell office:value-type="float" office:value="1775">
            <text:p>1775</text:p>
          </table:table-cell>
          <table:table-cell office:value-type="string">
            <text:p>oil on canvas</text:p>
          </table:table-cell>
          <table:table-cell office:value-type="string">
            <text:p>Tate Gallery, London, UK.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Jane, Countess of Harrington.</text:p>
          </table:table-cell>
          <table:table-cell office:value-type="string">
            <text:p>lady7</text:p>
          </table:table-cell>
          <table:table-cell office:value-type="float" office:value="1775">
            <text:p>1775</text:p>
          </table:table-cell>
          <table:table-cell office:value-type="string">
            <text:p>oil on canvas</text:p>
          </table:table-cell>
          <table:table-cell office:value-type="string">
            <text:p><text:s/>Earl and Countess of Harewood, Harewood House, Yorkshire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Mrs Richard Crofts. </text:p>
          </table:table-cell>
          <table:table-cell office:value-type="string">
            <text:p>lady8</text:p>
          </table:table-cell>
          <table:table-cell office:value-type="float" office:value="1775">
            <text:p>1775</text:p>
          </table:table-cell>
          <table:table-cell office:value-type="string">
            <text:p>oil on canvas</text:p>
          </table:table-cell>
          <table:table-cell office:value-type="string">
            <text:p>Dixon Art Gallery, Memphis, Tennessee, USA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St Cecillia. </text:p>
          </table:table-cell>
          <table:table-cell office:value-type="string">
            <text:p>saint</text:p>
          </table:table-cell>
          <table:table-cell office:value-type="float" office:value="1775">
            <text:p>1775</text:p>
          </table:table-cell>
          <table:table-cell office:value-type="string">
            <text:p>oil on canvas</text:p>
          </table:table-cell>
          <table:table-cell office:value-type="string">
            <text:p>Los Angeles County Museum of Art, Los Angeles, CA, USA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Isabella, Lady Beauchamp.</text:p>
          </table:table-cell>
          <table:table-cell office:value-type="string">
            <text:p>beau</text:p>
          </table:table-cell>
          <table:table-cell office:value-type="string">
            <text:p>1777-78</text:p>
          </table:table-cell>
          <table:table-cell office:value-type="string">
            <text:p>oil on canvas</text:p>
          </table:table-cell>
          <table:table-cell office:value-type="string">
            <text:p>Leeds City Museum and Art Galleries, Temple Newsam House, Leeds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The Dilettanti Society. </text:p>
          </table:table-cell>
          <table:table-cell office:value-type="string">
            <text:p>society</text:p>
          </table:table-cell>
          <table:table-cell office:value-type="string">
            <text:p>1777-78</text:p>
          </table:table-cell>
          <table:table-cell office:value-type="string">
            <text:p>oil on canvas</text:p>
          </table:table-cell>
          <table:table-cell office:value-type="string">
            <text:p>The Society of Dilettanti, London, UK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Lady Henrietta Herbert..</text:p>
          </table:table-cell>
          <table:table-cell office:value-type="string">
            <text:p>herbert</text:p>
          </table:table-cell>
          <table:table-cell office:value-type="float" office:value="1777">
            <text:p>1777</text:p>
          </table:table-cell>
          <table:table-cell office:value-type="string">
            <text:p>oil on canvas</text:p>
          </table:table-cell>
          <table:table-cell office:value-type="string">
            <text:p><text:s/>Powis Castle, Wales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ana Sackville. </text:p>
          </table:table-cell>
          <table:table-cell office:value-type="string">
            <text:p>sackville</text:p>
          </table:table-cell>
          <table:table-cell office:value-type="float" office:value="1777">
            <text:p>1777</text:p>
          </table:table-cell>
          <table:table-cell office:value-type="string">
            <text:p>oil on canvas</text:p>
          </table:table-cell>
          <table:table-cell office:value-type="string">
            <text:p>Henry E. Huntington Art Gallery, San Marino, CA, USA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Mrs Henry Thrale with Her Daughter. </text:p>
          </table:table-cell>
          <table:table-cell office:value-type="string">
            <text:p>lady9</text:p>
          </table:table-cell>
          <table:table-cell office:value-type="float" office:value="1777">
            <text:p>1777</text:p>
          </table:table-cell>
          <table:table-cell office:value-type="string">
            <text:p>oil on canvas</text:p>
          </table:table-cell>
          <table:table-cell office:value-type="string">
            <text:p>Beaverbrook Art Gallery, Fredericton, New Brunswick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The Marlborough Family. </text:p>
          </table:table-cell>
          <table:table-cell office:value-type="string">
            <text:p>family3</text:p>
          </table:table-cell>
          <table:table-cell office:value-type="string">
            <text:p>1777-78</text:p>
          </table:table-cell>
          <table:table-cell office:value-type="string">
            <text:p>oil on canvas</text:p>
          </table:table-cell>
          <table:table-cell office:value-type="string">
            <text:p>The Duke of Marlborough, Blenheim Palace, Oxfordchire, UK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Charles Rogers. </text:p>
          </table:table-cell>
          <table:table-cell office:value-type="string">
            <text:p>rogers</text:p>
          </table:table-cell>
          <table:table-cell office:value-type="float" office:value="1777">
            <text:p>1777</text:p>
          </table:table-cell>
          <table:table-cell office:value-type="string">
            <text:p>oil on canvas</text:p>
          </table:table-cell>
          <table:table-cell office:value-type="string">
            <text:p>City Art Gallery, Plymouth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A Fortune-Teller. </text:p>
          </table:table-cell>
          <table:table-cell office:value-type="string">
            <text:p>fortune</text:p>
          </table:table-cell>
          <table:table-cell office:value-type="string">
            <text:p>1777-78</text:p>
          </table:table-cell>
          <table:table-cell office:value-type="string">
            <text:p>oil on canvas</text:p>
          </table:table-cell>
          <table:table-cell office:value-type="string">
            <text:p>Waddesdon Manor, Buckinghamshire, UK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Jane, Countess of Harrington. </text:p>
          </table:table-cell>
          <table:table-cell office:value-type="string">
            <text:p>lady10</text:p>
          </table:table-cell>
          <table:table-cell office:value-type="float" office:value="1778">
            <text:p>1778</text:p>
          </table:table-cell>
          <table:table-cell office:value-type="string">
            <text:p>oil on canvas</text:p>
          </table:table-cell>
          <table:table-cell office:value-type="string">
            <text:p>Henry E. Huntington Art Gallery, San Marino, CA, USA. 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Lady Caroline Howard.</text:p>
          </table:table-cell>
          <table:table-cell office:value-type="string">
            <text:p>lady11</text:p>
          </table:table-cell>
          <table:table-cell office:value-type="float" office:value="1778">
            <text:p>1778</text:p>
          </table:table-cell>
          <table:table-cell office:value-type="string">
            <text:p>oil on canvas</text:p>
          </table:table-cell>
          <table:table-cell office:value-type="string">
            <text:p>The National Gallery of Art, Washington, DC, USA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John Hayes St Leger. </text:p>
          </table:table-cell>
          <table:table-cell office:value-type="string">
            <text:p>leger</text:p>
          </table:table-cell>
          <table:table-cell office:value-type="float" office:value="1778">
            <text:p>1778</text:p>
          </table:table-cell>
          <table:table-cell office:value-type="string">
            <text:p>oil on canvas</text:p>
          </table:table-cell>
          <table:table-cell office:value-type="string">
            <text:p>Waddesdon Manor, Buckinghamshire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Augustus Keppel. </text:p>
          </table:table-cell>
          <table:table-cell office:value-type="string">
            <text:p>keppel3</text:p>
          </table:table-cell>
          <table:table-cell office:value-type="float" office:value="1779">
            <text:p>1779</text:p>
          </table:table-cell>
          <table:table-cell office:value-type="string">
            <text:p>oil on canvas</text:p>
          </table:table-cell>
          <table:table-cell office:value-type="string">
            <text:p><text:s/>National Maritime Museum, London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John Parker and His Sister Theresa</text:p>
          </table:table-cell>
          <table:table-cell office:value-type="string">
            <text:p>parker1</text:p>
          </table:table-cell>
          <table:table-cell office:value-type="float" office:value="1779">
            <text:p>1779</text:p>
          </table:table-cell>
          <table:table-cell office:value-type="string">
            <text:p>oil on canvas</text:p>
          </table:table-cell>
          <table:table-cell office:value-type="string">
            <text:p><text:s/>Saltram House, Devon, UK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Lady Jane Halliday.</text:p>
          </table:table-cell>
          <table:table-cell office:value-type="string">
            <text:p>lady12</text:p>
          </table:table-cell>
          <table:table-cell office:value-type="float" office:value="1779">
            <text:p>1779</text:p>
          </table:table-cell>
          <table:table-cell office:value-type="string">
            <text:p>oil on canvas</text:p>
          </table:table-cell>
          <table:table-cell office:value-type="string">
            <text:p>Waddesdon Manor, Buckinghamshire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George Grenville, Earl Temple, Mary, Countess Temple, and Their Son Richard</text:p>
          </table:table-cell>
          <table:table-cell office:value-type="string">
            <text:p>grenville</text:p>
          </table:table-cell>
          <table:table-cell office:value-type="string">
            <text:p>1780-82</text:p>
          </table:table-cell>
          <table:table-cell office:value-type="string">
            <text:p>oil on canvas</text:p>
          </table:table-cell>
          <table:table-cell office:value-type="string">
            <text:p>National Gallery of Ireland, Dublin, Ireland.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The Ladies Waldegrave.</text:p>
          </table:table-cell>
          <table:table-cell office:value-type="string">
            <text:p>ladies</text:p>
          </table:table-cell>
          <table:table-cell office:value-type="string">
            <text:p>1780-81</text:p>
          </table:table-cell>
          <table:table-cell office:value-type="string">
            <text:p>oil on canvas</text:p>
          </table:table-cell>
          <table:table-cell office:value-type="string">
            <text:p>National Gallery of Scotland, Edinburgh, UK.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Mary Amelia, Countess of Salisbury. </text:p>
          </table:table-cell>
          <table:table-cell office:value-type="string">
            <text:p>lady13</text:p>
          </table:table-cell>
          <table:table-cell office:value-type="string">
            <text:p>1780-89</text:p>
          </table:table-cell>
          <table:table-cell office:value-type="string">
            <text:p>oil on canvas</text:p>
          </table:table-cell>
          <table:table-cell office:value-type="string">
            <text:p>Halfield House, Hertfordshire, UK. 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Cimon and Iphigenia</text:p>
          </table:table-cell>
          <table:table-cell office:value-type="string">
            <text:p>cimon</text:p>
          </table:table-cell>
          <table:table-cell office:value-type="string">
            <text:p>1780s</text:p>
          </table:table-cell>
          <table:table-cell office:value-type="string">
            <text:p>oil on canvas</text:p>
          </table:table-cell>
          <table:table-cell office:value-type="string">
            <text:p>The Royal Collection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Self-Portrait. </text:p>
          </table:table-cell>
          <table:table-cell office:value-type="string">
            <text:p>self5</text:p>
          </table:table-cell>
          <table:table-cell office:value-type="float" office:value="1780">
            <text:p>1780</text:p>
          </table:table-cell>
          <table:table-cell office:value-type="string">
            <text:p>oil on wood</text:p>
          </table:table-cell>
          <table:table-cell office:value-type="string">
            <text:p><text:s/>Royal Academy of Arts, London, UK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The Death of Dido. <text:s text:c="2"/></text:p>
          </table:table-cell>
          <table:table-cell office:value-type="string">
            <text:p>dido</text:p>
          </table:table-cell>
          <table:table-cell office:value-type="float" office:value="1781">
            <text:p>1781</text:p>
          </table:table-cell>
          <table:table-cell office:value-type="string">
            <text:p>oil on canvas</text:p>
          </table:table-cell>
          <table:table-cell office:value-type="string">
            <text:p>The Royal Collection, UK.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Lavinia, Countess Spencer.</text:p>
          </table:table-cell>
          <table:table-cell office:value-type="string">
            <text:p>lady14</text:p>
          </table:table-cell>
          <table:table-cell office:value-type="string">
            <text:p>1781-82</text:p>
          </table:table-cell>
          <table:table-cell office:value-type="string">
            <text:p>oil on canvas</text:p>
          </table:table-cell>
          <table:table-cell office:value-type="string">
            <text:p>The Spencer Collection at Althorp, Northamptonshire, UK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Augustus Keppel</text:p>
          </table:table-cell>
          <table:table-cell office:value-type="string">
            <text:p>keppel4</text:p>
          </table:table-cell>
          <table:table-cell office:value-type="string">
            <text:p>1781-83</text:p>
          </table:table-cell>
          <table:table-cell office:value-type="string">
            <text:p>oil on canvas</text:p>
          </table:table-cell>
          <table:table-cell office:value-type="string">
            <text:p>Tate Gallery, London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Charles Burney.</text:p>
          </table:table-cell>
          <table:table-cell office:value-type="string">
            <text:p>burney</text:p>
          </table:table-cell>
          <table:table-cell office:value-type="float" office:value="1781">
            <text:p>1781</text:p>
          </table:table-cell>
          <table:table-cell office:value-type="string">
            <text:p>oil on canvas</text:p>
          </table:table-cell>
          <table:table-cell office:value-type="string">
            <text:p><text:s/>National Portrait Gallery, London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Lady Elizabeth Compton.</text:p>
          </table:table-cell>
          <table:table-cell office:value-type="string">
            <text:p>lady15</text:p>
          </table:table-cell>
          <table:table-cell office:value-type="float" office:value="1781">
            <text:p>1781</text:p>
          </table:table-cell>
          <table:table-cell office:value-type="string">
            <text:p>oil on canvas</text:p>
          </table:table-cell>
          <table:table-cell office:value-type="string">
            <text:p><text:s/>The National Gallery of Art, Washington, DC, USA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Thais. </text:p>
          </table:table-cell>
          <table:table-cell office:value-type="string">
            <text:p>lady16</text:p>
          </table:table-cell>
          <table:table-cell office:value-type="float" office:value="1781">
            <text:p>1781</text:p>
          </table:table-cell>
          <table:table-cell office:value-type="string">
            <text:p>oil on canvas</text:p>
          </table:table-cell>
          <table:table-cell office:value-type="string">
            <text:p>Waddesdon Manor, Buckinghamshire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Lady Taylor. </text:p>
          </table:table-cell>
          <table:table-cell office:value-type="string">
            <text:p>lady17</text:p>
          </table:table-cell>
          <table:table-cell office:value-type="string">
            <text:p>1781-84</text:p>
          </table:table-cell>
          <table:table-cell office:value-type="string">
            <text:p>oil on canvas</text:p>
          </table:table-cell>
          <table:table-cell office:value-type="string">
            <text:p><text:s/>The Frick Collection, New York, USA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Adam Ferguson. </text:p>
          </table:table-cell>
          <table:table-cell office:value-type="string">
            <text:p>adam</text:p>
          </table:table-cell>
          <table:table-cell office:value-type="string">
            <text:p>1781-82</text:p>
          </table:table-cell>
          <table:table-cell office:value-type="string">
            <text:p>oil on canvas</text:p>
          </table:table-cell>
          <table:table-cell office:value-type="string">
            <text:p>National Portrait Gallery of Scotland, Edinburgh, UK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Alexander, 10th Duke of Hamilton. </text:p>
          </table:table-cell>
          <table:table-cell office:value-type="string">
            <text:p>alex</text:p>
          </table:table-cell>
          <table:table-cell office:value-type="float" office:value="1782">
            <text:p>1782</text:p>
          </table:table-cell>
          <table:table-cell office:value-type="string">
            <text:p>oil on canvas</text:p>
          </table:table-cell>
          <table:table-cell office:value-type="string">
            <text:p>National Gallery of Scotland, Edinburgh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William Brummell and George Bryan Brummell. </text:p>
          </table:table-cell>
          <table:table-cell office:value-type="string">
            <text:p>william</text:p>
          </table:table-cell>
          <table:table-cell office:value-type="string">
            <text:p>1781-82</text:p>
          </table:table-cell>
          <table:table-cell office:value-type="string">
            <text:p>oil on canvas</text:p>
          </table:table-cell>
          <table:table-cell office:value-type="string">
            <text:p>The Iveagh Bequest, Kenwood, UK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Mrs Baldwin. </text:p>
          </table:table-cell>
          <table:table-cell office:value-type="string">
            <text:p>lady18</text:p>
          </table:table-cell>
          <table:table-cell office:value-type="float" office:value="1782">
            <text:p>1782</text:p>
          </table:table-cell>
          <table:table-cell office:value-type="string">
            <text:p>oil on canvas</text:p>
          </table:table-cell>
          <table:table-cell office:value-type="string">
            <text:p>The Trustees of the Bowood Collection, Wiltshire, UK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Mrs John Musters.</text:p>
          </table:table-cell>
          <table:table-cell office:value-type="string">
            <text:p>lady19</text:p>
          </table:table-cell>
          <table:table-cell office:value-type="float" office:value="1782">
            <text:p>1782</text:p>
          </table:table-cell>
          <table:table-cell office:value-type="string">
            <text:p>oil on canvas</text:p>
          </table:table-cell>
          <table:table-cell office:value-type="string">
            <text:p>The Iveagh Bequest, Kenwood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Colonel George Coussmaker.</text:p>
          </table:table-cell>
          <table:table-cell office:value-type="string">
            <text:p>maker</text:p>
          </table:table-cell>
          <table:table-cell office:value-type="float" office:value="1782">
            <text:p>1782</text:p>
          </table:table-cell>
          <table:table-cell office:value-type="string">
            <text:p>oil on canvas</text:p>
          </table:table-cell>
          <table:table-cell office:value-type="string">
            <text:p>The Metropolitan Museum of Art, New York, USA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The Infant Academy.</text:p>
          </table:table-cell>
          <table:table-cell office:value-type="string">
            <text:p>infant</text:p>
          </table:table-cell>
          <table:table-cell office:value-type="float" office:value="1782">
            <text:p>1782</text:p>
          </table:table-cell>
          <table:table-cell office:value-type="string">
            <text:p>oil on canvas</text:p>
          </table:table-cell>
          <table:table-cell office:value-type="string">
            <text:p>The Iveagh Bequest, Kenwood, UK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Justice.</text:p>
          </table:table-cell>
          <table:table-cell office:value-type="string">
            <text:p>justice</text:p>
          </table:table-cell>
          <table:table-cell office:value-type="float" office:value="1780">
            <text:p>1780</text:p>
          </table:table-cell>
          <table:table-cell office:value-type="string">
            <text:p>oil on canvas</text:p>
          </table:table-cell>
          <table:table-cell office:value-type="string">
            <text:p>Private collection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Sarah Siddons as the Tragic Muse. </text:p>
          </table:table-cell>
          <table:table-cell office:value-type="string">
            <text:p>muse</text:p>
          </table:table-cell>
          <table:table-cell office:value-type="string">
            <text:p>1783-84</text:p>
          </table:table-cell>
          <table:table-cell office:value-type="string">
            <text:p>oil on canvas</text:p>
          </table:table-cell>
          <table:table-cell office:value-type="string">
            <text:p><text:s/>Henry E. Huntington Art Gallery, San Marino, CA, USA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The Angerstein Children. </text:p>
          </table:table-cell>
          <table:table-cell office:value-type="string">
            <text:p>children</text:p>
          </table:table-cell>
          <table:table-cell office:value-type="float" office:value="1783">
            <text:p>1783</text:p>
          </table:table-cell>
          <table:table-cell office:value-type="string">
            <text:p>oil on canvas</text:p>
          </table:table-cell>
          <table:table-cell office:value-type="string">
            <text:p>The Iveagh Bequest, Kenwood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Archibald Montgomerie, 11th Earl of Eglinton.</text:p>
          </table:table-cell>
          <table:table-cell office:value-type="string">
            <text:p>earl2</text:p>
          </table:table-cell>
          <table:table-cell office:value-type="string">
            <text:p>1783-84</text:p>
          </table:table-cell>
          <table:table-cell office:value-type="string">
            <text:p>oil on canvas</text:p>
          </table:table-cell>
          <table:table-cell office:value-type="string">
            <text:p>The Royal Collection, UK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Georgiana, Duchess of Devonshire, and Her Daughter.</text:p>
          </table:table-cell>
          <table:table-cell office:value-type="string">
            <text:p>devon2</text:p>
          </table:table-cell>
          <table:table-cell office:value-type="float" office:value="1784">
            <text:p>1784</text:p>
          </table:table-cell>
          <table:table-cell office:value-type="string">
            <text:p>oil on canvas</text:p>
          </table:table-cell>
          <table:table-cell office:value-type="string">
            <text:p>The Devonshire Collection, Chatsworth, Derbyshire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Francis Seymour Conway, 1st Marquess of Hertford. </text:p>
          </table:table-cell>
          <table:table-cell office:value-type="string">
            <text:p>conway</text:p>
          </table:table-cell>
          <table:table-cell office:value-type="float" office:value="1785">
            <text:p>1785</text:p>
          </table:table-cell>
          <table:table-cell office:value-type="string">
            <text:p>oil on canvas</text:p>
          </table:table-cell>
          <table:table-cell office:value-type="string">
            <text:p>Marquess of Hertford, Ragley Hall, Warwickshire, UK.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Venus.</text:p>
          </table:table-cell>
          <table:table-cell office:value-type="string">
            <text:p>venus</text:p>
          </table:table-cell>
          <table:table-cell office:value-type="float" office:value="1785">
            <text:p>1785</text:p>
          </table:table-cell>
          <table:table-cell office:value-type="string">
            <text:p>oil on canvas</text:p>
          </table:table-cell>
          <table:table-cell office:value-type="string">
            <text:p><text:s/>Private collection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Lady Anne Bingham.</text:p>
          </table:table-cell>
          <table:table-cell office:value-type="string">
            <text:p>lady20</text:p>
          </table:table-cell>
          <table:table-cell office:value-type="string">
            <text:p>1785-86</text:p>
          </table:table-cell>
          <table:table-cell office:value-type="string">
            <text:p>oil on canvas</text:p>
          </table:table-cell>
          <table:table-cell office:value-type="string">
            <text:p>The Spencer Collection at Althorp, Northamptonshire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The Infant Hercules Strangling Serpents in His Crade.</text:p>
          </table:table-cell>
          <table:table-cell office:value-type="string">
            <text:p>serpent</text:p>
          </table:table-cell>
          <table:table-cell office:value-type="string">
            <text:p>1786-88</text:p>
          </table:table-cell>
          <table:table-cell office:value-type="string">
            <text:p>oil on canvas</text:p>
          </table:table-cell>
          <table:table-cell office:value-type="string">
            <text:p>The Hermitage, St. Petersburg, Russia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George Augustus Eliott, Lord Heathfield.</text:p>
          </table:table-cell>
          <table:table-cell office:value-type="string">
            <text:p>heathfield</text:p>
          </table:table-cell>
          <table:table-cell office:value-type="float" office:value="1787">
            <text:p>1787</text:p>
          </table:table-cell>
          <table:table-cell office:value-type="string">
            <text:p>oil on canvas</text:p>
          </table:table-cell>
          <table:table-cell office:value-type="string">
            <text:p>National Gallery, London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Lady Elizabeth Foster</text:p>
          </table:table-cell>
          <table:table-cell office:value-type="string">
            <text:p>lady21</text:p>
          </table:table-cell>
          <table:table-cell office:value-type="float" office:value="1787">
            <text:p>1787</text:p>
          </table:table-cell>
          <table:table-cell office:value-type="string">
            <text:p>oil on canvas</text:p>
          </table:table-cell>
          <table:table-cell office:value-type="string">
            <text:p>The Devonshire Collection, Chatsworth, Derbyshire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Lady Skipwith.</text:p>
          </table:table-cell>
          <table:table-cell office:value-type="string">
            <text:p>lady22</text:p>
          </table:table-cell>
          <table:table-cell office:value-type="float" office:value="1787">
            <text:p>1787</text:p>
          </table:table-cell>
          <table:table-cell office:value-type="string">
            <text:p>oil on canvas</text:p>
          </table:table-cell>
          <table:table-cell office:value-type="string">
            <text:p>The Frick Collection, New York, USA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Theresa Parker.</text:p>
          </table:table-cell>
          <table:table-cell office:value-type="string">
            <text:p>lady23</text:p>
          </table:table-cell>
          <table:table-cell office:value-type="float" office:value="1787">
            <text:p>1787</text:p>
          </table:table-cell>
          <table:table-cell office:value-type="string">
            <text:p>oil on canvas</text:p>
          </table:table-cell>
          <table:table-cell office:value-type="string">
            <text:p>Henry E. Huntington Art Gallery, San Marino, CA, USA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Lady Smith and Children. </text:p>
          </table:table-cell>
          <table:table-cell office:value-type="string">
            <text:p>lady24</text:p>
          </table:table-cell>
          <table:table-cell office:value-type="float" office:value="1787">
            <text:p>1787</text:p>
          </table:table-cell>
          <table:table-cell office:value-type="string">
            <text:p>oil on canvas</text:p>
          </table:table-cell>
          <table:table-cell office:value-type="string">
            <text:p>The Metropolitan Museum of Art, New York, USA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Mrs and Miss Macklin, with Miss Potts.</text:p>
          </table:table-cell>
          <table:table-cell office:value-type="string">
            <text:p>lady25</text:p>
          </table:table-cell>
          <table:table-cell office:value-type="float" office:value="1788">
            <text:p>1788</text:p>
          </table:table-cell>
          <table:table-cell office:value-type="string">
            <text:p>oil on canvas</text:p>
          </table:table-cell>
          <table:table-cell office:value-type="string">
            <text:p>The Detroit Institute of Arts, Detroit, USA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Cupid Undoing Venus's Belt.</text:p>
          </table:table-cell>
          <table:table-cell office:value-type="string">
            <text:p>cupid2</text:p>
          </table:table-cell>
          <table:table-cell office:value-type="float" office:value="1788">
            <text:p>1788</text:p>
          </table:table-cell>
          <table:table-cell office:value-type="string">
            <text:p>oil on canvas</text:p>
          </table:table-cell>
          <table:table-cell office:value-type="string">
            <text:p>The Hermitage, St. Petersburg, Russia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Portrait of Maria Anne Fitzherbert. </text:p>
          </table:table-cell>
          <table:table-cell office:value-type="string">
            <text:p>lady26</text:p>
          </table:table-cell>
          <table:table-cell office:value-type="float" office:value="1788">
            <text:p>1788</text:p>
          </table:table-cell>
          <table:table-cell office:value-type="string">
            <text:p>oil on canvas</text:p>
          </table:table-cell>
          <table:table-cell office:value-type="string">
            <text:p>National Portrait Gallery, London, UK.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Miss Cocks and Her Niece.</text:p>
          </table:table-cell>
          <table:table-cell office:value-type="string">
            <text:p>lady27</text:p>
          </table:table-cell>
          <table:table-cell office:value-type="float" office:value="1789">
            <text:p>1789</text:p>
          </table:table-cell>
          <table:table-cell office:value-type="string">
            <text:p>oil on canvas</text:p>
          </table:table-cell>
          <table:table-cell office:value-type="string">
            <text:p>The Iveagh Bequest, Kenwood, UK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Little Rogue (Robinetta). </text:p>
          </table:table-cell>
          <table:table-cell office:value-type="string">
            <text:p>rogue</text:p>
          </table:table-cell>
          <table:table-cell/>
          <table:table-cell office:value-type="string">
            <text:p>oil on canvas</text:p>
          </table:table-cell>
          <table:table-cell office:value-type="string">
            <text:p>Kiev Museum of Western Art, Kiev, Ukraine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Lady in Pink, Said to be Mrs. Elizabeth Sheridan. </text:p>
          </table:table-cell>
          <table:table-cell office:value-type="string">
            <text:p>lady28</text:p>
          </table:table-cell>
          <table:table-cell/>
          <table:table-cell office:value-type="string">
            <text:p>oil on canvas</text:p>
          </table:table-cell>
          <table:table-cell office:value-type="string">
            <text:p><text:s/>Private collection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orothy, Countess of Lisburne. <text:s/></text:p>
          </table:table-cell>
          <table:table-cell office:value-type="string">
            <text:p>lady29</text:p>
          </table:table-cell>
          <table:table-cell/>
          <table:table-cell office:value-type="string">
            <text:p>oil on canvas</text:p>
          </table:table-cell>
          <table:table-cell office:value-type="string">
            <text:p><text:s/>Private collection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Frederick Howard, 5th Earl of Carlisle. . </text:p>
          </table:table-cell>
          <table:table-cell office:value-type="string">
            <text:p>earl3</text:p>
          </table:table-cell>
          <table:table-cell/>
          <table:table-cell office:value-type="string">
            <text:p>oil on canvas</text:p>
          </table:table-cell>
          <table:table-cell office:value-type="string">
            <text:p>Private Collection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Child Baptist in the Wilderness.</text:p>
          </table:table-cell>
          <table:table-cell office:value-type="string">
            <text:p>child</text:p>
          </table:table-cell>
          <table:table-cell/>
          <table:table-cell office:value-type="string">
            <text:p>oil on canvas</text:p>
          </table:table-cell>
          <table:table-cell office:value-type="string">
            <text:p>Wallace Collection, London, UK </text:p>
          </table:table-cell>
          <table:table-cell table:number-columns-repeated="1019"/>
        </table:table-row>
        <table:table-row table:style-name="ro4" table:number-rows-repeated="10484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year" table:style-name="ta4">
        <office:forms form:automatic-focus="false" form:apply-design-mode="false"/>
        <table:table-column table:style-name="co2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017" table:default-cell-style-name="Default"/>
        <table:table-row table:style-name="ro4">
          <table:table-cell office:value-type="string">
            <text:p>year</text:p>
          </table:table-cell>
          <table:table-cell office:value-type="string">
            <text:p>title</text:p>
          </table:table-cell>
          <table:table-cell office:value-type="string">
            <text:p>image name</text:p>
          </table:table-cell>
          <table:table-cell table:number-columns-repeated="1021"/>
        </table:table-row>
        <table:table-row table:style-name="ro5">
          <table:table-cell office:value-type="string">
            <text:p>1725-86</text:p>
          </table:table-cell>
          <table:table-cell table:style-name="ce21" office:value-type="string">
            <text:p>Augustus, 1st Viscount Keppel </text:p>
          </table:table-cell>
          <table:table-cell office:value-type="string">
            <text:p>keppel2</text:p>
          </table:table-cell>
          <table:table-cell table:number-columns-repeated="1021"/>
        </table:table-row>
        <table:table-row table:style-name="ro5">
          <table:table-cell office:value-type="string">
            <text:p>1744-46 </text:p>
          </table:table-cell>
          <table:table-cell table:style-name="ce22" office:value-type="string">
            <text:p>Clotworthy Skeffington, Later 1st Earl of Massereene. </text:p>
          </table:table-cell>
          <table:table-cell office:value-type="string">
            <text:p>clot</text:p>
          </table:table-cell>
          <table:table-cell table:number-columns-repeated="1021"/>
        </table:table-row>
        <table:table-row table:style-name="ro5">
          <table:table-cell office:value-type="float" office:value="1746">
            <text:p>1746</text:p>
          </table:table-cell>
          <table:table-cell table:style-name="ce22" office:value-type="string">
            <text:p>Eliot Family. The </text:p>
          </table:table-cell>
          <table:table-cell office:value-type="string">
            <text:p>family2</text:p>
          </table:table-cell>
          <table:table-cell table:style-name="ce26" table:number-columns-repeated="3"/>
          <table:table-cell table:number-columns-repeated="1018"/>
        </table:table-row>
        <table:table-row table:style-name="ro5">
          <table:table-cell office:value-type="string">
            <text:p>1747-48</text:p>
          </table:table-cell>
          <table:table-cell table:style-name="ce22" office:value-type="string">
            <text:p>Self-Portrait</text:p>
          </table:table-cell>
          <table:table-cell office:value-type="string">
            <text:p>self2</text:p>
          </table:table-cell>
          <table:table-cell table:style-name="ce26" table:number-columns-repeated="3"/>
          <table:table-cell table:number-columns-repeated="1018"/>
        </table:table-row>
        <table:table-row table:style-name="ro5">
          <table:table-cell office:value-type="float" office:value="1748">
            <text:p>1748</text:p>
          </table:table-cell>
          <table:table-cell table:style-name="ce21" office:value-type="string">
            <text:p>Man in a Brown Coat. <text:s/></text:p>
          </table:table-cell>
          <table:table-cell office:value-type="string">
            <text:p>coat</text:p>
          </table:table-cell>
          <table:table-cell table:style-name="ce26" table:number-columns-repeated="3"/>
          <table:table-cell table:number-columns-repeated="1018"/>
        </table:table-row>
        <table:table-row table:style-name="ro5">
          <table:table-cell office:value-type="float" office:value="1748">
            <text:p>1748</text:p>
          </table:table-cell>
          <table:table-cell table:style-name="ce23" office:value-type="string">
            <text:p>Paul Henry Ourry. </text:p>
          </table:table-cell>
          <table:table-cell office:value-type="string">
            <text:p>ourry</text:p>
          </table:table-cell>
          <table:table-cell table:style-name="ce26" table:number-columns-repeated="3"/>
          <table:table-cell table:number-columns-repeated="1018"/>
        </table:table-row>
        <table:table-row table:style-name="ro5">
          <table:table-cell office:value-type="float" office:value="1748">
            <text:p>1748</text:p>
          </table:table-cell>
          <table:table-cell table:style-name="ce21" office:value-type="string">
            <text:p>Thomas and Martha Neate, with Tutor. </text:p>
          </table:table-cell>
          <table:table-cell office:value-type="string">
            <text:p>tutor</text:p>
          </table:table-cell>
          <table:table-cell table:style-name="ce26" table:number-columns-repeated="3"/>
          <table:table-cell table:number-columns-repeated="1018"/>
        </table:table-row>
        <table:table-row table:style-name="ro5">
          <table:table-cell office:value-type="float" office:value="1751">
            <text:p>1751</text:p>
          </table:table-cell>
          <table:table-cell table:style-name="ce23" office:value-type="string">
            <text:p>Thomas Kennedy, James Caulfeild, Mr Ward and Mr Phelps. Sir </text:p>
          </table:table-cell>
          <table:table-cell office:value-type="string">
            <text:p>phelps</text:p>
          </table:table-cell>
          <table:table-cell table:style-name="ce26" table:number-columns-repeated="3"/>
          <table:table-cell table:number-columns-repeated="1018"/>
        </table:table-row>
        <table:table-row table:style-name="ro5">
          <table:table-cell table:style-name="ce17" office:value-type="float" office:value="1752">
            <text:p>1752</text:p>
          </table:table-cell>
          <table:table-cell table:style-name="ce24" office:value-type="string">
            <text:p>Commodore Augustus Keppel</text:p>
          </table:table-cell>
          <table:table-cell office:value-type="string">
            <text:p>keppel</text:p>
          </table:table-cell>
          <table:table-cell table:style-name="ce26" table:number-columns-repeated="3"/>
          <table:table-cell table:number-columns-repeated="1018"/>
        </table:table-row>
        <table:table-row table:style-name="ro5">
          <table:table-cell office:value-type="string">
            <text:p>1753-55</text:p>
          </table:table-cell>
          <table:table-cell table:style-name="ce21" office:value-type="string">
            <text:p>Self-Portrait</text:p>
          </table:table-cell>
          <table:table-cell office:value-type="string">
            <text:p>self3</text:p>
          </table:table-cell>
          <table:table-cell table:style-name="ce26" table:number-columns-repeated="3"/>
          <table:table-cell table:number-columns-repeated="1018"/>
        </table:table-row>
        <table:table-row table:style-name="ro5">
          <table:table-cell office:value-type="float" office:value="1753">
            <text:p>1753</text:p>
          </table:table-cell>
          <table:table-cell table:style-name="ce21" office:value-type="string">
            <text:p>Emily, Duchess of Leinster</text:p>
          </table:table-cell>
          <table:table-cell office:value-type="string">
            <text:p>emily</text:p>
          </table:table-cell>
          <table:table-cell table:style-name="ce26" table:number-columns-repeated="3"/>
          <table:table-cell table:number-columns-repeated="1018"/>
        </table:table-row>
        <table:table-row table:style-name="ro11">
          <table:table-cell office:value-type="float" office:value="1753">
            <text:p>1753</text:p>
          </table:table-cell>
          <table:table-cell table:style-name="ce21" office:value-type="string">
            <text:p>James FitzGerald, Duke of Leinster.</text:p>
          </table:table-cell>
          <table:table-cell office:value-type="string">
            <text:p>duke</text:p>
          </table:table-cell>
          <table:table-cell table:style-name="ce26" table:number-columns-repeated="3"/>
          <table:table-cell table:number-columns-repeated="1018"/>
        </table:table-row>
        <table:table-row table:style-name="ro5">
          <table:table-cell office:value-type="float" office:value="1754">
            <text:p>1754</text:p>
          </table:table-cell>
          <table:table-cell table:style-name="ce21" office:value-type="string">
            <text:p>Francis Hastings, Earl of Huntingdon.</text:p>
          </table:table-cell>
          <table:table-cell office:value-type="string">
            <text:p>earl</text:p>
          </table:table-cell>
          <table:table-cell table:style-name="ce26" table:number-columns-repeated="3"/>
          <table:table-cell table:number-columns-repeated="1018"/>
        </table:table-row>
        <table:table-row table:style-name="ro5">
          <table:table-cell office:value-type="float" office:value="1754">
            <text:p>1754</text:p>
          </table:table-cell>
          <table:table-cell table:style-name="ce21" office:value-type="string">
            <text:p>Hugh Bonfoy. <text:s/>Mrs </text:p>
          </table:table-cell>
          <table:table-cell office:value-type="string">
            <text:p>bonfoy</text:p>
          </table:table-cell>
          <table:table-cell table:style-name="ce26" table:number-columns-repeated="3"/>
          <table:table-cell table:number-columns-repeated="1018"/>
        </table:table-row>
        <table:table-row table:style-name="ro5">
          <table:table-cell office:value-type="float" office:value="1754">
            <text:p>1754</text:p>
          </table:table-cell>
          <table:table-cell table:style-name="ce21" office:value-type="string">
            <text:p>John Molesworth. <text:s/>Sir </text:p>
          </table:table-cell>
          <table:table-cell office:value-type="string">
            <text:p>mole</text:p>
          </table:table-cell>
          <table:table-cell table:style-name="ce26" table:number-columns-repeated="3"/>
          <table:table-cell table:number-columns-repeated="1018"/>
        </table:table-row>
        <table:table-row table:style-name="ro5">
          <table:table-cell office:value-type="float" office:value="1755">
            <text:p>1755</text:p>
          </table:table-cell>
          <table:table-cell table:style-name="ce21" office:value-type="string">
            <text:p>Lucy, Lady Strange</text:p>
          </table:table-cell>
          <table:table-cell office:value-type="string">
            <text:p>lucy</text:p>
          </table:table-cell>
          <table:table-cell table:style-name="ce26" table:number-columns-repeated="3"/>
          <table:table-cell table:number-columns-repeated="1018"/>
        </table:table-row>
        <table:table-row table:style-name="ro5">
          <table:table-cell office:value-type="float" office:value="1755">
            <text:p>1755</text:p>
          </table:table-cell>
          <table:table-cell table:style-name="ce21" office:value-type="string">
            <text:p>Peter Ludlow.</text:p>
          </table:table-cell>
          <table:table-cell office:value-type="string">
            <text:p>ludlow</text:p>
          </table:table-cell>
          <table:table-cell table:style-name="ce26" table:number-columns-repeated="3"/>
          <table:table-cell table:number-columns-repeated="1018"/>
        </table:table-row>
        <table:table-row table:style-name="ro5">
          <table:table-cell office:value-type="float" office:value="1755">
            <text:p>1755</text:p>
          </table:table-cell>
          <table:table-cell table:style-name="ce21" office:value-type="string">
            <text:p>Robert Ramsden.</text:p>
          </table:table-cell>
          <table:table-cell office:value-type="string">
            <text:p>robert</text:p>
          </table:table-cell>
          <table:table-cell table:style-name="ce26" table:number-columns-repeated="3"/>
          <table:table-cell table:number-columns-repeated="1018"/>
        </table:table-row>
        <table:table-row table:style-name="ro5">
          <table:table-cell office:value-type="float" office:value="1755">
            <text:p>1755</text:p>
          </table:table-cell>
          <table:table-cell table:style-name="ce21" office:value-type="string">
            <text:p>William Molesworth. <text:s/>Mrs </text:p>
          </table:table-cell>
          <table:table-cell office:value-type="string">
            <text:p>mole2</text:p>
          </table:table-cell>
          <table:table-cell table:style-name="ce26" table:number-columns-repeated="3"/>
          <table:table-cell table:number-columns-repeated="1018"/>
        </table:table-row>
        <table:table-row table:style-name="ro5">
          <table:table-cell office:value-type="string">
            <text:p>1756-57</text:p>
          </table:table-cell>
          <table:table-cell table:style-name="ce21" office:value-type="string">
            <text:p>Samuel Johnson. </text:p>
          </table:table-cell>
          <table:table-cell office:value-type="string">
            <text:p>sam</text:p>
          </table:table-cell>
          <table:table-cell table:style-name="ce26" table:number-columns-repeated="3"/>
          <table:table-cell table:number-columns-repeated="1018"/>
        </table:table-row>
        <table:table-row table:style-name="ro5">
          <table:table-cell office:value-type="string">
            <text:p>1756-57</text:p>
          </table:table-cell>
          <table:table-cell table:style-name="ce21" office:value-type="string">
            <text:p>Turnour. <text:s/>Mrs</text:p>
          </table:table-cell>
          <table:table-cell office:value-type="string">
            <text:p>lady</text:p>
          </table:table-cell>
          <table:table-cell table:style-name="ce26" table:number-columns-repeated="3"/>
          <table:table-cell table:number-columns-repeated="1018"/>
        </table:table-row>
        <table:table-row table:style-name="ro5">
          <table:table-cell table:style-name="ce17" office:value-type="float" office:value="1756">
            <text:p>1756</text:p>
          </table:table-cell>
          <table:table-cell table:style-name="ce24" office:value-type="string">
            <text:p>Captain Robert Orme</text:p>
          </table:table-cell>
          <table:table-cell office:value-type="string">
            <text:p>captain 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56">
            <text:p>1756</text:p>
          </table:table-cell>
          <table:table-cell table:style-name="ce21" office:value-type="string">
            <text:p>Catherine, Lady Chambers</text:p>
          </table:table-cell>
          <table:table-cell office:value-type="string">
            <text:p>cath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56">
            <text:p>1756</text:p>
          </table:table-cell>
          <table:table-cell table:style-name="ce21" office:value-type="string">
            <text:p>Francis Beckford. Mrs </text:p>
          </table:table-cell>
          <table:table-cell office:value-type="string">
            <text:p>beckford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56">
            <text:p>1756</text:p>
          </table:table-cell>
          <table:table-cell table:style-name="ce21" office:value-type="string">
            <text:p>George Ashby. </text:p>
          </table:table-cell>
          <table:table-cell office:value-type="string">
            <text:p>ashby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56">
            <text:p>1756</text:p>
          </table:table-cell>
          <table:table-cell table:style-name="ce21" office:value-type="string">
            <text:p>Gertrude, Duchess of Bedford. </text:p>
          </table:table-cell>
          <table:table-cell office:value-type="string">
            <text:p>bedford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56">
            <text:p>1756</text:p>
          </table:table-cell>
          <table:table-cell table:style-name="ce21" office:value-type="string">
            <text:p>Robert Shafto.</text:p>
          </table:table-cell>
          <table:table-cell office:value-type="string">
            <text:p>shafto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string">
            <text:p>1757-58</text:p>
          </table:table-cell>
          <table:table-cell table:style-name="ce21" office:value-type="string">
            <text:p>Caroline, Lady Holland.</text:p>
          </table:table-cell>
          <table:table-cell office:value-type="string">
            <text:p>holland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string">
            <text:p>1757-59</text:p>
          </table:table-cell>
          <table:table-cell table:style-name="ce21" office:value-type="string">
            <text:p>Kitty Fisher. </text:p>
          </table:table-cell>
          <table:table-cell office:value-type="string">
            <text:p>kitty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7" office:value-type="float" office:value="1757">
            <text:p>1757</text:p>
          </table:table-cell>
          <table:table-cell table:style-name="ce25" office:value-type="string">
            <text:p>Countess of Dartmouth The </text:p>
          </table:table-cell>
          <table:table-cell office:value-type="string">
            <text:p>dartmouth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57">
            <text:p>1757</text:p>
          </table:table-cell>
          <table:table-cell table:style-name="ce21" office:value-type="string">
            <text:p>Elizabeth Ingram. Miss </text:p>
          </table:table-cell>
          <table:table-cell office:value-type="string">
            <text:p>ingram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string">
            <text:p>1758-59</text:p>
          </table:table-cell>
          <table:table-cell table:style-name="ce21" office:value-type="string">
            <text:p>Elizabeth, Duchess of Hamilton and Argyll. </text:p>
          </table:table-cell>
          <table:table-cell office:value-type="string">
            <text:p>duchess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58">
            <text:p>1758</text:p>
          </table:table-cell>
          <table:table-cell table:style-name="ce21" office:value-type="string">
            <text:p>Charles Lennox, 3rd Duke of Richmond. <text:s/></text:p>
          </table:table-cell>
          <table:table-cell office:value-type="string">
            <text:p>duke1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58">
            <text:p>1758</text:p>
          </table:table-cell>
          <table:table-cell table:style-name="ce21" office:value-type="string">
            <text:p>William Augustus, Duke of Cumberland.</text:p>
          </table:table-cell>
          <table:table-cell office:value-type="string">
            <text:p>duke3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8" office:value-type="string">
            <text:p>1759-61</text:p>
          </table:table-cell>
          <table:table-cell table:style-name="ce23" office:value-type="string">
            <text:p>Georgiana, Countess Spencer, and Her Daughter. </text:p>
          </table:table-cell>
          <table:table-cell office:value-type="string">
            <text:p>spencer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9" office:value-type="string">
            <text:p>1759-62</text:p>
          </table:table-cell>
          <table:table-cell table:style-name="ce23" office:value-type="string">
            <text:p>Caroline, Duchess of Marlborough.</text:p>
          </table:table-cell>
          <table:table-cell office:value-type="string">
            <text:p>duchess1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8" office:value-type="string">
            <text:p>1759-62</text:p>
          </table:table-cell>
          <table:table-cell table:style-name="ce23" office:value-type="string">
            <text:p>John Russel, 4th Duke of Bedford. </text:p>
          </table:table-cell>
          <table:table-cell office:value-type="string">
            <text:p>duke3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59">
            <text:p>1759</text:p>
          </table:table-cell>
          <table:table-cell table:style-name="ce21" office:value-type="string">
            <text:p>Anne, Countess of Albemarle. </text:p>
          </table:table-cell>
          <table:table-cell office:value-type="string">
            <text:p>countess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59">
            <text:p>1759</text:p>
          </table:table-cell>
          <table:table-cell table:style-name="ce21" office:value-type="string">
            <text:p>Edward Morant and His Son John. </text:p>
          </table:table-cell>
          <table:table-cell office:value-type="string">
            <text:p>morant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59">
            <text:p>1759</text:p>
          </table:table-cell>
          <table:table-cell table:style-name="ce21" office:value-type="string">
            <text:p>George III. </text:p>
          </table:table-cell>
          <table:table-cell office:value-type="string">
            <text:p>george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59">
            <text:p>1759</text:p>
          </table:table-cell>
          <table:table-cell table:style-name="ce23" office:value-type="string">
            <text:p>Thorold. Miss </text:p>
          </table:table-cell>
          <table:table-cell office:value-type="string">
            <text:p>lady1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20" office:value-type="float" office:value="1759">
            <text:p>1759</text:p>
          </table:table-cell>
          <table:table-cell table:style-name="ce23" office:value-type="string">
            <text:p>William James.</text:p>
          </table:table-cell>
          <table:table-cell office:value-type="string">
            <text:p>james1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8" office:value-type="string">
            <text:p>1760-61</text:p>
          </table:table-cell>
          <table:table-cell table:style-name="ce23" office:value-type="string">
            <text:p>Crewe. <text:s/>Mrs </text:p>
          </table:table-cell>
          <table:table-cell office:value-type="string">
            <text:p>crewe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8" office:value-type="string">
            <text:p>1760-61</text:p>
          </table:table-cell>
          <table:table-cell table:style-name="ce23" office:value-type="string">
            <text:p>David Garrick Between Tragedy and Comedy.</text:p>
          </table:table-cell>
          <table:table-cell office:value-type="string">
            <text:p>comedy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8" office:value-type="string">
            <text:p>1760s</text:p>
          </table:table-cell>
          <table:table-cell table:style-name="ce23" office:value-type="string">
            <text:p>Lear. </text:p>
          </table:table-cell>
          <table:table-cell office:value-type="string">
            <text:p>lear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8" office:value-type="float" office:value="1760">
            <text:p>1760</text:p>
          </table:table-cell>
          <table:table-cell table:style-name="ce23" office:value-type="string">
            <text:p>Joseph Martin and Her Son. Mrs </text:p>
          </table:table-cell>
          <table:table-cell office:value-type="string">
            <text:p>joseph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8" office:value-type="float" office:value="1760">
            <text:p>1760</text:p>
          </table:table-cell>
          <table:table-cell table:style-name="ce23" office:value-type="string">
            <text:p>Ladies Amabel and Mary Jemima Yorke. </text:p>
          </table:table-cell>
          <table:table-cell office:value-type="string">
            <text:p>yorke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8" office:value-type="float" office:value="1760">
            <text:p>1760</text:p>
          </table:table-cell>
          <table:table-cell table:style-name="ce23" office:value-type="string">
            <text:p>Young Woman Leaning on a Ledge.</text:p>
          </table:table-cell>
          <table:table-cell office:value-type="string">
            <text:p>woman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8" office:value-type="float" office:value="1761">
            <text:p>1761</text:p>
          </table:table-cell>
          <table:table-cell table:style-name="ce23" office:value-type="string">
            <text:p>Captain John Foote.</text:p>
          </table:table-cell>
          <table:table-cell office:value-type="string">
            <text:p>foote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8" office:value-type="float" office:value="1761">
            <text:p>1761</text:p>
          </table:table-cell>
          <table:table-cell table:style-name="ce23" office:value-type="string">
            <text:p>Henri Fane with His Guardians.</text:p>
          </table:table-cell>
          <table:table-cell office:value-type="string">
            <text:p>fane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8" office:value-type="float" office:value="1761">
            <text:p>1761</text:p>
          </table:table-cell>
          <table:table-cell table:style-name="ce23" office:value-type="string">
            <text:p>Lady Elizabeth Keppel.</text:p>
          </table:table-cell>
          <table:table-cell office:value-type="string">
            <text:p>lady2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8" office:value-type="string">
            <text:p>1762-64</text:p>
          </table:table-cell>
          <table:table-cell table:style-name="ce23" office:value-type="string">
            <text:p>John Hale. <text:s/>Mrs </text:p>
          </table:table-cell>
          <table:table-cell office:value-type="string">
            <text:p>hale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8" office:value-type="string">
            <text:p>1762-64</text:p>
          </table:table-cell>
          <table:table-cell table:style-name="ce23" office:value-type="string">
            <text:p>Nelly O'Brien.</text:p>
          </table:table-cell>
          <table:table-cell office:value-type="string">
            <text:p>nelly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8" office:value-type="string">
            <text:p>1762-64</text:p>
          </table:table-cell>
          <table:table-cell table:style-name="ce23" office:value-type="string">
            <text:p>Thomas Conolly. </text:p>
          </table:table-cell>
          <table:table-cell office:value-type="string">
            <text:p>tom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8" office:value-type="float" office:value="1762">
            <text:p>1762</text:p>
          </table:table-cell>
          <table:table-cell table:style-name="ce23" office:value-type="string">
            <text:p>Scyacust Ukah.</text:p>
          </table:table-cell>
          <table:table-cell office:value-type="string">
            <text:p>ukah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8" office:value-type="string">
            <text:p>1763-64</text:p>
          </table:table-cell>
          <table:table-cell table:style-name="ce22" office:value-type="string">
            <text:p>Kitty Fisher.</text:p>
          </table:table-cell>
          <table:table-cell office:value-type="string">
            <text:p>kitty1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string">
            <text:p>1763-65</text:p>
          </table:table-cell>
          <table:table-cell table:style-name="ce22" office:value-type="string">
            <text:p>John Manners, Marquess of Granby.</text:p>
          </table:table-cell>
          <table:table-cell office:value-type="string">
            <text:p>john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8" office:value-type="float" office:value="1763">
            <text:p>1763</text:p>
          </table:table-cell>
          <table:table-cell table:style-name="ce23" office:value-type="string">
            <text:p>Thomas Riddell. Mrs </text:p>
          </table:table-cell>
          <table:table-cell office:value-type="string">
            <text:p>lady3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string">
            <text:p>1764-67</text:p>
          </table:table-cell>
          <table:table-cell table:style-name="ce22" office:value-type="string">
            <text:p>Elizabeth, Countess of Pembroke and Her Son.</text:p>
          </table:table-cell>
          <table:table-cell office:value-type="string">
            <text:p>pembroke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string">
            <text:p>1764-67</text:p>
          </table:table-cell>
          <table:table-cell table:style-name="ce22" office:value-type="string">
            <text:p>Frederick, Count of Schaumburg-Lippe.</text:p>
          </table:table-cell>
          <table:table-cell office:value-type="string">
            <text:p>count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string">
            <text:p>1764-67</text:p>
          </table:table-cell>
          <table:table-cell table:style-name="ce22" office:value-type="string">
            <text:p>Mary, Duchess of Richmond.</text:p>
          </table:table-cell>
          <table:table-cell office:value-type="string">
            <text:p>mary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string">
            <text:p>1764-73</text:p>
          </table:table-cell>
          <table:table-cell table:style-name="ce22" office:value-type="string">
            <text:p>Abington Mrs </text:p>
          </table:table-cell>
          <table:table-cell office:value-type="string">
            <text:p>abington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64">
            <text:p>1764</text:p>
          </table:table-cell>
          <table:table-cell table:style-name="ce22" office:value-type="string">
            <text:p>Anne Dashwood.</text:p>
          </table:table-cell>
          <table:table-cell office:value-type="string">
            <text:p>dashwood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64">
            <text:p>1764</text:p>
          </table:table-cell>
          <table:table-cell table:style-name="ce22" office:value-type="string">
            <text:p>Mary Leslie. <text:s/>Lady </text:p>
          </table:table-cell>
          <table:table-cell office:value-type="string">
            <text:p>lady4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7" office:value-type="float" office:value="1765">
            <text:p>1765</text:p>
          </table:table-cell>
          <table:table-cell table:style-name="ce25" office:value-type="string">
            <text:p>George Clive and his Family with an Indian Maid</text:p>
          </table:table-cell>
          <table:table-cell office:value-type="string">
            <text:p>family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7" office:value-type="float" office:value="1765">
            <text:p>1765</text:p>
          </table:table-cell>
          <table:table-cell table:style-name="ce25" office:value-type="string">
            <text:p>James Bourdieu Mr. </text:p>
          </table:table-cell>
          <table:table-cell office:value-type="string">
            <text:p>james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65">
            <text:p>1765</text:p>
          </table:table-cell>
          <table:table-cell table:style-name="ce22" office:value-type="string">
            <text:p>John Murray, 4th Earl of Dunmore. </text:p>
          </table:table-cell>
          <table:table-cell office:value-type="string">
            <text:p>dunmore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65">
            <text:p>1765</text:p>
          </table:table-cell>
          <table:table-cell table:style-name="ce22" office:value-type="string">
            <text:p>Sarah Bunbury Sacrificing to the Graces. Lady </text:p>
          </table:table-cell>
          <table:table-cell office:value-type="string">
            <text:p>graces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66">
            <text:p>1766</text:p>
          </table:table-cell>
          <table:table-cell table:style-name="ce22" office:value-type="string">
            <text:p>Charles Spencer. Lady </text:p>
          </table:table-cell>
          <table:table-cell office:value-type="string">
            <text:p>spencer1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66">
            <text:p>1766</text:p>
          </table:table-cell>
          <table:table-cell table:style-name="ce22" office:value-type="string">
            <text:p>John Burgoyne.</text:p>
          </table:table-cell>
          <table:table-cell office:value-type="string">
            <text:p>john1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67">
            <text:p>1767</text:p>
          </table:table-cell>
          <table:table-cell table:style-name="ce22" office:value-type="string">
            <text:p>David Garrick. </text:p>
          </table:table-cell>
          <table:table-cell office:value-type="string">
            <text:p>david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string">
            <text:p>1769-70</text:p>
          </table:table-cell>
          <table:table-cell table:style-name="ce22" office:value-type="string">
            <text:p>Price. Miss </text:p>
          </table:table-cell>
          <table:table-cell office:value-type="string">
            <text:p>price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69">
            <text:p>1769</text:p>
          </table:table-cell>
          <table:table-cell table:style-name="ce22" office:value-type="string">
            <text:p>Archers. Colonel Acland and Lord Sydney. <text:s/>The </text:p>
          </table:table-cell>
          <table:table-cell office:value-type="string">
            <text:p>archers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69">
            <text:p>1769</text:p>
          </table:table-cell>
          <table:table-cell table:style-name="ce22" office:value-type="string">
            <text:p>Frederick Howard, 5th Earl of Carlisle. </text:p>
          </table:table-cell>
          <table:table-cell office:value-type="string">
            <text:p>howard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string">
            <text:p>1770-72</text:p>
          </table:table-cell>
          <table:table-cell table:style-name="ce22" office:value-type="string">
            <text:p>John Parker Mrs </text:p>
          </table:table-cell>
          <table:table-cell office:value-type="string">
            <text:p>parker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string">
            <text:p>1770s</text:p>
          </table:table-cell>
          <table:table-cell table:style-name="ce22" office:value-type="string">
            <text:p>Boy Holding a Bunch of Grapes.</text:p>
          </table:table-cell>
          <table:table-cell office:value-type="string">
            <text:p>grapes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string">
            <text:p>1770s</text:p>
          </table:table-cell>
          <table:table-cell table:style-name="ce22" office:value-type="string">
            <text:p>Emily, Duchess of Leinster.</text:p>
          </table:table-cell>
          <table:table-cell office:value-type="string">
            <text:p>emily1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string">
            <text:p>1770s</text:p>
          </table:table-cell>
          <table:table-cell table:style-name="ce22" office:value-type="string">
            <text:p>Ugolino and His Children..</text:p>
          </table:table-cell>
          <table:table-cell office:value-type="string">
            <text:p>uglino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string">
            <text:p>1771-72</text:p>
          </table:table-cell>
          <table:table-cell table:style-name="ce22" office:value-type="string">
            <text:p>Joseph Banks. Sir </text:p>
          </table:table-cell>
          <table:table-cell office:value-type="string">
            <text:p>banks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71">
            <text:p>1771</text:p>
          </table:table-cell>
          <table:table-cell table:style-name="ce22" office:value-type="string">
            <text:p>Abington. Mrs </text:p>
          </table:table-cell>
          <table:table-cell office:value-type="string">
            <text:p>lady5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71">
            <text:p>1771</text:p>
          </table:table-cell>
          <table:table-cell table:style-name="ce22" office:value-type="string">
            <text:p>Venus Chiding Cupid. </text:p>
          </table:table-cell>
          <table:table-cell office:value-type="string">
            <text:p>cupid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73">
            <text:p>1773</text:p>
          </table:table-cell>
          <table:table-cell table:style-name="ce22" office:value-type="string">
            <text:p>Charles Coote, 1st Earl of Bellamont. </text:p>
          </table:table-cell>
          <table:table-cell office:value-type="string">
            <text:p>earl1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7" office:value-type="float" office:value="1773">
            <text:p>1773</text:p>
          </table:table-cell>
          <table:table-cell table:style-name="ce25" office:value-type="string">
            <text:p>Cockburn and her Three Eldest Sons Lady </text:p>
          </table:table-cell>
          <table:table-cell office:value-type="string">
            <text:p>cockburn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73">
            <text:p>1773</text:p>
          </table:table-cell>
          <table:table-cell table:style-name="ce22" office:value-type="string">
            <text:p>Cupid as a Link Boy. </text:p>
          </table:table-cell>
          <table:table-cell office:value-type="string">
            <text:p>cupid1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73">
            <text:p>1773</text:p>
          </table:table-cell>
          <table:table-cell table:style-name="ce22" office:value-type="string">
            <text:p>Giuseppe Baretti.</text:p>
          </table:table-cell>
          <table:table-cell office:value-type="string">
            <text:p>baretti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73">
            <text:p>1773</text:p>
          </table:table-cell>
          <table:table-cell table:style-name="ce22" office:value-type="string">
            <text:p>Strawberry Girl. A </text:p>
          </table:table-cell>
          <table:table-cell office:value-type="string">
            <text:p>strawberry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string">
            <text:p>1774-76</text:p>
          </table:table-cell>
          <table:table-cell table:style-name="ce22" office:value-type="string">
            <text:p>George John Spencer, 2nd Earl Spencer</text:p>
          </table:table-cell>
          <table:table-cell office:value-type="string">
            <text:p>spencer2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string">
            <text:p>1775-76</text:p>
          </table:table-cell>
          <table:table-cell table:style-name="ce22" office:value-type="string">
            <text:p>Georgiana, Duchess of Devonshire.</text:p>
          </table:table-cell>
          <table:table-cell office:value-type="string">
            <text:p>devon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string">
            <text:p>1775-76</text:p>
          </table:table-cell>
          <table:table-cell table:style-name="ce22" office:value-type="string">
            <text:p>Richard Bennett Lloyd. <text:s/>Mrs </text:p>
          </table:table-cell>
          <table:table-cell office:value-type="string">
            <text:p>lloyd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75">
            <text:p>1775</text:p>
          </table:table-cell>
          <table:table-cell table:style-name="ce22" office:value-type="string">
            <text:p>Bowles. Miss </text:p>
          </table:table-cell>
          <table:table-cell office:value-type="string">
            <text:p>bowles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75">
            <text:p>1775</text:p>
          </table:table-cell>
          <table:table-cell table:style-name="ce22" office:value-type="string">
            <text:p>Cecillia. St </text:p>
          </table:table-cell>
          <table:table-cell office:value-type="string">
            <text:p>saint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75">
            <text:p>1775</text:p>
          </table:table-cell>
          <table:table-cell table:style-name="ce22" office:value-type="string">
            <text:p>Jane, Countess of Harrington.</text:p>
          </table:table-cell>
          <table:table-cell office:value-type="string">
            <text:p>lady7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75">
            <text:p>1775</text:p>
          </table:table-cell>
          <table:table-cell table:style-name="ce22" office:value-type="string">
            <text:p>Richard Crofts. Mrs </text:p>
          </table:table-cell>
          <table:table-cell office:value-type="string">
            <text:p>lady8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7" office:value-type="float" office:value="1775">
            <text:p>1775</text:p>
          </table:table-cell>
          <table:table-cell table:style-name="ce25" office:value-type="string">
            <text:p>Self-Portrait</text:p>
          </table:table-cell>
          <table:table-cell office:value-type="string">
            <text:p>self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75">
            <text:p>1775</text:p>
          </table:table-cell>
          <table:table-cell table:style-name="ce22" office:value-type="string">
            <text:p>Self-Portrait.</text:p>
          </table:table-cell>
          <table:table-cell office:value-type="string">
            <text:p>self4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76">
            <text:p>1776</text:p>
          </table:table-cell>
          <table:table-cell table:style-name="ce22" office:value-type="string">
            <text:p>Calling of Samuel. The </text:p>
          </table:table-cell>
          <table:table-cell office:value-type="string">
            <text:p>samuel1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76">
            <text:p>1776</text:p>
          </table:table-cell>
          <table:table-cell table:style-name="ce22" office:value-type="string">
            <text:p>Catherine, Lady Bampfylde. </text:p>
          </table:table-cell>
          <table:table-cell office:value-type="string">
            <text:p>lady6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7" office:value-type="float" office:value="1776">
            <text:p>1776</text:p>
          </table:table-cell>
          <table:table-cell table:style-name="ce25" office:value-type="string">
            <text:p>Infant Samuel The </text:p>
          </table:table-cell>
          <table:table-cell office:value-type="string">
            <text:p>samuel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76">
            <text:p>1776</text:p>
          </table:table-cell>
          <table:table-cell table:style-name="ce22" office:value-type="string">
            <text:p>Lady Caroline Scott as 'Winter'. </text:p>
          </table:table-cell>
          <table:table-cell office:value-type="string">
            <text:p>winter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76">
            <text:p>1776</text:p>
          </table:table-cell>
          <table:table-cell table:style-name="ce22" office:value-type="string">
            <text:p>Omai (Omiah). </text:p>
          </table:table-cell>
          <table:table-cell office:value-type="string">
            <text:p>omai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76">
            <text:p>1776</text:p>
          </table:table-cell>
          <table:table-cell table:style-name="ce22" office:value-type="string">
            <text:p>Worsley. Lady </text:p>
          </table:table-cell>
          <table:table-cell office:value-type="string">
            <text:p>worsley2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string">
            <text:p>1777-78</text:p>
          </table:table-cell>
          <table:table-cell table:style-name="ce22" office:value-type="string">
            <text:p>Dilettanti Society. The </text:p>
          </table:table-cell>
          <table:table-cell office:value-type="string">
            <text:p>society</text:p>
          </table:table-cell>
          <table:table-cell table:style-name="ce26"/>
          <table:table-cell/>
          <table:table-cell table:style-name="ce22"/>
          <table:table-cell table:number-columns-repeated="1018"/>
        </table:table-row>
        <table:table-row table:style-name="ro5">
          <table:table-cell office:value-type="string">
            <text:p>1777-78</text:p>
          </table:table-cell>
          <table:table-cell table:style-name="ce22" office:value-type="string">
            <text:p>Fortune-Teller. A </text:p>
          </table:table-cell>
          <table:table-cell office:value-type="string">
            <text:p>fortune</text:p>
          </table:table-cell>
          <table:table-cell table:style-name="ce26"/>
          <table:table-cell/>
          <table:table-cell table:style-name="ce22"/>
          <table:table-cell table:number-columns-repeated="1018"/>
        </table:table-row>
        <table:table-row table:style-name="ro5">
          <table:table-cell office:value-type="string">
            <text:p>1777-78</text:p>
          </table:table-cell>
          <table:table-cell table:style-name="ce22" office:value-type="string">
            <text:p>Isabella, Lady Beauchamp.</text:p>
          </table:table-cell>
          <table:table-cell office:value-type="string">
            <text:p>beau</text:p>
          </table:table-cell>
          <table:table-cell table:style-name="ce26"/>
          <table:table-cell/>
          <table:table-cell table:style-name="ce22"/>
          <table:table-cell table:number-columns-repeated="1018"/>
        </table:table-row>
        <table:table-row table:style-name="ro5">
          <table:table-cell office:value-type="string">
            <text:p>1777-78</text:p>
          </table:table-cell>
          <table:table-cell table:style-name="ce22" office:value-type="string">
            <text:p>Marlborough Family. The </text:p>
          </table:table-cell>
          <table:table-cell office:value-type="string">
            <text:p>family3</text:p>
          </table:table-cell>
          <table:table-cell table:style-name="ce26"/>
          <table:table-cell/>
          <table:table-cell table:style-name="ce22"/>
          <table:table-cell table:number-columns-repeated="1018"/>
        </table:table-row>
        <table:table-row table:style-name="ro5">
          <table:table-cell table:style-name="ce17" office:value-type="string">
            <text:p>1777-80</text:p>
          </table:table-cell>
          <table:table-cell table:style-name="ce25" office:value-type="string">
            <text:p>Elizabeth Delmé and her Children Lady </text:p>
          </table:table-cell>
          <table:table-cell office:value-type="string">
            <text:p>delme</text:p>
          </table:table-cell>
          <table:table-cell table:style-name="ce26"/>
          <table:table-cell/>
          <table:table-cell table:style-name="ce22"/>
          <table:table-cell table:number-columns-repeated="1018"/>
        </table:table-row>
        <table:table-row table:style-name="ro5">
          <table:table-cell office:value-type="float" office:value="1777">
            <text:p>1777</text:p>
          </table:table-cell>
          <table:table-cell table:style-name="ce22" office:value-type="string">
            <text:p>Charles Rogers. </text:p>
          </table:table-cell>
          <table:table-cell office:value-type="string">
            <text:p>rogers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77">
            <text:p>1777</text:p>
          </table:table-cell>
          <table:table-cell table:style-name="ce22" office:value-type="string">
            <text:p>Diana Sackville. </text:p>
          </table:table-cell>
          <table:table-cell office:value-type="string">
            <text:p>sackville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77">
            <text:p>1777</text:p>
          </table:table-cell>
          <table:table-cell table:style-name="ce22" office:value-type="string">
            <text:p>Henrietta Herbert.. Lady </text:p>
          </table:table-cell>
          <table:table-cell office:value-type="string">
            <text:p>herbert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77">
            <text:p>1777</text:p>
          </table:table-cell>
          <table:table-cell table:style-name="ce22" office:value-type="string">
            <text:p>Henry Thrale with Her Daughter. <text:s/>Mrs </text:p>
          </table:table-cell>
          <table:table-cell office:value-type="string">
            <text:p>lady9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78">
            <text:p>1778</text:p>
          </table:table-cell>
          <table:table-cell table:style-name="ce22" office:value-type="string">
            <text:p>Caroline Howard. Lady </text:p>
          </table:table-cell>
          <table:table-cell office:value-type="string">
            <text:p>lady11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78">
            <text:p>1778</text:p>
          </table:table-cell>
          <table:table-cell table:style-name="ce22" office:value-type="string">
            <text:p>Jane, Countess of Harrington. </text:p>
          </table:table-cell>
          <table:table-cell office:value-type="string">
            <text:p>lady10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78">
            <text:p>1778</text:p>
          </table:table-cell>
          <table:table-cell table:style-name="ce22" office:value-type="string">
            <text:p>John Hayes St Leger. </text:p>
          </table:table-cell>
          <table:table-cell office:value-type="string">
            <text:p>leger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79">
            <text:p>1779</text:p>
          </table:table-cell>
          <table:table-cell table:style-name="ce22" office:value-type="string">
            <text:p>Augustus Keppel. </text:p>
          </table:table-cell>
          <table:table-cell office:value-type="string">
            <text:p>keppel3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79">
            <text:p>1779</text:p>
          </table:table-cell>
          <table:table-cell table:style-name="ce22" office:value-type="string">
            <text:p>Jane Halliday. Lady </text:p>
          </table:table-cell>
          <table:table-cell office:value-type="string">
            <text:p>lady12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79">
            <text:p>1779</text:p>
          </table:table-cell>
          <table:table-cell table:style-name="ce22" office:value-type="string">
            <text:p>John Parker and His Sister Theresa</text:p>
          </table:table-cell>
          <table:table-cell office:value-type="string">
            <text:p>parker1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string">
            <text:p>1780-81</text:p>
          </table:table-cell>
          <table:table-cell table:style-name="ce22" office:value-type="string">
            <text:p>Ladies Waldegrave. The </text:p>
          </table:table-cell>
          <table:table-cell office:value-type="string">
            <text:p>ladies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string">
            <text:p>1780-82</text:p>
          </table:table-cell>
          <table:table-cell table:style-name="ce22" office:value-type="string">
            <text:p>George Grenville, Earl Temple, Mary, Countess Temple, and Their Son Richard</text:p>
          </table:table-cell>
          <table:table-cell office:value-type="string">
            <text:p>grenville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string">
            <text:p>1780-89</text:p>
          </table:table-cell>
          <table:table-cell table:style-name="ce22" office:value-type="string">
            <text:p>Mary Amelia, Countess of Salisbury. </text:p>
          </table:table-cell>
          <table:table-cell office:value-type="string">
            <text:p>lady13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string">
            <text:p>1780s</text:p>
          </table:table-cell>
          <table:table-cell table:style-name="ce22" office:value-type="string">
            <text:p>Cimon and Iphigenia</text:p>
          </table:table-cell>
          <table:table-cell office:value-type="string">
            <text:p>cimon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80">
            <text:p>1780</text:p>
          </table:table-cell>
          <table:table-cell table:style-name="ce22" office:value-type="string">
            <text:p>Justice.</text:p>
          </table:table-cell>
          <table:table-cell office:value-type="string">
            <text:p>justice</text:p>
          </table:table-cell>
          <table:table-cell table:style-name="ce26"/>
          <table:table-cell table:number-columns-repeated="1020"/>
        </table:table-row>
        <table:table-row table:style-name="ro5">
          <table:table-cell office:value-type="float" office:value="1780">
            <text:p>1780</text:p>
          </table:table-cell>
          <table:table-cell table:style-name="ce22" office:value-type="string">
            <text:p>Self-Portrait. </text:p>
          </table:table-cell>
          <table:table-cell office:value-type="string">
            <text:p>self5</text:p>
          </table:table-cell>
          <table:table-cell table:number-columns-repeated="1021"/>
        </table:table-row>
        <table:table-row table:style-name="ro5">
          <table:table-cell office:value-type="string">
            <text:p>1781-82</text:p>
          </table:table-cell>
          <table:table-cell table:style-name="ce22" office:value-type="string">
            <text:p>Adam Ferguson. </text:p>
          </table:table-cell>
          <table:table-cell office:value-type="string">
            <text:p>adam</text:p>
          </table:table-cell>
          <table:table-cell table:number-columns-repeated="1021"/>
        </table:table-row>
        <table:table-row table:style-name="ro5">
          <table:table-cell office:value-type="string">
            <text:p>1781-82</text:p>
          </table:table-cell>
          <table:table-cell table:style-name="ce22" office:value-type="string">
            <text:p>Lavinia, Countess Spencer.</text:p>
          </table:table-cell>
          <table:table-cell office:value-type="string">
            <text:p>lady14</text:p>
          </table:table-cell>
          <table:table-cell table:number-columns-repeated="1021"/>
        </table:table-row>
        <table:table-row table:style-name="ro5">
          <table:table-cell office:value-type="string">
            <text:p>1781-82</text:p>
          </table:table-cell>
          <table:table-cell table:style-name="ce22" office:value-type="string">
            <text:p>William Brummell and George Bryan Brummell. </text:p>
          </table:table-cell>
          <table:table-cell office:value-type="string">
            <text:p>william</text:p>
          </table:table-cell>
          <table:table-cell table:number-columns-repeated="1021"/>
        </table:table-row>
        <table:table-row table:style-name="ro5">
          <table:table-cell office:value-type="string">
            <text:p>1781-83</text:p>
          </table:table-cell>
          <table:table-cell table:style-name="ce22" office:value-type="string">
            <text:p>Augustus Keppel</text:p>
          </table:table-cell>
          <table:table-cell office:value-type="string">
            <text:p>keppel4</text:p>
          </table:table-cell>
          <table:table-cell table:number-columns-repeated="1021"/>
        </table:table-row>
        <table:table-row table:style-name="ro5">
          <table:table-cell office:value-type="string">
            <text:p>1781-84</text:p>
          </table:table-cell>
          <table:table-cell table:style-name="ce22" office:value-type="string">
            <text:p>Taylor. Lady </text:p>
          </table:table-cell>
          <table:table-cell office:value-type="string">
            <text:p>lady17</text:p>
          </table:table-cell>
          <table:table-cell table:number-columns-repeated="1021"/>
        </table:table-row>
        <table:table-row table:style-name="ro5">
          <table:table-cell office:value-type="float" office:value="1781">
            <text:p>1781</text:p>
          </table:table-cell>
          <table:table-cell table:style-name="ce22" office:value-type="string">
            <text:p>Charles Burney.</text:p>
          </table:table-cell>
          <table:table-cell office:value-type="string">
            <text:p>burney</text:p>
          </table:table-cell>
          <table:table-cell table:number-columns-repeated="1021"/>
        </table:table-row>
        <table:table-row table:style-name="ro5">
          <table:table-cell office:value-type="float" office:value="1781">
            <text:p>1781</text:p>
          </table:table-cell>
          <table:table-cell table:style-name="ce22" office:value-type="string">
            <text:p>Death of Dido. <text:s text:c="2"/>The </text:p>
          </table:table-cell>
          <table:table-cell office:value-type="string">
            <text:p>dido</text:p>
          </table:table-cell>
          <table:table-cell table:number-columns-repeated="1021"/>
        </table:table-row>
        <table:table-row table:style-name="ro5">
          <table:table-cell office:value-type="float" office:value="1781">
            <text:p>1781</text:p>
          </table:table-cell>
          <table:table-cell table:style-name="ce22" office:value-type="string">
            <text:p>Elizabeth Compton. Lady </text:p>
          </table:table-cell>
          <table:table-cell office:value-type="string">
            <text:p>lady15</text:p>
          </table:table-cell>
          <table:table-cell table:number-columns-repeated="1021"/>
        </table:table-row>
        <table:table-row table:style-name="ro5">
          <table:table-cell office:value-type="float" office:value="1781">
            <text:p>1781</text:p>
          </table:table-cell>
          <table:table-cell table:style-name="ce22" office:value-type="string">
            <text:p>Thais. </text:p>
          </table:table-cell>
          <table:table-cell office:value-type="string">
            <text:p>lady16</text:p>
          </table:table-cell>
          <table:table-cell table:number-columns-repeated="1021"/>
        </table:table-row>
        <table:table-row table:style-name="ro5">
          <table:table-cell office:value-type="float" office:value="1782">
            <text:p>1782</text:p>
          </table:table-cell>
          <table:table-cell table:style-name="ce22" office:value-type="string">
            <text:p>Alexander, 10th Duke of Hamilton. </text:p>
          </table:table-cell>
          <table:table-cell office:value-type="string">
            <text:p>alex</text:p>
          </table:table-cell>
          <table:table-cell table:number-columns-repeated="1021"/>
        </table:table-row>
        <table:table-row table:style-name="ro5">
          <table:table-cell office:value-type="float" office:value="1782">
            <text:p>1782</text:p>
          </table:table-cell>
          <table:table-cell table:style-name="ce22" office:value-type="string">
            <text:p>Baldwin. Mrs </text:p>
          </table:table-cell>
          <table:table-cell office:value-type="string">
            <text:p>lady18</text:p>
          </table:table-cell>
          <table:table-cell table:number-columns-repeated="1021"/>
        </table:table-row>
        <table:table-row table:style-name="ro5">
          <table:table-cell office:value-type="float" office:value="1782">
            <text:p>1782</text:p>
          </table:table-cell>
          <table:table-cell table:style-name="ce22" office:value-type="string">
            <text:p>Colonel George Coussmaker.</text:p>
          </table:table-cell>
          <table:table-cell office:value-type="string">
            <text:p>maker</text:p>
          </table:table-cell>
          <table:table-cell table:number-columns-repeated="1021"/>
        </table:table-row>
        <table:table-row table:style-name="ro5">
          <table:table-cell table:style-name="ce17" office:value-type="float" office:value="1782">
            <text:p>1782</text:p>
          </table:table-cell>
          <table:table-cell table:style-name="ce24" office:value-type="string">
            <text:p>Colonel George K. H. Coussmaker, Grenadier Guards</text:p>
          </table:table-cell>
          <table:table-cell office:value-type="string">
            <text:p>colonel</text:p>
          </table:table-cell>
          <table:table-cell table:number-columns-repeated="1021"/>
        </table:table-row>
        <table:table-row table:style-name="ro5">
          <table:table-cell table:style-name="ce17" office:value-type="float" office:value="1782">
            <text:p>1782</text:p>
          </table:table-cell>
          <table:table-cell table:style-name="ce25" office:value-type="string">
            <text:p>General Sir Banastre Tarleton</text:p>
          </table:table-cell>
          <table:table-cell office:value-type="string">
            <text:p>tarl</text:p>
          </table:table-cell>
          <table:table-cell table:number-columns-repeated="1021"/>
        </table:table-row>
        <table:table-row table:style-name="ro5">
          <table:table-cell office:value-type="float" office:value="1782">
            <text:p>1782</text:p>
          </table:table-cell>
          <table:table-cell table:style-name="ce22" office:value-type="string">
            <text:p>Infant Academy. The </text:p>
          </table:table-cell>
          <table:table-cell office:value-type="string">
            <text:p>infant</text:p>
          </table:table-cell>
          <table:table-cell table:number-columns-repeated="1021"/>
        </table:table-row>
        <table:table-row table:style-name="ro5">
          <table:table-cell office:value-type="float" office:value="1782">
            <text:p>1782</text:p>
          </table:table-cell>
          <table:table-cell table:style-name="ce22" office:value-type="string">
            <text:p>John Musters. Mrs</text:p>
          </table:table-cell>
          <table:table-cell office:value-type="string">
            <text:p>lady19</text:p>
          </table:table-cell>
          <table:table-cell table:number-columns-repeated="1021"/>
        </table:table-row>
        <table:table-row table:style-name="ro5">
          <table:table-cell office:value-type="string">
            <text:p>1783-84</text:p>
          </table:table-cell>
          <table:table-cell table:style-name="ce22" office:value-type="string">
            <text:p>Archibald Montgomerie, 11th Earl of Eglinton.</text:p>
          </table:table-cell>
          <table:table-cell office:value-type="string">
            <text:p>earl2</text:p>
          </table:table-cell>
          <table:table-cell table:number-columns-repeated="1021"/>
        </table:table-row>
        <table:table-row table:style-name="ro5">
          <table:table-cell office:value-type="string">
            <text:p>1783-84</text:p>
          </table:table-cell>
          <table:table-cell table:style-name="ce22" office:value-type="string">
            <text:p>Sarah Siddons as the Tragic Muse. </text:p>
          </table:table-cell>
          <table:table-cell office:value-type="string">
            <text:p>muse</text:p>
          </table:table-cell>
          <table:table-cell table:number-columns-repeated="1021"/>
        </table:table-row>
        <table:table-row table:style-name="ro5">
          <table:table-cell office:value-type="float" office:value="1783">
            <text:p>1783</text:p>
          </table:table-cell>
          <table:table-cell table:style-name="ce22" office:value-type="string">
            <text:p>Angerstein Children. <text:s/>The </text:p>
          </table:table-cell>
          <table:table-cell office:value-type="string">
            <text:p>children</text:p>
          </table:table-cell>
          <table:table-cell table:number-columns-repeated="1021"/>
        </table:table-row>
        <table:table-row table:style-name="ro5">
          <table:table-cell office:value-type="float" office:value="1784">
            <text:p>1784</text:p>
          </table:table-cell>
          <table:table-cell table:style-name="ce22" office:value-type="string">
            <text:p>Georgiana, Duchess of Devonshire, and Her Daughter.</text:p>
          </table:table-cell>
          <table:table-cell office:value-type="string">
            <text:p>devon2</text:p>
          </table:table-cell>
          <table:table-cell table:number-columns-repeated="1021"/>
        </table:table-row>
        <table:table-row table:style-name="ro5">
          <table:table-cell office:value-type="string">
            <text:p>1785-86</text:p>
          </table:table-cell>
          <table:table-cell table:style-name="ce22" office:value-type="string">
            <text:p>Anne Bingham. Lady </text:p>
          </table:table-cell>
          <table:table-cell office:value-type="string">
            <text:p>lady20</text:p>
          </table:table-cell>
          <table:table-cell table:number-columns-repeated="1021"/>
        </table:table-row>
        <table:table-row table:style-name="ro5">
          <table:table-cell office:value-type="float" office:value="1785">
            <text:p>1785</text:p>
          </table:table-cell>
          <table:table-cell table:style-name="ce22" office:value-type="string">
            <text:p>Francis Seymour Conway, 1st Marquess of Hertford. </text:p>
          </table:table-cell>
          <table:table-cell office:value-type="string">
            <text:p>conway</text:p>
          </table:table-cell>
          <table:table-cell table:number-columns-repeated="1021"/>
        </table:table-row>
        <table:table-row table:style-name="ro5">
          <table:table-cell table:style-name="ce17" office:value-type="float" office:value="1785">
            <text:p>1785</text:p>
          </table:table-cell>
          <table:table-cell table:style-name="ce25" office:value-type="string">
            <text:p>Musters as Hebe Mrs. </text:p>
          </table:table-cell>
          <table:table-cell office:value-type="string">
            <text:p>must</text:p>
          </table:table-cell>
          <table:table-cell table:number-columns-repeated="1021"/>
        </table:table-row>
        <table:table-row table:style-name="ro5">
          <table:table-cell office:value-type="float" office:value="1785">
            <text:p>1785</text:p>
          </table:table-cell>
          <table:table-cell table:style-name="ce22" office:value-type="string">
            <text:p>Venus.</text:p>
          </table:table-cell>
          <table:table-cell office:value-type="string">
            <text:p>venus</text:p>
          </table:table-cell>
          <table:table-cell table:number-columns-repeated="1021"/>
        </table:table-row>
        <table:table-row table:style-name="ro5">
          <table:table-cell office:value-type="string">
            <text:p>1786-88</text:p>
          </table:table-cell>
          <table:table-cell table:style-name="ce22" office:value-type="string">
            <text:p>Infant Hercules Strangling Serpents in His Crade. The </text:p>
          </table:table-cell>
          <table:table-cell office:value-type="string">
            <text:p>serpent</text:p>
          </table:table-cell>
          <table:table-cell table:number-columns-repeated="1021"/>
        </table:table-row>
        <table:table-row table:style-name="ro5">
          <table:table-cell table:style-name="ce17" office:value-type="float" office:value="1786">
            <text:p>1786</text:p>
          </table:table-cell>
          <table:table-cell table:style-name="ce24" office:value-type="string">
            <text:p>Admiral Sir Edward Hughes</text:p>
          </table:table-cell>
          <table:table-cell office:value-type="string">
            <text:p>hughes</text:p>
          </table:table-cell>
          <table:table-cell table:number-columns-repeated="1021"/>
        </table:table-row>
        <table:table-row table:style-name="ro5">
          <table:table-cell table:style-name="ce17" office:value-type="float" office:value="1786">
            <text:p>1786</text:p>
          </table:table-cell>
          <table:table-cell table:style-name="ce25" office:value-type="string">
            <text:p>Sunderlin Lady </text:p>
          </table:table-cell>
          <table:table-cell office:value-type="string">
            <text:p>sun</text:p>
          </table:table-cell>
          <table:table-cell table:number-columns-repeated="1021"/>
        </table:table-row>
        <table:table-row table:style-name="ro5">
          <table:table-cell office:value-type="float" office:value="1787">
            <text:p>1787</text:p>
          </table:table-cell>
          <table:table-cell table:style-name="ce22" office:value-type="string">
            <text:p>Elizabeth Foster Lady </text:p>
          </table:table-cell>
          <table:table-cell office:value-type="string">
            <text:p>lady21</text:p>
          </table:table-cell>
          <table:table-cell table:number-columns-repeated="1021"/>
        </table:table-row>
        <table:table-row table:style-name="ro5">
          <table:table-cell office:value-type="float" office:value="1787">
            <text:p>1787</text:p>
          </table:table-cell>
          <table:table-cell table:style-name="ce22" office:value-type="string">
            <text:p>George Augustus Eliott, Lord Heathfield.</text:p>
          </table:table-cell>
          <table:table-cell office:value-type="string">
            <text:p>heathfield</text:p>
          </table:table-cell>
          <table:table-cell table:number-columns-repeated="1021"/>
        </table:table-row>
        <table:table-row table:style-name="ro5">
          <table:table-cell office:value-type="float" office:value="1787">
            <text:p>1787</text:p>
          </table:table-cell>
          <table:table-cell table:style-name="ce22" office:value-type="string">
            <text:p>Skipwith. Lady </text:p>
          </table:table-cell>
          <table:table-cell office:value-type="string">
            <text:p>lady22</text:p>
          </table:table-cell>
          <table:table-cell table:number-columns-repeated="1021"/>
        </table:table-row>
        <table:table-row table:style-name="ro5">
          <table:table-cell office:value-type="float" office:value="1787">
            <text:p>1787</text:p>
          </table:table-cell>
          <table:table-cell table:style-name="ce22" office:value-type="string">
            <text:p>Smith and Children. <text:s/>Lady </text:p>
          </table:table-cell>
          <table:table-cell office:value-type="string">
            <text:p>lady24</text:p>
          </table:table-cell>
          <table:table-cell table:number-columns-repeated="1021"/>
        </table:table-row>
        <table:table-row table:style-name="ro5">
          <table:table-cell office:value-type="float" office:value="1787">
            <text:p>1787</text:p>
          </table:table-cell>
          <table:table-cell table:style-name="ce22" office:value-type="string">
            <text:p>Theresa Parker.</text:p>
          </table:table-cell>
          <table:table-cell office:value-type="string">
            <text:p>lady23</text:p>
          </table:table-cell>
          <table:table-cell table:number-columns-repeated="1021"/>
        </table:table-row>
        <table:table-row table:style-name="ro5">
          <table:table-cell office:value-type="string">
            <text:p>1788-89 </text:p>
          </table:table-cell>
          <table:table-cell table:style-name="ce17" office:value-type="string">
            <text:p>Hare Master </text:p>
          </table:table-cell>
          <table:table-cell office:value-type="string">
            <text:p>master</text:p>
          </table:table-cell>
          <table:table-cell table:number-columns-repeated="1021"/>
        </table:table-row>
        <table:table-row table:style-name="ro5">
          <table:table-cell office:value-type="float" office:value="1788">
            <text:p>1788</text:p>
          </table:table-cell>
          <table:table-cell table:style-name="ce22" office:value-type="string">
            <text:p>Cupid Undoing Venus's Belt.</text:p>
          </table:table-cell>
          <table:table-cell office:value-type="string">
            <text:p>cupid2</text:p>
          </table:table-cell>
          <table:table-cell table:number-columns-repeated="1021"/>
        </table:table-row>
        <table:table-row table:style-name="ro5">
          <table:table-cell office:value-type="float" office:value="1788">
            <text:p>1788</text:p>
          </table:table-cell>
          <table:table-cell table:style-name="ce22" office:value-type="string">
            <text:p>Macklin, with Miss Potts. Mrs and Miss </text:p>
          </table:table-cell>
          <table:table-cell office:value-type="string">
            <text:p>lady25</text:p>
          </table:table-cell>
          <table:table-cell table:number-columns-repeated="1021"/>
        </table:table-row>
        <table:table-row table:style-name="ro5">
          <table:table-cell office:value-type="float" office:value="1788">
            <text:p>1788</text:p>
          </table:table-cell>
          <table:table-cell table:style-name="ce22" office:value-type="string">
            <text:p>Maria Anne Fitzherbert. <text:s/>Portrait of </text:p>
          </table:table-cell>
          <table:table-cell office:value-type="string">
            <text:p>lady26</text:p>
          </table:table-cell>
          <table:table-cell table:number-columns-repeated="1021"/>
        </table:table-row>
        <table:table-row table:style-name="ro5">
          <table:table-cell office:value-type="float" office:value="1789">
            <text:p>1789</text:p>
          </table:table-cell>
          <table:table-cell table:style-name="ce22" office:value-type="string">
            <text:p>Cocks and Her Niece. Miss </text:p>
          </table:table-cell>
          <table:table-cell office:value-type="string">
            <text:p>lady27</text:p>
          </table:table-cell>
          <table:table-cell table:number-columns-repeated="1021"/>
        </table:table-row>
        <table:table-row table:style-name="ro5">
          <table:table-cell table:style-name="ce17" office:value-type="float" office:value="1789">
            <text:p>1789</text:p>
          </table:table-cell>
          <table:table-cell table:style-name="ce25" office:value-type="string">
            <text:p>Continence of Scipio</text:p>
          </table:table-cell>
          <table:table-cell office:value-type="string">
            <text:p>scipio</text:p>
          </table:table-cell>
          <table:table-cell table:number-columns-repeated="1021"/>
        </table:table-row>
        <table:table-row table:style-name="ro5">
          <table:table-cell table:style-name="ce17" office:value-type="float" office:value="1789">
            <text:p>1789</text:p>
          </table:table-cell>
          <table:table-cell table:style-name="ce25" office:value-type="string">
            <text:p>Francis Rawdon-Hastings</text:p>
          </table:table-cell>
          <table:table-cell office:value-type="string">
            <text:p>hastings</text:p>
          </table:table-cell>
          <table:table-cell table:number-columns-repeated="1021"/>
        </table:table-row>
        <table:table-row table:style-name="ro5">
          <table:table-cell/>
          <table:table-cell table:style-name="ce25" office:value-type="string">
            <text:p>Actress Kitty Fisher The </text:p>
          </table:table-cell>
          <table:table-cell office:value-type="string">
            <text:p>actress</text:p>
          </table:table-cell>
          <table:table-cell table:number-columns-repeated="1021"/>
        </table:table-row>
        <table:table-row table:style-name="ro5">
          <table:table-cell/>
          <table:table-cell table:style-name="ce22" office:value-type="string">
            <text:p>Child Baptist in the Wilderness.</text:p>
          </table:table-cell>
          <table:table-cell office:value-type="string">
            <text:p>child</text:p>
          </table:table-cell>
          <table:table-cell table:number-columns-repeated="1021"/>
        </table:table-row>
        <table:table-row table:style-name="ro5">
          <table:table-cell/>
          <table:table-cell table:style-name="ce22" office:value-type="string">
            <text:p>Dorothy, Countess of Lisburne. <text:s/></text:p>
          </table:table-cell>
          <table:table-cell office:value-type="string">
            <text:p>lady29</text:p>
          </table:table-cell>
          <table:table-cell table:number-columns-repeated="1021"/>
        </table:table-row>
        <table:table-row table:style-name="ro5">
          <table:table-cell/>
          <table:table-cell table:style-name="ce22" office:value-type="string">
            <text:p>Frederick Howard, 5th Earl of Carlisle. . </text:p>
          </table:table-cell>
          <table:table-cell office:value-type="string">
            <text:p>earl3</text:p>
          </table:table-cell>
          <table:table-cell table:number-columns-repeated="1021"/>
        </table:table-row>
        <table:table-row table:style-name="ro5">
          <table:table-cell table:style-name="ce18"/>
          <table:table-cell table:style-name="ce23" office:value-type="string">
            <text:p>George III. </text:p>
          </table:table-cell>
          <table:table-cell office:value-type="string">
            <text:p>george1</text:p>
          </table:table-cell>
          <table:table-cell table:number-columns-repeated="1021"/>
        </table:table-row>
        <table:table-row table:style-name="ro5">
          <table:table-cell/>
          <table:table-cell table:style-name="ce22" office:value-type="string">
            <text:p>Lady in Pink, Said to be Mrs. Elizabeth Sheridan. </text:p>
          </table:table-cell>
          <table:table-cell office:value-type="string">
            <text:p>lady28</text:p>
          </table:table-cell>
          <table:table-cell table:number-columns-repeated="1021"/>
        </table:table-row>
        <table:table-row table:style-name="ro5">
          <table:table-cell/>
          <table:table-cell table:style-name="ce22" office:value-type="string">
            <text:p>Little Rogue (Robinetta). </text:p>
          </table:table-cell>
          <table:table-cell office:value-type="string">
            <text:p>rogue</text:p>
          </table:table-cell>
          <table:table-cell table:number-columns-repeated="1021"/>
        </table:table-row>
        <table:table-row table:style-name="ro5">
          <table:table-cell/>
          <table:table-cell table:style-name="ce22" office:value-type="string">
            <text:p>Richard Worsley Sir </text:p>
          </table:table-cell>
          <table:table-cell office:value-type="string">
            <text:p>worsley</text:p>
          </table:table-cell>
          <table:table-cell table:number-columns-repeated="1021"/>
        </table:table-row>
        <table:table-row table:style-name="ro4" table:number-rows-repeated="10484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edia" table:style-name="ta5">
        <office:forms form:automatic-focus="false" form:apply-design-mode="false"/>
        <table:table-column table:style-name="co1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default-cell-style-name="ce27"/>
        <table:table-column table:style-name="co9" table:default-cell-style-name="Default"/>
        <table:table-column table:style-name="co6" table:default-cell-style-name="Default"/>
        <table:table-column table:style-name="co15" table:default-cell-style-name="Default"/>
        <table:table-column table:style-name="co6" table:number-columns-repeated="2" table:default-cell-style-name="Default"/>
        <table:table-column table:style-name="co18" table:default-cell-style-name="Default"/>
        <table:table-column table:style-name="co6" table:number-columns-repeated="1014" table:default-cell-style-name="Default"/>
        <table:table-row table:style-name="ro4">
          <table:table-cell office:value-type="string">
            <text:p>media</text:p>
          </table:table-cell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oil on canvas</text:p>
          </table:table-cell>
          <table:table-cell table:number-columns-repeated="2"/>
          <table:table-cell office:value-type="string">
            <text:p>oil on wood</text:p>
          </table:table-cell>
          <table:table-cell table:number-columns-repeated="2"/>
          <table:table-cell office:value-type="string">
            <text:p>ceiling painting</text:p>
          </table:table-cell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Abington Mrs </text:p>
          </table:table-cell>
          <table:table-cell office:value-type="string">
            <text:p>abington</text:p>
          </table:table-cell>
          <table:table-cell table:style-name="ce22" office:value-type="string">
            <text:p>Abington Mrs </text:p>
          </table:table-cell>
          <table:table-cell table:style-name="ce26" table:number-columns-repeated="2"/>
          <table:table-cell table:style-name="ce22" office:value-type="string">
            <text:p>Self-Portrait. </text:p>
          </table:table-cell>
          <table:table-cell table:style-name="ce26" table:number-columns-repeated="3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Abington. Mrs </text:p>
          </table:table-cell>
          <table:table-cell office:value-type="string">
            <text:p>lady5</text:p>
          </table:table-cell>
          <table:table-cell table:style-name="ce22" office:value-type="string">
            <text:p>Abington. Mrs </text:p>
          </table:table-cell>
          <table:table-cell table:style-name="ce26" table:number-columns-repeated="6"/>
          <table:table-cell office:value-type="string">
            <text:p>jupiter</text:p>
          </table:table-cell>
          <table:table-cell table:number-columns-repeated="1013"/>
        </table:table-row>
        <table:table-row table:style-name="ro5">
          <table:table-cell office:value-type="string">
            <text:p>oil on canvas</text:p>
          </table:table-cell>
          <table:table-cell table:style-name="ce25" office:value-type="string">
            <text:p>Actress Kitty Fisher The </text:p>
          </table:table-cell>
          <table:table-cell office:value-type="string">
            <text:p>actress</text:p>
          </table:table-cell>
          <table:table-cell table:style-name="ce25" office:value-type="string">
            <text:p>Actress Kitty Fisher The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Adam Ferguson. </text:p>
          </table:table-cell>
          <table:table-cell office:value-type="string">
            <text:p>adam</text:p>
          </table:table-cell>
          <table:table-cell table:style-name="ce22" office:value-type="string">
            <text:p>Adam Ferguson.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table:style-name="ce17" office:value-type="string">
            <text:p>oil on canvas</text:p>
          </table:table-cell>
          <table:table-cell table:style-name="ce24" office:value-type="string">
            <text:p>Admiral Sir Edward Hughes</text:p>
          </table:table-cell>
          <table:table-cell office:value-type="string">
            <text:p>hughes</text:p>
          </table:table-cell>
          <table:table-cell table:style-name="ce24" office:value-type="string">
            <text:p>Admiral Sir Edward Hughes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Alexander, 10th Duke of Hamilton. </text:p>
          </table:table-cell>
          <table:table-cell office:value-type="string">
            <text:p>alex</text:p>
          </table:table-cell>
          <table:table-cell table:style-name="ce22" office:value-type="string">
            <text:p>Alexander, 10th Duke of Hamilton.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Angerstein Children. <text:s/>The </text:p>
          </table:table-cell>
          <table:table-cell office:value-type="string">
            <text:p>children</text:p>
          </table:table-cell>
          <table:table-cell table:style-name="ce22" office:value-type="string">
            <text:p>Angerstein Children. <text:s/>The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Anne Bingham. Lady </text:p>
          </table:table-cell>
          <table:table-cell office:value-type="string">
            <text:p>lady20</text:p>
          </table:table-cell>
          <table:table-cell table:style-name="ce22" office:value-type="string">
            <text:p>Anne Bingham. Lady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Anne Dashwood.</text:p>
          </table:table-cell>
          <table:table-cell office:value-type="string">
            <text:p>dashwood</text:p>
          </table:table-cell>
          <table:table-cell table:style-name="ce22" office:value-type="string">
            <text:p>Anne Dashwood.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1" office:value-type="string">
            <text:p>Anne, Countess of Albemarle. </text:p>
          </table:table-cell>
          <table:table-cell office:value-type="string">
            <text:p>countess</text:p>
          </table:table-cell>
          <table:table-cell table:style-name="ce21" office:value-type="string">
            <text:p>Anne, Countess of Albemarle. </text:p>
          </table:table-cell>
          <table:table-cell table:style-name="ce26" table:number-columns-repeated="6"/>
          <table:table-cell table:number-columns-repeated="1014"/>
        </table:table-row>
        <table:table-row table:style-name="ro12">
          <table:table-cell office:value-type="string">
            <text:p>oil on canvas</text:p>
          </table:table-cell>
          <table:table-cell table:style-name="ce22" office:value-type="string">
            <text:p>Archers. Colonel Acland and Lord Sydney. <text:s/>The </text:p>
          </table:table-cell>
          <table:table-cell office:value-type="string">
            <text:p>archers</text:p>
          </table:table-cell>
          <table:table-cell table:style-name="ce22" office:value-type="string">
            <text:p>Archers. Colonel Acland and Lord Sydney. <text:s/>The </text:p>
          </table:table-cell>
          <table:table-cell table:style-name="ce26" table:number-columns-repeated="6"/>
          <table:table-cell table:number-columns-repeated="1014"/>
        </table:table-row>
        <table:table-row table:style-name="ro12">
          <table:table-cell office:value-type="string">
            <text:p>oil on canvas</text:p>
          </table:table-cell>
          <table:table-cell table:style-name="ce22" office:value-type="string">
            <text:p>Archibald Montgomerie, 11th Earl of Eglinton.</text:p>
          </table:table-cell>
          <table:table-cell office:value-type="string">
            <text:p>earl2</text:p>
          </table:table-cell>
          <table:table-cell table:style-name="ce22" office:value-type="string">
            <text:p>Archibald Montgomerie, 11th Earl of Eglinton.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Augustus Keppel</text:p>
          </table:table-cell>
          <table:table-cell office:value-type="string">
            <text:p>keppel4</text:p>
          </table:table-cell>
          <table:table-cell table:style-name="ce22" office:value-type="string">
            <text:p>Augustus Keppel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Augustus Keppel. </text:p>
          </table:table-cell>
          <table:table-cell office:value-type="string">
            <text:p>keppel3</text:p>
          </table:table-cell>
          <table:table-cell table:style-name="ce22" office:value-type="string">
            <text:p>Augustus Keppel.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1" office:value-type="string">
            <text:p>Augustus, 1st Viscount Keppel </text:p>
          </table:table-cell>
          <table:table-cell office:value-type="string">
            <text:p>keppel2</text:p>
          </table:table-cell>
          <table:table-cell table:style-name="ce21" office:value-type="string">
            <text:p>Augustus, 1st Viscount Keppel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Baldwin. Mrs </text:p>
          </table:table-cell>
          <table:table-cell office:value-type="string">
            <text:p>lady18</text:p>
          </table:table-cell>
          <table:table-cell table:style-name="ce22" office:value-type="string">
            <text:p>Baldwin. Mrs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Bowles. Miss </text:p>
          </table:table-cell>
          <table:table-cell office:value-type="string">
            <text:p>bowles</text:p>
          </table:table-cell>
          <table:table-cell table:style-name="ce22" office:value-type="string">
            <text:p>Bowles. Miss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Boy Holding a Bunch of Grapes.</text:p>
          </table:table-cell>
          <table:table-cell office:value-type="string">
            <text:p>grapes</text:p>
          </table:table-cell>
          <table:table-cell table:style-name="ce22" office:value-type="string">
            <text:p>Boy Holding a Bunch of Grapes.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Calling of Samuel. The </text:p>
          </table:table-cell>
          <table:table-cell office:value-type="string">
            <text:p>samuel1</text:p>
          </table:table-cell>
          <table:table-cell table:style-name="ce22" office:value-type="string">
            <text:p>Calling of Samuel. The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3" office:value-type="string">
            <text:p>Captain John Foote.</text:p>
          </table:table-cell>
          <table:table-cell office:value-type="string">
            <text:p>foote</text:p>
          </table:table-cell>
          <table:table-cell table:style-name="ce23" office:value-type="string">
            <text:p>Captain John Foote.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4" office:value-type="string">
            <text:p>Captain Robert Orme</text:p>
          </table:table-cell>
          <table:table-cell office:value-type="string">
            <text:p>captain </text:p>
          </table:table-cell>
          <table:table-cell table:style-name="ce24" office:value-type="string">
            <text:p>Captain Robert Orme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Caroline Howard. Lady </text:p>
          </table:table-cell>
          <table:table-cell office:value-type="string">
            <text:p>lady11</text:p>
          </table:table-cell>
          <table:table-cell table:style-name="ce22" office:value-type="string">
            <text:p>Caroline Howard. Lady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3" office:value-type="string">
            <text:p>Caroline, Duchess of Marlborough.</text:p>
          </table:table-cell>
          <table:table-cell office:value-type="string">
            <text:p>duchess1</text:p>
          </table:table-cell>
          <table:table-cell table:style-name="ce23" office:value-type="string">
            <text:p>Caroline, Duchess of Marlborough.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1" office:value-type="string">
            <text:p>Caroline, Lady Holland.</text:p>
          </table:table-cell>
          <table:table-cell office:value-type="string">
            <text:p>holland</text:p>
          </table:table-cell>
          <table:table-cell table:style-name="ce21" office:value-type="string">
            <text:p>Caroline, Lady Holland.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Catherine, Lady Bampfylde. </text:p>
          </table:table-cell>
          <table:table-cell office:value-type="string">
            <text:p>lady6</text:p>
          </table:table-cell>
          <table:table-cell table:style-name="ce22" office:value-type="string">
            <text:p>Catherine, Lady Bampfylde.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1" office:value-type="string">
            <text:p>Catherine, Lady Chambers</text:p>
          </table:table-cell>
          <table:table-cell office:value-type="string">
            <text:p>cath</text:p>
          </table:table-cell>
          <table:table-cell table:style-name="ce21" office:value-type="string">
            <text:p>Catherine, Lady Chambers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Cecillia. St </text:p>
          </table:table-cell>
          <table:table-cell office:value-type="string">
            <text:p>saint</text:p>
          </table:table-cell>
          <table:table-cell table:style-name="ce22" office:value-type="string">
            <text:p>Cecillia. St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Charles Burney.</text:p>
          </table:table-cell>
          <table:table-cell office:value-type="string">
            <text:p>burney</text:p>
          </table:table-cell>
          <table:table-cell table:style-name="ce22" office:value-type="string">
            <text:p>Charles Burney.</text:p>
          </table:table-cell>
          <table:table-cell table:style-name="ce26" table:number-columns-repeated="6"/>
          <table:table-cell table:number-columns-repeated="1014"/>
        </table:table-row>
        <table:table-row table:style-name="ro12">
          <table:table-cell office:value-type="string">
            <text:p>oil on canvas</text:p>
          </table:table-cell>
          <table:table-cell table:style-name="ce22" office:value-type="string">
            <text:p>Charles Coote, 1st Earl of Bellamont. </text:p>
          </table:table-cell>
          <table:table-cell office:value-type="string">
            <text:p>earl1</text:p>
          </table:table-cell>
          <table:table-cell table:style-name="ce22" office:value-type="string">
            <text:p>Charles Coote, 1st Earl of Bellamont. </text:p>
          </table:table-cell>
          <table:table-cell table:style-name="ce26" table:number-columns-repeated="6"/>
          <table:table-cell table:number-columns-repeated="1014"/>
        </table:table-row>
        <table:table-row table:style-name="ro12">
          <table:table-cell office:value-type="string">
            <text:p>oil on canvas</text:p>
          </table:table-cell>
          <table:table-cell table:style-name="ce21" office:value-type="string">
            <text:p>Charles Lennox, 3rd Duke of Richmond. <text:s/></text:p>
          </table:table-cell>
          <table:table-cell office:value-type="string">
            <text:p>duke1</text:p>
          </table:table-cell>
          <table:table-cell table:style-name="ce21" office:value-type="string">
            <text:p>Charles Lennox, 3rd Duke of Richmond. <text:s/>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Charles Rogers. </text:p>
          </table:table-cell>
          <table:table-cell office:value-type="string">
            <text:p>rogers</text:p>
          </table:table-cell>
          <table:table-cell table:style-name="ce22" office:value-type="string">
            <text:p>Charles Rogers.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Charles Spencer. Lady </text:p>
          </table:table-cell>
          <table:table-cell office:value-type="string">
            <text:p>spencer1</text:p>
          </table:table-cell>
          <table:table-cell table:style-name="ce22" office:value-type="string">
            <text:p>Charles Spencer. Lady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Child Baptist in the Wilderness.</text:p>
          </table:table-cell>
          <table:table-cell office:value-type="string">
            <text:p>child</text:p>
          </table:table-cell>
          <table:table-cell table:style-name="ce22" office:value-type="string">
            <text:p>Child Baptist in the Wilderness.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Cimon and Iphigenia</text:p>
          </table:table-cell>
          <table:table-cell office:value-type="string">
            <text:p>cimon</text:p>
          </table:table-cell>
          <table:table-cell table:style-name="ce22" office:value-type="string">
            <text:p>Cimon and Iphigenia</text:p>
          </table:table-cell>
          <table:table-cell table:style-name="ce26" table:number-columns-repeated="6"/>
          <table:table-cell table:number-columns-repeated="1014"/>
        </table:table-row>
        <table:table-row table:style-name="ro12">
          <table:table-cell office:value-type="string">
            <text:p>oil on canvas</text:p>
          </table:table-cell>
          <table:table-cell table:style-name="ce22" office:value-type="string">
            <text:p>Clotworthy Skeffington, Later 1st Earl of Massereene. </text:p>
          </table:table-cell>
          <table:table-cell office:value-type="string">
            <text:p>clot</text:p>
          </table:table-cell>
          <table:table-cell table:style-name="ce22" office:value-type="string">
            <text:p>Clotworthy Skeffington, Later 1st Earl of Massereene. </text:p>
          </table:table-cell>
          <table:table-cell table:style-name="ce26" table:number-columns-repeated="6"/>
          <table:table-cell table:number-columns-repeated="1014"/>
        </table:table-row>
        <table:table-row table:style-name="ro12">
          <table:table-cell office:value-type="string">
            <text:p>oil on canvas</text:p>
          </table:table-cell>
          <table:table-cell table:style-name="ce25" office:value-type="string">
            <text:p>Cockburn and her Three Eldest Sons Lady </text:p>
          </table:table-cell>
          <table:table-cell office:value-type="string">
            <text:p>cockburn</text:p>
          </table:table-cell>
          <table:table-cell table:style-name="ce25" office:value-type="string">
            <text:p>Cockburn and her Three Eldest Sons Lady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Cocks and Her Niece. Miss </text:p>
          </table:table-cell>
          <table:table-cell office:value-type="string">
            <text:p>lady27</text:p>
          </table:table-cell>
          <table:table-cell table:style-name="ce22" office:value-type="string">
            <text:p>Cocks and Her Niece. Miss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Colonel George Coussmaker.</text:p>
          </table:table-cell>
          <table:table-cell office:value-type="string">
            <text:p>maker</text:p>
          </table:table-cell>
          <table:table-cell table:style-name="ce22" office:value-type="string">
            <text:p>Colonel George Coussmaker.</text:p>
          </table:table-cell>
          <table:table-cell table:style-name="ce26" table:number-columns-repeated="6"/>
          <table:table-cell table:number-columns-repeated="1014"/>
        </table:table-row>
        <table:table-row table:style-name="ro12">
          <table:table-cell office:value-type="string">
            <text:p>oil on canvas</text:p>
          </table:table-cell>
          <table:table-cell table:style-name="ce24" office:value-type="string">
            <text:p>Colonel George K. H. Coussmaker, Grenadier Guards</text:p>
          </table:table-cell>
          <table:table-cell office:value-type="string">
            <text:p>colonel</text:p>
          </table:table-cell>
          <table:table-cell table:style-name="ce24" office:value-type="string">
            <text:p>Colonel George K. H. Coussmaker, Grenadier Guards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4" office:value-type="string">
            <text:p>Commodore Augustus Keppel</text:p>
          </table:table-cell>
          <table:table-cell office:value-type="string">
            <text:p>keppel</text:p>
          </table:table-cell>
          <table:table-cell table:style-name="ce24" office:value-type="string">
            <text:p>Commodore Augustus Keppel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5" office:value-type="string">
            <text:p>Continence of Scipio</text:p>
          </table:table-cell>
          <table:table-cell office:value-type="string">
            <text:p>scipio</text:p>
          </table:table-cell>
          <table:table-cell table:style-name="ce25" office:value-type="string">
            <text:p>Continence of Scipio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5" office:value-type="string">
            <text:p>Countess of Dartmouth The </text:p>
          </table:table-cell>
          <table:table-cell office:value-type="string">
            <text:p>dartmouth</text:p>
          </table:table-cell>
          <table:table-cell table:style-name="ce25" office:value-type="string">
            <text:p>Countess of Dartmouth The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3" office:value-type="string">
            <text:p>Crewe. <text:s/>Mrs </text:p>
          </table:table-cell>
          <table:table-cell office:value-type="string">
            <text:p>crewe</text:p>
          </table:table-cell>
          <table:table-cell table:style-name="ce23" office:value-type="string">
            <text:p>Crewe. <text:s/>Mrs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Cupid as a Link Boy. </text:p>
          </table:table-cell>
          <table:table-cell office:value-type="string">
            <text:p>cupid1</text:p>
          </table:table-cell>
          <table:table-cell table:style-name="ce22" office:value-type="string">
            <text:p>Cupid as a Link Boy.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Cupid Undoing Venus's Belt.</text:p>
          </table:table-cell>
          <table:table-cell office:value-type="string">
            <text:p>cupid2</text:p>
          </table:table-cell>
          <table:table-cell table:style-name="ce22" office:value-type="string">
            <text:p>Cupid Undoing Venus's Belt.</text:p>
          </table:table-cell>
          <table:table-cell table:style-name="ce26" table:number-columns-repeated="6"/>
          <table:table-cell table:number-columns-repeated="1014"/>
        </table:table-row>
        <table:table-row table:style-name="ro12">
          <table:table-cell office:value-type="string">
            <text:p>oil on canvas</text:p>
          </table:table-cell>
          <table:table-cell table:style-name="ce23" office:value-type="string">
            <text:p>David Garrick Between Tragedy and Comedy.</text:p>
          </table:table-cell>
          <table:table-cell office:value-type="string">
            <text:p>comedy</text:p>
          </table:table-cell>
          <table:table-cell table:style-name="ce23" office:value-type="string">
            <text:p>David Garrick Between Tragedy and Comedy.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David Garrick. </text:p>
          </table:table-cell>
          <table:table-cell office:value-type="string">
            <text:p>david</text:p>
          </table:table-cell>
          <table:table-cell table:style-name="ce22" office:value-type="string">
            <text:p>David Garrick.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Death of Dido. <text:s text:c="2"/>The </text:p>
          </table:table-cell>
          <table:table-cell office:value-type="string">
            <text:p>dido</text:p>
          </table:table-cell>
          <table:table-cell table:style-name="ce22" office:value-type="string">
            <text:p>Death of Dido. <text:s text:c="2"/>The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Diana Sackville. </text:p>
          </table:table-cell>
          <table:table-cell office:value-type="string">
            <text:p>sackville</text:p>
          </table:table-cell>
          <table:table-cell table:style-name="ce22" office:value-type="string">
            <text:p>Diana Sackville.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Dilettanti Society. The </text:p>
          </table:table-cell>
          <table:table-cell office:value-type="string">
            <text:p>society</text:p>
          </table:table-cell>
          <table:table-cell table:style-name="ce22" office:value-type="string">
            <text:p>Dilettanti Society. The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Dorothy, Countess of Lisburne. <text:s/></text:p>
          </table:table-cell>
          <table:table-cell office:value-type="string">
            <text:p>lady29</text:p>
          </table:table-cell>
          <table:table-cell table:style-name="ce22" office:value-type="string">
            <text:p>Dorothy, Countess of Lisburne. <text:s/>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1" office:value-type="string">
            <text:p>Edward Morant and His Son John. </text:p>
          </table:table-cell>
          <table:table-cell office:value-type="string">
            <text:p>morant</text:p>
          </table:table-cell>
          <table:table-cell table:style-name="ce21" office:value-type="string">
            <text:p>Edward Morant and His Son John.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Eliot Family. The </text:p>
          </table:table-cell>
          <table:table-cell office:value-type="string">
            <text:p>family2</text:p>
          </table:table-cell>
          <table:table-cell table:style-name="ce22" office:value-type="string">
            <text:p>Eliot Family. The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Elizabeth Compton. Lady </text:p>
          </table:table-cell>
          <table:table-cell office:value-type="string">
            <text:p>lady15</text:p>
          </table:table-cell>
          <table:table-cell table:style-name="ce22" office:value-type="string">
            <text:p>Elizabeth Compton. Lady </text:p>
          </table:table-cell>
          <table:table-cell table:style-name="ce26" table:number-columns-repeated="6"/>
          <table:table-cell table:number-columns-repeated="1014"/>
        </table:table-row>
        <table:table-row table:style-name="ro12">
          <table:table-cell office:value-type="string">
            <text:p>oil on canvas</text:p>
          </table:table-cell>
          <table:table-cell table:style-name="ce25" office:value-type="string">
            <text:p>Elizabeth Delmé and her Children Lady </text:p>
          </table:table-cell>
          <table:table-cell office:value-type="string">
            <text:p>delme</text:p>
          </table:table-cell>
          <table:table-cell table:style-name="ce25" office:value-type="string">
            <text:p>Elizabeth Delmé and her Children Lady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Elizabeth Foster Lady </text:p>
          </table:table-cell>
          <table:table-cell office:value-type="string">
            <text:p>lady21</text:p>
          </table:table-cell>
          <table:table-cell table:style-name="ce22" office:value-type="string">
            <text:p>Elizabeth Foster Lady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1" office:value-type="string">
            <text:p>Elizabeth Ingram. Miss </text:p>
          </table:table-cell>
          <table:table-cell office:value-type="string">
            <text:p>ingram</text:p>
          </table:table-cell>
          <table:table-cell table:style-name="ce21" office:value-type="string">
            <text:p>Elizabeth Ingram. Miss </text:p>
          </table:table-cell>
          <table:table-cell table:style-name="ce26" table:number-columns-repeated="6"/>
          <table:table-cell table:number-columns-repeated="1014"/>
        </table:table-row>
        <table:table-row table:style-name="ro12">
          <table:table-cell office:value-type="string">
            <text:p>oil on canvas</text:p>
          </table:table-cell>
          <table:table-cell table:style-name="ce22" office:value-type="string">
            <text:p>Elizabeth, Countess of Pembroke and Her Son.</text:p>
          </table:table-cell>
          <table:table-cell office:value-type="string">
            <text:p>pembroke</text:p>
          </table:table-cell>
          <table:table-cell table:style-name="ce22" office:value-type="string">
            <text:p>Elizabeth, Countess of Pembroke and Her Son.</text:p>
          </table:table-cell>
          <table:table-cell table:style-name="ce26" table:number-columns-repeated="6"/>
          <table:table-cell table:number-columns-repeated="1014"/>
        </table:table-row>
        <table:table-row table:style-name="ro12">
          <table:table-cell office:value-type="string">
            <text:p>oil on canvas</text:p>
          </table:table-cell>
          <table:table-cell table:style-name="ce21" office:value-type="string">
            <text:p>Elizabeth, Duchess of Hamilton and Argyll. </text:p>
          </table:table-cell>
          <table:table-cell office:value-type="string">
            <text:p>duchess</text:p>
          </table:table-cell>
          <table:table-cell table:style-name="ce21" office:value-type="string">
            <text:p>Elizabeth, Duchess of Hamilton and Argyll.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1" office:value-type="string">
            <text:p>Emily, Duchess of Leinster</text:p>
          </table:table-cell>
          <table:table-cell office:value-type="string">
            <text:p>emily</text:p>
          </table:table-cell>
          <table:table-cell table:style-name="ce21" office:value-type="string">
            <text:p>Emily, Duchess of Leinster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Emily, Duchess of Leinster.</text:p>
          </table:table-cell>
          <table:table-cell office:value-type="string">
            <text:p>emily1</text:p>
          </table:table-cell>
          <table:table-cell table:style-name="ce22" office:value-type="string">
            <text:p>Emily, Duchess of Leinster.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Fortune-Teller. A </text:p>
          </table:table-cell>
          <table:table-cell office:value-type="string">
            <text:p>fortune</text:p>
          </table:table-cell>
          <table:table-cell table:style-name="ce22" office:value-type="string">
            <text:p>Fortune-Teller. A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1" office:value-type="string">
            <text:p>Francis Beckford. Mrs </text:p>
          </table:table-cell>
          <table:table-cell office:value-type="string">
            <text:p>beckford</text:p>
          </table:table-cell>
          <table:table-cell table:style-name="ce21" office:value-type="string">
            <text:p>Francis Beckford. Mrs </text:p>
          </table:table-cell>
          <table:table-cell table:style-name="ce26" table:number-columns-repeated="6"/>
          <table:table-cell table:number-columns-repeated="1014"/>
        </table:table-row>
        <table:table-row table:style-name="ro12">
          <table:table-cell office:value-type="string">
            <text:p>oil on canvas</text:p>
          </table:table-cell>
          <table:table-cell table:style-name="ce21" office:value-type="string">
            <text:p>Francis Hastings, Earl of Huntingdon.</text:p>
          </table:table-cell>
          <table:table-cell office:value-type="string">
            <text:p>earl</text:p>
          </table:table-cell>
          <table:table-cell table:style-name="ce21" office:value-type="string">
            <text:p>Francis Hastings, Earl of Huntingdon.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5" office:value-type="string">
            <text:p>Francis Rawdon-Hastings</text:p>
          </table:table-cell>
          <table:table-cell office:value-type="string">
            <text:p>hastings</text:p>
          </table:table-cell>
          <table:table-cell table:style-name="ce25" office:value-type="string">
            <text:p>Francis Rawdon-Hastings</text:p>
          </table:table-cell>
          <table:table-cell table:style-name="ce26" table:number-columns-repeated="6"/>
          <table:table-cell table:number-columns-repeated="1014"/>
        </table:table-row>
        <table:table-row table:style-name="ro12">
          <table:table-cell office:value-type="string">
            <text:p>oil on canvas</text:p>
          </table:table-cell>
          <table:table-cell table:style-name="ce22" office:value-type="string">
            <text:p>Francis Seymour Conway, 1st Marquess of Hertford. </text:p>
          </table:table-cell>
          <table:table-cell office:value-type="string">
            <text:p>conway</text:p>
          </table:table-cell>
          <table:table-cell table:style-name="ce22" office:value-type="string">
            <text:p>Francis Seymour Conway, 1st Marquess of Hertford. </text:p>
          </table:table-cell>
          <table:table-cell table:style-name="ce26" table:number-columns-repeated="6"/>
          <table:table-cell table:number-columns-repeated="1014"/>
        </table:table-row>
        <table:table-row table:style-name="ro12">
          <table:table-cell office:value-type="string">
            <text:p>oil on canvas</text:p>
          </table:table-cell>
          <table:table-cell table:style-name="ce22" office:value-type="string">
            <text:p>Frederick Howard, 5th Earl of Carlisle. </text:p>
          </table:table-cell>
          <table:table-cell office:value-type="string">
            <text:p>howard</text:p>
          </table:table-cell>
          <table:table-cell table:style-name="ce22" office:value-type="string">
            <text:p>Frederick Howard, 5th Earl of Carlisle. </text:p>
          </table:table-cell>
          <table:table-cell table:style-name="ce26" table:number-columns-repeated="6"/>
          <table:table-cell table:number-columns-repeated="1014"/>
        </table:table-row>
        <table:table-row table:style-name="ro12">
          <table:table-cell office:value-type="string">
            <text:p>oil on canvas</text:p>
          </table:table-cell>
          <table:table-cell table:style-name="ce22" office:value-type="string">
            <text:p>Frederick Howard, 5th Earl of Carlisle. . </text:p>
          </table:table-cell>
          <table:table-cell office:value-type="string">
            <text:p>earl3</text:p>
          </table:table-cell>
          <table:table-cell table:style-name="ce22" office:value-type="string">
            <text:p>Frederick Howard, 5th Earl of Carlisle. . </text:p>
          </table:table-cell>
          <table:table-cell table:style-name="ce26" table:number-columns-repeated="6"/>
          <table:table-cell table:number-columns-repeated="1014"/>
        </table:table-row>
        <table:table-row table:style-name="ro12">
          <table:table-cell office:value-type="string">
            <text:p>oil on canvas</text:p>
          </table:table-cell>
          <table:table-cell table:style-name="ce22" office:value-type="string">
            <text:p>Frederick, Count of Schaumburg-Lippe.</text:p>
          </table:table-cell>
          <table:table-cell office:value-type="string">
            <text:p>count</text:p>
          </table:table-cell>
          <table:table-cell table:style-name="ce22" office:value-type="string">
            <text:p>Frederick, Count of Schaumburg-Lippe.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5" office:value-type="string">
            <text:p>General Sir Banastre Tarleton</text:p>
          </table:table-cell>
          <table:table-cell office:value-type="string">
            <text:p>tarl</text:p>
          </table:table-cell>
          <table:table-cell table:style-name="ce25" office:value-type="string">
            <text:p>General Sir Banastre Tarleton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1" office:value-type="string">
            <text:p>George Ashby. </text:p>
          </table:table-cell>
          <table:table-cell office:value-type="string">
            <text:p>ashby</text:p>
          </table:table-cell>
          <table:table-cell table:style-name="ce21" office:value-type="string">
            <text:p>George Ashby. </text:p>
          </table:table-cell>
          <table:table-cell table:style-name="ce26" table:number-columns-repeated="6"/>
          <table:table-cell table:number-columns-repeated="1014"/>
        </table:table-row>
        <table:table-row table:style-name="ro12">
          <table:table-cell office:value-type="string">
            <text:p>oil on canvas</text:p>
          </table:table-cell>
          <table:table-cell table:style-name="ce22" office:value-type="string">
            <text:p>George Augustus Eliott, Lord Heathfield.</text:p>
          </table:table-cell>
          <table:table-cell office:value-type="string">
            <text:p>heathfield</text:p>
          </table:table-cell>
          <table:table-cell table:style-name="ce22" office:value-type="string">
            <text:p>George Augustus Eliott, Lord Heathfield.</text:p>
          </table:table-cell>
          <table:table-cell table:style-name="ce26" table:number-columns-repeated="6"/>
          <table:table-cell table:number-columns-repeated="1014"/>
        </table:table-row>
        <table:table-row table:style-name="ro12">
          <table:table-cell office:value-type="string">
            <text:p>oil on canvas</text:p>
          </table:table-cell>
          <table:table-cell table:style-name="ce25" office:value-type="string">
            <text:p>George Clive and his Family with an Indian Maid</text:p>
          </table:table-cell>
          <table:table-cell office:value-type="string">
            <text:p>family</text:p>
          </table:table-cell>
          <table:table-cell table:style-name="ce25" office:value-type="string">
            <text:p>George Clive and his Family with an Indian Maid</text:p>
          </table:table-cell>
          <table:table-cell table:style-name="ce26" table:number-columns-repeated="6"/>
          <table:table-cell table:number-columns-repeated="1014"/>
        </table:table-row>
        <table:table-row table:style-name="ro13">
          <table:table-cell office:value-type="string">
            <text:p>oil on canvas</text:p>
          </table:table-cell>
          <table:table-cell table:style-name="ce22" office:value-type="string">
            <text:p>George Grenville, Earl Temple, Mary, Countess Temple, and Their Son Richard</text:p>
          </table:table-cell>
          <table:table-cell office:value-type="string">
            <text:p>grenville</text:p>
          </table:table-cell>
          <table:table-cell table:style-name="ce22" office:value-type="string">
            <text:p>George Grenville, Earl Temple, Mary, Countess Temple, and Their Son Richard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1" office:value-type="string">
            <text:p>George III. </text:p>
          </table:table-cell>
          <table:table-cell office:value-type="string">
            <text:p>george</text:p>
          </table:table-cell>
          <table:table-cell table:style-name="ce21" office:value-type="string">
            <text:p>George III. </text:p>
          </table:table-cell>
          <table:table-cell table:style-name="ce26" table:number-columns-repeated="6"/>
          <table:table-cell table:number-columns-repeated="1014"/>
        </table:table-row>
        <table:table-row table:style-name="ro5">
          <table:table-cell office:value-type="string">
            <text:p>oil on canvas</text:p>
          </table:table-cell>
          <table:table-cell table:style-name="ce23" office:value-type="string">
            <text:p>George III. </text:p>
          </table:table-cell>
          <table:table-cell office:value-type="string">
            <text:p>george1</text:p>
          </table:table-cell>
          <table:table-cell table:style-name="ce23" office:value-type="string">
            <text:p>George III. </text:p>
          </table:table-cell>
          <table:table-cell table:style-name="ce26" table:number-columns-repeated="6"/>
          <table:table-cell table:number-columns-repeated="1014"/>
        </table:table-row>
        <table:table-row table:style-name="ro12">
          <table:table-cell office:value-type="string">
            <text:p>oil on canvas</text:p>
          </table:table-cell>
          <table:table-cell table:style-name="ce22" office:value-type="string">
            <text:p>George John Spencer, 2nd Earl Spencer</text:p>
          </table:table-cell>
          <table:table-cell office:value-type="string">
            <text:p>spencer2</text:p>
          </table:table-cell>
          <table:table-cell table:style-name="ce22" office:value-type="string">
            <text:p>George John Spencer, 2nd Earl Spencer</text:p>
          </table:table-cell>
          <table:table-cell table:number-columns-repeated="1020"/>
        </table:table-row>
        <table:table-row table:style-name="ro12">
          <table:table-cell office:value-type="string">
            <text:p>oil on canvas</text:p>
          </table:table-cell>
          <table:table-cell table:style-name="ce23" office:value-type="string">
            <text:p>Georgiana, Countess Spencer, and Her Daughter. </text:p>
          </table:table-cell>
          <table:table-cell office:value-type="string">
            <text:p>spencer</text:p>
          </table:table-cell>
          <table:table-cell table:style-name="ce23" office:value-type="string">
            <text:p>Georgiana, Countess Spencer, and Her Daughter. </text:p>
          </table:table-cell>
          <table:table-cell table:number-columns-repeated="1020"/>
        </table:table-row>
        <table:table-row table:style-name="ro12">
          <table:table-cell office:value-type="string">
            <text:p>oil on canvas</text:p>
          </table:table-cell>
          <table:table-cell table:style-name="ce22" office:value-type="string">
            <text:p>Georgiana, Duchess of Devonshire, and Her Daughter.</text:p>
          </table:table-cell>
          <table:table-cell office:value-type="string">
            <text:p>devon2</text:p>
          </table:table-cell>
          <table:table-cell table:style-name="ce22" office:value-type="string">
            <text:p>Georgiana, Duchess of Devonshire, and Her Daughter.</text:p>
          </table:table-cell>
          <table:table-cell table:number-columns-repeated="1020"/>
        </table:table-row>
        <table:table-row table:style-name="ro12">
          <table:table-cell office:value-type="string">
            <text:p>oil on canvas</text:p>
          </table:table-cell>
          <table:table-cell table:style-name="ce22" office:value-type="string">
            <text:p>Georgiana, Duchess of Devonshire.</text:p>
          </table:table-cell>
          <table:table-cell office:value-type="string">
            <text:p>devon</text:p>
          </table:table-cell>
          <table:table-cell table:style-name="ce22" office:value-type="string">
            <text:p>Georgiana, Duchess of Devonshire.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1" office:value-type="string">
            <text:p>Gertrude, Duchess of Bedford. </text:p>
          </table:table-cell>
          <table:table-cell office:value-type="string">
            <text:p>bedford</text:p>
          </table:table-cell>
          <table:table-cell table:style-name="ce21" office:value-type="string">
            <text:p>Gertrude, Duchess of Bedford.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Giuseppe Baretti.</text:p>
          </table:table-cell>
          <table:table-cell office:value-type="string">
            <text:p>baretti</text:p>
          </table:table-cell>
          <table:table-cell table:style-name="ce22" office:value-type="string">
            <text:p>Giuseppe Baretti.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17" office:value-type="string">
            <text:p>Hare Master </text:p>
          </table:table-cell>
          <table:table-cell office:value-type="string">
            <text:p>master</text:p>
          </table:table-cell>
          <table:table-cell table:style-name="ce17" office:value-type="string">
            <text:p>Hare Master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3" office:value-type="string">
            <text:p>Henri Fane with His Guardians.</text:p>
          </table:table-cell>
          <table:table-cell office:value-type="string">
            <text:p>fane</text:p>
          </table:table-cell>
          <table:table-cell table:style-name="ce23" office:value-type="string">
            <text:p>Henri Fane with His Guardians.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Henrietta Herbert.. Lady </text:p>
          </table:table-cell>
          <table:table-cell office:value-type="string">
            <text:p>herbert</text:p>
          </table:table-cell>
          <table:table-cell table:style-name="ce22" office:value-type="string">
            <text:p>Henrietta Herbert.. Lady </text:p>
          </table:table-cell>
          <table:table-cell table:number-columns-repeated="1020"/>
        </table:table-row>
        <table:table-row table:style-name="ro12">
          <table:table-cell office:value-type="string">
            <text:p>oil on canvas</text:p>
          </table:table-cell>
          <table:table-cell table:style-name="ce22" office:value-type="string">
            <text:p>Henry Thrale with Her Daughter. <text:s/>Mrs </text:p>
          </table:table-cell>
          <table:table-cell office:value-type="string">
            <text:p>lady9</text:p>
          </table:table-cell>
          <table:table-cell table:style-name="ce22" office:value-type="string">
            <text:p>Henry Thrale with Her Daughter. <text:s/>Mrs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1" office:value-type="string">
            <text:p>Hugh Bonfoy. <text:s/>Mrs </text:p>
          </table:table-cell>
          <table:table-cell office:value-type="string">
            <text:p>bonfoy</text:p>
          </table:table-cell>
          <table:table-cell table:style-name="ce21" office:value-type="string">
            <text:p>Hugh Bonfoy. <text:s/>Mrs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Infant Academy. The </text:p>
          </table:table-cell>
          <table:table-cell office:value-type="string">
            <text:p>infant</text:p>
          </table:table-cell>
          <table:table-cell table:style-name="ce22" office:value-type="string">
            <text:p>Infant Academy. The </text:p>
          </table:table-cell>
          <table:table-cell table:number-columns-repeated="1020"/>
        </table:table-row>
        <table:table-row table:style-name="ro12">
          <table:table-cell office:value-type="string">
            <text:p>oil on canvas</text:p>
          </table:table-cell>
          <table:table-cell table:style-name="ce22" office:value-type="string">
            <text:p>Infant Hercules Strangling Serpents in His Crade. The </text:p>
          </table:table-cell>
          <table:table-cell office:value-type="string">
            <text:p>serpent</text:p>
          </table:table-cell>
          <table:table-cell table:style-name="ce22" office:value-type="string">
            <text:p>Infant Hercules Strangling Serpents in His Crade. The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5" office:value-type="string">
            <text:p>Infant Samuel The </text:p>
          </table:table-cell>
          <table:table-cell office:value-type="string">
            <text:p>samuel</text:p>
          </table:table-cell>
          <table:table-cell table:style-name="ce25" office:value-type="string">
            <text:p>Infant Samuel The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Isabella, Lady Beauchamp.</text:p>
          </table:table-cell>
          <table:table-cell office:value-type="string">
            <text:p>beau</text:p>
          </table:table-cell>
          <table:table-cell table:style-name="ce22" office:value-type="string">
            <text:p>Isabella, Lady Beauchamp.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5" office:value-type="string">
            <text:p>James Bourdieu Mr. </text:p>
          </table:table-cell>
          <table:table-cell office:value-type="string">
            <text:p>james</text:p>
          </table:table-cell>
          <table:table-cell table:style-name="ce25" office:value-type="string">
            <text:p>James Bourdieu Mr. </text:p>
          </table:table-cell>
          <table:table-cell table:number-columns-repeated="1020"/>
        </table:table-row>
        <table:table-row table:style-name="ro12">
          <table:table-cell office:value-type="string">
            <text:p>oil on canvas</text:p>
          </table:table-cell>
          <table:table-cell table:style-name="ce21" office:value-type="string">
            <text:p>James FitzGerald, Duke of Leinster.</text:p>
          </table:table-cell>
          <table:table-cell office:value-type="string">
            <text:p>duke</text:p>
          </table:table-cell>
          <table:table-cell table:style-name="ce21" office:value-type="string">
            <text:p>James FitzGerald, Duke of Leinster.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Jane Halliday. Lady </text:p>
          </table:table-cell>
          <table:table-cell office:value-type="string">
            <text:p>lady12</text:p>
          </table:table-cell>
          <table:table-cell table:style-name="ce22" office:value-type="string">
            <text:p>Jane Halliday. Lady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Jane, Countess of Harrington.</text:p>
          </table:table-cell>
          <table:table-cell office:value-type="string">
            <text:p>lady7</text:p>
          </table:table-cell>
          <table:table-cell table:style-name="ce22" office:value-type="string">
            <text:p>Jane, Countess of Harrington.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Jane, Countess of Harrington. </text:p>
          </table:table-cell>
          <table:table-cell office:value-type="string">
            <text:p>lady10</text:p>
          </table:table-cell>
          <table:table-cell table:style-name="ce22" office:value-type="string">
            <text:p>Jane, Countess of Harrington.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John Burgoyne.</text:p>
          </table:table-cell>
          <table:table-cell office:value-type="string">
            <text:p>john1</text:p>
          </table:table-cell>
          <table:table-cell table:style-name="ce22" office:value-type="string">
            <text:p>John Burgoyne.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3" office:value-type="string">
            <text:p>John Hale. <text:s/>Mrs </text:p>
          </table:table-cell>
          <table:table-cell office:value-type="string">
            <text:p>hale</text:p>
          </table:table-cell>
          <table:table-cell table:style-name="ce23" office:value-type="string">
            <text:p>John Hale. <text:s/>Mrs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John Hayes St Leger. </text:p>
          </table:table-cell>
          <table:table-cell office:value-type="string">
            <text:p>leger</text:p>
          </table:table-cell>
          <table:table-cell table:style-name="ce22" office:value-type="string">
            <text:p>John Hayes St Leger. </text:p>
          </table:table-cell>
          <table:table-cell table:number-columns-repeated="1020"/>
        </table:table-row>
        <table:table-row table:style-name="ro12">
          <table:table-cell office:value-type="string">
            <text:p>oil on canvas</text:p>
          </table:table-cell>
          <table:table-cell table:style-name="ce22" office:value-type="string">
            <text:p>John Manners, Marquess of Granby.</text:p>
          </table:table-cell>
          <table:table-cell office:value-type="string">
            <text:p>john</text:p>
          </table:table-cell>
          <table:table-cell table:style-name="ce22" office:value-type="string">
            <text:p>John Manners, Marquess of Granby.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1" office:value-type="string">
            <text:p>John Molesworth. <text:s/>Sir </text:p>
          </table:table-cell>
          <table:table-cell office:value-type="string">
            <text:p>mole</text:p>
          </table:table-cell>
          <table:table-cell table:style-name="ce21" office:value-type="string">
            <text:p>John Molesworth. <text:s/>Sir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John Murray, 4th Earl of Dunmore. </text:p>
          </table:table-cell>
          <table:table-cell office:value-type="string">
            <text:p>dunmore</text:p>
          </table:table-cell>
          <table:table-cell table:style-name="ce22" office:value-type="string">
            <text:p>John Murray, 4th Earl of Dunmore.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John Musters. Mrs</text:p>
          </table:table-cell>
          <table:table-cell office:value-type="string">
            <text:p>lady19</text:p>
          </table:table-cell>
          <table:table-cell table:style-name="ce22" office:value-type="string">
            <text:p>John Musters. Mrs</text:p>
          </table:table-cell>
          <table:table-cell table:number-columns-repeated="1020"/>
        </table:table-row>
        <table:table-row table:style-name="ro12">
          <table:table-cell office:value-type="string">
            <text:p>oil on canvas</text:p>
          </table:table-cell>
          <table:table-cell table:style-name="ce22" office:value-type="string">
            <text:p>John Parker and His Sister Theresa</text:p>
          </table:table-cell>
          <table:table-cell office:value-type="string">
            <text:p>parker1</text:p>
          </table:table-cell>
          <table:table-cell table:style-name="ce22" office:value-type="string">
            <text:p>John Parker and His Sister Theresa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John Parker Mrs </text:p>
          </table:table-cell>
          <table:table-cell office:value-type="string">
            <text:p>parker</text:p>
          </table:table-cell>
          <table:table-cell table:style-name="ce22" office:value-type="string">
            <text:p>John Parker Mrs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3" office:value-type="string">
            <text:p>John Russel, 4th Duke of Bedford. </text:p>
          </table:table-cell>
          <table:table-cell office:value-type="string">
            <text:p>duke3</text:p>
          </table:table-cell>
          <table:table-cell table:style-name="ce23" office:value-type="string">
            <text:p>John Russel, 4th Duke of Bedford.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Joseph Banks. Sir </text:p>
          </table:table-cell>
          <table:table-cell office:value-type="string">
            <text:p>banks</text:p>
          </table:table-cell>
          <table:table-cell table:style-name="ce22" office:value-type="string">
            <text:p>Joseph Banks. Sir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3" office:value-type="string">
            <text:p>Joseph Martin and Her Son. Mrs </text:p>
          </table:table-cell>
          <table:table-cell office:value-type="string">
            <text:p>joseph</text:p>
          </table:table-cell>
          <table:table-cell table:style-name="ce23" office:value-type="string">
            <text:p>Joseph Martin and Her Son. Mrs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Justice.</text:p>
          </table:table-cell>
          <table:table-cell office:value-type="string">
            <text:p>justice</text:p>
          </table:table-cell>
          <table:table-cell table:style-name="ce22" office:value-type="string">
            <text:p>Justice.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Kitty Fisher.</text:p>
          </table:table-cell>
          <table:table-cell office:value-type="string">
            <text:p>kitty1</text:p>
          </table:table-cell>
          <table:table-cell table:style-name="ce22" office:value-type="string">
            <text:p>Kitty Fisher.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1" office:value-type="string">
            <text:p>Kitty Fisher. </text:p>
          </table:table-cell>
          <table:table-cell office:value-type="string">
            <text:p>kitty</text:p>
          </table:table-cell>
          <table:table-cell table:style-name="ce21" office:value-type="string">
            <text:p>Kitty Fisher. </text:p>
          </table:table-cell>
          <table:table-cell table:number-columns-repeated="1020"/>
        </table:table-row>
        <table:table-row table:style-name="ro12">
          <table:table-cell office:value-type="string">
            <text:p>oil on canvas</text:p>
          </table:table-cell>
          <table:table-cell table:style-name="ce23" office:value-type="string">
            <text:p>Ladies Amabel and Mary Jemima Yorke. </text:p>
          </table:table-cell>
          <table:table-cell office:value-type="string">
            <text:p>yorke</text:p>
          </table:table-cell>
          <table:table-cell table:style-name="ce23" office:value-type="string">
            <text:p>Ladies Amabel and Mary Jemima Yorke.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Ladies Waldegrave. The </text:p>
          </table:table-cell>
          <table:table-cell office:value-type="string">
            <text:p>ladies</text:p>
          </table:table-cell>
          <table:table-cell table:style-name="ce22" office:value-type="string">
            <text:p>Ladies Waldegrave. The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Lady Caroline Scott as 'Winter'. </text:p>
          </table:table-cell>
          <table:table-cell office:value-type="string">
            <text:p>winter</text:p>
          </table:table-cell>
          <table:table-cell table:style-name="ce22" office:value-type="string">
            <text:p>Lady Caroline Scott as 'Winter'.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3" office:value-type="string">
            <text:p>Lady Elizabeth Keppel.</text:p>
          </table:table-cell>
          <table:table-cell office:value-type="string">
            <text:p>lady2</text:p>
          </table:table-cell>
          <table:table-cell table:style-name="ce23" office:value-type="string">
            <text:p>Lady Elizabeth Keppel.</text:p>
          </table:table-cell>
          <table:table-cell table:number-columns-repeated="1020"/>
        </table:table-row>
        <table:table-row table:style-name="ro12">
          <table:table-cell office:value-type="string">
            <text:p>oil on canvas</text:p>
          </table:table-cell>
          <table:table-cell table:style-name="ce22" office:value-type="string">
            <text:p>Lady in Pink, Said to be Mrs. Elizabeth Sheridan. </text:p>
          </table:table-cell>
          <table:table-cell office:value-type="string">
            <text:p>lady28</text:p>
          </table:table-cell>
          <table:table-cell table:style-name="ce22" office:value-type="string">
            <text:p>Lady in Pink, Said to be Mrs. Elizabeth Sheridan.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Lavinia, Countess Spencer.</text:p>
          </table:table-cell>
          <table:table-cell office:value-type="string">
            <text:p>lady14</text:p>
          </table:table-cell>
          <table:table-cell table:style-name="ce22" office:value-type="string">
            <text:p>Lavinia, Countess Spencer.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3" office:value-type="string">
            <text:p>Lear. </text:p>
          </table:table-cell>
          <table:table-cell office:value-type="string">
            <text:p>lear</text:p>
          </table:table-cell>
          <table:table-cell table:style-name="ce23" office:value-type="string">
            <text:p>Lear.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Little Rogue (Robinetta). </text:p>
          </table:table-cell>
          <table:table-cell office:value-type="string">
            <text:p>rogue</text:p>
          </table:table-cell>
          <table:table-cell table:style-name="ce22" office:value-type="string">
            <text:p>Little Rogue (Robinetta).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1" office:value-type="string">
            <text:p>Lucy, Lady Strange</text:p>
          </table:table-cell>
          <table:table-cell office:value-type="string">
            <text:p>lucy</text:p>
          </table:table-cell>
          <table:table-cell table:style-name="ce21" office:value-type="string">
            <text:p>Lucy, Lady Strange</text:p>
          </table:table-cell>
          <table:table-cell table:number-columns-repeated="1020"/>
        </table:table-row>
        <table:table-row table:style-name="ro12">
          <table:table-cell office:value-type="string">
            <text:p>oil on canvas</text:p>
          </table:table-cell>
          <table:table-cell table:style-name="ce22" office:value-type="string">
            <text:p>Macklin, with Miss Potts. Mrs and Miss </text:p>
          </table:table-cell>
          <table:table-cell office:value-type="string">
            <text:p>lady25</text:p>
          </table:table-cell>
          <table:table-cell table:style-name="ce22" office:value-type="string">
            <text:p>Macklin, with Miss Potts. Mrs and Miss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1" office:value-type="string">
            <text:p>Man in a Brown Coat. <text:s/></text:p>
          </table:table-cell>
          <table:table-cell office:value-type="string">
            <text:p>coat</text:p>
          </table:table-cell>
          <table:table-cell table:style-name="ce21" office:value-type="string">
            <text:p>Man in a Brown Coat. <text:s/>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Maria Anne Fitzherbert. <text:s/>Portrait of </text:p>
          </table:table-cell>
          <table:table-cell office:value-type="string">
            <text:p>lady26</text:p>
          </table:table-cell>
          <table:table-cell table:style-name="ce22" office:value-type="string">
            <text:p>Maria Anne Fitzherbert. <text:s/>Portrait of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Marlborough Family. The </text:p>
          </table:table-cell>
          <table:table-cell office:value-type="string">
            <text:p>family3</text:p>
          </table:table-cell>
          <table:table-cell table:style-name="ce22" office:value-type="string">
            <text:p>Marlborough Family. The </text:p>
          </table:table-cell>
          <table:table-cell table:number-columns-repeated="1020"/>
        </table:table-row>
        <table:table-row table:style-name="ro12">
          <table:table-cell office:value-type="string">
            <text:p>oil on canvas</text:p>
          </table:table-cell>
          <table:table-cell table:style-name="ce22" office:value-type="string">
            <text:p>Mary Amelia, Countess of Salisbury. </text:p>
          </table:table-cell>
          <table:table-cell office:value-type="string">
            <text:p>lady13</text:p>
          </table:table-cell>
          <table:table-cell table:style-name="ce22" office:value-type="string">
            <text:p>Mary Amelia, Countess of Salisbury.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Mary Leslie. <text:s/>Lady </text:p>
          </table:table-cell>
          <table:table-cell office:value-type="string">
            <text:p>lady4</text:p>
          </table:table-cell>
          <table:table-cell table:style-name="ce22" office:value-type="string">
            <text:p>Mary Leslie. <text:s/>Lady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Mary, Duchess of Richmond.</text:p>
          </table:table-cell>
          <table:table-cell office:value-type="string">
            <text:p>mary</text:p>
          </table:table-cell>
          <table:table-cell table:style-name="ce22" office:value-type="string">
            <text:p>Mary, Duchess of Richmond.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5" office:value-type="string">
            <text:p>Musters as Hebe Mrs. </text:p>
          </table:table-cell>
          <table:table-cell office:value-type="string">
            <text:p>must</text:p>
          </table:table-cell>
          <table:table-cell table:style-name="ce25" office:value-type="string">
            <text:p>Musters as Hebe Mrs.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3" office:value-type="string">
            <text:p>Nelly O'Brien.</text:p>
          </table:table-cell>
          <table:table-cell office:value-type="string">
            <text:p>nelly</text:p>
          </table:table-cell>
          <table:table-cell table:style-name="ce23" office:value-type="string">
            <text:p>Nelly O'Brien.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Omai (Omiah). </text:p>
          </table:table-cell>
          <table:table-cell office:value-type="string">
            <text:p>omai</text:p>
          </table:table-cell>
          <table:table-cell table:style-name="ce22" office:value-type="string">
            <text:p>Omai (Omiah).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3" office:value-type="string">
            <text:p>Paul Henry Ourry. </text:p>
          </table:table-cell>
          <table:table-cell office:value-type="string">
            <text:p>ourry</text:p>
          </table:table-cell>
          <table:table-cell table:style-name="ce23" office:value-type="string">
            <text:p>Paul Henry Ourry.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1" office:value-type="string">
            <text:p>Peter Ludlow.</text:p>
          </table:table-cell>
          <table:table-cell office:value-type="string">
            <text:p>ludlow</text:p>
          </table:table-cell>
          <table:table-cell table:style-name="ce21" office:value-type="string">
            <text:p>Peter Ludlow.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Price. Miss </text:p>
          </table:table-cell>
          <table:table-cell office:value-type="string">
            <text:p>price</text:p>
          </table:table-cell>
          <table:table-cell table:style-name="ce22" office:value-type="string">
            <text:p>Price. Miss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Richard Bennett Lloyd. <text:s/>Mrs </text:p>
          </table:table-cell>
          <table:table-cell office:value-type="string">
            <text:p>lloyd</text:p>
          </table:table-cell>
          <table:table-cell table:style-name="ce22" office:value-type="string">
            <text:p>Richard Bennett Lloyd. <text:s/>Mrs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Richard Crofts. Mrs </text:p>
          </table:table-cell>
          <table:table-cell office:value-type="string">
            <text:p>lady8</text:p>
          </table:table-cell>
          <table:table-cell table:style-name="ce22" office:value-type="string">
            <text:p>Richard Crofts. Mrs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Richard Worsley Sir </text:p>
          </table:table-cell>
          <table:table-cell office:value-type="string">
            <text:p>worsley</text:p>
          </table:table-cell>
          <table:table-cell table:style-name="ce22" office:value-type="string">
            <text:p>Richard Worsley Sir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1" office:value-type="string">
            <text:p>Robert Ramsden.</text:p>
          </table:table-cell>
          <table:table-cell office:value-type="string">
            <text:p>robert</text:p>
          </table:table-cell>
          <table:table-cell table:style-name="ce21" office:value-type="string">
            <text:p>Robert Ramsden.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1" office:value-type="string">
            <text:p>Robert Shafto.</text:p>
          </table:table-cell>
          <table:table-cell office:value-type="string">
            <text:p>shafto</text:p>
          </table:table-cell>
          <table:table-cell table:style-name="ce21" office:value-type="string">
            <text:p>Robert Shafto.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1" office:value-type="string">
            <text:p>Samuel Johnson. </text:p>
          </table:table-cell>
          <table:table-cell office:value-type="string">
            <text:p>sam</text:p>
          </table:table-cell>
          <table:table-cell table:style-name="ce21" office:value-type="string">
            <text:p>Samuel Johnson. </text:p>
          </table:table-cell>
          <table:table-cell table:number-columns-repeated="1020"/>
        </table:table-row>
        <table:table-row table:style-name="ro12">
          <table:table-cell office:value-type="string">
            <text:p>oil on canvas</text:p>
          </table:table-cell>
          <table:table-cell table:style-name="ce22" office:value-type="string">
            <text:p>Sarah Bunbury Sacrificing to the Graces. Lady </text:p>
          </table:table-cell>
          <table:table-cell office:value-type="string">
            <text:p>graces</text:p>
          </table:table-cell>
          <table:table-cell table:style-name="ce22" office:value-type="string">
            <text:p>Sarah Bunbury Sacrificing to the Graces. Lady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Sarah Siddons as the Tragic Muse. </text:p>
          </table:table-cell>
          <table:table-cell office:value-type="string">
            <text:p>muse</text:p>
          </table:table-cell>
          <table:table-cell table:style-name="ce22" office:value-type="string">
            <text:p>Sarah Siddons as the Tragic Muse.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3" office:value-type="string">
            <text:p>Scyacust Ukah.</text:p>
          </table:table-cell>
          <table:table-cell office:value-type="string">
            <text:p>ukah</text:p>
          </table:table-cell>
          <table:table-cell table:style-name="ce23" office:value-type="string">
            <text:p>Scyacust Ukah.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5" office:value-type="string">
            <text:p>Self-Portrait</text:p>
          </table:table-cell>
          <table:table-cell office:value-type="string">
            <text:p>self</text:p>
          </table:table-cell>
          <table:table-cell table:style-name="ce25" office:value-type="string">
            <text:p>Self-Portrait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Self-Portrait</text:p>
          </table:table-cell>
          <table:table-cell office:value-type="string">
            <text:p>self2</text:p>
          </table:table-cell>
          <table:table-cell table:style-name="ce22" office:value-type="string">
            <text:p>Self-Portrait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1" office:value-type="string">
            <text:p>Self-Portrait</text:p>
          </table:table-cell>
          <table:table-cell office:value-type="string">
            <text:p>self3</text:p>
          </table:table-cell>
          <table:table-cell table:style-name="ce21" office:value-type="string">
            <text:p>Self-Portrait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Self-Portrait.</text:p>
          </table:table-cell>
          <table:table-cell office:value-type="string">
            <text:p>self4</text:p>
          </table:table-cell>
          <table:table-cell table:style-name="ce22" office:value-type="string">
            <text:p>Self-Portrait.</text:p>
          </table:table-cell>
          <table:table-cell table:number-columns-repeated="1020"/>
        </table:table-row>
        <table:table-row table:style-name="ro5">
          <table:table-cell office:value-type="string">
            <text:p>oil on wood</text:p>
          </table:table-cell>
          <table:table-cell table:style-name="ce22" office:value-type="string">
            <text:p>Self-Portrait. </text:p>
          </table:table-cell>
          <table:table-cell office:value-type="string">
            <text:p>self5</text:p>
          </table:table-cell>
          <table:table-cell table:style-name="ce22" office:value-type="string">
            <text:p>Skipwith. Lady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Skipwith. Lady </text:p>
          </table:table-cell>
          <table:table-cell office:value-type="string">
            <text:p>lady22</text:p>
          </table:table-cell>
          <table:table-cell table:style-name="ce22" office:value-type="string">
            <text:p>Smith and Children. <text:s/>Lady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Smith and Children. <text:s/>Lady </text:p>
          </table:table-cell>
          <table:table-cell office:value-type="string">
            <text:p>lady24</text:p>
          </table:table-cell>
          <table:table-cell table:style-name="ce22" office:value-type="string">
            <text:p>Strawberry Girl. A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Strawberry Girl. A </text:p>
          </table:table-cell>
          <table:table-cell office:value-type="string">
            <text:p>strawberry</text:p>
          </table:table-cell>
          <table:table-cell table:style-name="ce25" office:value-type="string">
            <text:p>Sunderlin Lady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5" office:value-type="string">
            <text:p>Sunderlin Lady </text:p>
          </table:table-cell>
          <table:table-cell office:value-type="string">
            <text:p>sun</text:p>
          </table:table-cell>
          <table:table-cell table:style-name="ce22" office:value-type="string">
            <text:p>Taylor. Lady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Taylor. Lady </text:p>
          </table:table-cell>
          <table:table-cell office:value-type="string">
            <text:p>lady17</text:p>
          </table:table-cell>
          <table:table-cell table:style-name="ce22" office:value-type="string">
            <text:p>Thais.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Thais. </text:p>
          </table:table-cell>
          <table:table-cell office:value-type="string">
            <text:p>lady16</text:p>
          </table:table-cell>
          <table:table-cell table:style-name="ce22" office:value-type="string">
            <text:p>Theresa Parker.</text:p>
          </table:table-cell>
          <table:table-cell table:number-columns-repeated="1020"/>
        </table:table-row>
        <table:table-row table:style-name="ro12">
          <table:table-cell office:value-type="string">
            <text:p>oil on canvas</text:p>
          </table:table-cell>
          <table:table-cell table:style-name="ce22" office:value-type="string">
            <text:p>Theresa Parker.</text:p>
          </table:table-cell>
          <table:table-cell office:value-type="string">
            <text:p>lady23</text:p>
          </table:table-cell>
          <table:table-cell table:style-name="ce21" office:value-type="string">
            <text:p>Thomas and Martha Neate, with Tutor.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1" office:value-type="string">
            <text:p>Thomas and Martha Neate, with Tutor. </text:p>
          </table:table-cell>
          <table:table-cell office:value-type="string">
            <text:p>tutor</text:p>
          </table:table-cell>
          <table:table-cell table:style-name="ce23" office:value-type="string">
            <text:p>Thomas Conolly. </text:p>
          </table:table-cell>
          <table:table-cell table:number-columns-repeated="1020"/>
        </table:table-row>
        <table:table-row table:style-name="ro13">
          <table:table-cell office:value-type="string">
            <text:p>oil on canvas</text:p>
          </table:table-cell>
          <table:table-cell table:style-name="ce23" office:value-type="string">
            <text:p>Thomas Conolly. </text:p>
          </table:table-cell>
          <table:table-cell office:value-type="string">
            <text:p>tom</text:p>
          </table:table-cell>
          <table:table-cell table:style-name="ce23" office:value-type="string">
            <text:p>Thomas Kennedy, James Caulfeild, Mr Ward and Mr Phelps. Sir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3" office:value-type="string">
            <text:p>Thomas Kennedy, James Caulfeild, Mr Ward and Mr Phelps. Sir </text:p>
          </table:table-cell>
          <table:table-cell office:value-type="string">
            <text:p>phelps</text:p>
          </table:table-cell>
          <table:table-cell table:style-name="ce23" office:value-type="string">
            <text:p>Thomas Riddell. Mrs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3" office:value-type="string">
            <text:p>Thomas Riddell. Mrs </text:p>
          </table:table-cell>
          <table:table-cell office:value-type="string">
            <text:p>lady3</text:p>
          </table:table-cell>
          <table:table-cell table:style-name="ce23" office:value-type="string">
            <text:p>Thorold. Miss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3" office:value-type="string">
            <text:p>Thorold. Miss </text:p>
          </table:table-cell>
          <table:table-cell office:value-type="string">
            <text:p>lady1</text:p>
          </table:table-cell>
          <table:table-cell table:style-name="ce21" office:value-type="string">
            <text:p>Turnour. <text:s/>Mrs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1" office:value-type="string">
            <text:p>Turnour. <text:s/>Mrs</text:p>
          </table:table-cell>
          <table:table-cell office:value-type="string">
            <text:p>lady</text:p>
          </table:table-cell>
          <table:table-cell table:style-name="ce22" office:value-type="string">
            <text:p>Ugolino and His Children..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Ugolino and His Children..</text:p>
          </table:table-cell>
          <table:table-cell office:value-type="string">
            <text:p>uglino</text:p>
          </table:table-cell>
          <table:table-cell table:style-name="ce22" office:value-type="string">
            <text:p>Venus Chiding Cupid.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Venus Chiding Cupid. </text:p>
          </table:table-cell>
          <table:table-cell office:value-type="string">
            <text:p>cupid</text:p>
          </table:table-cell>
          <table:table-cell table:style-name="ce22" office:value-type="string">
            <text:p>Venus.</text:p>
          </table:table-cell>
          <table:table-cell table:number-columns-repeated="1020"/>
        </table:table-row>
        <table:table-row table:style-name="ro12">
          <table:table-cell office:value-type="string">
            <text:p>oil on canvas</text:p>
          </table:table-cell>
          <table:table-cell table:style-name="ce22" office:value-type="string">
            <text:p>Venus.</text:p>
          </table:table-cell>
          <table:table-cell office:value-type="string">
            <text:p>venus</text:p>
          </table:table-cell>
          <table:table-cell table:style-name="ce21" office:value-type="string">
            <text:p>William Augustus, Duke of Cumberland.</text:p>
          </table:table-cell>
          <table:table-cell table:number-columns-repeated="1020"/>
        </table:table-row>
        <table:table-row table:style-name="ro12">
          <table:table-cell office:value-type="string">
            <text:p>oil on canvas</text:p>
          </table:table-cell>
          <table:table-cell table:style-name="ce21" office:value-type="string">
            <text:p>William Augustus, Duke of Cumberland.</text:p>
          </table:table-cell>
          <table:table-cell office:value-type="string">
            <text:p>duke3</text:p>
          </table:table-cell>
          <table:table-cell table:style-name="ce22" office:value-type="string">
            <text:p>William Brummell and George Bryan Brummell.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2" office:value-type="string">
            <text:p>William Brummell and George Bryan Brummell. </text:p>
          </table:table-cell>
          <table:table-cell office:value-type="string">
            <text:p>william</text:p>
          </table:table-cell>
          <table:table-cell table:style-name="ce23" office:value-type="string">
            <text:p>William James.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3" office:value-type="string">
            <text:p>William James.</text:p>
          </table:table-cell>
          <table:table-cell office:value-type="string">
            <text:p>james1</text:p>
          </table:table-cell>
          <table:table-cell table:style-name="ce21" office:value-type="string">
            <text:p>William Molesworth. <text:s/>Mrs 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1" office:value-type="string">
            <text:p>William Molesworth. <text:s/>Mrs </text:p>
          </table:table-cell>
          <table:table-cell office:value-type="string">
            <text:p>mole2</text:p>
          </table:table-cell>
          <table:table-cell table:style-name="ce22" office:value-type="string">
            <text:p>Worsley. Lady </text:p>
          </table:table-cell>
          <table:table-cell table:number-columns-repeated="1020"/>
        </table:table-row>
        <table:table-row table:style-name="ro12">
          <table:table-cell office:value-type="string">
            <text:p>oil on canvas</text:p>
          </table:table-cell>
          <table:table-cell table:style-name="ce22" office:value-type="string">
            <text:p>Worsley. Lady </text:p>
          </table:table-cell>
          <table:table-cell office:value-type="string">
            <text:p>worsley2</text:p>
          </table:table-cell>
          <table:table-cell table:style-name="ce23" office:value-type="string">
            <text:p>Young Woman Leaning on a Ledge.</text:p>
          </table:table-cell>
          <table:table-cell table:number-columns-repeated="1020"/>
        </table:table-row>
        <table:table-row table:style-name="ro5">
          <table:table-cell office:value-type="string">
            <text:p>oil on canvas</text:p>
          </table:table-cell>
          <table:table-cell table:style-name="ce23" office:value-type="string">
            <text:p>Young Woman Leaning on a Ledge.</text:p>
          </table:table-cell>
          <table:table-cell office:value-type="string">
            <text:p>woman</text:p>
          </table:table-cell>
          <table:table-cell table:number-columns-repeated="1021"/>
        </table:table-row>
        <table:table-row table:style-name="ro4" table:number-rows-repeated="10484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opics" table:style-name="ta12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5" table:number-columns-repeated="1022" table:default-cell-style-name="Default"/>
        <table:table-row table:style-name="ro4">
          <table:table-cell table:style-name="ce33" office:value-type="string">
            <text:p>title</text:p>
          </table:table-cell>
          <table:table-cell table:style-name="ce33" office:value-type="string">
            <text:p>image name</text:p>
          </table:table-cell>
          <table:table-cell table:style-name="ce33" office:value-type="string">
            <text:p>allegory</text:p>
          </table:table-cell>
          <table:table-cell table:style-name="ce33" office:value-type="string">
            <text:p>animals</text:p>
          </table:table-cell>
          <table:table-cell table:style-name="ce33" office:value-type="string">
            <text:p>angels</text:p>
          </table:table-cell>
          <table:table-cell table:style-name="ce33" office:value-type="string">
            <text:p>arma and armour</text:p>
          </table:table-cell>
          <table:table-cell table:style-name="ce33" office:value-type="string">
            <text:p>birds</text:p>
          </table:table-cell>
          <table:table-cell table:style-name="ce33" office:value-type="string">
            <text:p>buildings</text:p>
          </table:table-cell>
          <table:table-cell table:style-name="ce33" office:value-type="string">
            <text:p>children babies</text:p>
          </table:table-cell>
          <table:table-cell table:style-name="ce33" office:value-type="string">
            <text:p>children</text:p>
          </table:table-cell>
          <table:table-cell table:number-columns-repeated="4" table:style-name="ce33" office:value-type="string">
            <text:p>costume</text:p>
          </table:table-cell>
          <table:table-cell table:number-columns-repeated="2" table:style-name="ce33" office:value-type="string">
            <text:p>daily life</text:p>
          </table:table-cell>
          <table:table-cell table:style-name="ce33" office:value-type="string">
            <text:p>flowers</text:p>
          </table:table-cell>
          <table:table-cell table:style-name="ce33" office:value-type="string">
            <text:p>food</text:p>
          </table:table-cell>
          <table:table-cell table:number-columns-repeated="2" table:style-name="ce33" office:value-type="string">
            <text:p>furnishings</text:p>
          </table:table-cell>
          <table:table-cell table:style-name="ce33" office:value-type="string">
            <text:p>gardens</text:p>
          </table:table-cell>
          <table:table-cell table:style-name="ce33" office:value-type="string">
            <text:p>household items </text:p>
          </table:table-cell>
          <table:table-cell table:number-columns-repeated="2" table:style-name="ce33" office:value-type="string">
            <text:p>interiors</text:p>
          </table:table-cell>
          <table:table-cell table:style-name="ce33" office:value-type="string">
            <text:p>landscapes</text:p>
          </table:table-cell>
          <table:table-cell table:number-columns-repeated="2" table:style-name="ce33" office:value-type="string">
            <text:p>landscape</text:p>
          </table:table-cell>
          <table:table-cell table:style-name="ce33" office:value-type="string">
            <text:p>leisure</text:p>
          </table:table-cell>
          <table:table-cell table:number-columns-repeated="3" table:style-name="ce33" office:value-type="string">
            <text:p>men</text:p>
          </table:table-cell>
          <table:table-cell table:style-name="ce33" office:value-type="string">
            <text:p>myths</text:p>
          </table:table-cell>
          <table:table-cell table:style-name="ce33" office:value-type="string">
            <text:p>music</text:p>
          </table:table-cell>
          <table:table-cell table:style-name="ce33" office:value-type="string">
            <text:p>nude</text:p>
          </table:table-cell>
          <table:table-cell table:number-columns-repeated="2" table:style-name="ce33" office:value-type="string">
            <text:p>portraits</text:p>
          </table:table-cell>
          <table:table-cell table:style-name="ce33" office:value-type="string">
            <text:p>portrait</text:p>
          </table:table-cell>
          <table:table-cell table:number-columns-repeated="3" table:style-name="ce33" office:value-type="string">
            <text:p>portraits</text:p>
          </table:table-cell>
          <table:table-cell table:style-name="ce33" office:value-type="string">
            <text:p>religion</text:p>
          </table:table-cell>
          <table:table-cell table:style-name="ce33" office:value-type="string">
            <text:p>rivers</text:p>
          </table:table-cell>
          <table:table-cell table:style-name="ce33" office:value-type="string">
            <text:p>royalty</text:p>
          </table:table-cell>
          <table:table-cell table:style-name="ce33" office:value-type="string">
            <text:p>saints</text:p>
          </table:table-cell>
          <table:table-cell table:style-name="ce33" office:value-type="string">
            <text:p>seascapes</text:p>
          </table:table-cell>
          <table:table-cell table:style-name="ce33" office:value-type="string">
            <text:p>shipping</text:p>
          </table:table-cell>
          <table:table-cell table:style-name="ce33" office:value-type="string">
            <text:p>statues</text:p>
          </table:table-cell>
          <table:table-cell table:style-name="ce33" office:value-type="string">
            <text:p>tombs</text:p>
          </table:table-cell>
          <table:table-cell table:style-name="ce33" office:value-type="string">
            <text:p>war</text:p>
          </table:table-cell>
          <table:table-cell table:number-columns-repeated="4" table:style-name="ce33" office:value-type="string">
            <text:p>women</text:p>
          </table:table-cell>
          <table:table-cell table:style-name="ce33" table:number-columns-repeated="961"/>
          <table:table-cell table:number-columns-repeated="10"/>
        </table:table-row>
        <table:table-row table:style-name="ro5">
          <table:table-cell table:style-name="ce34" office:value-type="string">
            <text:p>Abington Mrs 1</text:p>
          </table:table-cell>
          <table:table-cell office:value-type="string">
            <text:p>abington</text:p>
          </table:table-cell>
          <table:table-cell table:style-name="ce40" office:value-type="string">
            <text:p>Justice.</text:p>
          </table:table-cell>
          <table:table-cell table:style-name="ce40" office:value-type="string">
            <text:p>Archers. Colonel Acland and Lord Sydney. <text:s/>The </text:p>
          </table:table-cell>
          <table:table-cell table:style-name="ce42" office:value-type="string">
            <text:p>Crewe. <text:s/>Mrs </text:p>
          </table:table-cell>
          <table:table-cell table:style-name="ce41" office:value-type="string">
            <text:p>Captain Robert Orme</text:p>
          </table:table-cell>
          <table:table-cell table:style-name="ce45" office:value-type="string">
            <text:p>Cockburn and her Three Eldest Sons Lady </text:p>
          </table:table-cell>
          <table:table-cell table:style-name="ce40" office:value-type="string">
            <text:p>Cupid as a Link Boy. </text:p>
          </table:table-cell>
          <table:table-cell table:style-name="ce40" office:value-type="string">
            <text:p>Angerstein Children. <text:s/>The </text:p>
          </table:table-cell>
          <table:table-cell table:style-name="ce42" office:value-type="string">
            <text:p>Ladies Amabel and Mary Jemima Yorke. </text:p>
          </table:table-cell>
          <table:table-cell table:style-name="ce40" office:value-type="string">
            <text:p>Abington Mrs 1</text:p>
          </table:table-cell>
          <table:table-cell table:style-name="ce40" office:value-type="string">
            <text:p>Colonel George Coussmaker.</text:p>
          </table:table-cell>
          <table:table-cell table:style-name="ce44" office:value-type="string">
            <text:p>Gertrude, Duchess of Bedford. </text:p>
          </table:table-cell>
          <table:table-cell table:style-name="ce40" office:value-type="string">
            <text:p>Lavinia, Countess Spencer.</text:p>
          </table:table-cell>
          <table:table-cell table:style-name="ce40" office:value-type="string">
            <text:p>Adam Ferguson. </text:p>
          </table:table-cell>
          <table:table-cell table:style-name="ce40" office:value-type="string">
            <text:p>Mary, Duchess of Richmond.</text:p>
          </table:table-cell>
          <table:table-cell table:style-name="ce40" office:value-type="string">
            <text:p>Catherine, Lady Bampfylde. </text:p>
          </table:table-cell>
          <table:table-cell table:style-name="ce40" office:value-type="string">
            <text:p>Boy Holding a Bunch of Grapes.</text:p>
          </table:table-cell>
          <table:table-cell table:style-name="ce40" office:value-type="string">
            <text:p>Abington. Mrs 2</text:p>
          </table:table-cell>
          <table:table-cell table:style-name="ce45" office:value-type="string">
            <text:p>James Bourdieu Mr. </text:p>
          </table:table-cell>
          <table:table-cell table:style-name="ce40" office:value-type="string">
            <text:p>Abington Mrs 1</text:p>
          </table:table-cell>
          <table:table-cell table:style-name="ce40" office:value-type="string">
            <text:p>Charles Coote, 1st Earl of Bellamont. </text:p>
          </table:table-cell>
          <table:table-cell table:style-name="ce40" office:value-type="string">
            <text:p>Abington. Mrs 2</text:p>
          </table:table-cell>
          <table:table-cell table:style-name="ce40" office:value-type="string">
            <text:p>Infant Hercules Strangling Serpents in His Crade. The </text:p>
          </table:table-cell>
          <table:table-cell table:style-name="ce40" office:value-type="string">
            <text:p>Angerstein Children. <text:s/>The </text:p>
          </table:table-cell>
          <table:table-cell table:style-name="ce44" office:value-type="string">
            <text:p>Elizabeth, Duchess of Hamilton and Argyll. </text:p>
          </table:table-cell>
          <table:table-cell table:style-name="ce40" office:value-type="string">
            <text:p>Lady Caroline Scott as 'Winter'. </text:p>
          </table:table-cell>
          <table:table-cell table:style-name="ce40" office:value-type="string">
            <text:p>Joseph Banks. Sir </text:p>
          </table:table-cell>
          <table:table-cell table:style-name="ce40" office:value-type="string">
            <text:p>Adam Ferguson. </text:p>
          </table:table-cell>
          <table:table-cell table:style-name="ce44" office:value-type="string">
            <text:p>Edward Morant and His Son John. </text:p>
          </table:table-cell>
          <table:table-cell table:style-name="ce44" office:value-type="string">
            <text:p>John Molesworth. <text:s/>Sir </text:p>
          </table:table-cell>
          <table:table-cell office:value-type="string">
            <text:p>Cimon and Iphigenia</text:p>
          </table:table-cell>
          <table:table-cell table:style-name="ce40" office:value-type="string">
            <text:p>Cecillia. St </text:p>
          </table:table-cell>
          <table:table-cell table:style-name="ce40" office:value-type="string">
            <text:p>Child Baptist in the Wilderness.</text:p>
          </table:table-cell>
          <table:table-cell table:style-name="ce40" office:value-type="string">
            <text:p>Abington Mrs 1</text:p>
          </table:table-cell>
          <table:table-cell table:style-name="ce40" office:value-type="string">
            <text:p>Catherine, Lady Bampfylde. </text:p>
          </table:table-cell>
          <table:table-cell table:style-name="ce44" office:value-type="string">
            <text:p>Elizabeth Ingram. Miss </text:p>
          </table:table-cell>
          <table:table-cell table:style-name="ce40" office:value-type="string">
            <text:p>Giuseppe Baretti.</text:p>
          </table:table-cell>
          <table:table-cell table:style-name="ce42" office:value-type="string">
            <text:p>Ladies Amabel and Mary Jemima Yorke. </text:p>
          </table:table-cell>
          <table:table-cell table:style-name="ce44" office:value-type="string">
            <text:p>Robert Shafto.</text:p>
          </table:table-cell>
          <table:table-cell table:style-name="ce40" office:value-type="string">
            <text:p>Calling of Samuel. The </text:p>
          </table:table-cell>
          <table:table-cell table:style-name="ce40" office:value-type="string">
            <text:p>Omai (Omiah). </text:p>
          </table:table-cell>
          <table:table-cell table:style-name="ce44" office:value-type="string">
            <text:p>George III. <text:s/>A</text:p>
          </table:table-cell>
          <table:table-cell table:style-name="ce40" office:value-type="string">
            <text:p>Cecillia. St </text:p>
          </table:table-cell>
          <table:table-cell table:style-name="ce40" office:value-type="string">
            <text:p>Augustus Keppel 2</text:p>
          </table:table-cell>
          <table:table-cell table:style-name="ce40" office:value-type="string">
            <text:p>Death of Dido. <text:s text:c="2"/>The </text:p>
          </table:table-cell>
          <table:table-cell table:style-name="ce40" office:value-type="string">
            <text:p>Abington Mrs 1</text:p>
          </table:table-cell>
          <table:table-cell table:style-name="ce40" office:value-type="string">
            <text:p>Death of Dido. <text:s text:c="2"/>The </text:p>
          </table:table-cell>
          <table:table-cell table:style-name="ce40" office:value-type="string">
            <text:p>Frederick, Count of Schaumburg-Lippe.</text:p>
          </table:table-cell>
          <table:table-cell table:style-name="ce40" office:value-type="string">
            <text:p>Abington Mrs 1</text:p>
          </table:table-cell>
          <table:table-cell table:style-name="ce40" office:value-type="string">
            <text:p>Death of Dido. <text:s text:c="2"/>The </text:p>
          </table:table-cell>
          <table:table-cell table:style-name="ce40" office:value-type="string">
            <text:p>Infant Hercules Strangling Serpents in His Crade. The </text:p>
          </table:table-cell>
          <table:table-cell table:style-name="ce42" office:value-type="string">
            <text:p>Nelly O'Brien.</text:p>
          </table:table-cell>
          <table:table-cell table:number-columns-repeated="971"/>
        </table:table-row>
        <table:table-row table:style-name="ro5">
          <table:table-cell table:style-name="ce34" office:value-type="string">
            <text:p>Abington. Mrs 2</text:p>
          </table:table-cell>
          <table:table-cell office:value-type="string">
            <text:p>lady5</text:p>
          </table:table-cell>
          <table:table-cell/>
          <table:table-cell table:style-name="ce40" office:value-type="string">
            <text:p>Bowles. Miss </text:p>
          </table:table-cell>
          <table:table-cell table:style-name="ce40" office:value-type="string">
            <text:p>Cecillia. St </text:p>
          </table:table-cell>
          <table:table-cell table:style-name="ce40" office:value-type="string">
            <text:p>Charles Coote, 1st Earl of Bellamont. </text:p>
          </table:table-cell>
          <table:table-cell table:number-columns-repeated="2" table:style-name="ce40" office:value-type="string">
            <text:p>Macklin, with Miss Potts. Mrs and Miss </text:p>
          </table:table-cell>
          <table:table-cell table:style-name="ce40" office:value-type="string">
            <text:p>Bowles. Miss </text:p>
          </table:table-cell>
          <table:table-cell table:style-name="ce40" office:value-type="string">
            <text:p>Lady Caroline Scott as 'Winter'. </text:p>
          </table:table-cell>
          <table:table-cell table:style-name="ce40" office:value-type="string">
            <text:p>Abington. Mrs 2</text:p>
          </table:table-cell>
          <table:table-cell table:style-name="ce41" office:value-type="string">
            <text:p>Commodore Augustus Keppel</text:p>
          </table:table-cell>
          <table:table-cell table:style-name="ce40" office:value-type="string">
            <text:p>Giuseppe Baretti.</text:p>
          </table:table-cell>
          <table:table-cell table:style-name="ce44" office:value-type="string">
            <text:p>Lucy, Lady Strange</text:p>
          </table:table-cell>
          <table:table-cell table:style-name="ce44" office:value-type="string">
            <text:p>Anne, Countess of Albemarle. </text:p>
          </table:table-cell>
          <table:table-cell table:style-name="ce44" office:value-type="string">
            <text:p>Samuel Johnson. </text:p>
          </table:table-cell>
          <table:table-cell table:style-name="ce40" office:value-type="string">
            <text:p>Dorothy, Countess of Lisburne. <text:s/></text:p>
          </table:table-cell>
          <table:table-cell table:style-name="ce40" office:value-type="string">
            <text:p>Dilettanti Society. The </text:p>
          </table:table-cell>
          <table:table-cell table:style-name="ce45" office:value-type="string">
            <text:p>Actress Kitty Fisher The </text:p>
          </table:table-cell>
          <table:table-cell table:style-name="ce40" office:value-type="string">
            <text:p>Joseph Banks. Sir </text:p>
          </table:table-cell>
          <table:table-cell table:style-name="ce40" office:value-type="string">
            <text:p>Anne Dashwood.</text:p>
          </table:table-cell>
          <table:table-cell table:style-name="ce44" office:value-type="string">
            <text:p>Gertrude, Duchess of Bedford. </text:p>
          </table:table-cell>
          <table:table-cell table:style-name="ce45" office:value-type="string">
            <text:p>Actress Kitty Fisher The </text:p>
          </table:table-cell>
          <table:table-cell table:style-name="ce45" office:value-type="string">
            <text:p>James Bourdieu Mr. </text:p>
          </table:table-cell>
          <table:table-cell table:style-name="ce40" office:value-type="string">
            <text:p>Anne Dashwood.</text:p>
          </table:table-cell>
          <table:table-cell table:style-name="ce40" office:value-type="string">
            <text:p>Fortune-Teller. A </text:p>
          </table:table-cell>
          <table:table-cell table:style-name="ce42" office:value-type="string">
            <text:p>Lady Elizabeth Keppel.</text:p>
          </table:table-cell>
          <table:table-cell table:style-name="ce40" office:value-type="string">
            <text:p>Giuseppe Baretti.</text:p>
          </table:table-cell>
          <table:table-cell table:style-name="ce41" office:value-type="string">
            <text:p>Admiral Sir Edward Hughes</text:p>
          </table:table-cell>
          <table:table-cell table:style-name="ce40" office:value-type="string">
            <text:p>Eliot Family. The </text:p>
          </table:table-cell>
          <table:table-cell table:style-name="ce40" office:value-type="string">
            <text:p>John Murray, 4th Earl of Dunmore. </text:p>
          </table:table-cell>
          <table:table-cell table:style-name="ce40" office:value-type="string">
            <text:p>Cupid as a Link Boy. </text:p>
          </table:table-cell>
          <table:table-cell table:style-name="ce42" office:value-type="string">
            <text:p>John Hale. <text:s/>Mrs </text:p>
          </table:table-cell>
          <table:table-cell office:value-type="string">
            <text:p>Cimon and Iphigenia</text:p>
          </table:table-cell>
          <table:table-cell table:style-name="ce40" office:value-type="string">
            <text:p>Abington. Mrs 2</text:p>
          </table:table-cell>
          <table:table-cell table:style-name="ce44" office:value-type="string">
            <text:p>Catherine, Lady Chambers</text:p>
          </table:table-cell>
          <table:table-cell table:style-name="ce40" office:value-type="string">
            <text:p>Elizabeth, Countess of Pembroke and Her Son.</text:p>
          </table:table-cell>
          <table:table-cell table:style-name="ce42" office:value-type="string">
            <text:p>Henri Fane with His Guardians.</text:p>
          </table:table-cell>
          <table:table-cell table:style-name="ce40" office:value-type="string">
            <text:p>Ladies Waldegrave. The </text:p>
          </table:table-cell>
          <table:table-cell table:style-name="ce44" office:value-type="string">
            <text:p>Samuel Johnson. </text:p>
          </table:table-cell>
          <table:table-cell table:style-name="ce40" office:value-type="string">
            <text:p>Child Baptist in the Wilderness.</text:p>
          </table:table-cell>
          <table:table-cell table:style-name="ce42" office:value-type="string">
            <text:p>Thomas Riddell. Mrs </text:p>
          </table:table-cell>
          <table:table-cell table:style-name="ce42" office:value-type="string">
            <text:p>George III. <text:s/>B</text:p>
          </table:table-cell>
          <table:table-cell/>
          <table:table-cell table:style-name="ce40" office:value-type="string">
            <text:p>Augustus Keppel. 1</text:p>
          </table:table-cell>
          <table:table-cell/>
          <table:table-cell table:style-name="ce40" office:value-type="string">
            <text:p>Henry Thrale with Her Daughter. <text:s/>Mrs </text:p>
          </table:table-cell>
          <table:table-cell table:number-columns-repeated="2"/>
          <table:table-cell table:style-name="ce40" office:value-type="string">
            <text:p>Abington. Mrs 2</text:p>
          </table:table-cell>
          <table:table-cell table:style-name="ce40" office:value-type="string">
            <text:p>Diana Sackville. </text:p>
          </table:table-cell>
          <table:table-cell table:style-name="ce40" office:value-type="string">
            <text:p>Isabella, Lady Beauchamp.</text:p>
          </table:table-cell>
          <table:table-cell table:style-name="ce40" office:value-type="string">
            <text:p>Richard Bennett Lloyd. <text:s/>Mrs </text:p>
          </table:table-cell>
          <table:table-cell table:number-columns-repeated="971"/>
        </table:table-row>
        <table:table-row table:style-name="ro5">
          <table:table-cell table:style-name="ce35" office:value-type="string">
            <text:p>Actress Kitty Fisher The </text:p>
          </table:table-cell>
          <table:table-cell office:value-type="string">
            <text:p>actress</text:p>
          </table:table-cell>
          <table:table-cell/>
          <table:table-cell table:style-name="ce41" office:value-type="string">
            <text:p>Captain Robert Orme</text:p>
          </table:table-cell>
          <table:table-cell/>
          <table:table-cell table:style-name="ce40" office:value-type="string">
            <text:p>Clotworthy Skeffington, Later 1st Earl of Massereene. </text:p>
          </table:table-cell>
          <table:table-cell table:number-columns-repeated="2"/>
          <table:table-cell table:style-name="ce40" office:value-type="string">
            <text:p>Boy Holding a Bunch of Grapes.</text:p>
          </table:table-cell>
          <table:table-cell table:style-name="ce40" office:value-type="string">
            <text:p>Little Rogue (Robinetta). </text:p>
          </table:table-cell>
          <table:table-cell table:style-name="ce40" office:value-type="string">
            <text:p>Adam Ferguson. </text:p>
          </table:table-cell>
          <table:table-cell table:style-name="ce45" office:value-type="string">
            <text:p>Countess of Dartmouth The </text:p>
          </table:table-cell>
          <table:table-cell table:style-name="ce40" office:value-type="string">
            <text:p>Henrietta Herbert.. Lady </text:p>
          </table:table-cell>
          <table:table-cell table:style-name="ce44" office:value-type="string">
            <text:p>Man in a Brown Coat. <text:s/></text:p>
          </table:table-cell>
          <table:table-cell table:style-name="ce40" office:value-type="string">
            <text:p>Archers. Colonel Acland and Lord Sydney. <text:s/>The </text:p>
          </table:table-cell>
          <table:table-cell table:style-name="ce40" office:value-type="string">
            <text:p>Smith and Children. <text:s/>Lady </text:p>
          </table:table-cell>
          <table:table-cell table:style-name="ce44" office:value-type="string">
            <text:p>Elizabeth Ingram. Miss </text:p>
          </table:table-cell>
          <table:table-cell table:style-name="ce44" office:value-type="string">
            <text:p>Gertrude, Duchess of Bedford. </text:p>
          </table:table-cell>
          <table:table-cell table:style-name="ce40" office:value-type="string">
            <text:p>Adam Ferguson. </text:p>
          </table:table-cell>
          <table:table-cell table:style-name="ce40" office:value-type="string">
            <text:p>Ladies Waldegrave. The </text:p>
          </table:table-cell>
          <table:table-cell table:style-name="ce42" office:value-type="string">
            <text:p>Caroline, Duchess of Marlborough.</text:p>
          </table:table-cell>
          <table:table-cell table:style-name="ce42" office:value-type="string">
            <text:p>Henri Fane with His Guardians.</text:p>
          </table:table-cell>
          <table:table-cell table:style-name="ce40" office:value-type="string">
            <text:p>Adam Ferguson. </text:p>
          </table:table-cell>
          <table:table-cell table:style-name="ce42" office:value-type="string">
            <text:p>John Russel, 4th Duke of Bedford. </text:p>
          </table:table-cell>
          <table:table-cell table:style-name="ce40" office:value-type="string">
            <text:p>Archers. Colonel Acland and Lord Sydney. <text:s/>The </text:p>
          </table:table-cell>
          <table:table-cell table:style-name="ce45" office:value-type="string">
            <text:p>Francis Rawdon-Hastings</text:p>
          </table:table-cell>
          <table:table-cell table:style-name="ce44" office:value-type="string">
            <text:p>Lucy, Lady Strange</text:p>
          </table:table-cell>
          <table:table-cell table:style-name="ce44" office:value-type="string">
            <text:p>Gertrude, Duchess of Bedford. </text:p>
          </table:table-cell>
          <table:table-cell table:style-name="ce40" office:value-type="string">
            <text:p>Alexander, 10th Duke of Hamilton. </text:p>
          </table:table-cell>
          <table:table-cell table:style-name="ce44" office:value-type="string">
            <text:p>Francis Hastings, Earl of Huntingdon.</text:p>
          </table:table-cell>
          <table:table-cell table:style-name="ce42" office:value-type="string">
            <text:p>John Russel, 4th Duke of Bedford. </text:p>
          </table:table-cell>
          <table:table-cell table:style-name="ce40" office:value-type="string">
            <text:p>Cupid Undoing Venus's Belt.</text:p>
          </table:table-cell>
          <table:table-cell table:style-name="ce48" office:value-type="string">
            <text:p>Thomas Kennedy, James Caulfeild, Mr Ward and Mr Phelps. Sir </text:p>
          </table:table-cell>
          <table:table-cell table:style-name="ce40" office:value-type="string">
            <text:p>Cupid Undoing Venus's Belt.</text:p>
          </table:table-cell>
          <table:table-cell table:style-name="ce45" office:value-type="string">
            <text:p>Actress Kitty Fisher The </text:p>
          </table:table-cell>
          <table:table-cell table:style-name="ce40" office:value-type="string">
            <text:p>Charles Burney.</text:p>
          </table:table-cell>
          <table:table-cell table:style-name="ce44" office:value-type="string">
            <text:p>Elizabeth, Duchess of Hamilton and Argyll. </text:p>
          </table:table-cell>
          <table:table-cell table:style-name="ce40" office:value-type="string">
            <text:p>Henrietta Herbert.. Lady </text:p>
          </table:table-cell>
          <table:table-cell table:style-name="ce40" office:value-type="string">
            <text:p>Lady Caroline Scott as 'Winter'. </text:p>
          </table:table-cell>
          <table:table-cell table:style-name="ce40" office:value-type="string">
            <text:p>Sarah Siddons as the Tragic Muse. </text:p>
          </table:table-cell>
          <table:table-cell table:style-name="ce45" office:value-type="string">
            <text:p>Infant Samuel The </text:p>
          </table:table-cell>
          <table:table-cell table:number-columns-repeated="3"/>
          <table:table-cell table:style-name="ce44" office:value-type="string">
            <text:p>Augustus, 1st Viscount Keppel </text:p>
          </table:table-cell>
          <table:table-cell/>
          <table:table-cell table:style-name="ce40" office:value-type="string">
            <text:p>Isabella, Lady Beauchamp.</text:p>
          </table:table-cell>
          <table:table-cell table:number-columns-repeated="2"/>
          <table:table-cell table:style-name="ce45" office:value-type="string">
            <text:p>Actress Kitty Fisher The </text:p>
          </table:table-cell>
          <table:table-cell table:style-name="ce40" office:value-type="string">
            <text:p>Dorothy, Countess of Lisburne. <text:s/></text:p>
          </table:table-cell>
          <table:table-cell table:style-name="ce40" office:value-type="string">
            <text:p>Jane Halliday. Lady </text:p>
          </table:table-cell>
          <table:table-cell table:style-name="ce40" office:value-type="string">
            <text:p>Richard Crofts. Mrs </text:p>
          </table:table-cell>
          <table:table-cell table:number-columns-repeated="971"/>
        </table:table-row>
        <table:table-row table:style-name="ro5">
          <table:table-cell table:style-name="ce34" office:value-type="string">
            <text:p>Adam Ferguson. </text:p>
          </table:table-cell>
          <table:table-cell office:value-type="string">
            <text:p>adam</text:p>
          </table:table-cell>
          <table:table-cell/>
          <table:table-cell table:style-name="ce42" office:value-type="string">
            <text:p>Caroline, Duchess of Marlborough.</text:p>
          </table:table-cell>
          <table:table-cell/>
          <table:table-cell table:style-name="ce45" office:value-type="string">
            <text:p>Continence of Scipio</text:p>
          </table:table-cell>
          <table:table-cell table:number-columns-repeated="2"/>
          <table:table-cell table:style-name="ce40" office:value-type="string">
            <text:p>Calling of Samuel. The </text:p>
          </table:table-cell>
          <table:table-cell table:style-name="ce40" office:value-type="string">
            <text:p>Macklin, with Miss Potts. Mrs and Miss </text:p>
          </table:table-cell>
          <table:table-cell table:style-name="ce41" office:value-type="string">
            <text:p>Admiral Sir Edward Hughes</text:p>
          </table:table-cell>
          <table:table-cell table:style-name="ce40" office:value-type="string">
            <text:p>Cupid as a Link Boy. </text:p>
          </table:table-cell>
          <table:table-cell table:style-name="ce40" office:value-type="string">
            <text:p>Henry Thrale with Her Daughter. <text:s/>Mrs </text:p>
          </table:table-cell>
          <table:table-cell table:style-name="ce40" office:value-type="string">
            <text:p>Maria Anne Fitzherbert. <text:s/>Portrait of </text:p>
          </table:table-cell>
          <table:table-cell table:style-name="ce40" office:value-type="string">
            <text:p>Bowles. Miss </text:p>
          </table:table-cell>
          <table:table-cell table:style-name="ce44" office:value-type="string">
            <text:p>Thomas and Martha Neate, with Tutor. </text:p>
          </table:table-cell>
          <table:table-cell table:style-name="ce42" office:value-type="string">
            <text:p>Lady Elizabeth Keppel.</text:p>
          </table:table-cell>
          <table:table-cell/>
          <table:table-cell table:style-name="ce44" office:value-type="string">
            <text:p>Anne, Countess of Albemarle. </text:p>
          </table:table-cell>
          <table:table-cell table:style-name="ce42" office:value-type="string">
            <text:p>Lady Elizabeth Keppel.</text:p>
          </table:table-cell>
          <table:table-cell table:style-name="ce40" office:value-type="string">
            <text:p>Dorothy, Countess of Lisburne. <text:s/></text:p>
          </table:table-cell>
          <table:table-cell table:style-name="ce40" office:value-type="string">
            <text:p>Joseph Banks. Sir </text:p>
          </table:table-cell>
          <table:table-cell table:style-name="ce44" office:value-type="string">
            <text:p>Anne, Countess of Albemarle. </text:p>
          </table:table-cell>
          <table:table-cell table:style-name="ce40" office:value-type="string">
            <text:p>Joseph Banks. Sir </text:p>
          </table:table-cell>
          <table:table-cell table:style-name="ce40" office:value-type="string">
            <text:p>Bowles. Miss </text:p>
          </table:table-cell>
          <table:table-cell table:style-name="ce40" office:value-type="string">
            <text:p>Frederick, Count of Schaumburg-Lippe.</text:p>
          </table:table-cell>
          <table:table-cell table:style-name="ce40" office:value-type="string">
            <text:p>Mary Amelia, Countess of Salisbury. </text:p>
          </table:table-cell>
          <table:table-cell table:style-name="ce42" office:value-type="string">
            <text:p>David Garrick Between Tragedy and Comedy.</text:p>
          </table:table-cell>
          <table:table-cell table:style-name="ce40" office:value-type="string">
            <text:p>Archers. Colonel Acland and Lord Sydney. <text:s/>The </text:p>
          </table:table-cell>
          <table:table-cell table:style-name="ce45" office:value-type="string">
            <text:p>Francis Rawdon-Hastings</text:p>
          </table:table-cell>
          <table:table-cell table:style-name="ce40" office:value-type="string">
            <text:p>Joseph Banks. Sir </text:p>
          </table:table-cell>
          <table:table-cell table:style-name="ce40" office:value-type="string">
            <text:p>Death of Dido. <text:s text:c="2"/>The </text:p>
          </table:table-cell>
          <table:table-cell/>
          <table:table-cell table:style-name="ce40" office:value-type="string">
            <text:p>Death of Dido. <text:s text:c="2"/>The </text:p>
          </table:table-cell>
          <table:table-cell table:style-name="ce40" office:value-type="string">
            <text:p>Adam Ferguson. </text:p>
          </table:table-cell>
          <table:table-cell table:style-name="ce40" office:value-type="string">
            <text:p>Charles Coote, 1st Earl of Bellamont. </text:p>
          </table:table-cell>
          <table:table-cell table:style-name="ce44" office:value-type="string">
            <text:p>Emily, Duchess of Leinster</text:p>
          </table:table-cell>
          <table:table-cell table:style-name="ce40" office:value-type="string">
            <text:p>Henry Thrale with Her Daughter. <text:s/>Mrs </text:p>
          </table:table-cell>
          <table:table-cell table:style-name="ce42" office:value-type="string">
            <text:p>Lady Elizabeth Keppel.</text:p>
          </table:table-cell>
          <table:table-cell table:style-name="ce42" office:value-type="string">
            <text:p>Scyacust Ukah.</text:p>
          </table:table-cell>
          <table:table-cell table:number-columns-repeated="4"/>
          <table:table-cell table:style-name="ce41" office:value-type="string">
            <text:p>Commodore Augustus Keppel</text:p>
          </table:table-cell>
          <table:table-cell/>
          <table:table-cell table:style-name="ce40" office:value-type="string">
            <text:p>Jane, Countess of Harrington. </text:p>
          </table:table-cell>
          <table:table-cell table:number-columns-repeated="2"/>
          <table:table-cell table:style-name="ce40" office:value-type="string">
            <text:p>Anne Bingham. Lady </text:p>
          </table:table-cell>
          <table:table-cell table:style-name="ce40" office:value-type="string">
            <text:p>Eliot Family. The </text:p>
          </table:table-cell>
          <table:table-cell table:style-name="ce40" office:value-type="string">
            <text:p>Jane, Countess of Harrington.</text:p>
          </table:table-cell>
          <table:table-cell table:style-name="ce40" office:value-type="string">
            <text:p>Sarah Bunbury Sacrificing to the Graces. Lady </text:p>
          </table:table-cell>
          <table:table-cell table:number-columns-repeated="971"/>
        </table:table-row>
        <table:table-row table:style-name="ro5">
          <table:table-cell table:style-name="ce36" office:value-type="string">
            <text:p>Admiral Sir Edward Hughes</text:p>
          </table:table-cell>
          <table:table-cell office:value-type="string">
            <text:p>hughes</text:p>
          </table:table-cell>
          <table:table-cell/>
          <table:table-cell table:style-name="ce44" office:value-type="string">
            <text:p>Charles Lennox, 3rd Duke of Richmond. <text:s/></text:p>
          </table:table-cell>
          <table:table-cell/>
          <table:table-cell table:style-name="ce45" office:value-type="string">
            <text:p>Francis Rawdon-Hastings</text:p>
          </table:table-cell>
          <table:table-cell table:number-columns-repeated="2"/>
          <table:table-cell office:value-type="string">
            <text:p>Cimon and Iphigenia</text:p>
          </table:table-cell>
          <table:table-cell table:style-name="ce40" office:value-type="string">
            <text:p>Marlborough Family. The </text:p>
          </table:table-cell>
          <table:table-cell table:style-name="ce40" office:value-type="string">
            <text:p>Angerstein Children. <text:s/>The </text:p>
          </table:table-cell>
          <table:table-cell table:style-name="ce40" office:value-type="string">
            <text:p>David Garrick. </text:p>
          </table:table-cell>
          <table:table-cell table:style-name="ce44" office:value-type="string">
            <text:p>Hugh Bonfoy. <text:s/>Mrs </text:p>
          </table:table-cell>
          <table:table-cell table:style-name="ce40" office:value-type="string">
            <text:p>Mary Amelia, Countess of Salisbury. </text:p>
          </table:table-cell>
          <table:table-cell table:style-name="ce44" office:value-type="string">
            <text:p>Caroline, Lady Holland.</text:p>
          </table:table-cell>
          <table:table-cell table:style-name="ce48" office:value-type="string">
            <text:p>Thomas Kennedy, James Caulfeild, Mr Ward and Mr Phelps. Sir </text:p>
          </table:table-cell>
          <table:table-cell table:style-name="ce40" office:value-type="string">
            <text:p>Mary Leslie. <text:s/>Lady </text:p>
          </table:table-cell>
          <table:table-cell/>
          <table:table-cell table:style-name="ce40" office:value-type="string">
            <text:p>Baldwin. Mrs </text:p>
          </table:table-cell>
          <table:table-cell table:style-name="ce40" office:value-type="string">
            <text:p>Marlborough Family. The </text:p>
          </table:table-cell>
          <table:table-cell table:style-name="ce45" office:value-type="string">
            <text:p>Elizabeth Delmé and her Children Lady </text:p>
          </table:table-cell>
          <table:table-cell table:style-name="ce40" office:value-type="string">
            <text:p>Macklin, with Miss Potts. Mrs and Miss </text:p>
          </table:table-cell>
          <table:table-cell table:style-name="ce40" office:value-type="string">
            <text:p>Baldwin. Mrs </text:p>
          </table:table-cell>
          <table:table-cell table:style-name="ce40" office:value-type="string">
            <text:p>Ladies Waldegrave. The </text:p>
          </table:table-cell>
          <table:table-cell table:style-name="ce40" office:value-type="string">
            <text:p>Boy Holding a Bunch of Grapes.</text:p>
          </table:table-cell>
          <table:table-cell table:style-name="ce40" office:value-type="string">
            <text:p>George Augustus Eliott, Lord Heathfield.</text:p>
          </table:table-cell>
          <table:table-cell table:style-name="ce40" office:value-type="string">
            <text:p>Mary Leslie. <text:s/>Lady </text:p>
          </table:table-cell>
          <table:table-cell table:style-name="ce42" office:value-type="string">
            <text:p>Henri Fane with His Guardians.</text:p>
          </table:table-cell>
          <table:table-cell table:style-name="ce40" office:value-type="string">
            <text:p>Archibald Montgomerie, 11th Earl of Eglinton.</text:p>
          </table:table-cell>
          <table:table-cell table:style-name="ce40" office:value-type="string">
            <text:p>Francis Seymour Conway, 1st Marquess of Hertford. </text:p>
          </table:table-cell>
          <table:table-cell table:style-name="ce42" office:value-type="string">
            <text:p>Lear. </text:p>
          </table:table-cell>
          <table:table-cell table:style-name="ce40" office:value-type="string">
            <text:p>Infant Hercules Strangling Serpents in His Crade. The </text:p>
          </table:table-cell>
          <table:table-cell/>
          <table:table-cell table:style-name="ce40" office:value-type="string">
            <text:p>Venus.</text:p>
          </table:table-cell>
          <table:table-cell table:style-name="ce41" office:value-type="string">
            <text:p>Admiral Sir Edward Hughes</text:p>
          </table:table-cell>
          <table:table-cell table:style-name="ce44" office:value-type="string">
            <text:p>Charles Lennox, 3rd Duke of Richmond. <text:s/></text:p>
          </table:table-cell>
          <table:table-cell table:style-name="ce40" office:value-type="string">
            <text:p>Emily, Duchess of Leinster.</text:p>
          </table:table-cell>
          <table:table-cell table:style-name="ce44" office:value-type="string">
            <text:p>Hugh Bonfoy. <text:s/>Mrs </text:p>
          </table:table-cell>
          <table:table-cell table:style-name="ce40" office:value-type="string">
            <text:p>Lady in Pink, Said to be Mrs. Elizabeth Sheridan. </text:p>
          </table:table-cell>
          <table:table-cell table:style-name="ce45" office:value-type="string">
            <text:p>Self-Portrait 1</text:p>
          </table:table-cell>
          <table:table-cell table:number-columns-repeated="4"/>
          <table:table-cell table:style-name="ce40" office:value-type="string">
            <text:p>Death of Dido. <text:s text:c="2"/>The </text:p>
          </table:table-cell>
          <table:table-cell/>
          <table:table-cell table:style-name="ce40" office:value-type="string">
            <text:p>John Parker Mrs </text:p>
          </table:table-cell>
          <table:table-cell table:number-columns-repeated="2"/>
          <table:table-cell table:style-name="ce40" office:value-type="string">
            <text:p>Anne Bingham. Lady </text:p>
          </table:table-cell>
          <table:table-cell table:style-name="ce40" office:value-type="string">
            <text:p>Elizabeth Compton. Lady </text:p>
          </table:table-cell>
          <table:table-cell table:style-name="ce40" office:value-type="string">
            <text:p>Jane, Countess of Harrington. </text:p>
          </table:table-cell>
          <table:table-cell table:style-name="ce40" office:value-type="string">
            <text:p>Sarah Siddons as the Tragic Muse. </text:p>
          </table:table-cell>
          <table:table-cell table:number-columns-repeated="971"/>
        </table:table-row>
        <table:table-row table:style-name="ro5">
          <table:table-cell table:style-name="ce34" office:value-type="string">
            <text:p>Alexander, 10th Duke of Hamilton. </text:p>
          </table:table-cell>
          <table:table-cell office:value-type="string">
            <text:p>alex</text:p>
          </table:table-cell>
          <table:table-cell/>
          <table:table-cell table:style-name="ce40" office:value-type="string">
            <text:p>Charles Spencer. Lady </text:p>
          </table:table-cell>
          <table:table-cell/>
          <table:table-cell table:style-name="ce40" office:value-type="string">
            <text:p>Frederick, Count of Schaumburg-Lippe.</text:p>
          </table:table-cell>
          <table:table-cell table:number-columns-repeated="2"/>
          <table:table-cell table:style-name="ce45" office:value-type="string">
            <text:p>Cockburn and her Three Eldest Sons Lady </text:p>
          </table:table-cell>
          <table:table-cell table:style-name="ce40" office:value-type="string">
            <text:p>Price. Miss </text:p>
          </table:table-cell>
          <table:table-cell table:style-name="ce40" office:value-type="string">
            <text:p>Anne Bingham. Lady </text:p>
          </table:table-cell>
          <table:table-cell table:style-name="ce40" office:value-type="string">
            <text:p>Diana Sackville. </text:p>
          </table:table-cell>
          <table:table-cell table:style-name="ce40" office:value-type="string">
            <text:p>Isabella, Lady Beauchamp.</text:p>
          </table:table-cell>
          <table:table-cell table:style-name="ce40" office:value-type="string">
            <text:p>Mary Leslie. <text:s/>Lady </text:p>
          </table:table-cell>
          <table:table-cell table:style-name="ce45" office:value-type="string">
            <text:p>Cockburn and her Three Eldest Sons Lady </text:p>
          </table:table-cell>
          <table:table-cell table:style-name="ce42" office:value-type="string">
            <text:p>Thomas Riddell. Mrs </text:p>
          </table:table-cell>
          <table:table-cell table:style-name="ce40" office:value-type="string">
            <text:p>Sarah Bunbury Sacrificing to the Graces. Lady </text:p>
          </table:table-cell>
          <table:table-cell/>
          <table:table-cell table:style-name="ce44" office:value-type="string">
            <text:p>Caroline, Lady Holland.</text:p>
          </table:table-cell>
          <table:table-cell table:style-name="ce44" office:value-type="string">
            <text:p>Samuel Johnson. </text:p>
          </table:table-cell>
          <table:table-cell table:style-name="ce44" office:value-type="string">
            <text:p>Elizabeth Ingram. Miss </text:p>
          </table:table-cell>
          <table:table-cell table:style-name="ce44" office:value-type="string">
            <text:p>Samuel Johnson. </text:p>
          </table:table-cell>
          <table:table-cell table:style-name="ce44" office:value-type="string">
            <text:p>Caroline, Lady Holland.</text:p>
          </table:table-cell>
          <table:table-cell table:style-name="ce42" office:value-type="string">
            <text:p>Lady Elizabeth Keppel.</text:p>
          </table:table-cell>
          <table:table-cell table:style-name="ce41" office:value-type="string">
            <text:p>Captain Robert Orme</text:p>
          </table:table-cell>
          <table:table-cell table:style-name="ce45" office:value-type="string">
            <text:p>George Clive and his Family with an Indian Maid</text:p>
          </table:table-cell>
          <table:table-cell table:style-name="ce40" office:value-type="string">
            <text:p>Omai (Omiah). </text:p>
          </table:table-cell>
          <table:table-cell table:style-name="ce42" office:value-type="string">
            <text:p>John Hale. <text:s/>Mrs </text:p>
          </table:table-cell>
          <table:table-cell table:style-name="ce40" office:value-type="string">
            <text:p>Augustus Keppel 2</text:p>
          </table:table-cell>
          <table:table-cell table:style-name="ce40" office:value-type="string">
            <text:p>Frederick Howard, 5th Earl of Carlisle. </text:p>
          </table:table-cell>
          <table:table-cell table:style-name="ce44" office:value-type="string">
            <text:p>Man in a Brown Coat. <text:s/></text:p>
          </table:table-cell>
          <table:table-cell table:style-name="ce40" office:value-type="string">
            <text:p>Sarah Bunbury Sacrificing to the Graces. Lady </text:p>
          </table:table-cell>
          <table:table-cell table:number-columns-repeated="2"/>
          <table:table-cell table:style-name="ce40" office:value-type="string">
            <text:p>Alexander, 10th Duke of Hamilton. </text:p>
          </table:table-cell>
          <table:table-cell table:style-name="ce40" office:value-type="string">
            <text:p>Charles Rogers. </text:p>
          </table:table-cell>
          <table:table-cell table:style-name="ce44" office:value-type="string">
            <text:p>Francis Beckford. Mrs </text:p>
          </table:table-cell>
          <table:table-cell table:style-name="ce45" office:value-type="string">
            <text:p>James Bourdieu Mr. </text:p>
          </table:table-cell>
          <table:table-cell table:style-name="ce40" office:value-type="string">
            <text:p>Lavinia, Countess Spencer.</text:p>
          </table:table-cell>
          <table:table-cell table:style-name="ce40" office:value-type="string">
            <text:p>Self-Portrait 2</text:p>
          </table:table-cell>
          <table:table-cell table:number-columns-repeated="4"/>
          <table:table-cell table:style-name="ce44" office:value-type="string">
            <text:p>Hugh Bonfoy. <text:s/>Mrs </text:p>
          </table:table-cell>
          <table:table-cell/>
          <table:table-cell table:style-name="ce40" office:value-type="string">
            <text:p>Marlborough Family. The </text:p>
          </table:table-cell>
          <table:table-cell table:number-columns-repeated="2"/>
          <table:table-cell table:style-name="ce40" office:value-type="string">
            <text:p>Anne Dashwood.</text:p>
          </table:table-cell>
          <table:table-cell table:style-name="ce45" office:value-type="string">
            <text:p>Elizabeth Delmé and her Children Lady </text:p>
          </table:table-cell>
          <table:table-cell table:style-name="ce42" office:value-type="string">
            <text:p>John Hale. <text:s/>Mrs </text:p>
          </table:table-cell>
          <table:table-cell table:style-name="ce40" office:value-type="string">
            <text:p>Skipwith. Lady </text:p>
          </table:table-cell>
          <table:table-cell table:number-columns-repeated="971"/>
        </table:table-row>
        <table:table-row table:style-name="ro5">
          <table:table-cell table:style-name="ce34" office:value-type="string">
            <text:p>Angerstein Children. <text:s/>The </text:p>
          </table:table-cell>
          <table:table-cell office:value-type="string">
            <text:p>children</text:p>
          </table:table-cell>
          <table:table-cell/>
          <table:table-cell table:style-name="ce40" office:value-type="string">
            <text:p>Child Baptist in the Wilderness.</text:p>
          </table:table-cell>
          <table:table-cell/>
          <table:table-cell table:style-name="ce45" office:value-type="string">
            <text:p>General Sir Banastre Tarleton</text:p>
          </table:table-cell>
          <table:table-cell table:number-columns-repeated="2"/>
          <table:table-cell table:style-name="ce40" office:value-type="string">
            <text:p>Cocks and Her Niece. Miss </text:p>
          </table:table-cell>
          <table:table-cell table:style-name="ce40" office:value-type="string">
            <text:p>Smith and Children. <text:s/>Lady </text:p>
          </table:table-cell>
          <table:table-cell table:style-name="ce40" office:value-type="string">
            <text:p>Anne Bingham. Lady </text:p>
          </table:table-cell>
          <table:table-cell table:style-name="ce40" office:value-type="string">
            <text:p>Dorothy, Countess of Lisburne. <text:s/></text:p>
          </table:table-cell>
          <table:table-cell table:style-name="ce40" office:value-type="string">
            <text:p>Jane Halliday. Lady </text:p>
          </table:table-cell>
          <table:table-cell table:style-name="ce42" office:value-type="string">
            <text:p>Nelly O'Brien.</text:p>
          </table:table-cell>
          <table:table-cell table:style-name="ce40" office:value-type="string">
            <text:p>Dilettanti Society. The </text:p>
          </table:table-cell>
          <table:table-cell table:style-name="ce45"/>
          <table:table-cell table:style-name="ce42" office:value-type="string">
            <text:p>Thorold. Miss </text:p>
          </table:table-cell>
          <table:table-cell/>
          <table:table-cell table:style-name="ce40" office:value-type="string">
            <text:p>Cecillia. St </text:p>
          </table:table-cell>
          <table:table-cell table:style-name="ce40" office:value-type="string">
            <text:p>Sarah Bunbury Sacrificing to the Graces. Lady </text:p>
          </table:table-cell>
          <table:table-cell table:style-name="ce44" office:value-type="string">
            <text:p>Elizabeth, Duchess of Hamilton and Argyll. </text:p>
          </table:table-cell>
          <table:table-cell/>
          <table:table-cell table:style-name="ce40" office:value-type="string">
            <text:p>Cecillia. St </text:p>
          </table:table-cell>
          <table:table-cell table:style-name="ce40" office:value-type="string">
            <text:p>Marlborough Family. The </text:p>
          </table:table-cell>
          <table:table-cell table:style-name="ce40" office:value-type="string">
            <text:p>Caroline Howard. Lady </text:p>
          </table:table-cell>
          <table:table-cell table:style-name="ce40" office:value-type="string">
            <text:p>George John Spencer, 2nd Earl Spencer</text:p>
          </table:table-cell>
          <table:table-cell table:style-name="ce44" office:value-type="string">
            <text:p>Peter Ludlow.</text:p>
          </table:table-cell>
          <table:table-cell table:style-name="ce44" office:value-type="string">
            <text:p>Caroline, Lady Holland.</text:p>
          </table:table-cell>
          <table:table-cell table:style-name="ce40" office:value-type="string">
            <text:p>Augustus Keppel. 1</text:p>
          </table:table-cell>
          <table:table-cell table:style-name="ce40" office:value-type="string">
            <text:p>Frederick Howard, 5th Earl of Carlisle. . </text:p>
          </table:table-cell>
          <table:table-cell table:style-name="ce40" office:value-type="string">
            <text:p>Marlborough Family. The </text:p>
          </table:table-cell>
          <table:table-cell table:style-name="ce40" office:value-type="string">
            <text:p>Venus Chiding Cupid. </text:p>
          </table:table-cell>
          <table:table-cell table:number-columns-repeated="2"/>
          <table:table-cell table:style-name="ce40" office:value-type="string">
            <text:p>Angerstein Children. <text:s/>The </text:p>
          </table:table-cell>
          <table:table-cell table:style-name="ce40" office:value-type="string">
            <text:p>Charles Spencer. Lady </text:p>
          </table:table-cell>
          <table:table-cell table:style-name="ce44" office:value-type="string">
            <text:p>Francis Hastings, Earl of Huntingdon.</text:p>
          </table:table-cell>
          <table:table-cell table:style-name="ce49" office:value-type="string">
            <text:p>James FitzGerald, Duke of Leinster.</text:p>
          </table:table-cell>
          <table:table-cell table:style-name="ce42" office:value-type="string">
            <text:p>Lear. </text:p>
          </table:table-cell>
          <table:table-cell table:style-name="ce44" office:value-type="string">
            <text:p>Self-Portrait 3</text:p>
          </table:table-cell>
          <table:table-cell table:number-columns-repeated="6"/>
          <table:table-cell table:style-name="ce40" office:value-type="string">
            <text:p>Richard Crofts. Mrs </text:p>
          </table:table-cell>
          <table:table-cell table:number-columns-repeated="2"/>
          <table:table-cell table:style-name="ce44" office:value-type="string">
            <text:p>Anne, Countess of Albemarle. </text:p>
          </table:table-cell>
          <table:table-cell table:style-name="ce40" office:value-type="string">
            <text:p>Elizabeth Foster Lady </text:p>
          </table:table-cell>
          <table:table-cell table:style-name="ce40" office:value-type="string">
            <text:p>John Musters. Mrs</text:p>
          </table:table-cell>
          <table:table-cell table:style-name="ce40" office:value-type="string">
            <text:p>Smith and Children. <text:s/>Lady </text:p>
          </table:table-cell>
          <table:table-cell table:number-columns-repeated="971"/>
        </table:table-row>
        <table:table-row table:style-name="ro5">
          <table:table-cell table:style-name="ce34" office:value-type="string">
            <text:p>Anne Bingham. Lady </text:p>
          </table:table-cell>
          <table:table-cell office:value-type="string">
            <text:p>lady20</text:p>
          </table:table-cell>
          <table:table-cell/>
          <table:table-cell table:style-name="ce40" office:value-type="string">
            <text:p>Clotworthy Skeffington, Later 1st Earl of Massereene. </text:p>
          </table:table-cell>
          <table:table-cell/>
          <table:table-cell table:style-name="ce40" office:value-type="string">
            <text:p>George Augustus Eliott, Lord Heathfield.</text:p>
          </table:table-cell>
          <table:table-cell table:number-columns-repeated="2"/>
          <table:table-cell table:style-name="ce40" office:value-type="string">
            <text:p>Cupid as a Link Boy. </text:p>
          </table:table-cell>
          <table:table-cell table:style-name="ce40" office:value-type="string">
            <text:p>Strawberry Girl. A </text:p>
          </table:table-cell>
          <table:table-cell table:style-name="ce44" office:value-type="string">
            <text:p>Anne, Countess of Albemarle. </text:p>
          </table:table-cell>
          <table:table-cell table:style-name="ce40" office:value-type="string">
            <text:p>Elizabeth Compton. Lady </text:p>
          </table:table-cell>
          <table:table-cell table:style-name="ce40" office:value-type="string">
            <text:p>Jane, Countess of Harrington.</text:p>
          </table:table-cell>
          <table:table-cell table:style-name="ce42" office:value-type="string">
            <text:p>Paul Henry Ourry. </text:p>
          </table:table-cell>
          <table:table-cell table:style-name="ce45" office:value-type="string">
            <text:p>Elizabeth Delmé and her Children Lady </text:p>
          </table:table-cell>
          <table:table-cell table:style-name="ce44"/>
          <table:table-cell table:style-name="ce40" office:value-type="string">
            <text:p>Venus.</text:p>
          </table:table-cell>
          <table:table-cell/>
          <table:table-cell table:style-name="ce40" office:value-type="string">
            <text:p>Charles Coote, 1st Earl of Bellamont. </text:p>
          </table:table-cell>
          <table:table-cell table:style-name="ce40" office:value-type="string">
            <text:p>Taylor. Lady </text:p>
          </table:table-cell>
          <table:table-cell table:style-name="ce40" office:value-type="string">
            <text:p>George Grenville, Earl Temple, Mary, Countess Temple, and Their Son Richard</text:p>
          </table:table-cell>
          <table:table-cell/>
          <table:table-cell table:style-name="ce40" office:value-type="string">
            <text:p>Charles Coote, 1st Earl of Bellamont. </text:p>
          </table:table-cell>
          <table:table-cell table:style-name="ce40" office:value-type="string">
            <text:p>Mary, Duchess of Richmond.</text:p>
          </table:table-cell>
          <table:table-cell table:style-name="ce42" office:value-type="string">
            <text:p>Caroline, Duchess of Marlborough.</text:p>
          </table:table-cell>
          <table:table-cell table:style-name="ce42" office:value-type="string">
            <text:p>Georgiana, Countess Spencer, and Her Daughter. </text:p>
          </table:table-cell>
          <table:table-cell table:style-name="ce40" office:value-type="string">
            <text:p>Price. Miss </text:p>
          </table:table-cell>
          <table:table-cell table:style-name="ce45" office:value-type="string">
            <text:p>James Bourdieu Mr. </text:p>
          </table:table-cell>
          <table:table-cell table:style-name="ce44" office:value-type="string">
            <text:p>Augustus, 1st Viscount Keppel </text:p>
          </table:table-cell>
          <table:table-cell table:style-name="ce40" office:value-type="string">
            <text:p>Frederick, Count of Schaumburg-Lippe.</text:p>
          </table:table-cell>
          <table:table-cell table:style-name="ce40" office:value-type="string">
            <text:p>Omai (Omiah). </text:p>
          </table:table-cell>
          <table:table-cell table:style-name="ce40" office:value-type="string">
            <text:p>Venus.</text:p>
          </table:table-cell>
          <table:table-cell table:number-columns-repeated="2"/>
          <table:table-cell table:style-name="ce40" office:value-type="string">
            <text:p>Anne Bingham. Lady </text:p>
          </table:table-cell>
          <table:table-cell table:style-name="ce40" office:value-type="string">
            <text:p>Clotworthy Skeffington, Later 1st Earl of Massereene. </text:p>
          </table:table-cell>
          <table:table-cell table:style-name="ce45" office:value-type="string">
            <text:p>Francis Rawdon-Hastings</text:p>
          </table:table-cell>
          <table:table-cell table:style-name="ce40" office:value-type="string">
            <text:p>Jane Halliday. Lady </text:p>
          </table:table-cell>
          <table:table-cell table:style-name="ce40" office:value-type="string">
            <text:p>Little Rogue (Robinetta). </text:p>
          </table:table-cell>
          <table:table-cell table:style-name="ce40" office:value-type="string">
            <text:p>Self-Portrait. 4</text:p>
          </table:table-cell>
          <table:table-cell table:number-columns-repeated="9"/>
          <table:table-cell table:style-name="ce40" office:value-type="string">
            <text:p>Baldwin. Mrs </text:p>
          </table:table-cell>
          <table:table-cell table:style-name="ce44" office:value-type="string">
            <text:p>Elizabeth Ingram. Miss </text:p>
          </table:table-cell>
          <table:table-cell table:style-name="ce40" office:value-type="string">
            <text:p>John Parker Mrs </text:p>
          </table:table-cell>
          <table:table-cell table:style-name="ce45" office:value-type="string">
            <text:p>Sunderlin Lady </text:p>
          </table:table-cell>
          <table:table-cell table:number-columns-repeated="971"/>
        </table:table-row>
        <table:table-row table:style-name="ro5">
          <table:table-cell table:style-name="ce34" office:value-type="string">
            <text:p>Anne Dashwood.</text:p>
          </table:table-cell>
          <table:table-cell office:value-type="string">
            <text:p>dashwood</text:p>
          </table:table-cell>
          <table:table-cell/>
          <table:table-cell table:style-name="ce40" office:value-type="string">
            <text:p>Colonel George Coussmaker.</text:p>
          </table:table-cell>
          <table:table-cell/>
          <table:table-cell table:style-name="ce40" office:value-type="string">
            <text:p>Infant Hercules Strangling Serpents in His Crade. The </text:p>
          </table:table-cell>
          <table:table-cell table:number-columns-repeated="2"/>
          <table:table-cell table:style-name="ce40" office:value-type="string">
            <text:p>Cupid Undoing Venus's Belt.</text:p>
          </table:table-cell>
          <table:table-cell table:style-name="ce44" office:value-type="string">
            <text:p>Thomas and Martha Neate, with Tutor. </text:p>
          </table:table-cell>
          <table:table-cell table:style-name="ce40" office:value-type="string">
            <text:p>Augustus Keppel 2</text:p>
          </table:table-cell>
          <table:table-cell table:style-name="ce40" office:value-type="string">
            <text:p>Elizabeth Foster Lady </text:p>
          </table:table-cell>
          <table:table-cell table:style-name="ce40" office:value-type="string">
            <text:p>Jane, Countess of Harrington. </text:p>
          </table:table-cell>
          <table:table-cell table:style-name="ce44" office:value-type="string">
            <text:p>Peter Ludlow.</text:p>
          </table:table-cell>
          <table:table-cell table:style-name="ce40" office:value-type="string">
            <text:p>Fortune-Teller. A </text:p>
          </table:table-cell>
          <table:table-cell table:style-name="ce45"/>
          <table:table-cell table:number-columns-repeated="2"/>
          <table:table-cell table:style-name="ce45" office:value-type="string">
            <text:p>Cockburn and her Three Eldest Sons Lady </text:p>
          </table:table-cell>
          <table:table-cell table:style-name="ce40" office:value-type="string">
            <text:p>Venus.</text:p>
          </table:table-cell>
          <table:table-cell table:style-name="ce42" office:value-type="string">
            <text:p>Georgiana, Countess Spencer, and Her Daughter. </text:p>
          </table:table-cell>
          <table:table-cell/>
          <table:table-cell table:style-name="ce45" office:value-type="string">
            <text:p>Countess of Dartmouth The </text:p>
          </table:table-cell>
          <table:table-cell table:style-name="ce44" office:value-type="string">
            <text:p>Samuel Johnson. </text:p>
          </table:table-cell>
          <table:table-cell table:style-name="ce40" office:value-type="string">
            <text:p>Catherine, Lady Bampfylde. </text:p>
          </table:table-cell>
          <table:table-cell table:style-name="ce40" office:value-type="string">
            <text:p>Georgiana, Duchess of Devonshire.</text:p>
          </table:table-cell>
          <table:table-cell table:style-name="ce40" office:value-type="string">
            <text:p>Richard Bennett Lloyd. <text:s/>Mrs </text:p>
          </table:table-cell>
          <table:table-cell table:style-name="ce40" office:value-type="string">
            <text:p>Ladies Waldegrave. The </text:p>
          </table:table-cell>
          <table:table-cell table:style-name="ce42" office:value-type="string">
            <text:p>Captain John Foote.</text:p>
          </table:table-cell>
          <table:table-cell table:style-name="ce45" office:value-type="string">
            <text:p>General Sir Banastre Tarleton</text:p>
          </table:table-cell>
          <table:table-cell table:style-name="ce42" office:value-type="string">
            <text:p>Paul Henry Ourry. </text:p>
          </table:table-cell>
          <table:table-cell table:number-columns-repeated="3"/>
          <table:table-cell table:style-name="ce40" office:value-type="string">
            <text:p>Anne Bingham. Lady </text:p>
          </table:table-cell>
          <table:table-cell table:style-name="ce45" office:value-type="string">
            <text:p>Cockburn and her Three Eldest Sons Lady </text:p>
          </table:table-cell>
          <table:table-cell table:style-name="ce40" office:value-type="string">
            <text:p>Francis Seymour Conway, 1st Marquess of Hertford. </text:p>
          </table:table-cell>
          <table:table-cell table:style-name="ce40" office:value-type="string">
            <text:p>Jane, Countess of Harrington.</text:p>
          </table:table-cell>
          <table:table-cell table:style-name="ce44" office:value-type="string">
            <text:p>Lucy, Lady Strange</text:p>
          </table:table-cell>
          <table:table-cell table:style-name="ce40" office:value-type="string">
            <text:p>Self-Portrait. 5</text:p>
          </table:table-cell>
          <table:table-cell table:number-columns-repeated="9"/>
          <table:table-cell table:style-name="ce40" office:value-type="string">
            <text:p>Caroline Howard. Lady </text:p>
          </table:table-cell>
          <table:table-cell table:style-name="ce40" office:value-type="string">
            <text:p>Elizabeth, Countess of Pembroke and Her Son.</text:p>
          </table:table-cell>
          <table:table-cell table:style-name="ce42" office:value-type="string">
            <text:p>Joseph Martin and Her Son. Mrs </text:p>
          </table:table-cell>
          <table:table-cell table:style-name="ce40" office:value-type="string">
            <text:p>Taylor. Lady </text:p>
          </table:table-cell>
          <table:table-cell table:number-columns-repeated="971"/>
        </table:table-row>
        <table:table-row table:style-name="ro5">
          <table:table-cell table:style-name="ce37" office:value-type="string">
            <text:p>Anne, Countess of Albemarle. </text:p>
          </table:table-cell>
          <table:table-cell office:value-type="string">
            <text:p>countess</text:p>
          </table:table-cell>
          <table:table-cell/>
          <table:table-cell table:style-name="ce41" office:value-type="string">
            <text:p>Colonel George K. H. Coussmaker, Grenadier Guards</text:p>
          </table:table-cell>
          <table:table-cell/>
          <table:table-cell table:style-name="ce40" office:value-type="string">
            <text:p>John Burgoyne.</text:p>
          </table:table-cell>
          <table:table-cell table:number-columns-repeated="2"/>
          <table:table-cell table:style-name="ce44" office:value-type="string">
            <text:p>Edward Morant and His Son John. </text:p>
          </table:table-cell>
          <table:table-cell table:style-name="ce40" office:value-type="string">
            <text:p>Ugolino and His Children..</text:p>
          </table:table-cell>
          <table:table-cell table:style-name="ce40" office:value-type="string">
            <text:p>Augustus Keppel. 1</text:p>
          </table:table-cell>
          <table:table-cell table:style-name="ce44" office:value-type="string">
            <text:p>Elizabeth Ingram. Miss </text:p>
          </table:table-cell>
          <table:table-cell table:style-name="ce40" office:value-type="string">
            <text:p>John Burgoyne.</text:p>
          </table:table-cell>
          <table:table-cell table:style-name="ce40" office:value-type="string">
            <text:p>Richard Crofts. Mrs </text:p>
          </table:table-cell>
          <table:table-cell table:style-name="ce40" office:value-type="string">
            <text:p>Frederick Howard, 5th Earl of Carlisle. </text:p>
          </table:table-cell>
          <table:table-cell table:style-name="ce40"/>
          <table:table-cell table:number-columns-repeated="2"/>
          <table:table-cell table:style-name="ce45" office:value-type="string">
            <text:p>Continence of Scipio</text:p>
          </table:table-cell>
          <table:table-cell table:style-name="ce44" office:value-type="string">
            <text:p>William Augustus, Duke of Cumberland.</text:p>
          </table:table-cell>
          <table:table-cell table:style-name="ce40" office:value-type="string">
            <text:p>Georgiana, Duchess of Devonshire.</text:p>
          </table:table-cell>
          <table:table-cell/>
          <table:table-cell table:style-name="ce40" office:value-type="string">
            <text:p>David Garrick. </text:p>
          </table:table-cell>
          <table:table-cell table:style-name="ce40" office:value-type="string">
            <text:p>Sarah Bunbury Sacrificing to the Graces. Lady </text:p>
          </table:table-cell>
          <table:table-cell table:style-name="ce44" office:value-type="string">
            <text:p>Charles Lennox, 3rd Duke of Richmond. <text:s/></text:p>
          </table:table-cell>
          <table:table-cell table:style-name="ce46" office:value-type="string">
            <text:p>Hare Master </text:p>
          </table:table-cell>
          <table:table-cell table:style-name="ce40" office:value-type="string">
            <text:p>Richard Crofts. Mrs </text:p>
          </table:table-cell>
          <table:table-cell table:style-name="ce40" office:value-type="string">
            <text:p>Mary, Duchess of Richmond.</text:p>
          </table:table-cell>
          <table:table-cell table:style-name="ce41" office:value-type="string">
            <text:p>Captain Robert Orme</text:p>
          </table:table-cell>
          <table:table-cell table:style-name="ce44" office:value-type="string">
            <text:p>George Ashby. </text:p>
          </table:table-cell>
          <table:table-cell table:style-name="ce44" office:value-type="string">
            <text:p>Peter Ludlow.</text:p>
          </table:table-cell>
          <table:table-cell table:number-columns-repeated="3"/>
          <table:table-cell table:style-name="ce40" office:value-type="string">
            <text:p>Anne Dashwood.</text:p>
          </table:table-cell>
          <table:table-cell table:style-name="ce40" office:value-type="string">
            <text:p>Cocks and Her Niece. Miss </text:p>
          </table:table-cell>
          <table:table-cell table:style-name="ce40" office:value-type="string">
            <text:p>Frederick Howard, 5th Earl of Carlisle. </text:p>
          </table:table-cell>
          <table:table-cell table:style-name="ce40" office:value-type="string">
            <text:p>Jane, Countess of Harrington. </text:p>
          </table:table-cell>
          <table:table-cell table:style-name="ce40" office:value-type="string">
            <text:p>Macklin, with Miss Potts. Mrs and Miss </text:p>
          </table:table-cell>
          <table:table-cell table:style-name="ce40" office:value-type="string">
            <text:p>Skipwith. Lady </text:p>
          </table:table-cell>
          <table:table-cell table:number-columns-repeated="9"/>
          <table:table-cell table:style-name="ce42" office:value-type="string">
            <text:p>Caroline, Duchess of Marlborough.</text:p>
          </table:table-cell>
          <table:table-cell table:style-name="ce44" office:value-type="string">
            <text:p>Elizabeth, Duchess of Hamilton and Argyll. </text:p>
          </table:table-cell>
          <table:table-cell table:style-name="ce40" office:value-type="string">
            <text:p>Justice.</text:p>
          </table:table-cell>
          <table:table-cell table:style-name="ce40" office:value-type="string">
            <text:p>Thais. </text:p>
          </table:table-cell>
          <table:table-cell table:number-columns-repeated="971"/>
        </table:table-row>
        <table:table-row table:style-name="ro5">
          <table:table-cell table:style-name="ce34" office:value-type="string">
            <text:p>Archers. Colonel Acland and Lord Sydney. <text:s/>The </text:p>
          </table:table-cell>
          <table:table-cell office:value-type="string">
            <text:p>archers</text:p>
          </table:table-cell>
          <table:table-cell/>
          <table:table-cell table:style-name="ce45" office:value-type="string">
            <text:p>Elizabeth Delmé and her Children Lady </text:p>
          </table:table-cell>
          <table:table-cell/>
          <table:table-cell table:style-name="ce40" office:value-type="string">
            <text:p>John Manners, Marquess of Granby.</text:p>
          </table:table-cell>
          <table:table-cell table:number-columns-repeated="2"/>
          <table:table-cell table:style-name="ce40" office:value-type="string">
            <text:p>Eliot Family. The </text:p>
          </table:table-cell>
          <table:table-cell table:style-name="ce40" office:value-type="string">
            <text:p>Venus Chiding Cupid. </text:p>
          </table:table-cell>
          <table:table-cell table:style-name="ce44" office:value-type="string">
            <text:p>Augustus, 1st Viscount Keppel </text:p>
          </table:table-cell>
          <table:table-cell table:style-name="ce44" office:value-type="string">
            <text:p>Elizabeth, Duchess of Hamilton and Argyll. </text:p>
          </table:table-cell>
          <table:table-cell table:style-name="ce40" office:value-type="string">
            <text:p>John Hayes St Leger. </text:p>
          </table:table-cell>
          <table:table-cell table:style-name="ce40" office:value-type="string">
            <text:p>Richard Worsley Sir </text:p>
          </table:table-cell>
          <table:table-cell table:style-name="ce45" office:value-type="string">
            <text:p>George Clive and his Family with an Indian Maid</text:p>
          </table:table-cell>
          <table:table-cell table:style-name="ce45"/>
          <table:table-cell table:number-columns-repeated="2"/>
          <table:table-cell table:style-name="ce45" office:value-type="string">
            <text:p>Countess of Dartmouth The </text:p>
          </table:table-cell>
          <table:table-cell table:style-name="ce44"/>
          <table:table-cell table:style-name="ce40" office:value-type="string">
            <text:p>Henry Thrale with Her Daughter. <text:s/>Mrs </text:p>
          </table:table-cell>
          <table:table-cell/>
          <table:table-cell table:style-name="ce40" office:value-type="string">
            <text:p>Dilettanti Society. The </text:p>
          </table:table-cell>
          <table:table-cell table:style-name="ce40" office:value-type="string">
            <text:p>Taylor. Lady </text:p>
          </table:table-cell>
          <table:table-cell table:style-name="ce40" office:value-type="string">
            <text:p>Child Baptist in the Wilderness.</text:p>
          </table:table-cell>
          <table:table-cell table:style-name="ce42" office:value-type="string">
            <text:p>Henri Fane with His Guardians.</text:p>
          </table:table-cell>
          <table:table-cell table:style-name="ce40" office:value-type="string">
            <text:p>Richard Worsley Sir </text:p>
          </table:table-cell>
          <table:table-cell table:style-name="ce48" office:value-type="string">
            <text:p>Thomas Kennedy, James Caulfeild, Mr Ward and Mr Phelps. Sir </text:p>
          </table:table-cell>
          <table:table-cell table:style-name="ce40" office:value-type="string">
            <text:p>Charles Burney.</text:p>
          </table:table-cell>
          <table:table-cell table:style-name="ce40" office:value-type="string">
            <text:p>George Augustus Eliott, Lord Heathfield.</text:p>
          </table:table-cell>
          <table:table-cell table:style-name="ce40" office:value-type="string">
            <text:p>Richard Worsley Sir </text:p>
          </table:table-cell>
          <table:table-cell table:number-columns-repeated="3"/>
          <table:table-cell table:style-name="ce44" office:value-type="string">
            <text:p>Anne, Countess of Albemarle. </text:p>
          </table:table-cell>
          <table:table-cell table:style-name="ce40" office:value-type="string">
            <text:p>Colonel George Coussmaker.</text:p>
          </table:table-cell>
          <table:table-cell table:style-name="ce40" office:value-type="string">
            <text:p>Frederick Howard, 5th Earl of Carlisle. . </text:p>
          </table:table-cell>
          <table:table-cell table:style-name="ce40" office:value-type="string">
            <text:p>John Burgoyne.</text:p>
          </table:table-cell>
          <table:table-cell table:style-name="ce44" office:value-type="string">
            <text:p>Man in a Brown Coat. <text:s/></text:p>
          </table:table-cell>
          <table:table-cell table:style-name="ce40" office:value-type="string">
            <text:p>Smith and Children. <text:s/>Lady </text:p>
          </table:table-cell>
          <table:table-cell table:number-columns-repeated="9"/>
          <table:table-cell table:style-name="ce44" office:value-type="string">
            <text:p>Caroline, Lady Holland.</text:p>
          </table:table-cell>
          <table:table-cell table:style-name="ce44" office:value-type="string">
            <text:p>Emily, Duchess of Leinster</text:p>
          </table:table-cell>
          <table:table-cell table:style-name="ce40" office:value-type="string">
            <text:p>Kitty Fisher.</text:p>
          </table:table-cell>
          <table:table-cell table:style-name="ce40" office:value-type="string">
            <text:p>Theresa Parker.</text:p>
          </table:table-cell>
          <table:table-cell table:number-columns-repeated="971"/>
        </table:table-row>
        <table:table-row table:style-name="ro5">
          <table:table-cell table:style-name="ce34" office:value-type="string">
            <text:p>Archibald Montgomerie, 11th Earl of Eglinton.</text:p>
          </table:table-cell>
          <table:table-cell office:value-type="string">
            <text:p>earl2</text:p>
          </table:table-cell>
          <table:table-cell/>
          <table:table-cell table:style-name="ce40" office:value-type="string">
            <text:p>Frederick, Count of Schaumburg-Lippe.</text:p>
          </table:table-cell>
          <table:table-cell/>
          <table:table-cell table:style-name="ce44" office:value-type="string">
            <text:p>Peter Ludlow.</text:p>
          </table:table-cell>
          <table:table-cell table:number-columns-repeated="2"/>
          <table:table-cell table:style-name="ce45" office:value-type="string">
            <text:p>Elizabeth Delmé and her Children Lady </text:p>
          </table:table-cell>
          <table:table-cell table:style-name="ce40" office:value-type="string">
            <text:p>Venus.</text:p>
          </table:table-cell>
          <table:table-cell table:style-name="ce40" office:value-type="string">
            <text:p>Baldwin. Mrs </text:p>
          </table:table-cell>
          <table:table-cell table:style-name="ce44" office:value-type="string">
            <text:p>Emily, Duchess of Leinster</text:p>
          </table:table-cell>
          <table:table-cell table:style-name="ce40" office:value-type="string">
            <text:p>John Manners, Marquess of Granby.</text:p>
          </table:table-cell>
          <table:table-cell table:style-name="ce44" office:value-type="string">
            <text:p>Robert Shafto.</text:p>
          </table:table-cell>
          <table:table-cell table:style-name="ce40" office:value-type="string">
            <text:p>George Grenville, Earl Temple, Mary, Countess Temple, and Their Son Richard</text:p>
          </table:table-cell>
          <table:table-cell table:style-name="ce40"/>
          <table:table-cell table:number-columns-repeated="2"/>
          <table:table-cell table:style-name="ce40" office:value-type="string">
            <text:p>Dilettanti Society. The </text:p>
          </table:table-cell>
          <table:table-cell table:style-name="ce40"/>
          <table:table-cell table:style-name="ce40" office:value-type="string">
            <text:p>Isabella, Lady Beauchamp.</text:p>
          </table:table-cell>
          <table:table-cell/>
          <table:table-cell table:style-name="ce40" office:value-type="string">
            <text:p>Elizabeth, Countess of Pembroke and Her Son.</text:p>
          </table:table-cell>
          <table:table-cell table:style-name="ce40" office:value-type="string">
            <text:p>Ugolino and His Children..</text:p>
          </table:table-cell>
          <table:table-cell office:value-type="string">
            <text:p>Cimon and Iphigenia</text:p>
          </table:table-cell>
          <table:table-cell table:style-name="ce40" office:value-type="string">
            <text:p>Henrietta Herbert.. Lady </text:p>
          </table:table-cell>
          <table:table-cell table:style-name="ce40" office:value-type="string">
            <text:p>Skipwith. Lady </text:p>
          </table:table-cell>
          <table:table-cell table:style-name="ce44"/>
          <table:table-cell table:style-name="ce40" office:value-type="string">
            <text:p>Charles Coote, 1st Earl of Bellamont. </text:p>
          </table:table-cell>
          <table:table-cell table:style-name="ce45" office:value-type="string">
            <text:p>George Clive and his Family with an Indian Maid</text:p>
          </table:table-cell>
          <table:table-cell table:style-name="ce44" office:value-type="string">
            <text:p>Robert Ramsden.</text:p>
          </table:table-cell>
          <table:table-cell table:number-columns-repeated="3"/>
          <table:table-cell table:style-name="ce40" office:value-type="string">
            <text:p>Archers. Colonel Acland and Lord Sydney. <text:s/>The </text:p>
          </table:table-cell>
          <table:table-cell table:style-name="ce41" office:value-type="string">
            <text:p>Colonel George K. H. Coussmaker, Grenadier Guards</text:p>
          </table:table-cell>
          <table:table-cell table:style-name="ce40" office:value-type="string">
            <text:p>Frederick, Count of Schaumburg-Lippe.</text:p>
          </table:table-cell>
          <table:table-cell table:style-name="ce42" office:value-type="string">
            <text:p>John Hale. <text:s/>Mrs </text:p>
          </table:table-cell>
          <table:table-cell table:style-name="ce40" office:value-type="string">
            <text:p>Maria Anne Fitzherbert. <text:s/>Portrait of </text:p>
          </table:table-cell>
          <table:table-cell table:style-name="ce40" office:value-type="string">
            <text:p>Strawberry Girl. A </text:p>
          </table:table-cell>
          <table:table-cell table:number-columns-repeated="9"/>
          <table:table-cell table:style-name="ce40" office:value-type="string">
            <text:p>Catherine, Lady Bampfylde. </text:p>
          </table:table-cell>
          <table:table-cell table:style-name="ce40" office:value-type="string">
            <text:p>Emily, Duchess of Leinster.</text:p>
          </table:table-cell>
          <table:table-cell table:style-name="ce44" office:value-type="string">
            <text:p>Kitty Fisher. </text:p>
          </table:table-cell>
          <table:table-cell table:style-name="ce42" office:value-type="string">
            <text:p>Thomas Riddell. Mrs </text:p>
          </table:table-cell>
          <table:table-cell table:number-columns-repeated="971"/>
        </table:table-row>
        <table:table-row table:style-name="ro5">
          <table:table-cell table:style-name="ce34" office:value-type="string">
            <text:p>Augustus Keppel 2</text:p>
          </table:table-cell>
          <table:table-cell office:value-type="string">
            <text:p>keppel4</text:p>
          </table:table-cell>
          <table:table-cell/>
          <table:table-cell table:style-name="ce42" office:value-type="string">
            <text:p>Georgiana, Countess Spencer, and Her Daughter. </text:p>
          </table:table-cell>
          <table:table-cell table:number-columns-repeated="4"/>
          <table:table-cell table:style-name="ce40" office:value-type="string">
            <text:p>Elizabeth, Countess of Pembroke and Her Son.</text:p>
          </table:table-cell>
          <table:table-cell table:style-name="ce40" office:value-type="string">
            <text:p>William Brummell and George Bryan Brummell. </text:p>
          </table:table-cell>
          <table:table-cell table:style-name="ce42" office:value-type="string">
            <text:p>Captain John Foote.</text:p>
          </table:table-cell>
          <table:table-cell table:style-name="ce40" office:value-type="string">
            <text:p>Emily, Duchess of Leinster.</text:p>
          </table:table-cell>
          <table:table-cell table:style-name="ce44" office:value-type="string">
            <text:p>John Molesworth. <text:s/>Sir </text:p>
          </table:table-cell>
          <table:table-cell table:style-name="ce40" office:value-type="string">
            <text:p>Skipwith. Lady </text:p>
          </table:table-cell>
          <table:table-cell table:style-name="ce42" office:value-type="string">
            <text:p>George III. <text:s/>B</text:p>
          </table:table-cell>
          <table:table-cell table:style-name="ce42"/>
          <table:table-cell table:number-columns-repeated="2"/>
          <table:table-cell table:style-name="ce40" office:value-type="string">
            <text:p>Elizabeth, Countess of Pembroke and Her Son.</text:p>
          </table:table-cell>
          <table:table-cell table:style-name="ce45"/>
          <table:table-cell table:style-name="ce40" office:value-type="string">
            <text:p>Jane, Countess of Harrington. </text:p>
          </table:table-cell>
          <table:table-cell/>
          <table:table-cell table:style-name="ce44" office:value-type="string">
            <text:p>Emily, Duchess of Leinster</text:p>
          </table:table-cell>
          <table:table-cell table:style-name="ce40" office:value-type="string">
            <text:p>Venus.</text:p>
          </table:table-cell>
          <table:table-cell table:style-name="ce40" office:value-type="string">
            <text:p>Clotworthy Skeffington, Later 1st Earl of Massereene. </text:p>
          </table:table-cell>
          <table:table-cell table:style-name="ce40" office:value-type="string">
            <text:p>Henry Thrale with Her Daughter. <text:s/>Mrs </text:p>
          </table:table-cell>
          <table:table-cell table:style-name="ce40" office:value-type="string">
            <text:p>Smith and Children. <text:s/>Lady </text:p>
          </table:table-cell>
          <table:table-cell/>
          <table:table-cell table:style-name="ce44" office:value-type="string">
            <text:p>Charles Lennox, 3rd Duke of Richmond. <text:s/></text:p>
          </table:table-cell>
          <table:table-cell table:style-name="ce40" office:value-type="string">
            <text:p>George Grenville, Earl Temple, Mary, Countess Temple, and Their Son Richard</text:p>
          </table:table-cell>
          <table:table-cell table:style-name="ce44" office:value-type="string">
            <text:p>Robert Shafto.</text:p>
          </table:table-cell>
          <table:table-cell table:number-columns-repeated="3"/>
          <table:table-cell table:style-name="ce40" office:value-type="string">
            <text:p>Archibald Montgomerie, 11th Earl of Eglinton.</text:p>
          </table:table-cell>
          <table:table-cell table:style-name="ce41" office:value-type="string">
            <text:p>Commodore Augustus Keppel</text:p>
          </table:table-cell>
          <table:table-cell table:style-name="ce45" office:value-type="string">
            <text:p>General Sir Banastre Tarleton</text:p>
          </table:table-cell>
          <table:table-cell table:style-name="ce40" office:value-type="string">
            <text:p>John Hayes St Leger. </text:p>
          </table:table-cell>
          <table:table-cell table:style-name="ce40" office:value-type="string">
            <text:p>Marlborough Family. The </text:p>
          </table:table-cell>
          <table:table-cell table:style-name="ce45" office:value-type="string">
            <text:p>Sunderlin Lady </text:p>
          </table:table-cell>
          <table:table-cell table:number-columns-repeated="9"/>
          <table:table-cell table:style-name="ce44" office:value-type="string">
            <text:p>Catherine, Lady Chambers</text:p>
          </table:table-cell>
          <table:table-cell table:style-name="ce40" office:value-type="string">
            <text:p>Fortune-Teller. A </text:p>
          </table:table-cell>
          <table:table-cell table:style-name="ce42" office:value-type="string">
            <text:p>Ladies Amabel and Mary Jemima Yorke. </text:p>
          </table:table-cell>
          <table:table-cell table:style-name="ce42" office:value-type="string">
            <text:p>Thorold. Miss </text:p>
          </table:table-cell>
          <table:table-cell table:number-columns-repeated="971"/>
        </table:table-row>
        <table:table-row table:style-name="ro5">
          <table:table-cell table:style-name="ce34" office:value-type="string">
            <text:p>Augustus Keppel. 1</text:p>
          </table:table-cell>
          <table:table-cell office:value-type="string">
            <text:p>keppel3</text:p>
          </table:table-cell>
          <table:table-cell/>
          <table:table-cell table:style-name="ce42" office:value-type="string">
            <text:p>Henri Fane with His Guardians.</text:p>
          </table:table-cell>
          <table:table-cell table:number-columns-repeated="4"/>
          <table:table-cell table:style-name="ce45" office:value-type="string">
            <text:p>George Clive and his Family with an Indian Maid</text:p>
          </table:table-cell>
          <table:table-cell table:style-name="ce45"/>
          <table:table-cell table:style-name="ce41" office:value-type="string">
            <text:p>Captain Robert Orme</text:p>
          </table:table-cell>
          <table:table-cell table:style-name="ce44" office:value-type="string">
            <text:p>Francis Beckford. Mrs </text:p>
          </table:table-cell>
          <table:table-cell table:style-name="ce40" office:value-type="string">
            <text:p>John Murray, 4th Earl of Dunmore. </text:p>
          </table:table-cell>
          <table:table-cell table:style-name="ce45" office:value-type="string">
            <text:p>Sunderlin Lady </text:p>
          </table:table-cell>
          <table:table-cell table:style-name="ce42" office:value-type="string">
            <text:p>Georgiana, Countess Spencer, and Her Daughter. </text:p>
          </table:table-cell>
          <table:table-cell table:style-name="ce40"/>
          <table:table-cell table:number-columns-repeated="2"/>
          <table:table-cell table:style-name="ce40" office:value-type="string">
            <text:p>Fortune-Teller. A </text:p>
          </table:table-cell>
          <table:table-cell table:style-name="ce40"/>
          <table:table-cell table:style-name="ce40" office:value-type="string">
            <text:p>John Parker Mrs </text:p>
          </table:table-cell>
          <table:table-cell/>
          <table:table-cell table:style-name="ce40" office:value-type="string">
            <text:p>Fortune-Teller. A </text:p>
          </table:table-cell>
          <table:table-cell table:style-name="ce44" office:value-type="string">
            <text:p>William Augustus, Duke of Cumberland.</text:p>
          </table:table-cell>
          <table:table-cell table:style-name="ce40" office:value-type="string">
            <text:p>Colonel George Coussmaker.</text:p>
          </table:table-cell>
          <table:table-cell table:style-name="ce44" office:value-type="string">
            <text:p>Hugh Bonfoy. <text:s/>Mrs </text:p>
          </table:table-cell>
          <table:table-cell table:style-name="ce40" office:value-type="string">
            <text:p>Strawberry Girl. A </text:p>
          </table:table-cell>
          <table:table-cell/>
          <table:table-cell table:style-name="ce40" office:value-type="string">
            <text:p>Charles Rogers. </text:p>
          </table:table-cell>
          <table:table-cell table:style-name="ce44" office:value-type="string">
            <text:p>George III. <text:s/>A</text:p>
          </table:table-cell>
          <table:table-cell table:style-name="ce44" office:value-type="string">
            <text:p>Samuel Johnson. </text:p>
          </table:table-cell>
          <table:table-cell table:number-columns-repeated="3"/>
          <table:table-cell table:style-name="ce40" office:value-type="string">
            <text:p>Augustus Keppel 2</text:p>
          </table:table-cell>
          <table:table-cell table:style-name="ce45" office:value-type="string">
            <text:p>Countess of Dartmouth The </text:p>
          </table:table-cell>
          <table:table-cell table:style-name="ce44" office:value-type="string">
            <text:p>George Ashby. </text:p>
          </table:table-cell>
          <table:table-cell table:style-name="ce40" office:value-type="string">
            <text:p>John Manners, Marquess of Granby.</text:p>
          </table:table-cell>
          <table:table-cell table:style-name="ce40" office:value-type="string">
            <text:p>Mary Amelia, Countess of Salisbury. </text:p>
          </table:table-cell>
          <table:table-cell table:style-name="ce40" office:value-type="string">
            <text:p>Taylor. Lady </text:p>
          </table:table-cell>
          <table:table-cell table:number-columns-repeated="9"/>
          <table:table-cell table:style-name="ce40" office:value-type="string">
            <text:p>Cecillia. St </text:p>
          </table:table-cell>
          <table:table-cell table:style-name="ce44" office:value-type="string">
            <text:p>Francis Beckford. Mrs </text:p>
          </table:table-cell>
          <table:table-cell table:style-name="ce40" office:value-type="string">
            <text:p>Ladies Waldegrave. The </text:p>
          </table:table-cell>
          <table:table-cell table:style-name="ce44" office:value-type="string">
            <text:p>Turnour. <text:s/>Mrs</text:p>
          </table:table-cell>
          <table:table-cell table:number-columns-repeated="971"/>
        </table:table-row>
        <table:table-row table:style-name="ro5">
          <table:table-cell table:style-name="ce37" office:value-type="string">
            <text:p>Augustus, 1st Viscount Keppel </text:p>
          </table:table-cell>
          <table:table-cell office:value-type="string">
            <text:p>keppel2</text:p>
          </table:table-cell>
          <table:table-cell/>
          <table:table-cell table:style-name="ce40" office:value-type="string">
            <text:p>Infant Hercules Strangling Serpents in His Crade. The </text:p>
          </table:table-cell>
          <table:table-cell table:number-columns-repeated="4"/>
          <table:table-cell table:style-name="ce40" office:value-type="string">
            <text:p>George Grenville, Earl Temple, Mary, Countess Temple, and Their Son Richard</text:p>
          </table:table-cell>
          <table:table-cell table:style-name="ce40"/>
          <table:table-cell table:style-name="ce40" office:value-type="string">
            <text:p>Caroline Howard. Lady </text:p>
          </table:table-cell>
          <table:table-cell table:style-name="ce44" office:value-type="string">
            <text:p>Francis Hastings, Earl of Huntingdon.</text:p>
          </table:table-cell>
          <table:table-cell table:style-name="ce47" office:value-type="string">
            <text:p>John Parker and His Sister Theresa</text:p>
          </table:table-cell>
          <table:table-cell table:style-name="ce40" office:value-type="string">
            <text:p>Taylor. Lady </text:p>
          </table:table-cell>
          <table:table-cell table:style-name="ce40" office:value-type="string">
            <text:p>Georgiana, Duchess of Devonshire, and Her Daughter.</text:p>
          </table:table-cell>
          <table:table-cell table:style-name="ce42"/>
          <table:table-cell table:number-columns-repeated="2"/>
          <table:table-cell table:style-name="ce45" office:value-type="string">
            <text:p>George Clive and his Family with an Indian Maid</text:p>
          </table:table-cell>
          <table:table-cell table:style-name="ce42"/>
          <table:table-cell table:style-name="ce42" office:value-type="string">
            <text:p>Ladies Amabel and Mary Jemima Yorke. </text:p>
          </table:table-cell>
          <table:table-cell/>
          <table:table-cell table:style-name="ce44" office:value-type="string">
            <text:p>Francis Beckford. Mrs </text:p>
          </table:table-cell>
          <table:table-cell table:style-name="ce40"/>
          <table:table-cell table:style-name="ce41" office:value-type="string">
            <text:p>Colonel George K. H. Coussmaker, Grenadier Guards</text:p>
          </table:table-cell>
          <table:table-cell table:style-name="ce40" office:value-type="string">
            <text:p>Infant Academy. The </text:p>
          </table:table-cell>
          <table:table-cell table:style-name="ce45" office:value-type="string">
            <text:p>Sunderlin Lady </text:p>
          </table:table-cell>
          <table:table-cell/>
          <table:table-cell office:value-type="string">
            <text:p>Cimon and Iphigenia</text:p>
          </table:table-cell>
          <table:table-cell table:style-name="ce42" office:value-type="string">
            <text:p>George III. <text:s/>B</text:p>
          </table:table-cell>
          <table:table-cell table:style-name="ce42" office:value-type="string">
            <text:p>Scyacust Ukah.</text:p>
          </table:table-cell>
          <table:table-cell table:number-columns-repeated="3"/>
          <table:table-cell table:style-name="ce40" office:value-type="string">
            <text:p>Augustus Keppel. 1</text:p>
          </table:table-cell>
          <table:table-cell table:style-name="ce42" office:value-type="string">
            <text:p>Crewe. <text:s/>Mrs </text:p>
          </table:table-cell>
          <table:table-cell table:style-name="ce40" office:value-type="string">
            <text:p>George Augustus Eliott, Lord Heathfield.</text:p>
          </table:table-cell>
          <table:table-cell table:style-name="ce44" office:value-type="string">
            <text:p>John Molesworth. <text:s/>Sir </text:p>
          </table:table-cell>
          <table:table-cell table:style-name="ce40" office:value-type="string">
            <text:p>Mary Leslie. <text:s/>Lady </text:p>
          </table:table-cell>
          <table:table-cell table:style-name="ce40" office:value-type="string">
            <text:p>Thais. </text:p>
          </table:table-cell>
          <table:table-cell table:number-columns-repeated="9"/>
          <table:table-cell table:style-name="ce40" office:value-type="string">
            <text:p>Charles Spencer. Lady </text:p>
          </table:table-cell>
          <table:table-cell table:style-name="ce45" office:value-type="string">
            <text:p>George Clive and his Family with an Indian Maid</text:p>
          </table:table-cell>
          <table:table-cell table:style-name="ce42" office:value-type="string">
            <text:p>Lady Elizabeth Keppel.</text:p>
          </table:table-cell>
          <table:table-cell table:style-name="ce40" office:value-type="string">
            <text:p>Venus Chiding Cupid. </text:p>
          </table:table-cell>
          <table:table-cell table:number-columns-repeated="971"/>
        </table:table-row>
        <table:table-row table:style-name="ro5">
          <table:table-cell table:style-name="ce34" office:value-type="string">
            <text:p>Baldwin. Mrs </text:p>
          </table:table-cell>
          <table:table-cell office:value-type="string">
            <text:p>lady18</text:p>
          </table:table-cell>
          <table:table-cell/>
          <table:table-cell table:style-name="ce40" office:value-type="string">
            <text:p>John Manners, Marquess of Granby.</text:p>
          </table:table-cell>
          <table:table-cell table:number-columns-repeated="4"/>
          <table:table-cell table:style-name="ce42" office:value-type="string">
            <text:p>Georgiana, Countess Spencer, and Her Daughter. </text:p>
          </table:table-cell>
          <table:table-cell table:style-name="ce42"/>
          <table:table-cell table:style-name="ce42" office:value-type="string">
            <text:p>Caroline, Duchess of Marlborough.</text:p>
          </table:table-cell>
          <table:table-cell table:style-name="ce45" office:value-type="string">
            <text:p>Francis Rawdon-Hastings</text:p>
          </table:table-cell>
          <table:table-cell table:style-name="ce40" office:value-type="string">
            <text:p>John Parker Mrs </text:p>
          </table:table-cell>
          <table:table-cell table:style-name="ce40" office:value-type="string">
            <text:p>Thais. </text:p>
          </table:table-cell>
          <table:table-cell table:style-name="ce44" office:value-type="string">
            <text:p>Gertrude, Duchess of Bedford. </text:p>
          </table:table-cell>
          <table:table-cell table:style-name="ce40"/>
          <table:table-cell table:number-columns-repeated="2"/>
          <table:table-cell table:style-name="ce44" office:value-type="string">
            <text:p>George III. <text:s/>A</text:p>
          </table:table-cell>
          <table:table-cell table:style-name="ce40"/>
          <table:table-cell table:style-name="ce40" office:value-type="string">
            <text:p>Macklin, with Miss Potts. Mrs and Miss </text:p>
          </table:table-cell>
          <table:table-cell/>
          <table:table-cell table:style-name="ce44" office:value-type="string">
            <text:p>Francis Hastings, Earl of Huntingdon.</text:p>
          </table:table-cell>
          <table:table-cell table:style-name="ce44"/>
          <table:table-cell table:style-name="ce42" office:value-type="string">
            <text:p>Crewe. <text:s/>Mrs </text:p>
          </table:table-cell>
          <table:table-cell table:style-name="ce49" office:value-type="string">
            <text:p>James FitzGerald, Duke of Leinster.</text:p>
          </table:table-cell>
          <table:table-cell table:style-name="ce40" office:value-type="string">
            <text:p>Taylor. Lady </text:p>
          </table:table-cell>
          <table:table-cell/>
          <table:table-cell table:style-name="ce40" office:value-type="string">
            <text:p>Clotworthy Skeffington, Later 1st Earl of Massereene. </text:p>
          </table:table-cell>
          <table:table-cell table:style-name="ce40" office:value-type="string">
            <text:p>George John Spencer, 2nd Earl Spencer</text:p>
          </table:table-cell>
          <table:table-cell table:style-name="ce45" office:value-type="string">
            <text:p>Self-Portrait 1</text:p>
          </table:table-cell>
          <table:table-cell table:number-columns-repeated="3"/>
          <table:table-cell table:style-name="ce44" office:value-type="string">
            <text:p>Augustus, 1st Viscount Keppel </text:p>
          </table:table-cell>
          <table:table-cell table:style-name="ce42" office:value-type="string">
            <text:p>David Garrick Between Tragedy and Comedy.</text:p>
          </table:table-cell>
          <table:table-cell table:style-name="ce45" office:value-type="string">
            <text:p>George Clive and his Family with an Indian Maid</text:p>
          </table:table-cell>
          <table:table-cell table:style-name="ce40" office:value-type="string">
            <text:p>John Murray, 4th Earl of Dunmore. </text:p>
          </table:table-cell>
          <table:table-cell table:style-name="ce40" office:value-type="string">
            <text:p>Mary, Duchess of Richmond.</text:p>
          </table:table-cell>
          <table:table-cell table:style-name="ce40" office:value-type="string">
            <text:p>Theresa Parker.</text:p>
          </table:table-cell>
          <table:table-cell table:number-columns-repeated="9"/>
          <table:table-cell office:value-type="string">
            <text:p>Cimon and Iphigenia</text:p>
          </table:table-cell>
          <table:table-cell table:style-name="ce40" office:value-type="string">
            <text:p>George Grenville, Earl Temple, Mary, Countess Temple, and Their Son Richard</text:p>
          </table:table-cell>
          <table:table-cell table:style-name="ce40" office:value-type="string">
            <text:p>Lady in Pink, Said to be Mrs. Elizabeth Sheridan. </text:p>
          </table:table-cell>
          <table:table-cell table:style-name="ce40" office:value-type="string">
            <text:p>Venus.</text:p>
          </table:table-cell>
          <table:table-cell table:number-columns-repeated="971"/>
        </table:table-row>
        <table:table-row table:style-name="ro5">
          <table:table-cell table:style-name="ce34" office:value-type="string">
            <text:p>Bowles. Miss </text:p>
          </table:table-cell>
          <table:table-cell office:value-type="string">
            <text:p>bowles</text:p>
          </table:table-cell>
          <table:table-cell/>
          <table:table-cell table:style-name="ce42" office:value-type="string">
            <text:p>Ladies Amabel and Mary Jemima Yorke. </text:p>
          </table:table-cell>
          <table:table-cell table:number-columns-repeated="4"/>
          <table:table-cell table:style-name="ce40" office:value-type="string">
            <text:p>Georgiana, Duchess of Devonshire, and Her Daughter.</text:p>
          </table:table-cell>
          <table:table-cell table:style-name="ce40"/>
          <table:table-cell table:style-name="ce44" office:value-type="string">
            <text:p>Caroline, Lady Holland.</text:p>
          </table:table-cell>
          <table:table-cell table:style-name="ce40" office:value-type="string">
            <text:p>Francis Seymour Conway, 1st Marquess of Hertford. </text:p>
          </table:table-cell>
          <table:table-cell table:style-name="ce42" office:value-type="string">
            <text:p>John Russel, 4th Duke of Bedford. </text:p>
          </table:table-cell>
          <table:table-cell table:style-name="ce40" office:value-type="string">
            <text:p>Theresa Parker.</text:p>
          </table:table-cell>
          <table:table-cell table:style-name="ce40" office:value-type="string">
            <text:p>Giuseppe Baretti.</text:p>
          </table:table-cell>
          <table:table-cell table:style-name="ce44"/>
          <table:table-cell table:number-columns-repeated="2"/>
          <table:table-cell table:style-name="ce42" office:value-type="string">
            <text:p>George III. <text:s/>B</text:p>
          </table:table-cell>
          <table:table-cell table:style-name="ce44"/>
          <table:table-cell table:style-name="ce42" office:value-type="string">
            <text:p>Nelly O'Brien.</text:p>
          </table:table-cell>
          <table:table-cell/>
          <table:table-cell table:style-name="ce40" office:value-type="string">
            <text:p>Frederick Howard, 5th Earl of Carlisle. </text:p>
          </table:table-cell>
          <table:table-cell table:style-name="ce45"/>
          <table:table-cell table:style-name="ce40" office:value-type="string">
            <text:p>Cupid Undoing Venus's Belt.</text:p>
          </table:table-cell>
          <table:table-cell table:style-name="ce40" office:value-type="string">
            <text:p>Jane Halliday. Lady </text:p>
          </table:table-cell>
          <table:table-cell table:style-name="ce40" office:value-type="string">
            <text:p>Thais. </text:p>
          </table:table-cell>
          <table:table-cell/>
          <table:table-cell table:style-name="ce40" office:value-type="string">
            <text:p>Colonel George Coussmaker.</text:p>
          </table:table-cell>
          <table:table-cell table:style-name="ce40" office:value-type="string">
            <text:p>Giuseppe Baretti.</text:p>
          </table:table-cell>
          <table:table-cell table:style-name="ce40" office:value-type="string">
            <text:p>Self-Portrait 2</text:p>
          </table:table-cell>
          <table:table-cell table:number-columns-repeated="3"/>
          <table:table-cell table:style-name="ce40" office:value-type="string">
            <text:p>Baldwin. Mrs </text:p>
          </table:table-cell>
          <table:table-cell table:style-name="ce40" office:value-type="string">
            <text:p>David Garrick. </text:p>
          </table:table-cell>
          <table:table-cell table:style-name="ce40" office:value-type="string">
            <text:p>George Grenville, Earl Temple, Mary, Countess Temple, and Their Son Richard</text:p>
          </table:table-cell>
          <table:table-cell table:style-name="ce40" office:value-type="string">
            <text:p>John Musters. Mrs</text:p>
          </table:table-cell>
          <table:table-cell table:style-name="ce42" office:value-type="string">
            <text:p>Nelly O'Brien.</text:p>
          </table:table-cell>
          <table:table-cell table:style-name="ce44" office:value-type="string">
            <text:p>Thomas and Martha Neate, with Tutor. </text:p>
          </table:table-cell>
          <table:table-cell table:number-columns-repeated="9"/>
          <table:table-cell table:style-name="ce45" office:value-type="string">
            <text:p>Cockburn and her Three Eldest Sons Lady </text:p>
          </table:table-cell>
          <table:table-cell table:style-name="ce42" office:value-type="string">
            <text:p>George III. <text:s/>B</text:p>
          </table:table-cell>
          <table:table-cell table:style-name="ce40" office:value-type="string">
            <text:p>Lavinia, Countess Spencer.</text:p>
          </table:table-cell>
          <table:table-cell table:style-name="ce44" office:value-type="string">
            <text:p>William Molesworth. <text:s/>Mrs </text:p>
          </table:table-cell>
          <table:table-cell table:number-columns-repeated="971"/>
        </table:table-row>
        <table:table-row table:style-name="ro5">
          <table:table-cell table:style-name="ce34" office:value-type="string">
            <text:p>Boy Holding a Bunch of Grapes.</text:p>
          </table:table-cell>
          <table:table-cell office:value-type="string">
            <text:p>grapes</text:p>
          </table:table-cell>
          <table:table-cell/>
          <table:table-cell table:style-name="ce40" office:value-type="string">
            <text:p>Lady Caroline Scott as 'Winter'. </text:p>
          </table:table-cell>
          <table:table-cell table:number-columns-repeated="4"/>
          <table:table-cell table:style-name="ce46" office:value-type="string">
            <text:p>Hare Master </text:p>
          </table:table-cell>
          <table:table-cell table:style-name="ce46"/>
          <table:table-cell table:style-name="ce40" office:value-type="string">
            <text:p>Catherine, Lady Bampfylde. </text:p>
          </table:table-cell>
          <table:table-cell table:style-name="ce40" office:value-type="string">
            <text:p>Frederick Howard, 5th Earl of Carlisle. </text:p>
          </table:table-cell>
          <table:table-cell table:style-name="ce40" office:value-type="string">
            <text:p>Joseph Banks. Sir </text:p>
          </table:table-cell>
          <table:table-cell table:style-name="ce44" office:value-type="string">
            <text:p>Thomas and Martha Neate, with Tutor. </text:p>
          </table:table-cell>
          <table:table-cell table:style-name="ce42" office:value-type="string">
            <text:p>Henri Fane with His Guardians.</text:p>
          </table:table-cell>
          <table:table-cell table:style-name="ce40"/>
          <table:table-cell table:number-columns-repeated="2"/>
          <table:table-cell table:style-name="ce40" office:value-type="string">
            <text:p>Georgiana, Duchess of Devonshire, and Her Daughter.</text:p>
          </table:table-cell>
          <table:table-cell table:style-name="ce42"/>
          <table:table-cell table:style-name="ce40" office:value-type="string">
            <text:p>Price. Miss </text:p>
          </table:table-cell>
          <table:table-cell/>
          <table:table-cell table:style-name="ce45" office:value-type="string">
            <text:p>George Clive and his Family with an Indian Maid</text:p>
          </table:table-cell>
          <table:table-cell table:style-name="ce40"/>
          <table:table-cell table:style-name="ce42" office:value-type="string">
            <text:p>David Garrick Between Tragedy and Comedy.</text:p>
          </table:table-cell>
          <table:table-cell table:style-name="ce40" office:value-type="string">
            <text:p>Jane, Countess of Harrington.</text:p>
          </table:table-cell>
          <table:table-cell table:style-name="ce40" office:value-type="string">
            <text:p>Theresa Parker.</text:p>
          </table:table-cell>
          <table:table-cell/>
          <table:table-cell table:style-name="ce41" office:value-type="string">
            <text:p>Colonel George K. H. Coussmaker, Grenadier Guards</text:p>
          </table:table-cell>
          <table:table-cell table:style-name="ce42" office:value-type="string">
            <text:p>Henri Fane with His Guardians.</text:p>
          </table:table-cell>
          <table:table-cell table:style-name="ce44" office:value-type="string">
            <text:p>Self-Portrait 3</text:p>
          </table:table-cell>
          <table:table-cell table:number-columns-repeated="3"/>
          <table:table-cell table:style-name="ce40" office:value-type="string">
            <text:p>Bowles. Miss </text:p>
          </table:table-cell>
          <table:table-cell table:style-name="ce40" office:value-type="string">
            <text:p>Diana Sackville. </text:p>
          </table:table-cell>
          <table:table-cell table:style-name="ce44" office:value-type="string">
            <text:p>George III. <text:s/>A</text:p>
          </table:table-cell>
          <table:table-cell table:style-name="ce47" office:value-type="string">
            <text:p>John Parker and His Sister Theresa</text:p>
          </table:table-cell>
          <table:table-cell table:style-name="ce40" office:value-type="string">
            <text:p>Omai (Omiah). </text:p>
          </table:table-cell>
          <table:table-cell table:style-name="ce42" office:value-type="string">
            <text:p>Thomas Conolly. </text:p>
          </table:table-cell>
          <table:table-cell table:number-columns-repeated="9"/>
          <table:table-cell table:style-name="ce40" office:value-type="string">
            <text:p>Cocks and Her Niece. Miss </text:p>
          </table:table-cell>
          <table:table-cell table:style-name="ce42" office:value-type="string">
            <text:p>Georgiana, Countess Spencer, and Her Daughter. </text:p>
          </table:table-cell>
          <table:table-cell table:style-name="ce44" office:value-type="string">
            <text:p>Lucy, Lady Strange</text:p>
          </table:table-cell>
          <table:table-cell table:style-name="ce40" office:value-type="string">
            <text:p>Worsley. Lady </text:p>
          </table:table-cell>
          <table:table-cell table:number-columns-repeated="971"/>
        </table:table-row>
        <table:table-row table:style-name="ro5">
          <table:table-cell table:style-name="ce34" office:value-type="string">
            <text:p>Calling of Samuel. The </text:p>
          </table:table-cell>
          <table:table-cell office:value-type="string">
            <text:p>samuel1</text:p>
          </table:table-cell>
          <table:table-cell/>
          <table:table-cell table:style-name="ce40" office:value-type="string">
            <text:p>Macklin, with Miss Potts. Mrs and Miss </text:p>
          </table:table-cell>
          <table:table-cell table:number-columns-repeated="4"/>
          <table:table-cell table:style-name="ce40" office:value-type="string">
            <text:p>Infant Academy. The </text:p>
          </table:table-cell>
          <table:table-cell table:style-name="ce40"/>
          <table:table-cell table:style-name="ce44" office:value-type="string">
            <text:p>Catherine, Lady Chambers</text:p>
          </table:table-cell>
          <table:table-cell table:style-name="ce44" office:value-type="string">
            <text:p>George Ashby. </text:p>
          </table:table-cell>
          <table:table-cell table:style-name="ce40" office:value-type="string">
            <text:p>Ladies Waldegrave. The </text:p>
          </table:table-cell>
          <table:table-cell table:style-name="ce44" office:value-type="string">
            <text:p>Turnour. <text:s/>Mrs</text:p>
          </table:table-cell>
          <table:table-cell table:style-name="ce45" office:value-type="string">
            <text:p>James Bourdieu Mr. </text:p>
          </table:table-cell>
          <table:table-cell table:style-name="ce45"/>
          <table:table-cell table:number-columns-repeated="2"/>
          <table:table-cell table:style-name="ce44" office:value-type="string">
            <text:p>Gertrude, Duchess of Bedford. </text:p>
          </table:table-cell>
          <table:table-cell table:style-name="ce40"/>
          <table:table-cell table:style-name="ce40" office:value-type="string">
            <text:p>Richard Crofts. Mrs </text:p>
          </table:table-cell>
          <table:table-cell/>
          <table:table-cell table:style-name="ce44" office:value-type="string">
            <text:p>George III. <text:s/>A</text:p>
          </table:table-cell>
          <table:table-cell table:style-name="ce40"/>
          <table:table-cell table:style-name="ce40" office:value-type="string">
            <text:p>Death of Dido. <text:s text:c="2"/>The </text:p>
          </table:table-cell>
          <table:table-cell table:style-name="ce40" office:value-type="string">
            <text:p>Jane, Countess of Harrington. </text:p>
          </table:table-cell>
          <table:table-cell table:style-name="ce44" office:value-type="string">
            <text:p>Thomas and Martha Neate, with Tutor. </text:p>
          </table:table-cell>
          <table:table-cell/>
          <table:table-cell table:style-name="ce41" office:value-type="string">
            <text:p>Commodore Augustus Keppel</text:p>
          </table:table-cell>
          <table:table-cell table:style-name="ce40" office:value-type="string">
            <text:p>Infant Hercules Strangling Serpents in His Crade. The </text:p>
          </table:table-cell>
          <table:table-cell table:style-name="ce40" office:value-type="string">
            <text:p>Self-Portrait. 4</text:p>
          </table:table-cell>
          <table:table-cell table:number-columns-repeated="3"/>
          <table:table-cell table:style-name="ce42" office:value-type="string">
            <text:p>Captain John Foote.</text:p>
          </table:table-cell>
          <table:table-cell table:style-name="ce40" office:value-type="string">
            <text:p>Dorothy, Countess of Lisburne. <text:s/></text:p>
          </table:table-cell>
          <table:table-cell table:style-name="ce42" office:value-type="string">
            <text:p>George III. <text:s/>B</text:p>
          </table:table-cell>
          <table:table-cell table:style-name="ce40" office:value-type="string">
            <text:p>John Parker Mrs </text:p>
          </table:table-cell>
          <table:table-cell table:style-name="ce42" office:value-type="string">
            <text:p>Paul Henry Ourry. </text:p>
          </table:table-cell>
          <table:table-cell table:style-name="ce48" office:value-type="string">
            <text:p>Thomas Kennedy, James Caulfeild, Mr Ward and Mr Phelps. Sir </text:p>
          </table:table-cell>
          <table:table-cell table:number-columns-repeated="9"/>
          <table:table-cell table:style-name="ce45" office:value-type="string">
            <text:p>Continence of Scipio</text:p>
          </table:table-cell>
          <table:table-cell table:style-name="ce40" office:value-type="string">
            <text:p>Georgiana, Duchess of Devonshire, and Her Daughter.</text:p>
          </table:table-cell>
          <table:table-cell table:style-name="ce40" office:value-type="string">
            <text:p>Macklin, with Miss Potts. Mrs and Miss </text:p>
          </table:table-cell>
          <table:table-cell table:style-name="ce42" office:value-type="string">
            <text:p>Young Woman Leaning on a Ledge.</text:p>
          </table:table-cell>
          <table:table-cell table:number-columns-repeated="971"/>
        </table:table-row>
        <table:table-row table:style-name="ro5">
          <table:table-cell table:style-name="ce38" office:value-type="string">
            <text:p>Captain John Foote.</text:p>
          </table:table-cell>
          <table:table-cell office:value-type="string">
            <text:p>foote</text:p>
          </table:table-cell>
          <table:table-cell/>
          <table:table-cell table:style-name="ce40" office:value-type="string">
            <text:p>Marlborough Family. The </text:p>
          </table:table-cell>
          <table:table-cell table:number-columns-repeated="4"/>
          <table:table-cell table:style-name="ce40" office:value-type="string">
            <text:p>Infant Hercules Strangling Serpents in His Crade. The </text:p>
          </table:table-cell>
          <table:table-cell table:style-name="ce40"/>
          <table:table-cell table:style-name="ce40" office:value-type="string">
            <text:p>Charles Burney.</text:p>
          </table:table-cell>
          <table:table-cell table:style-name="ce40" office:value-type="string">
            <text:p>George Augustus Eliott, Lord Heathfield.</text:p>
          </table:table-cell>
          <table:table-cell table:style-name="ce40" office:value-type="string">
            <text:p>Lady Caroline Scott as 'Winter'. </text:p>
          </table:table-cell>
          <table:table-cell table:style-name="ce44" office:value-type="string">
            <text:p>William Augustus, Duke of Cumberland.</text:p>
          </table:table-cell>
          <table:table-cell table:style-name="ce40" office:value-type="string">
            <text:p>Joseph Banks. Sir </text:p>
          </table:table-cell>
          <table:table-cell table:style-name="ce40"/>
          <table:table-cell table:number-columns-repeated="2"/>
          <table:table-cell table:style-name="ce40" office:value-type="string">
            <text:p>Giuseppe Baretti.</text:p>
          </table:table-cell>
          <table:table-cell table:style-name="ce44"/>
          <table:table-cell table:style-name="ce40" office:value-type="string">
            <text:p>Venus.</text:p>
          </table:table-cell>
          <table:table-cell/>
          <table:table-cell table:style-name="ce42" office:value-type="string">
            <text:p>George III. <text:s/>B</text:p>
          </table:table-cell>
          <table:table-cell table:style-name="ce44"/>
          <table:table-cell table:style-name="ce40" office:value-type="string">
            <text:p>Diana Sackville. </text:p>
          </table:table-cell>
          <table:table-cell table:style-name="ce40" office:value-type="string">
            <text:p>John Hayes St Leger. </text:p>
          </table:table-cell>
          <table:table-cell table:style-name="ce42" office:value-type="string">
            <text:p>Thomas Riddell. Mrs </text:p>
          </table:table-cell>
          <table:table-cell/>
          <table:table-cell table:style-name="ce45" office:value-type="string">
            <text:p>Continence of Scipio</text:p>
          </table:table-cell>
          <table:table-cell table:style-name="ce45" office:value-type="string">
            <text:p>James Bourdieu Mr. </text:p>
          </table:table-cell>
          <table:table-cell table:style-name="ce40" office:value-type="string">
            <text:p>Self-Portrait. 5</text:p>
          </table:table-cell>
          <table:table-cell table:number-columns-repeated="3"/>
          <table:table-cell table:style-name="ce41" office:value-type="string">
            <text:p>Captain Robert Orme</text:p>
          </table:table-cell>
          <table:table-cell table:style-name="ce44" office:value-type="string">
            <text:p>Edward Morant and His Son John. </text:p>
          </table:table-cell>
          <table:table-cell table:style-name="ce40" office:value-type="string">
            <text:p>George John Spencer, 2nd Earl Spencer</text:p>
          </table:table-cell>
          <table:table-cell table:style-name="ce42" office:value-type="string">
            <text:p>John Russel, 4th Duke of Bedford. </text:p>
          </table:table-cell>
          <table:table-cell table:style-name="ce44" office:value-type="string">
            <text:p>Peter Ludlow.</text:p>
          </table:table-cell>
          <table:table-cell table:style-name="ce42" office:value-type="string">
            <text:p>Thomas Riddell. Mrs </text:p>
          </table:table-cell>
          <table:table-cell table:number-columns-repeated="9"/>
          <table:table-cell table:style-name="ce45" office:value-type="string">
            <text:p>Countess of Dartmouth The </text:p>
          </table:table-cell>
          <table:table-cell table:style-name="ce40" office:value-type="string">
            <text:p>Georgiana, Duchess of Devonshire.</text:p>
          </table:table-cell>
          <table:table-cell table:style-name="ce40" office:value-type="string">
            <text:p>Maria Anne Fitzherbert. <text:s/>Portrait of </text:p>
          </table:table-cell>
          <table:table-cell table:number-columns-repeated="972"/>
        </table:table-row>
        <table:table-row table:style-name="ro5">
          <table:table-cell table:style-name="ce36" office:value-type="string">
            <text:p>Captain Robert Orme</text:p>
          </table:table-cell>
          <table:table-cell office:value-type="string">
            <text:p>captain </text:p>
          </table:table-cell>
          <table:table-cell/>
          <table:table-cell table:style-name="ce40" office:value-type="string">
            <text:p>Mary Amelia, Countess of Salisbury. </text:p>
          </table:table-cell>
          <table:table-cell table:number-columns-repeated="4"/>
          <table:table-cell table:style-name="ce45" office:value-type="string">
            <text:p>Infant Samuel The </text:p>
          </table:table-cell>
          <table:table-cell table:style-name="ce45"/>
          <table:table-cell table:style-name="ce40" office:value-type="string">
            <text:p>Charles Coote, 1st Earl of Bellamont. </text:p>
          </table:table-cell>
          <table:table-cell table:style-name="ce45" office:value-type="string">
            <text:p>George Clive and his Family with an Indian Maid</text:p>
          </table:table-cell>
          <table:table-cell table:style-name="ce42" office:value-type="string">
            <text:p>Lady Elizabeth Keppel.</text:p>
          </table:table-cell>
          <table:table-cell table:style-name="ce42" office:value-type="string">
            <text:p>William James.</text:p>
          </table:table-cell>
          <table:table-cell table:style-name="ce40" office:value-type="string">
            <text:p>Ladies Waldegrave. The </text:p>
          </table:table-cell>
          <table:table-cell table:style-name="ce40"/>
          <table:table-cell table:number-columns-repeated="2"/>
          <table:table-cell table:style-name="ce42" office:value-type="string">
            <text:p>Henri Fane with His Guardians.</text:p>
          </table:table-cell>
          <table:table-cell table:style-name="ce40"/>
          <table:table-cell table:number-columns-repeated="2"/>
          <table:table-cell table:style-name="ce40" office:value-type="string">
            <text:p>Georgiana, Duchess of Devonshire, and Her Daughter.</text:p>
          </table:table-cell>
          <table:table-cell table:style-name="ce42"/>
          <table:table-cell table:style-name="ce44" office:value-type="string">
            <text:p>Edward Morant and His Son John. </text:p>
          </table:table-cell>
          <table:table-cell table:style-name="ce40" office:value-type="string">
            <text:p>John Manners, Marquess of Granby.</text:p>
          </table:table-cell>
          <table:table-cell table:style-name="ce44" office:value-type="string">
            <text:p>Turnour. <text:s/>Mrs</text:p>
          </table:table-cell>
          <table:table-cell/>
          <table:table-cell table:style-name="ce42" office:value-type="string">
            <text:p>David Garrick Between Tragedy and Comedy.</text:p>
          </table:table-cell>
          <table:table-cell table:style-name="ce49" office:value-type="string">
            <text:p>James FitzGerald, Duke of Leinster.</text:p>
          </table:table-cell>
          <table:table-cell table:style-name="ce44" office:value-type="string">
            <text:p>Thomas and Martha Neate, with Tutor. </text:p>
          </table:table-cell>
          <table:table-cell table:number-columns-repeated="3"/>
          <table:table-cell table:style-name="ce40" office:value-type="string">
            <text:p>Caroline Howard. Lady </text:p>
          </table:table-cell>
          <table:table-cell table:style-name="ce40" office:value-type="string">
            <text:p>Eliot Family. The </text:p>
          </table:table-cell>
          <table:table-cell table:style-name="ce42" office:value-type="string">
            <text:p>Georgiana, Countess Spencer, and Her Daughter. </text:p>
          </table:table-cell>
          <table:table-cell table:style-name="ce40" office:value-type="string">
            <text:p>Joseph Banks. Sir </text:p>
          </table:table-cell>
          <table:table-cell table:style-name="ce40" office:value-type="string">
            <text:p>Price. Miss </text:p>
          </table:table-cell>
          <table:table-cell table:style-name="ce42" office:value-type="string">
            <text:p>Thorold. Miss </text:p>
          </table:table-cell>
          <table:table-cell table:number-columns-repeated="9"/>
          <table:table-cell table:style-name="ce42" office:value-type="string">
            <text:p>Crewe. <text:s/>Mrs </text:p>
          </table:table-cell>
          <table:table-cell table:style-name="ce44" office:value-type="string">
            <text:p>Gertrude, Duchess of Bedford. </text:p>
          </table:table-cell>
          <table:table-cell table:style-name="ce40" office:value-type="string">
            <text:p>Marlborough Family. The </text:p>
          </table:table-cell>
          <table:table-cell table:number-columns-repeated="972"/>
        </table:table-row>
        <table:table-row table:style-name="ro5">
          <table:table-cell table:style-name="ce34" office:value-type="string">
            <text:p>Caroline Howard. Lady </text:p>
          </table:table-cell>
          <table:table-cell office:value-type="string">
            <text:p>lady11</text:p>
          </table:table-cell>
          <table:table-cell/>
          <table:table-cell table:style-name="ce40" office:value-type="string">
            <text:p>Mary Leslie. <text:s/>Lady </text:p>
          </table:table-cell>
          <table:table-cell table:number-columns-repeated="4"/>
          <table:table-cell table:style-name="ce47" office:value-type="string">
            <text:p>John Parker and His Sister Theresa</text:p>
          </table:table-cell>
          <table:table-cell table:style-name="ce47"/>
          <table:table-cell table:style-name="ce40" office:value-type="string">
            <text:p>Clotworthy Skeffington, Later 1st Earl of Massereene. </text:p>
          </table:table-cell>
          <table:table-cell table:style-name="ce44" office:value-type="string">
            <text:p>George III. <text:s/>A</text:p>
          </table:table-cell>
          <table:table-cell table:style-name="ce40" office:value-type="string">
            <text:p>Lady in Pink, Said to be Mrs. Elizabeth Sheridan. </text:p>
          </table:table-cell>
          <table:table-cell table:style-name="ce44" office:value-type="string">
            <text:p>William Molesworth. <text:s/>Mrs </text:p>
          </table:table-cell>
          <table:table-cell table:style-name="ce40" office:value-type="string">
            <text:p>Macklin, with Miss Potts. Mrs and Miss </text:p>
          </table:table-cell>
          <table:table-cell table:style-name="ce40"/>
          <table:table-cell table:number-columns-repeated="2"/>
          <table:table-cell table:style-name="ce40" office:value-type="string">
            <text:p>Infant Academy. The </text:p>
          </table:table-cell>
          <table:table-cell table:style-name="ce45"/>
          <table:table-cell table:number-columns-repeated="2"/>
          <table:table-cell table:style-name="ce44" office:value-type="string">
            <text:p>Gertrude, Duchess of Bedford. </text:p>
          </table:table-cell>
          <table:table-cell table:style-name="ce40"/>
          <table:table-cell table:style-name="ce40" office:value-type="string">
            <text:p>Elizabeth Compton. Lady </text:p>
          </table:table-cell>
          <table:table-cell table:style-name="ce40" office:value-type="string">
            <text:p>John Murray, 4th Earl of Dunmore. </text:p>
          </table:table-cell>
          <table:table-cell table:style-name="ce40" office:value-type="string">
            <text:p>Venus Chiding Cupid. </text:p>
          </table:table-cell>
          <table:table-cell/>
          <table:table-cell table:style-name="ce40" office:value-type="string">
            <text:p>David Garrick. </text:p>
          </table:table-cell>
          <table:table-cell table:style-name="ce40" office:value-type="string">
            <text:p>John Burgoyne.</text:p>
          </table:table-cell>
          <table:table-cell table:style-name="ce42" office:value-type="string">
            <text:p>Thomas Conolly. </text:p>
          </table:table-cell>
          <table:table-cell table:number-columns-repeated="3"/>
          <table:table-cell table:style-name="ce42" office:value-type="string">
            <text:p>Caroline, Duchess of Marlborough.</text:p>
          </table:table-cell>
          <table:table-cell table:style-name="ce40" office:value-type="string">
            <text:p>Elizabeth Compton. Lady </text:p>
          </table:table-cell>
          <table:table-cell table:style-name="ce40" office:value-type="string">
            <text:p>Georgiana, Duchess of Devonshire, and Her Daughter.</text:p>
          </table:table-cell>
          <table:table-cell table:style-name="ce42" office:value-type="string">
            <text:p>Joseph Martin and Her Son. Mrs </text:p>
          </table:table-cell>
          <table:table-cell table:style-name="ce40" office:value-type="string">
            <text:p>Richard Crofts. Mrs </text:p>
          </table:table-cell>
          <table:table-cell table:style-name="ce44" office:value-type="string">
            <text:p>Turnour. <text:s/>Mrs</text:p>
          </table:table-cell>
          <table:table-cell table:number-columns-repeated="9"/>
          <table:table-cell table:style-name="ce40" office:value-type="string">
            <text:p>Cupid Undoing Venus's Belt.</text:p>
          </table:table-cell>
          <table:table-cell table:style-name="ce40" office:value-type="string">
            <text:p>Henrietta Herbert.. Lady </text:p>
          </table:table-cell>
          <table:table-cell table:style-name="ce40" office:value-type="string">
            <text:p>Mary Amelia, Countess of Salisbury. </text:p>
          </table:table-cell>
          <table:table-cell table:number-columns-repeated="972"/>
        </table:table-row>
        <table:table-row table:style-name="ro5">
          <table:table-cell table:style-name="ce38" office:value-type="string">
            <text:p>Caroline, Duchess of Marlborough.</text:p>
          </table:table-cell>
          <table:table-cell office:value-type="string">
            <text:p>duchess1</text:p>
          </table:table-cell>
          <table:table-cell/>
          <table:table-cell table:style-name="ce44" office:value-type="string">
            <text:p>Peter Ludlow.</text:p>
          </table:table-cell>
          <table:table-cell table:number-columns-repeated="4"/>
          <table:table-cell table:style-name="ce42" office:value-type="string">
            <text:p>Joseph Martin and Her Son. Mrs </text:p>
          </table:table-cell>
          <table:table-cell table:style-name="ce42"/>
          <table:table-cell table:style-name="ce40" office:value-type="string">
            <text:p>Cocks and Her Niece. Miss </text:p>
          </table:table-cell>
          <table:table-cell table:style-name="ce42" office:value-type="string">
            <text:p>Georgiana, Countess Spencer, and Her Daughter. </text:p>
          </table:table-cell>
          <table:table-cell table:style-name="ce42"/>
          <table:table-cell table:style-name="ce40" office:value-type="string">
            <text:p>Worsley. Lady </text:p>
          </table:table-cell>
          <table:table-cell table:style-name="ce40" office:value-type="string">
            <text:p>Marlborough Family. The </text:p>
          </table:table-cell>
          <table:table-cell table:style-name="ce42"/>
          <table:table-cell table:number-columns-repeated="2"/>
          <table:table-cell table:style-name="ce40" office:value-type="string">
            <text:p>Infant Hercules Strangling Serpents in His Crade. The </text:p>
          </table:table-cell>
          <table:table-cell table:style-name="ce40"/>
          <table:table-cell table:number-columns-repeated="2"/>
          <table:table-cell table:style-name="ce40" office:value-type="string">
            <text:p>Giuseppe Baretti.</text:p>
          </table:table-cell>
          <table:table-cell table:style-name="ce44"/>
          <table:table-cell table:style-name="ce45" office:value-type="string">
            <text:p>Elizabeth Delmé and her Children Lady </text:p>
          </table:table-cell>
          <table:table-cell table:style-name="ce47" office:value-type="string">
            <text:p>John Parker and His Sister Theresa</text:p>
          </table:table-cell>
          <table:table-cell table:style-name="ce40" office:value-type="string">
            <text:p>William Brummell and George Bryan Brummell. </text:p>
          </table:table-cell>
          <table:table-cell/>
          <table:table-cell table:style-name="ce40" office:value-type="string">
            <text:p>Dilettanti Society. The </text:p>
          </table:table-cell>
          <table:table-cell table:style-name="ce40" office:value-type="string">
            <text:p>John Hayes St Leger. </text:p>
          </table:table-cell>
          <table:table-cell table:style-name="ce48" office:value-type="string">
            <text:p>Thomas Kennedy, James Caulfeild, Mr Ward and Mr Phelps. Sir </text:p>
          </table:table-cell>
          <table:table-cell table:number-columns-repeated="3"/>
          <table:table-cell table:style-name="ce44" office:value-type="string">
            <text:p>Caroline, Lady Holland.</text:p>
          </table:table-cell>
          <table:table-cell table:style-name="ce45" office:value-type="string">
            <text:p>Elizabeth Delmé and her Children Lady </text:p>
          </table:table-cell>
          <table:table-cell table:style-name="ce40" office:value-type="string">
            <text:p>Georgiana, Duchess of Devonshire.</text:p>
          </table:table-cell>
          <table:table-cell table:style-name="ce40" office:value-type="string">
            <text:p>Kitty Fisher.</text:p>
          </table:table-cell>
          <table:table-cell table:style-name="ce40" office:value-type="string">
            <text:p>Richard Worsley Sir </text:p>
          </table:table-cell>
          <table:table-cell table:style-name="ce40" office:value-type="string">
            <text:p>Ugolino and His Children..</text:p>
          </table:table-cell>
          <table:table-cell table:number-columns-repeated="9"/>
          <table:table-cell table:style-name="ce42" office:value-type="string">
            <text:p>David Garrick Between Tragedy and Comedy.</text:p>
          </table:table-cell>
          <table:table-cell table:style-name="ce40" office:value-type="string">
            <text:p>Henry Thrale with Her Daughter. <text:s/>Mrs </text:p>
          </table:table-cell>
          <table:table-cell table:style-name="ce40" office:value-type="string">
            <text:p>Mary Leslie. <text:s/>Lady </text:p>
          </table:table-cell>
          <table:table-cell table:number-columns-repeated="972"/>
        </table:table-row>
        <table:table-row table:style-name="ro5">
          <table:table-cell table:style-name="ce37" office:value-type="string">
            <text:p>Caroline, Lady Holland.</text:p>
          </table:table-cell>
          <table:table-cell office:value-type="string">
            <text:p>holland</text:p>
          </table:table-cell>
          <table:table-cell/>
          <table:table-cell table:style-name="ce40" office:value-type="string">
            <text:p>Price. Miss </text:p>
          </table:table-cell>
          <table:table-cell table:number-columns-repeated="5"/>
          <table:table-cell table:style-name="ce42"/>
          <table:table-cell/>
          <table:table-cell table:style-name="ce40" office:value-type="string">
            <text:p>Georgiana, Duchess of Devonshire.</text:p>
          </table:table-cell>
          <table:table-cell table:style-name="ce40"/>
          <table:table-cell table:number-columns-repeated="2"/>
          <table:table-cell table:style-name="ce40"/>
          <table:table-cell table:number-columns-repeated="7"/>
          <table:table-cell table:style-name="ce40"/>
          <table:table-cell/>
          <table:table-cell table:style-name="ce40" office:value-type="string">
            <text:p>John Parker Mrs </text:p>
          </table:table-cell>
          <table:table-cell table:style-name="ce42" office:value-type="string">
            <text:p>William James.</text:p>
          </table:table-cell>
          <table:table-cell table:number-columns-repeated="2"/>
          <table:table-cell table:style-name="ce40" office:value-type="string">
            <text:p>John Manners, Marquess of Granby.</text:p>
          </table:table-cell>
          <table:table-cell table:style-name="ce40" office:value-type="string">
            <text:p>Ugolino and His Children..</text:p>
          </table:table-cell>
          <table:table-cell table:number-columns-repeated="4"/>
          <table:table-cell table:style-name="ce40" office:value-type="string">
            <text:p>Elizabeth Foster Lady </text:p>
          </table:table-cell>
          <table:table-cell table:style-name="ce44" office:value-type="string">
            <text:p>Gertrude, Duchess of Bedford. </text:p>
          </table:table-cell>
          <table:table-cell table:style-name="ce44" office:value-type="string">
            <text:p>Kitty Fisher. </text:p>
          </table:table-cell>
          <table:table-cell table:style-name="ce44" office:value-type="string">
            <text:p>Robert Ramsden.</text:p>
          </table:table-cell>
          <table:table-cell table:style-name="ce44" office:value-type="string">
            <text:p>William Augustus, Duke of Cumberland.</text:p>
          </table:table-cell>
          <table:table-cell table:number-columns-repeated="10"/>
          <table:table-cell table:style-name="ce44" office:value-type="string">
            <text:p>Hugh Bonfoy. <text:s/>Mrs </text:p>
          </table:table-cell>
          <table:table-cell table:style-name="ce40" office:value-type="string">
            <text:p>Mary, Duchess of Richmond.</text:p>
          </table:table-cell>
          <table:table-cell table:number-columns-repeated="972"/>
        </table:table-row>
        <table:table-row table:style-name="ro5">
          <table:table-cell table:style-name="ce34" office:value-type="string">
            <text:p>Catherine, Lady Bampfylde. </text:p>
          </table:table-cell>
          <table:table-cell office:value-type="string">
            <text:p>lady6</text:p>
          </table:table-cell>
          <table:table-cell/>
          <table:table-cell table:style-name="ce44" office:value-type="string">
            <text:p>Thomas and Martha Neate, with Tutor. </text:p>
          </table:table-cell>
          <table:table-cell table:number-columns-repeated="5"/>
          <table:table-cell table:style-name="ce40"/>
          <table:table-cell/>
          <table:table-cell table:style-name="ce44" table:number-columns-repeated="3"/>
          <table:table-cell table:number-columns-repeated="9"/>
          <table:table-cell table:style-name="ce45"/>
          <table:table-cell table:number-columns-repeated="2"/>
          <table:table-cell table:style-name="ce40" office:value-type="string">
            <text:p>Worsley. Lady </text:p>
          </table:table-cell>
          <table:table-cell table:number-columns-repeated="3"/>
          <table:table-cell table:style-name="ce44" office:value-type="string">
            <text:p>William Augustus, Duke of Cumberland.</text:p>
          </table:table-cell>
          <table:table-cell table:number-columns-repeated="4"/>
          <table:table-cell table:style-name="ce40" table:number-columns-repeated="2"/>
          <table:table-cell/>
          <table:table-cell table:style-name="ce44"/>
          <table:table-cell table:style-name="ce40" office:value-type="string">
            <text:p>William Brummell and George Bryan Brummell. </text:p>
          </table:table-cell>
          <table:table-cell table:number-columns-repeated="984"/>
        </table:table-row>
        <table:table-row table:style-name="ro5">
          <table:table-cell table:style-name="ce37" office:value-type="string">
            <text:p>Catherine, Lady Chambers</text:p>
          </table:table-cell>
          <table:table-cell office:value-type="string">
            <text:p>cath</text:p>
          </table:table-cell>
          <table:table-cell/>
          <table:table-cell table:style-name="ce40" office:value-type="string">
            <text:p>William Brummell and George Bryan Brummell. </text:p>
          </table:table-cell>
          <table:table-cell table:number-columns-repeated="5"/>
          <table:table-cell table:style-name="ce40"/>
          <table:table-cell/>
          <table:table-cell table:style-name="ce42" table:number-columns-repeated="3"/>
          <table:table-cell table:number-columns-repeated="9"/>
          <table:table-cell table:style-name="ce40"/>
          <table:table-cell/>
          <table:table-cell table:style-name="ce45" table:number-columns-repeated="2"/>
          <table:table-cell table:number-columns-repeated="3"/>
          <table:table-cell table:style-name="ce42" office:value-type="string">
            <text:p>William James.</text:p>
          </table:table-cell>
          <table:table-cell table:number-columns-repeated="4"/>
          <table:table-cell table:style-name="ce44" table:number-columns-repeated="2"/>
          <table:table-cell/>
          <table:table-cell table:style-name="ce40"/>
          <table:table-cell table:style-name="ce42" office:value-type="string">
            <text:p>William James.</text:p>
          </table:table-cell>
          <table:table-cell table:number-columns-repeated="984"/>
        </table:table-row>
        <table:table-row table:style-name="ro5">
          <table:table-cell table:style-name="ce34" office:value-type="string">
            <text:p>Cecillia. St </text:p>
          </table:table-cell>
          <table:table-cell office:value-type="string">
            <text:p>saint</text:p>
          </table:table-cell>
          <table:table-cell table:number-columns-repeated="7"/>
          <table:table-cell table:style-name="ce40"/>
          <table:table-cell/>
          <table:table-cell table:style-name="ce42" table:number-columns-repeated="3"/>
          <table:table-cell table:number-columns-repeated="11"/>
          <table:table-cell table:style-name="ce40" table:number-columns-repeated="2"/>
          <table:table-cell table:number-columns-repeated="3"/>
          <table:table-cell table:style-name="ce40"/>
          <table:table-cell table:number-columns-repeated="4"/>
          <table:table-cell table:style-name="ce40" table:number-columns-repeated="2"/>
          <table:table-cell/>
          <table:table-cell table:style-name="ce40"/>
          <table:table-cell table:style-name="ce44" office:value-type="string">
            <text:p>William Molesworth. <text:s/>Mrs </text:p>
          </table:table-cell>
          <table:table-cell table:number-columns-repeated="984"/>
        </table:table-row>
        <table:table-row table:style-name="ro5">
          <table:table-cell table:style-name="ce34" office:value-type="string">
            <text:p>Charles Burney.</text:p>
          </table:table-cell>
          <table:table-cell office:value-type="string">
            <text:p>burney</text:p>
          </table:table-cell>
          <table:table-cell table:number-columns-repeated="7"/>
          <table:table-cell table:style-name="ce40"/>
          <table:table-cell/>
          <table:table-cell table:style-name="ce44" table:number-columns-repeated="3"/>
          <table:table-cell table:number-columns-repeated="11"/>
          <table:table-cell table:style-name="ce40" table:number-columns-repeated="2"/>
          <table:table-cell table:number-columns-repeated="2"/>
          <table:table-cell table:style-name="ce42" table:number-columns-repeated="2"/>
          <table:table-cell table:number-columns-repeated="4"/>
          <table:table-cell table:style-name="ce44" table:number-columns-repeated="4"/>
          <table:table-cell table:style-name="ce40" office:value-type="string">
            <text:p>Worsley. Lady </text:p>
          </table:table-cell>
          <table:table-cell table:number-columns-repeated="984"/>
        </table:table-row>
        <table:table-row table:style-name="ro5">
          <table:table-cell table:style-name="ce34" office:value-type="string">
            <text:p>Charles Coote, 1st Earl of Bellamont. </text:p>
          </table:table-cell>
          <table:table-cell office:value-type="string">
            <text:p>earl1</text:p>
          </table:table-cell>
          <table:table-cell table:number-columns-repeated="7"/>
          <table:table-cell table:style-name="ce40"/>
          <table:table-cell/>
          <table:table-cell table:style-name="ce40" table:number-columns-repeated="3"/>
          <table:table-cell table:number-columns-repeated="15"/>
          <table:table-cell table:style-name="ce42" table:number-columns-repeated="2"/>
          <table:table-cell table:number-columns-repeated="4"/>
          <table:table-cell table:style-name="ce42" table:number-columns-repeated="4"/>
          <table:table-cell table:style-name="ce42" office:value-type="string">
            <text:p>Young Woman Leaning on a Ledge.</text:p>
          </table:table-cell>
          <table:table-cell table:number-columns-repeated="984"/>
        </table:table-row>
        <table:table-row table:style-name="ro5">
          <table:table-cell table:style-name="ce37" office:value-type="string">
            <text:p>Charles Lennox, 3rd Duke of Richmond. <text:s/></text:p>
          </table:table-cell>
          <table:table-cell office:value-type="string">
            <text:p>duke1</text:p>
          </table:table-cell>
          <table:table-cell table:number-columns-repeated="7"/>
          <table:table-cell table:style-name="ce40"/>
          <table:table-cell/>
          <table:table-cell table:style-name="ce44" table:number-columns-repeated="3"/>
          <table:table-cell table:number-columns-repeated="15"/>
          <table:table-cell table:style-name="ce44" table:number-columns-repeated="2"/>
          <table:table-cell table:number-columns-repeated="4"/>
          <table:table-cell table:style-name="ce45" table:number-columns-repeated="5"/>
          <table:table-cell table:number-columns-repeated="984"/>
        </table:table-row>
        <table:table-row table:style-name="ro5">
          <table:table-cell table:style-name="ce34" office:value-type="string">
            <text:p>Charles Rogers. </text:p>
          </table:table-cell>
          <table:table-cell office:value-type="string">
            <text:p>rogers</text:p>
          </table:table-cell>
          <table:table-cell table:number-columns-repeated="7"/>
          <table:table-cell table:style-name="ce40"/>
          <table:table-cell/>
          <table:table-cell table:style-name="ce40" table:number-columns-repeated="3"/>
          <table:table-cell table:number-columns-repeated="15"/>
          <table:table-cell table:style-name="ce42" table:number-columns-repeated="2"/>
          <table:table-cell table:number-columns-repeated="4"/>
          <table:table-cell table:style-name="ce40" table:number-columns-repeated="5"/>
          <table:table-cell table:number-columns-repeated="984"/>
        </table:table-row>
        <table:table-row table:style-name="ro5">
          <table:table-cell table:style-name="ce34" office:value-type="string">
            <text:p>Charles Spencer. Lady </text:p>
          </table:table-cell>
          <table:table-cell office:value-type="string">
            <text:p>spencer1</text:p>
          </table:table-cell>
          <table:table-cell table:number-columns-repeated="7"/>
          <table:table-cell table:style-name="ce44"/>
          <table:table-cell/>
          <table:table-cell table:style-name="ce44" table:number-columns-repeated="3"/>
          <table:table-cell table:number-columns-repeated="15"/>
          <table:table-cell table:style-name="ce40" table:number-columns-repeated="2"/>
          <table:table-cell table:number-columns-repeated="4"/>
          <table:table-cell table:style-name="ce45" table:number-columns-repeated="5"/>
          <table:table-cell table:number-columns-repeated="984"/>
        </table:table-row>
        <table:table-row table:style-name="ro5">
          <table:table-cell table:style-name="ce34" office:value-type="string">
            <text:p>Child Baptist in the Wilderness.</text:p>
          </table:table-cell>
          <table:table-cell office:value-type="string">
            <text:p>child</text:p>
          </table:table-cell>
          <table:table-cell table:number-columns-repeated="7"/>
          <table:table-cell table:style-name="ce40"/>
          <table:table-cell/>
          <table:table-cell table:style-name="ce40" table:number-columns-repeated="3"/>
          <table:table-cell table:number-columns-repeated="15"/>
          <table:table-cell table:style-name="ce45" table:number-columns-repeated="2"/>
          <table:table-cell table:number-columns-repeated="4"/>
          <table:table-cell table:style-name="ce40" table:number-columns-repeated="5"/>
          <table:table-cell table:number-columns-repeated="984"/>
        </table:table-row>
        <table:table-row table:style-name="ro5">
          <table:table-cell table:style-name="ce34" office:value-type="string">
            <text:p>Cimon and Iphigenia</text:p>
          </table:table-cell>
          <table:table-cell office:value-type="string">
            <text:p>cimon</text:p>
          </table:table-cell>
          <table:table-cell table:number-columns-repeated="7"/>
          <table:table-cell table:style-name="ce40"/>
          <table:table-cell/>
          <table:table-cell table:style-name="ce45" table:number-columns-repeated="3"/>
          <table:table-cell table:number-columns-repeated="15"/>
          <table:table-cell table:style-name="ce40" table:number-columns-repeated="2"/>
          <table:table-cell table:number-columns-repeated="4"/>
          <table:table-cell table:style-name="ce40" table:number-columns-repeated="5"/>
          <table:table-cell table:number-columns-repeated="984"/>
        </table:table-row>
        <table:table-row table:style-name="ro5">
          <table:table-cell table:style-name="ce34" office:value-type="string">
            <text:p>Clotworthy Skeffington, Later 1st Earl of Massereene. </text:p>
          </table:table-cell>
          <table:table-cell office:value-type="string">
            <text:p>clot</text:p>
          </table:table-cell>
          <table:table-cell table:number-columns-repeated="7"/>
          <table:table-cell table:style-name="ce40"/>
          <table:table-cell/>
          <table:table-cell table:style-name="ce42" table:number-columns-repeated="3"/>
          <table:table-cell table:number-columns-repeated="21"/>
          <table:table-cell table:style-name="ce44" table:number-columns-repeated="5"/>
          <table:table-cell table:number-columns-repeated="984"/>
        </table:table-row>
        <table:table-row table:style-name="ro5">
          <table:table-cell table:style-name="ce35" office:value-type="string">
            <text:p>Cockburn and her Three Eldest Sons Lady </text:p>
          </table:table-cell>
          <table:table-cell office:value-type="string">
            <text:p>cockburn</text:p>
          </table:table-cell>
          <table:table-cell table:number-columns-repeated="7"/>
          <table:table-cell table:style-name="ce40"/>
          <table:table-cell/>
          <table:table-cell table:style-name="ce44" table:number-columns-repeated="3"/>
          <table:table-cell table:number-columns-repeated="21"/>
          <table:table-cell table:style-name="ce42" table:number-columns-repeated="5"/>
          <table:table-cell table:number-columns-repeated="984"/>
        </table:table-row>
        <table:table-row table:style-name="ro5">
          <table:table-cell table:style-name="ce34" office:value-type="string">
            <text:p>Cocks and Her Niece. Miss </text:p>
          </table:table-cell>
          <table:table-cell office:value-type="string">
            <text:p>lady27</text:p>
          </table:table-cell>
          <table:table-cell table:number-columns-repeated="9"/>
          <table:table-cell table:style-name="ce45" table:number-columns-repeated="3"/>
          <table:table-cell table:number-columns-repeated="21"/>
          <table:table-cell table:style-name="ce44" table:number-columns-repeated="5"/>
          <table:table-cell table:number-columns-repeated="984"/>
        </table:table-row>
        <table:table-row table:style-name="ro5">
          <table:table-cell table:style-name="ce34" office:value-type="string">
            <text:p>Colonel George Coussmaker.</text:p>
          </table:table-cell>
          <table:table-cell office:value-type="string">
            <text:p>maker</text:p>
          </table:table-cell>
          <table:table-cell table:number-columns-repeated="9"/>
          <table:table-cell table:style-name="ce40" table:number-columns-repeated="3"/>
          <table:table-cell table:number-columns-repeated="21"/>
          <table:table-cell table:style-name="ce42" table:number-columns-repeated="5"/>
          <table:table-cell table:number-columns-repeated="984"/>
        </table:table-row>
        <table:table-row table:style-name="ro5">
          <table:table-cell table:style-name="ce36" office:value-type="string">
            <text:p>Colonel George K. H. Coussmaker, Grenadier Guards</text:p>
          </table:table-cell>
          <table:table-cell office:value-type="string">
            <text:p>colonel</text:p>
          </table:table-cell>
          <table:table-cell table:number-columns-repeated="33"/>
          <table:table-cell table:style-name="ce44" table:number-columns-repeated="5"/>
          <table:table-cell table:number-columns-repeated="984"/>
        </table:table-row>
        <table:table-row table:style-name="ro5">
          <table:table-cell table:style-name="ce36" office:value-type="string">
            <text:p>Commodore Augustus Keppel</text:p>
          </table:table-cell>
          <table:table-cell office:value-type="string">
            <text:p>keppel</text:p>
          </table:table-cell>
          <table:table-cell table:number-columns-repeated="33"/>
          <table:table-cell table:style-name="ce49" table:number-columns-repeated="5"/>
          <table:table-cell table:number-columns-repeated="984"/>
        </table:table-row>
        <table:table-row table:style-name="ro5">
          <table:table-cell table:style-name="ce35" office:value-type="string">
            <text:p>Continence of Scipio</text:p>
          </table:table-cell>
          <table:table-cell office:value-type="string">
            <text:p>scipio</text:p>
          </table:table-cell>
          <table:table-cell table:number-columns-repeated="33"/>
          <table:table-cell table:style-name="ce40" table:number-columns-repeated="5"/>
          <table:table-cell table:number-columns-repeated="984"/>
        </table:table-row>
        <table:table-row table:style-name="ro5">
          <table:table-cell table:style-name="ce35" office:value-type="string">
            <text:p>Countess of Dartmouth The </text:p>
          </table:table-cell>
          <table:table-cell office:value-type="string">
            <text:p>dartmouth</text:p>
          </table:table-cell>
          <table:table-cell table:number-columns-repeated="33"/>
          <table:table-cell table:style-name="ce44" table:number-columns-repeated="5"/>
          <table:table-cell table:number-columns-repeated="984"/>
        </table:table-row>
        <table:table-row table:style-name="ro5">
          <table:table-cell table:style-name="ce38" office:value-type="string">
            <text:p>Crewe. <text:s/>Mrs </text:p>
          </table:table-cell>
          <table:table-cell office:value-type="string">
            <text:p>crewe</text:p>
          </table:table-cell>
          <table:table-cell table:number-columns-repeated="33"/>
          <table:table-cell table:style-name="ce40" table:number-columns-repeated="5"/>
          <table:table-cell table:number-columns-repeated="984"/>
        </table:table-row>
        <table:table-row table:style-name="ro5">
          <table:table-cell table:style-name="ce34" office:value-type="string">
            <text:p>Cupid as a Link Boy. </text:p>
          </table:table-cell>
          <table:table-cell office:value-type="string">
            <text:p>cupid1</text:p>
          </table:table-cell>
          <table:table-cell table:number-columns-repeated="33"/>
          <table:table-cell table:style-name="ce40" table:number-columns-repeated="5"/>
          <table:table-cell table:number-columns-repeated="984"/>
        </table:table-row>
        <table:table-row table:style-name="ro5">
          <table:table-cell table:style-name="ce34" office:value-type="string">
            <text:p>Cupid Undoing Venus's Belt.</text:p>
          </table:table-cell>
          <table:table-cell office:value-type="string">
            <text:p>cupid2</text:p>
          </table:table-cell>
          <table:table-cell table:number-columns-repeated="33"/>
          <table:table-cell table:style-name="ce40" table:number-columns-repeated="5"/>
          <table:table-cell table:number-columns-repeated="984"/>
        </table:table-row>
        <table:table-row table:style-name="ro5">
          <table:table-cell table:style-name="ce38" office:value-type="string">
            <text:p>David Garrick Between Tragedy and Comedy.</text:p>
          </table:table-cell>
          <table:table-cell office:value-type="string">
            <text:p>comedy</text:p>
          </table:table-cell>
          <table:table-cell table:number-columns-repeated="33"/>
          <table:table-cell table:style-name="ce44" table:number-columns-repeated="5"/>
          <table:table-cell table:number-columns-repeated="984"/>
        </table:table-row>
        <table:table-row table:style-name="ro5">
          <table:table-cell table:style-name="ce34" office:value-type="string">
            <text:p>David Garrick. </text:p>
          </table:table-cell>
          <table:table-cell office:value-type="string">
            <text:p>david</text:p>
          </table:table-cell>
          <table:table-cell table:number-columns-repeated="33"/>
          <table:table-cell table:style-name="ce40" table:number-columns-repeated="5"/>
          <table:table-cell table:number-columns-repeated="984"/>
        </table:table-row>
        <table:table-row table:style-name="ro5">
          <table:table-cell table:style-name="ce34" office:value-type="string">
            <text:p>Death of Dido. <text:s text:c="2"/>The </text:p>
          </table:table-cell>
          <table:table-cell office:value-type="string">
            <text:p>dido</text:p>
          </table:table-cell>
          <table:table-cell table:number-columns-repeated="33"/>
          <table:table-cell table:style-name="ce45" table:number-columns-repeated="5"/>
          <table:table-cell table:number-columns-repeated="984"/>
        </table:table-row>
        <table:table-row table:style-name="ro5">
          <table:table-cell table:style-name="ce34" office:value-type="string">
            <text:p>Diana Sackville. </text:p>
          </table:table-cell>
          <table:table-cell office:value-type="string">
            <text:p>sackville</text:p>
          </table:table-cell>
          <table:table-cell table:number-columns-repeated="33"/>
          <table:table-cell table:style-name="ce40" table:number-columns-repeated="5"/>
          <table:table-cell table:number-columns-repeated="984"/>
        </table:table-row>
        <table:table-row table:style-name="ro5">
          <table:table-cell table:style-name="ce34" office:value-type="string">
            <text:p>Dilettanti Society. The </text:p>
          </table:table-cell>
          <table:table-cell office:value-type="string">
            <text:p>society</text:p>
          </table:table-cell>
          <table:table-cell table:number-columns-repeated="33"/>
          <table:table-cell table:style-name="ce40" table:number-columns-repeated="5"/>
          <table:table-cell table:number-columns-repeated="984"/>
        </table:table-row>
        <table:table-row table:style-name="ro5">
          <table:table-cell table:style-name="ce34" office:value-type="string">
            <text:p>Dorothy, Countess of Lisburne. <text:s/></text:p>
          </table:table-cell>
          <table:table-cell office:value-type="string">
            <text:p>lady29</text:p>
          </table:table-cell>
          <table:table-cell table:number-columns-repeated="33"/>
          <table:table-cell table:style-name="ce42" table:number-columns-repeated="5"/>
          <table:table-cell table:number-columns-repeated="984"/>
        </table:table-row>
        <table:table-row table:style-name="ro5">
          <table:table-cell table:style-name="ce37" office:value-type="string">
            <text:p>Edward Morant and His Son John. </text:p>
          </table:table-cell>
          <table:table-cell office:value-type="string">
            <text:p>morant</text:p>
          </table:table-cell>
          <table:table-cell table:number-columns-repeated="33"/>
          <table:table-cell table:style-name="ce42" table:number-columns-repeated="5"/>
          <table:table-cell table:number-columns-repeated="984"/>
        </table:table-row>
        <table:table-row table:style-name="ro5">
          <table:table-cell table:style-name="ce34" office:value-type="string">
            <text:p>Eliot Family. The </text:p>
          </table:table-cell>
          <table:table-cell office:value-type="string">
            <text:p>family2</text:p>
          </table:table-cell>
          <table:table-cell table:number-columns-repeated="33"/>
          <table:table-cell table:style-name="ce44" table:number-columns-repeated="5"/>
          <table:table-cell table:number-columns-repeated="984"/>
        </table:table-row>
        <table:table-row table:style-name="ro5">
          <table:table-cell table:style-name="ce34" office:value-type="string">
            <text:p>Elizabeth Compton. Lady </text:p>
          </table:table-cell>
          <table:table-cell office:value-type="string">
            <text:p>lady15</text:p>
          </table:table-cell>
          <table:table-cell table:number-columns-repeated="33"/>
          <table:table-cell table:style-name="ce42" table:number-columns-repeated="5"/>
          <table:table-cell table:number-columns-repeated="984"/>
        </table:table-row>
        <table:table-row table:style-name="ro5">
          <table:table-cell table:style-name="ce35" office:value-type="string">
            <text:p>Elizabeth Delmé and her Children Lady </text:p>
          </table:table-cell>
          <table:table-cell office:value-type="string">
            <text:p>delme</text:p>
          </table:table-cell>
          <table:table-cell table:number-columns-repeated="33"/>
          <table:table-cell table:style-name="ce40" table:number-columns-repeated="5"/>
          <table:table-cell table:number-columns-repeated="984"/>
        </table:table-row>
        <table:table-row table:style-name="ro5">
          <table:table-cell table:style-name="ce34" office:value-type="string">
            <text:p>Elizabeth Foster Lady </text:p>
          </table:table-cell>
          <table:table-cell office:value-type="string">
            <text:p>lady21</text:p>
          </table:table-cell>
          <table:table-cell table:number-columns-repeated="33"/>
          <table:table-cell table:style-name="ce42" table:number-columns-repeated="5"/>
          <table:table-cell table:number-columns-repeated="984"/>
        </table:table-row>
        <table:table-row table:style-name="ro5">
          <table:table-cell table:style-name="ce37" office:value-type="string">
            <text:p>Elizabeth Ingram. Miss </text:p>
          </table:table-cell>
          <table:table-cell office:value-type="string">
            <text:p>ingram</text:p>
          </table:table-cell>
          <table:table-cell table:number-columns-repeated="33"/>
          <table:table-cell table:style-name="ce45" table:number-columns-repeated="5"/>
          <table:table-cell table:number-columns-repeated="984"/>
        </table:table-row>
        <table:table-row table:style-name="ro5">
          <table:table-cell table:style-name="ce34" office:value-type="string">
            <text:p>Elizabeth, Countess of Pembroke and Her Son.</text:p>
          </table:table-cell>
          <table:table-cell office:value-type="string">
            <text:p>pembroke</text:p>
          </table:table-cell>
          <table:table-cell table:number-columns-repeated="1022"/>
        </table:table-row>
        <table:table-row table:style-name="ro5">
          <table:table-cell table:style-name="ce37" office:value-type="string">
            <text:p>Elizabeth, Duchess of Hamilton and Argyll. </text:p>
          </table:table-cell>
          <table:table-cell office:value-type="string">
            <text:p>duchess</text:p>
          </table:table-cell>
          <table:table-cell table:number-columns-repeated="1022"/>
        </table:table-row>
        <table:table-row table:style-name="ro5">
          <table:table-cell table:style-name="ce37" office:value-type="string">
            <text:p>Emily, Duchess of Leinster</text:p>
          </table:table-cell>
          <table:table-cell office:value-type="string">
            <text:p>emily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Emily, Duchess of Leinster.</text:p>
          </table:table-cell>
          <table:table-cell office:value-type="string">
            <text:p>emily1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Fortune-Teller. A </text:p>
          </table:table-cell>
          <table:table-cell office:value-type="string">
            <text:p>fortune</text:p>
          </table:table-cell>
          <table:table-cell table:number-columns-repeated="1022"/>
        </table:table-row>
        <table:table-row table:style-name="ro5">
          <table:table-cell table:style-name="ce37" office:value-type="string">
            <text:p>Francis Beckford. Mrs </text:p>
          </table:table-cell>
          <table:table-cell office:value-type="string">
            <text:p>beckford</text:p>
          </table:table-cell>
          <table:table-cell table:number-columns-repeated="1022"/>
        </table:table-row>
        <table:table-row table:style-name="ro5">
          <table:table-cell table:style-name="ce37" office:value-type="string">
            <text:p>Francis Hastings, Earl of Huntingdon.</text:p>
          </table:table-cell>
          <table:table-cell office:value-type="string">
            <text:p>earl</text:p>
          </table:table-cell>
          <table:table-cell table:number-columns-repeated="1022"/>
        </table:table-row>
        <table:table-row table:style-name="ro5">
          <table:table-cell table:style-name="ce35" office:value-type="string">
            <text:p>Francis Rawdon-Hastings</text:p>
          </table:table-cell>
          <table:table-cell office:value-type="string">
            <text:p>hastings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Francis Seymour Conway, 1st Marquess of Hertford. </text:p>
          </table:table-cell>
          <table:table-cell office:value-type="string">
            <text:p>conway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Frederick Howard, 5th Earl of Carlisle. </text:p>
          </table:table-cell>
          <table:table-cell office:value-type="string">
            <text:p>howard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Frederick Howard, 5th Earl of Carlisle. . </text:p>
          </table:table-cell>
          <table:table-cell office:value-type="string">
            <text:p>earl3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Frederick, Count of Schaumburg-Lippe.</text:p>
          </table:table-cell>
          <table:table-cell office:value-type="string">
            <text:p>count</text:p>
          </table:table-cell>
          <table:table-cell table:number-columns-repeated="1022"/>
        </table:table-row>
        <table:table-row table:style-name="ro5">
          <table:table-cell table:style-name="ce35" office:value-type="string">
            <text:p>General Sir Banastre Tarleton</text:p>
          </table:table-cell>
          <table:table-cell office:value-type="string">
            <text:p>tarl</text:p>
          </table:table-cell>
          <table:table-cell table:number-columns-repeated="1022"/>
        </table:table-row>
        <table:table-row table:style-name="ro5">
          <table:table-cell table:style-name="ce37" office:value-type="string">
            <text:p>George Ashby. </text:p>
          </table:table-cell>
          <table:table-cell office:value-type="string">
            <text:p>ashby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George Augustus Eliott, Lord Heathfield.</text:p>
          </table:table-cell>
          <table:table-cell office:value-type="string">
            <text:p>heathfield</text:p>
          </table:table-cell>
          <table:table-cell table:number-columns-repeated="1022"/>
        </table:table-row>
        <table:table-row table:style-name="ro5">
          <table:table-cell table:style-name="ce35" office:value-type="string">
            <text:p>George Clive and his Family with an Indian Maid</text:p>
          </table:table-cell>
          <table:table-cell office:value-type="string">
            <text:p>family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George Grenville, Earl Temple, Mary, Countess Temple, and Their Son Richard</text:p>
          </table:table-cell>
          <table:table-cell office:value-type="string">
            <text:p>grenville</text:p>
          </table:table-cell>
          <table:table-cell table:number-columns-repeated="1022"/>
        </table:table-row>
        <table:table-row table:style-name="ro5">
          <table:table-cell table:style-name="ce37" office:value-type="string">
            <text:p>George III. <text:s/>A</text:p>
          </table:table-cell>
          <table:table-cell office:value-type="string">
            <text:p>george</text:p>
          </table:table-cell>
          <table:table-cell table:number-columns-repeated="1022"/>
        </table:table-row>
        <table:table-row table:style-name="ro5">
          <table:table-cell table:style-name="ce38" office:value-type="string">
            <text:p>George III. <text:s/>B</text:p>
          </table:table-cell>
          <table:table-cell office:value-type="string">
            <text:p>george1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George John Spencer, 2nd Earl Spencer</text:p>
          </table:table-cell>
          <table:table-cell office:value-type="string">
            <text:p>spencer2</text:p>
          </table:table-cell>
          <table:table-cell table:number-columns-repeated="1022"/>
        </table:table-row>
        <table:table-row table:style-name="ro5">
          <table:table-cell table:style-name="ce38" office:value-type="string">
            <text:p>Georgiana, Countess Spencer, and Her Daughter. </text:p>
          </table:table-cell>
          <table:table-cell office:value-type="string">
            <text:p>spencer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Georgiana, Duchess of Devonshire, and Her Daughter.</text:p>
          </table:table-cell>
          <table:table-cell office:value-type="string">
            <text:p>devon2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Georgiana, Duchess of Devonshire.</text:p>
          </table:table-cell>
          <table:table-cell office:value-type="string">
            <text:p>devon</text:p>
          </table:table-cell>
          <table:table-cell table:number-columns-repeated="1022"/>
        </table:table-row>
        <table:table-row table:style-name="ro5">
          <table:table-cell table:style-name="ce37" office:value-type="string">
            <text:p>Gertrude, Duchess of Bedford. </text:p>
          </table:table-cell>
          <table:table-cell office:value-type="string">
            <text:p>bedford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Giuseppe Baretti.</text:p>
          </table:table-cell>
          <table:table-cell office:value-type="string">
            <text:p>baretti</text:p>
          </table:table-cell>
          <table:table-cell table:number-columns-repeated="1022"/>
        </table:table-row>
        <table:table-row table:style-name="ro5">
          <table:table-cell table:style-name="ce39" office:value-type="string">
            <text:p>Hare Master </text:p>
          </table:table-cell>
          <table:table-cell office:value-type="string">
            <text:p>master</text:p>
          </table:table-cell>
          <table:table-cell table:number-columns-repeated="1022"/>
        </table:table-row>
        <table:table-row table:style-name="ro5">
          <table:table-cell table:style-name="ce38" office:value-type="string">
            <text:p>Henri Fane with His Guardians.</text:p>
          </table:table-cell>
          <table:table-cell office:value-type="string">
            <text:p>fane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Henrietta Herbert.. Lady </text:p>
          </table:table-cell>
          <table:table-cell office:value-type="string">
            <text:p>herbert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Henry Thrale with Her Daughter. <text:s/>Mrs </text:p>
          </table:table-cell>
          <table:table-cell office:value-type="string">
            <text:p>lady9</text:p>
          </table:table-cell>
          <table:table-cell table:number-columns-repeated="1022"/>
        </table:table-row>
        <table:table-row table:style-name="ro5">
          <table:table-cell table:style-name="ce37" office:value-type="string">
            <text:p>Hugh Bonfoy. <text:s/>Mrs </text:p>
          </table:table-cell>
          <table:table-cell office:value-type="string">
            <text:p>bonfoy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Infant Academy. The </text:p>
          </table:table-cell>
          <table:table-cell office:value-type="string">
            <text:p>infant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Infant Hercules Strangling Serpents in His Crade. The </text:p>
          </table:table-cell>
          <table:table-cell office:value-type="string">
            <text:p>serpent</text:p>
          </table:table-cell>
          <table:table-cell table:number-columns-repeated="1022"/>
        </table:table-row>
        <table:table-row table:style-name="ro5">
          <table:table-cell table:style-name="ce35" office:value-type="string">
            <text:p>Infant Samuel The </text:p>
          </table:table-cell>
          <table:table-cell office:value-type="string">
            <text:p>samuel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Isabella, Lady Beauchamp.</text:p>
          </table:table-cell>
          <table:table-cell office:value-type="string">
            <text:p>beau</text:p>
          </table:table-cell>
          <table:table-cell table:number-columns-repeated="1022"/>
        </table:table-row>
        <table:table-row table:style-name="ro5">
          <table:table-cell table:style-name="ce35" office:value-type="string">
            <text:p>James Bourdieu Mr. </text:p>
          </table:table-cell>
          <table:table-cell office:value-type="string">
            <text:p>james</text:p>
          </table:table-cell>
          <table:table-cell table:number-columns-repeated="1022"/>
        </table:table-row>
        <table:table-row table:style-name="ro5">
          <table:table-cell table:style-name="ce37" office:value-type="string">
            <text:p>James FitzGerald, Duke of Leinster.</text:p>
          </table:table-cell>
          <table:table-cell office:value-type="string">
            <text:p>duke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Jane Halliday. Lady </text:p>
          </table:table-cell>
          <table:table-cell office:value-type="string">
            <text:p>lady12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Jane, Countess of Harrington.</text:p>
          </table:table-cell>
          <table:table-cell office:value-type="string">
            <text:p>lady7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Jane, Countess of Harrington. </text:p>
          </table:table-cell>
          <table:table-cell office:value-type="string">
            <text:p>lady10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John Burgoyne.</text:p>
          </table:table-cell>
          <table:table-cell office:value-type="string">
            <text:p>john1</text:p>
          </table:table-cell>
          <table:table-cell table:number-columns-repeated="1022"/>
        </table:table-row>
        <table:table-row table:style-name="ro5">
          <table:table-cell table:style-name="ce38" office:value-type="string">
            <text:p>John Hale. <text:s/>Mrs </text:p>
          </table:table-cell>
          <table:table-cell office:value-type="string">
            <text:p>hale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John Hayes St Leger. </text:p>
          </table:table-cell>
          <table:table-cell office:value-type="string">
            <text:p>leger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John Manners, Marquess of Granby.</text:p>
          </table:table-cell>
          <table:table-cell office:value-type="string">
            <text:p>john</text:p>
          </table:table-cell>
          <table:table-cell table:number-columns-repeated="1022"/>
        </table:table-row>
        <table:table-row table:style-name="ro5">
          <table:table-cell table:style-name="ce37" office:value-type="string">
            <text:p>John Molesworth. <text:s/>Sir </text:p>
          </table:table-cell>
          <table:table-cell office:value-type="string">
            <text:p>mole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John Murray, 4th Earl of Dunmore. </text:p>
          </table:table-cell>
          <table:table-cell office:value-type="string">
            <text:p>dunmore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John Musters. Mrs</text:p>
          </table:table-cell>
          <table:table-cell office:value-type="string">
            <text:p>lady19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John Parker and His Sister Theresa</text:p>
          </table:table-cell>
          <table:table-cell office:value-type="string">
            <text:p>parker1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John Parker Mrs </text:p>
          </table:table-cell>
          <table:table-cell office:value-type="string">
            <text:p>parker</text:p>
          </table:table-cell>
          <table:table-cell table:number-columns-repeated="1022"/>
        </table:table-row>
        <table:table-row table:style-name="ro5">
          <table:table-cell table:style-name="ce38" office:value-type="string">
            <text:p>John Russel, 4th Duke of Bedford. </text:p>
          </table:table-cell>
          <table:table-cell office:value-type="string">
            <text:p>duke2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Joseph Banks. Sir </text:p>
          </table:table-cell>
          <table:table-cell office:value-type="string">
            <text:p>banks</text:p>
          </table:table-cell>
          <table:table-cell table:number-columns-repeated="1022"/>
        </table:table-row>
        <table:table-row table:style-name="ro5">
          <table:table-cell table:style-name="ce38" office:value-type="string">
            <text:p>Joseph Martin and Her Son. Mrs </text:p>
          </table:table-cell>
          <table:table-cell office:value-type="string">
            <text:p>joseph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Justice.</text:p>
          </table:table-cell>
          <table:table-cell office:value-type="string">
            <text:p>justice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Kitty Fisher.</text:p>
          </table:table-cell>
          <table:table-cell office:value-type="string">
            <text:p>kitty1</text:p>
          </table:table-cell>
          <table:table-cell table:number-columns-repeated="1022"/>
        </table:table-row>
        <table:table-row table:style-name="ro5">
          <table:table-cell table:style-name="ce37" office:value-type="string">
            <text:p>Kitty Fisher. </text:p>
          </table:table-cell>
          <table:table-cell office:value-type="string">
            <text:p>kitty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Ladies Waldegrave. The </text:p>
          </table:table-cell>
          <table:table-cell office:value-type="string">
            <text:p>ladies</text:p>
          </table:table-cell>
          <table:table-cell table:number-columns-repeated="1022"/>
        </table:table-row>
        <table:table-row table:style-name="ro5">
          <table:table-cell table:style-name="ce38" office:value-type="string">
            <text:p>Lady Elizabeth Keppel.</text:p>
          </table:table-cell>
          <table:table-cell office:value-type="string">
            <text:p>lady2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Lady in Pink, Said to be Mrs. Elizabeth Sheridan. </text:p>
          </table:table-cell>
          <table:table-cell office:value-type="string">
            <text:p>lady28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Lavinia, Countess Spencer.</text:p>
          </table:table-cell>
          <table:table-cell office:value-type="string">
            <text:p>lady14</text:p>
          </table:table-cell>
          <table:table-cell table:number-columns-repeated="1022"/>
        </table:table-row>
        <table:table-row table:style-name="ro5">
          <table:table-cell table:style-name="ce38" office:value-type="string">
            <text:p>Lear. </text:p>
          </table:table-cell>
          <table:table-cell office:value-type="string">
            <text:p>lear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Little Rogue (Robinetta). </text:p>
          </table:table-cell>
          <table:table-cell office:value-type="string">
            <text:p>rogue</text:p>
          </table:table-cell>
          <table:table-cell table:number-columns-repeated="1022"/>
        </table:table-row>
        <table:table-row table:style-name="ro5">
          <table:table-cell table:style-name="ce37" office:value-type="string">
            <text:p>Lucy, Lady Strange</text:p>
          </table:table-cell>
          <table:table-cell office:value-type="string">
            <text:p>lucy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Macklin, with Miss Potts. Mrs and Miss </text:p>
          </table:table-cell>
          <table:table-cell office:value-type="string">
            <text:p>lady25</text:p>
          </table:table-cell>
          <table:table-cell table:number-columns-repeated="1022"/>
        </table:table-row>
        <table:table-row table:style-name="ro5">
          <table:table-cell table:style-name="ce37" office:value-type="string">
            <text:p>Man in a Brown Coat. <text:s/></text:p>
          </table:table-cell>
          <table:table-cell office:value-type="string">
            <text:p>coat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Maria Anne Fitzherbert. <text:s/>Portrait of </text:p>
          </table:table-cell>
          <table:table-cell office:value-type="string">
            <text:p>lady26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Marlborough Family. The </text:p>
          </table:table-cell>
          <table:table-cell office:value-type="string">
            <text:p>family3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Mary Amelia, Countess of Salisbury. </text:p>
          </table:table-cell>
          <table:table-cell office:value-type="string">
            <text:p>lady13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Mary Leslie. <text:s/>Lady </text:p>
          </table:table-cell>
          <table:table-cell office:value-type="string">
            <text:p>lady4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Mary, Duchess of Richmond.</text:p>
          </table:table-cell>
          <table:table-cell office:value-type="string">
            <text:p>mary</text:p>
          </table:table-cell>
          <table:table-cell table:number-columns-repeated="1022"/>
        </table:table-row>
        <table:table-row table:style-name="ro5">
          <table:table-cell table:style-name="ce38" office:value-type="string">
            <text:p>Nelly O'Brien.</text:p>
          </table:table-cell>
          <table:table-cell office:value-type="string">
            <text:p>nelly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Omai (Omiah). </text:p>
          </table:table-cell>
          <table:table-cell office:value-type="string">
            <text:p>omai</text:p>
          </table:table-cell>
          <table:table-cell table:number-columns-repeated="1022"/>
        </table:table-row>
        <table:table-row table:style-name="ro5">
          <table:table-cell table:style-name="ce38" office:value-type="string">
            <text:p>Paul Henry Ourry. </text:p>
          </table:table-cell>
          <table:table-cell office:value-type="string">
            <text:p>ourry</text:p>
          </table:table-cell>
          <table:table-cell table:number-columns-repeated="1022"/>
        </table:table-row>
        <table:table-row table:style-name="ro5">
          <table:table-cell table:style-name="ce37" office:value-type="string">
            <text:p>Peter Ludlow.</text:p>
          </table:table-cell>
          <table:table-cell office:value-type="string">
            <text:p>ludlow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Price. Miss </text:p>
          </table:table-cell>
          <table:table-cell office:value-type="string">
            <text:p>price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Richard Bennett Lloyd. <text:s/>Mrs </text:p>
          </table:table-cell>
          <table:table-cell office:value-type="string">
            <text:p>lloyd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Richard Crofts. Mrs </text:p>
          </table:table-cell>
          <table:table-cell office:value-type="string">
            <text:p>lady8</text:p>
          </table:table-cell>
          <table:table-cell table:number-columns-repeated="1022"/>
        </table:table-row>
        <table:table-row table:style-name="ro5">
          <table:table-cell table:style-name="ce37" office:value-type="string">
            <text:p>Robert Ramsden.</text:p>
          </table:table-cell>
          <table:table-cell office:value-type="string">
            <text:p>robert</text:p>
          </table:table-cell>
          <table:table-cell table:number-columns-repeated="1022"/>
        </table:table-row>
        <table:table-row table:style-name="ro5">
          <table:table-cell table:style-name="ce37" office:value-type="string">
            <text:p>Robert Shafto.</text:p>
          </table:table-cell>
          <table:table-cell office:value-type="string">
            <text:p>shafto</text:p>
          </table:table-cell>
          <table:table-cell table:number-columns-repeated="1022"/>
        </table:table-row>
        <table:table-row table:style-name="ro5">
          <table:table-cell table:style-name="ce37" office:value-type="string">
            <text:p>Samuel Johnson. </text:p>
          </table:table-cell>
          <table:table-cell office:value-type="string">
            <text:p>sam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Sarah Bunbury Sacrificing to the Graces. Lady </text:p>
          </table:table-cell>
          <table:table-cell office:value-type="string">
            <text:p>graces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Sarah Siddons as the Tragic Muse. </text:p>
          </table:table-cell>
          <table:table-cell office:value-type="string">
            <text:p>muse</text:p>
          </table:table-cell>
          <table:table-cell table:number-columns-repeated="1022"/>
        </table:table-row>
        <table:table-row table:style-name="ro5">
          <table:table-cell table:style-name="ce35" office:value-type="string">
            <text:p>Self-Portrait 1</text:p>
          </table:table-cell>
          <table:table-cell office:value-type="string">
            <text:p>self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Self-Portrait 2</text:p>
          </table:table-cell>
          <table:table-cell office:value-type="string">
            <text:p>self2</text:p>
          </table:table-cell>
          <table:table-cell table:number-columns-repeated="1022"/>
        </table:table-row>
        <table:table-row table:style-name="ro5">
          <table:table-cell table:style-name="ce37" office:value-type="string">
            <text:p>Self-Portrait 3</text:p>
          </table:table-cell>
          <table:table-cell office:value-type="string">
            <text:p>self3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Self-Portrait. 4</text:p>
          </table:table-cell>
          <table:table-cell office:value-type="string">
            <text:p>self4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Self-Portrait. 5</text:p>
          </table:table-cell>
          <table:table-cell office:value-type="string">
            <text:p>self5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Skipwith. Lady </text:p>
          </table:table-cell>
          <table:table-cell office:value-type="string">
            <text:p>lady22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Smith and Children. <text:s/>Lady </text:p>
          </table:table-cell>
          <table:table-cell office:value-type="string">
            <text:p>lady24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Strawberry Girl. A </text:p>
          </table:table-cell>
          <table:table-cell office:value-type="string">
            <text:p>strawberry</text:p>
          </table:table-cell>
          <table:table-cell table:number-columns-repeated="1022"/>
        </table:table-row>
        <table:table-row table:style-name="ro5">
          <table:table-cell table:style-name="ce35" office:value-type="string">
            <text:p>Sunderlin Lady </text:p>
          </table:table-cell>
          <table:table-cell office:value-type="string">
            <text:p>sun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Taylor. Lady </text:p>
          </table:table-cell>
          <table:table-cell office:value-type="string">
            <text:p>lady17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Thais. </text:p>
          </table:table-cell>
          <table:table-cell office:value-type="string">
            <text:p>lady16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Theresa Parker.</text:p>
          </table:table-cell>
          <table:table-cell office:value-type="string">
            <text:p>lady23</text:p>
          </table:table-cell>
          <table:table-cell table:number-columns-repeated="1022"/>
        </table:table-row>
        <table:table-row table:style-name="ro5">
          <table:table-cell table:style-name="ce38" office:value-type="string">
            <text:p>Thomas Kennedy, James Caulfeild, Mr Ward and Mr Phelps. Sir </text:p>
          </table:table-cell>
          <table:table-cell office:value-type="string">
            <text:p>phelps</text:p>
          </table:table-cell>
          <table:table-cell table:number-columns-repeated="1022"/>
        </table:table-row>
        <table:table-row table:style-name="ro5">
          <table:table-cell table:style-name="ce38" office:value-type="string">
            <text:p>Thomas Riddell. Mrs </text:p>
          </table:table-cell>
          <table:table-cell office:value-type="string">
            <text:p>lady3</text:p>
          </table:table-cell>
          <table:table-cell table:number-columns-repeated="1022"/>
        </table:table-row>
        <table:table-row table:style-name="ro5">
          <table:table-cell table:style-name="ce38" office:value-type="string">
            <text:p>Thorold. Miss </text:p>
          </table:table-cell>
          <table:table-cell office:value-type="string">
            <text:p>lady1</text:p>
          </table:table-cell>
          <table:table-cell table:number-columns-repeated="1022"/>
        </table:table-row>
        <table:table-row table:style-name="ro5">
          <table:table-cell table:style-name="ce37" office:value-type="string">
            <text:p>Turnour. <text:s/>Mrs</text:p>
          </table:table-cell>
          <table:table-cell office:value-type="string">
            <text:p>lady</text:p>
          </table:table-cell>
          <table:table-cell table:number-columns-repeated="1022"/>
        </table:table-row>
        <table:table-row table:style-name="ro5">
          <table:table-cell table:style-name="ce34" office:value-type="string">
            <text:p>Venus Chiding Cupid. </text:p>
          </table:table-cell>
          <table:table-cell office:value-type="string">
            <text:p>cupid</text:p>
          </table:table-cell>
          <table:table-cell table:number-columns-repeated="1022"/>
        </table:table-row>
        <table:table-row table:style-name="ro5">
          <table:table-cell table:style-name="ce37" office:value-type="string">
            <text:p>William Augustus, Duke of Cumberland.</text:p>
          </table:table-cell>
          <table:table-cell office:value-type="string">
            <text:p>duke3</text:p>
          </table:table-cell>
          <table:table-cell table:number-columns-repeated="1022"/>
        </table:table-row>
        <table:table-row table:style-name="ro5">
          <table:table-cell table:style-name="ce38" office:value-type="string">
            <text:p>William James.</text:p>
          </table:table-cell>
          <table:table-cell office:value-type="string">
            <text:p>james1</text:p>
          </table:table-cell>
          <table:table-cell table:number-columns-repeated="1022"/>
        </table:table-row>
        <table:table-row table:style-name="ro5">
          <table:table-cell table:style-name="ce37" office:value-type="string">
            <text:p>William Molesworth. <text:s/>Mrs </text:p>
          </table:table-cell>
          <table:table-cell office:value-type="string">
            <text:p>mole2</text:p>
          </table:table-cell>
          <table:table-cell table:number-columns-repeated="1022"/>
        </table:table-row>
        <table:table-row table:style-name="ro4" table:number-rows-repeated="10484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-z" table:style-name="ta10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1019" table:default-cell-style-name="Default"/>
        <table:table-row table:style-name="ro4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Abington Mrs </text:p>
          </table:table-cell>
          <table:table-cell office:value-type="string">
            <text:p>abington</text:p>
          </table:table-cell>
          <table:table-cell office:value-type="string">
            <text:p>1764-73</text:p>
          </table:table-cell>
          <table:table-cell office:value-type="string">
            <text:p>oil on canvas</text:p>
          </table:table-cell>
          <table:table-cell office:value-type="string">
            <text:p>Waddesdon Manor, Buckinghamshire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Abington. Mrs </text:p>
          </table:table-cell>
          <table:table-cell office:value-type="string">
            <text:p>lady5</text:p>
          </table:table-cell>
          <table:table-cell office:value-type="float" office:value="1771">
            <text:p>1771</text:p>
          </table:table-cell>
          <table:table-cell office:value-type="string">
            <text:p>oil on canvas</text:p>
          </table:table-cell>
          <table:table-cell office:value-type="string">
            <text:p>Yale Center for British Art, New Haven, CT, USA </text:p>
          </table:table-cell>
          <table:table-cell table:number-columns-repeated="1019"/>
        </table:table-row>
        <table:table-row table:style-name="ro5">
          <table:table-cell table:style-name="ce25" office:value-type="string">
            <text:p>Actress Kitty Fisher The </text:p>
          </table:table-cell>
          <table:table-cell office:value-type="string">
            <text:p>actress</text:p>
          </table:table-cell>
          <table:table-cell/>
          <table:table-cell office:value-type="string">
            <text:p>oil on canvas</text:p>
          </table:table-cell>
          <table:table-cell table:style-name="ce17" office:value-type="string">
            <text:p>Staatliche Museen, Berlin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Adam Ferguson. </text:p>
          </table:table-cell>
          <table:table-cell office:value-type="string">
            <text:p>adam</text:p>
          </table:table-cell>
          <table:table-cell office:value-type="string">
            <text:p>1781-82</text:p>
          </table:table-cell>
          <table:table-cell office:value-type="string">
            <text:p>oil on canvas</text:p>
          </table:table-cell>
          <table:table-cell office:value-type="string">
            <text:p>National Portrait Gallery of Scotland, Edinburgh, UK. </text:p>
          </table:table-cell>
          <table:table-cell table:number-columns-repeated="1019"/>
        </table:table-row>
        <table:table-row table:style-name="ro5">
          <table:table-cell table:style-name="ce24" office:value-type="string">
            <text:p>Admiral Sir Edward Hughes</text:p>
          </table:table-cell>
          <table:table-cell office:value-type="string">
            <text:p>hughes</text:p>
          </table:table-cell>
          <table:table-cell table:style-name="ce17" office:value-type="float" office:value="1786">
            <text:p>1786</text:p>
          </table:table-cell>
          <table:table-cell table:style-name="ce17" office:value-type="string">
            <text:p>oil on canvas</text:p>
          </table:table-cell>
          <table:table-cell table:style-name="ce17" office:value-type="string">
            <text:p>Szépmûvészeti Múzeum, Budapest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Alexander, 10th Duke of Hamilton. </text:p>
          </table:table-cell>
          <table:table-cell office:value-type="string">
            <text:p>alex</text:p>
          </table:table-cell>
          <table:table-cell office:value-type="float" office:value="1782">
            <text:p>1782</text:p>
          </table:table-cell>
          <table:table-cell office:value-type="string">
            <text:p>oil on canvas</text:p>
          </table:table-cell>
          <table:table-cell office:value-type="string">
            <text:p>National Gallery of Scotland, Edinburgh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Angerstein Children. <text:s/>The </text:p>
          </table:table-cell>
          <table:table-cell office:value-type="string">
            <text:p>children</text:p>
          </table:table-cell>
          <table:table-cell office:value-type="float" office:value="1783">
            <text:p>1783</text:p>
          </table:table-cell>
          <table:table-cell office:value-type="string">
            <text:p>oil on canvas</text:p>
          </table:table-cell>
          <table:table-cell office:value-type="string">
            <text:p>The Iveagh Bequest, Kenwood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Anne Bingham. Lady </text:p>
          </table:table-cell>
          <table:table-cell office:value-type="string">
            <text:p>lady20</text:p>
          </table:table-cell>
          <table:table-cell office:value-type="string">
            <text:p>1785-86</text:p>
          </table:table-cell>
          <table:table-cell office:value-type="string">
            <text:p>oil on canvas</text:p>
          </table:table-cell>
          <table:table-cell office:value-type="string">
            <text:p>The Spencer Collection at Althorp, Northamptonshire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Anne Dashwood.</text:p>
          </table:table-cell>
          <table:table-cell office:value-type="string">
            <text:p>dashwood</text:p>
          </table:table-cell>
          <table:table-cell office:value-type="float" office:value="1764">
            <text:p>1764</text:p>
          </table:table-cell>
          <table:table-cell office:value-type="string">
            <text:p>oil on canvas</text:p>
          </table:table-cell>
          <table:table-cell office:value-type="string">
            <text:p><text:s/>The Metropolitan Museum of Art, New York, USA. 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Anne, Countess of Albemarle. </text:p>
          </table:table-cell>
          <table:table-cell office:value-type="string">
            <text:p>countess</text:p>
          </table:table-cell>
          <table:table-cell office:value-type="float" office:value="1759">
            <text:p>1759</text:p>
          </table:table-cell>
          <table:table-cell office:value-type="string">
            <text:p>oil on canvas</text:p>
          </table:table-cell>
          <table:table-cell office:value-type="string">
            <text:p>National Gallery, London, UK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Archers. Colonel Acland and Lord Sydney. <text:s/>The </text:p>
          </table:table-cell>
          <table:table-cell office:value-type="string">
            <text:p>archers</text:p>
          </table:table-cell>
          <table:table-cell office:value-type="float" office:value="1769">
            <text:p>1769</text:p>
          </table:table-cell>
          <table:table-cell office:value-type="string">
            <text:p>oil on canvas</text:p>
          </table:table-cell>
          <table:table-cell office:value-type="string">
            <text:p><text:s/>Trustees of the Tetton Heirlooms Estate, UK. 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Archibald Montgomerie, 11th Earl of Eglinton.</text:p>
          </table:table-cell>
          <table:table-cell office:value-type="string">
            <text:p>earl2</text:p>
          </table:table-cell>
          <table:table-cell office:value-type="string">
            <text:p>1783-84</text:p>
          </table:table-cell>
          <table:table-cell office:value-type="string">
            <text:p>oil on canvas</text:p>
          </table:table-cell>
          <table:table-cell office:value-type="string">
            <text:p>The Royal Collection, UK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Augustus Keppel</text:p>
          </table:table-cell>
          <table:table-cell office:value-type="string">
            <text:p>keppel4</text:p>
          </table:table-cell>
          <table:table-cell office:value-type="string">
            <text:p>1781-83</text:p>
          </table:table-cell>
          <table:table-cell office:value-type="string">
            <text:p>oil on canvas</text:p>
          </table:table-cell>
          <table:table-cell office:value-type="string">
            <text:p>Tate Gallery, London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Augustus Keppel. </text:p>
          </table:table-cell>
          <table:table-cell office:value-type="string">
            <text:p>keppel3</text:p>
          </table:table-cell>
          <table:table-cell office:value-type="float" office:value="1779">
            <text:p>1779</text:p>
          </table:table-cell>
          <table:table-cell office:value-type="string">
            <text:p>oil on canvas</text:p>
          </table:table-cell>
          <table:table-cell office:value-type="string">
            <text:p><text:s/>National Maritime Museum, London, UK 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Augustus, 1st Viscount Keppel </text:p>
          </table:table-cell>
          <table:table-cell office:value-type="string">
            <text:p>keppel2</text:p>
          </table:table-cell>
          <table:table-cell office:value-type="string">
            <text:p>1725-86</text:p>
          </table:table-cell>
          <table:table-cell office:value-type="string">
            <text:p>oil on canvas</text:p>
          </table:table-cell>
          <table:table-cell office:value-type="string">
            <text:p>Trustees of the Bedford Estates at Woburn Abbey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Baldwin. Mrs </text:p>
          </table:table-cell>
          <table:table-cell office:value-type="string">
            <text:p>lady18</text:p>
          </table:table-cell>
          <table:table-cell office:value-type="float" office:value="1782">
            <text:p>1782</text:p>
          </table:table-cell>
          <table:table-cell office:value-type="string">
            <text:p>oil on canvas</text:p>
          </table:table-cell>
          <table:table-cell office:value-type="string">
            <text:p>The Trustees of the Bowood Collection, Wiltshire, UK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Bowles. Miss </text:p>
          </table:table-cell>
          <table:table-cell office:value-type="string">
            <text:p>bowles</text:p>
          </table:table-cell>
          <table:table-cell office:value-type="float" office:value="1775">
            <text:p>1775</text:p>
          </table:table-cell>
          <table:table-cell office:value-type="string">
            <text:p>oil on canvas</text:p>
          </table:table-cell>
          <table:table-cell office:value-type="string">
            <text:p>Wallace Collection, London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Boy Holding a Bunch of Grapes.</text:p>
          </table:table-cell>
          <table:table-cell office:value-type="string">
            <text:p>grapes</text:p>
          </table:table-cell>
          <table:table-cell office:value-type="string">
            <text:p>1770s</text:p>
          </table:table-cell>
          <table:table-cell office:value-type="string">
            <text:p>oil on canvas</text:p>
          </table:table-cell>
          <table:table-cell office:value-type="string">
            <text:p><text:s/>Cincinnati Art Museum, Cincinnati, OH, USA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Calling of Samuel. The </text:p>
          </table:table-cell>
          <table:table-cell office:value-type="string">
            <text:p>samuel1</text:p>
          </table:table-cell>
          <table:table-cell office:value-type="float" office:value="1776">
            <text:p>1776</text:p>
          </table:table-cell>
          <table:table-cell office:value-type="string">
            <text:p>oil on canvas</text:p>
          </table:table-cell>
          <table:table-cell office:value-type="string">
            <text:p>. Private collection. </text:p>
          </table:table-cell>
          <table:table-cell table:number-columns-repeated="1019"/>
        </table:table-row>
        <table:table-row table:style-name="ro5">
          <table:table-cell table:style-name="ce23" office:value-type="string">
            <text:p>Captain John Foote.</text:p>
          </table:table-cell>
          <table:table-cell office:value-type="string">
            <text:p>foote</text:p>
          </table:table-cell>
          <table:table-cell table:style-name="ce18" office:value-type="float" office:value="1761">
            <text:p>1761</text:p>
          </table:table-cell>
          <table:table-cell office:value-type="string">
            <text:p>oil on canvas</text:p>
          </table:table-cell>
          <table:table-cell office:value-type="string">
            <text:p>City of York Art Gallery, UK</text:p>
          </table:table-cell>
          <table:table-cell table:number-columns-repeated="1019"/>
        </table:table-row>
        <table:table-row table:style-name="ro5">
          <table:table-cell table:style-name="ce24" office:value-type="string">
            <text:p>Captain Robert Orme</text:p>
          </table:table-cell>
          <table:table-cell office:value-type="string">
            <text:p>captain </text:p>
          </table:table-cell>
          <table:table-cell table:style-name="ce17" office:value-type="float" office:value="1756">
            <text:p>1756</text:p>
          </table:table-cell>
          <table:table-cell office:value-type="string">
            <text:p>oil on canvas</text:p>
          </table:table-cell>
          <table:table-cell table:style-name="ce17" office:value-type="string">
            <text:p>National Gallery, London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Caroline Howard. Lady </text:p>
          </table:table-cell>
          <table:table-cell office:value-type="string">
            <text:p>lady11</text:p>
          </table:table-cell>
          <table:table-cell office:value-type="float" office:value="1778">
            <text:p>1778</text:p>
          </table:table-cell>
          <table:table-cell office:value-type="string">
            <text:p>oil on canvas</text:p>
          </table:table-cell>
          <table:table-cell office:value-type="string">
            <text:p>The National Gallery of Art, Washington, DC, USA. </text:p>
          </table:table-cell>
          <table:table-cell table:number-columns-repeated="1019"/>
        </table:table-row>
        <table:table-row table:style-name="ro9">
          <table:table-cell table:style-name="ce23" office:value-type="string">
            <text:p>Caroline, Duchess of Marlborough.</text:p>
          </table:table-cell>
          <table:table-cell office:value-type="string">
            <text:p>duchess1</text:p>
          </table:table-cell>
          <table:table-cell table:style-name="ce19" office:value-type="string">
            <text:p>1759-62</text:p>
          </table:table-cell>
          <table:table-cell office:value-type="string">
            <text:p>oil on canvas</text:p>
          </table:table-cell>
          <table:table-cell table:style-name="ce28" office:value-type="string">
            <text:p>Trustees of the Bedford Estates at Woburn Abbey, UK. 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Caroline, Lady Holland.</text:p>
          </table:table-cell>
          <table:table-cell office:value-type="string">
            <text:p>holland</text:p>
          </table:table-cell>
          <table:table-cell office:value-type="string">
            <text:p>1757-58</text:p>
          </table:table-cell>
          <table:table-cell office:value-type="string">
            <text:p>oil on canvas</text:p>
          </table:table-cell>
          <table:table-cell office:value-type="string">
            <text:p><text:s/>Private Collection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Catherine, Lady Bampfylde. </text:p>
          </table:table-cell>
          <table:table-cell office:value-type="string">
            <text:p>lady6</text:p>
          </table:table-cell>
          <table:table-cell office:value-type="float" office:value="1776">
            <text:p>1776</text:p>
          </table:table-cell>
          <table:table-cell office:value-type="string">
            <text:p>oil on canvas</text:p>
          </table:table-cell>
          <table:table-cell office:value-type="string">
            <text:p>Tate Gallery, London, UK.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Catherine, Lady Chambers</text:p>
          </table:table-cell>
          <table:table-cell office:value-type="string">
            <text:p>cath</text:p>
          </table:table-cell>
          <table:table-cell office:value-type="float" office:value="1756">
            <text:p>1756</text:p>
          </table:table-cell>
          <table:table-cell office:value-type="string">
            <text:p>oil on canvas</text:p>
          </table:table-cell>
          <table:table-cell office:value-type="string">
            <text:p>The Iveagh Bequest, Kenwood, UK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Cecillia. St </text:p>
          </table:table-cell>
          <table:table-cell office:value-type="string">
            <text:p>saint</text:p>
          </table:table-cell>
          <table:table-cell office:value-type="float" office:value="1775">
            <text:p>1775</text:p>
          </table:table-cell>
          <table:table-cell office:value-type="string">
            <text:p>oil on canvas</text:p>
          </table:table-cell>
          <table:table-cell office:value-type="string">
            <text:p>Los Angeles County Museum of Art, Los Angeles, CA, USA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Charles Burney.</text:p>
          </table:table-cell>
          <table:table-cell office:value-type="string">
            <text:p>burney</text:p>
          </table:table-cell>
          <table:table-cell office:value-type="float" office:value="1781">
            <text:p>1781</text:p>
          </table:table-cell>
          <table:table-cell office:value-type="string">
            <text:p>oil on canvas</text:p>
          </table:table-cell>
          <table:table-cell office:value-type="string">
            <text:p><text:s/>National Portrait Gallery, London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Charles Coote, 1st Earl of Bellamont. </text:p>
          </table:table-cell>
          <table:table-cell office:value-type="string">
            <text:p>earl1</text:p>
          </table:table-cell>
          <table:table-cell office:value-type="float" office:value="1773">
            <text:p>1773</text:p>
          </table:table-cell>
          <table:table-cell office:value-type="string">
            <text:p>oil on canvas</text:p>
          </table:table-cell>
          <table:table-cell office:value-type="string">
            <text:p><text:s/>National Gallery of Ireland, Dublin, Ireland. 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Charles Lennox, 3rd Duke of Richmond. <text:s/></text:p>
          </table:table-cell>
          <table:table-cell office:value-type="string">
            <text:p>duke1</text:p>
          </table:table-cell>
          <table:table-cell office:value-type="float" office:value="1758">
            <text:p>1758</text:p>
          </table:table-cell>
          <table:table-cell office:value-type="string">
            <text:p>oil on canvas</text:p>
          </table:table-cell>
          <table:table-cell office:value-type="string">
            <text:p>Trustees of the Goodwood Collection, Goodwood House, Sussex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Charles Rogers. </text:p>
          </table:table-cell>
          <table:table-cell office:value-type="string">
            <text:p>rogers</text:p>
          </table:table-cell>
          <table:table-cell office:value-type="float" office:value="1777">
            <text:p>1777</text:p>
          </table:table-cell>
          <table:table-cell office:value-type="string">
            <text:p>oil on canvas</text:p>
          </table:table-cell>
          <table:table-cell office:value-type="string">
            <text:p>City Art Gallery, Plymouth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Charles Spencer. Lady </text:p>
          </table:table-cell>
          <table:table-cell office:value-type="string">
            <text:p>spencer1</text:p>
          </table:table-cell>
          <table:table-cell office:value-type="float" office:value="1766">
            <text:p>1766</text:p>
          </table:table-cell>
          <table:table-cell office:value-type="string">
            <text:p>oil on canvas</text:p>
          </table:table-cell>
          <table:table-cell office:value-type="string">
            <text:p><text:s/>Trustees of the Goodwood Collection, Goodwood House, Sussex, UK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Child Baptist in the Wilderness.</text:p>
          </table:table-cell>
          <table:table-cell office:value-type="string">
            <text:p>child</text:p>
          </table:table-cell>
          <table:table-cell/>
          <table:table-cell office:value-type="string">
            <text:p>oil on canvas</text:p>
          </table:table-cell>
          <table:table-cell office:value-type="string">
            <text:p>Wallace Collection, London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Cimon and Iphigenia</text:p>
          </table:table-cell>
          <table:table-cell office:value-type="string">
            <text:p>cimon</text:p>
          </table:table-cell>
          <table:table-cell office:value-type="string">
            <text:p>1780s</text:p>
          </table:table-cell>
          <table:table-cell office:value-type="string">
            <text:p>oil on canvas</text:p>
          </table:table-cell>
          <table:table-cell office:value-type="string">
            <text:p>The Royal Collection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Clotworthy Skeffington, Later 1st Earl of Massereene. </text:p>
          </table:table-cell>
          <table:table-cell office:value-type="string">
            <text:p>clot</text:p>
          </table:table-cell>
          <table:table-cell office:value-type="string">
            <text:p>1744-46 </text:p>
          </table:table-cell>
          <table:table-cell office:value-type="string">
            <text:p>oil on canvas</text:p>
          </table:table-cell>
          <table:table-cell office:value-type="string">
            <text:p>private collection</text:p>
          </table:table-cell>
          <table:table-cell table:number-columns-repeated="1019"/>
        </table:table-row>
        <table:table-row table:style-name="ro5">
          <table:table-cell table:style-name="ce25" office:value-type="string">
            <text:p>Cockburn and her Three Eldest Sons Lady </text:p>
          </table:table-cell>
          <table:table-cell office:value-type="string">
            <text:p>cockburn</text:p>
          </table:table-cell>
          <table:table-cell table:style-name="ce17" office:value-type="float" office:value="1773">
            <text:p>1773</text:p>
          </table:table-cell>
          <table:table-cell office:value-type="string">
            <text:p>oil on canvas</text:p>
          </table:table-cell>
          <table:table-cell table:style-name="ce17" office:value-type="string">
            <text:p>National Gallery, London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Cocks and Her Niece. Miss </text:p>
          </table:table-cell>
          <table:table-cell office:value-type="string">
            <text:p>lady27</text:p>
          </table:table-cell>
          <table:table-cell office:value-type="float" office:value="1789">
            <text:p>1789</text:p>
          </table:table-cell>
          <table:table-cell office:value-type="string">
            <text:p>oil on canvas</text:p>
          </table:table-cell>
          <table:table-cell office:value-type="string">
            <text:p>The Iveagh Bequest, Kenwood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Colonel George Coussmaker.</text:p>
          </table:table-cell>
          <table:table-cell office:value-type="string">
            <text:p>maker</text:p>
          </table:table-cell>
          <table:table-cell office:value-type="float" office:value="1782">
            <text:p>1782</text:p>
          </table:table-cell>
          <table:table-cell office:value-type="string">
            <text:p>oil on canvas</text:p>
          </table:table-cell>
          <table:table-cell office:value-type="string">
            <text:p>The Metropolitan Museum of Art, New York, USA. </text:p>
          </table:table-cell>
          <table:table-cell table:number-columns-repeated="1019"/>
        </table:table-row>
        <table:table-row table:style-name="ro5">
          <table:table-cell table:style-name="ce24" office:value-type="string">
            <text:p>Colonel George K. H. Coussmaker, Grenadier Guards</text:p>
          </table:table-cell>
          <table:table-cell office:value-type="string">
            <text:p>colonel</text:p>
          </table:table-cell>
          <table:table-cell table:style-name="ce17" office:value-type="float" office:value="1782">
            <text:p>1782</text:p>
          </table:table-cell>
          <table:table-cell office:value-type="string">
            <text:p>oil on canvas</text:p>
          </table:table-cell>
          <table:table-cell table:style-name="ce17" office:value-type="string">
            <text:p>Metropolitan Museum of Art, New York</text:p>
          </table:table-cell>
          <table:table-cell table:number-columns-repeated="1019"/>
        </table:table-row>
        <table:table-row table:style-name="ro5">
          <table:table-cell table:style-name="ce24" office:value-type="string">
            <text:p>Commodore Augustus Keppel</text:p>
          </table:table-cell>
          <table:table-cell office:value-type="string">
            <text:p>keppel</text:p>
          </table:table-cell>
          <table:table-cell table:style-name="ce17" office:value-type="float" office:value="1752">
            <text:p>1752</text:p>
          </table:table-cell>
          <table:table-cell office:value-type="string">
            <text:p>oil on canvas</text:p>
          </table:table-cell>
          <table:table-cell table:style-name="ce17" office:value-type="string">
            <text:p>National Maritime Museum, Greenwich</text:p>
          </table:table-cell>
          <table:table-cell table:number-columns-repeated="1019"/>
        </table:table-row>
        <table:table-row table:style-name="ro5">
          <table:table-cell table:style-name="ce25" office:value-type="string">
            <text:p>Continence of Scipio</text:p>
          </table:table-cell>
          <table:table-cell office:value-type="string">
            <text:p>scipio</text:p>
          </table:table-cell>
          <table:table-cell table:style-name="ce17" office:value-type="float" office:value="1789">
            <text:p>1789</text:p>
          </table:table-cell>
          <table:table-cell office:value-type="string">
            <text:p>oil on canvas</text:p>
          </table:table-cell>
          <table:table-cell table:style-name="ce17" office:value-type="string">
            <text:p>The Hermitage, St. Petersburg</text:p>
          </table:table-cell>
          <table:table-cell table:number-columns-repeated="1019"/>
        </table:table-row>
        <table:table-row table:style-name="ro5">
          <table:table-cell table:style-name="ce25" office:value-type="string">
            <text:p>Countess of Dartmouth The </text:p>
          </table:table-cell>
          <table:table-cell office:value-type="string">
            <text:p>dartmouth</text:p>
          </table:table-cell>
          <table:table-cell table:style-name="ce17" office:value-type="float" office:value="1757">
            <text:p>1757</text:p>
          </table:table-cell>
          <table:table-cell office:value-type="string">
            <text:p>oil on canvas</text:p>
          </table:table-cell>
          <table:table-cell table:style-name="ce17" office:value-type="string">
            <text:p>Museo Thyssen-Bornemisza, Madrid</text:p>
          </table:table-cell>
          <table:table-cell table:number-columns-repeated="1019"/>
        </table:table-row>
        <table:table-row table:style-name="ro5">
          <table:table-cell table:style-name="ce23" office:value-type="string">
            <text:p>Crewe. <text:s/>Mrs </text:p>
          </table:table-cell>
          <table:table-cell office:value-type="string">
            <text:p>crewe</text:p>
          </table:table-cell>
          <table:table-cell table:style-name="ce18" office:value-type="string">
            <text:p>1760-61</text:p>
          </table:table-cell>
          <table:table-cell office:value-type="string">
            <text:p>oil on canvas</text:p>
          </table:table-cell>
          <table:table-cell office:value-type="string">
            <text:p><text:s/>Private Collection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Cupid as a Link Boy. </text:p>
          </table:table-cell>
          <table:table-cell office:value-type="string">
            <text:p>cupid1</text:p>
          </table:table-cell>
          <table:table-cell office:value-type="float" office:value="1773">
            <text:p>1773</text:p>
          </table:table-cell>
          <table:table-cell office:value-type="string">
            <text:p>oil on canvas</text:p>
          </table:table-cell>
          <table:table-cell office:value-type="string">
            <text:p>Albright-Knox Art Gallery, Buffalo, NY, USA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Cupid Undoing Venus's Belt.</text:p>
          </table:table-cell>
          <table:table-cell office:value-type="string">
            <text:p>cupid2</text:p>
          </table:table-cell>
          <table:table-cell office:value-type="float" office:value="1788">
            <text:p>1788</text:p>
          </table:table-cell>
          <table:table-cell office:value-type="string">
            <text:p>oil on canvas</text:p>
          </table:table-cell>
          <table:table-cell office:value-type="string">
            <text:p>The Hermitage, St. Petersburg, Russia </text:p>
          </table:table-cell>
          <table:table-cell table:number-columns-repeated="1019"/>
        </table:table-row>
        <table:table-row table:style-name="ro5">
          <table:table-cell table:style-name="ce23" office:value-type="string">
            <text:p>David Garrick Between Tragedy and Comedy.</text:p>
          </table:table-cell>
          <table:table-cell office:value-type="string">
            <text:p>comedy</text:p>
          </table:table-cell>
          <table:table-cell table:style-name="ce18" office:value-type="string">
            <text:p>1760-61</text:p>
          </table:table-cell>
          <table:table-cell office:value-type="string">
            <text:p>oil on canvas</text:p>
          </table:table-cell>
          <table:table-cell office:value-type="string">
            <text:p>Private Collection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David Garrick. </text:p>
          </table:table-cell>
          <table:table-cell office:value-type="string">
            <text:p>david</text:p>
          </table:table-cell>
          <table:table-cell office:value-type="float" office:value="1767">
            <text:p>1767</text:p>
          </table:table-cell>
          <table:table-cell office:value-type="string">
            <text:p>oil on canvas</text:p>
          </table:table-cell>
          <table:table-cell office:value-type="string">
            <text:p>The Royal Collection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Death of Dido. <text:s text:c="2"/>The </text:p>
          </table:table-cell>
          <table:table-cell office:value-type="string">
            <text:p>dido</text:p>
          </table:table-cell>
          <table:table-cell office:value-type="float" office:value="1781">
            <text:p>1781</text:p>
          </table:table-cell>
          <table:table-cell office:value-type="string">
            <text:p>oil on canvas</text:p>
          </table:table-cell>
          <table:table-cell office:value-type="string">
            <text:p>The Royal Collection, UK.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Diana Sackville. </text:p>
          </table:table-cell>
          <table:table-cell office:value-type="string">
            <text:p>sackville</text:p>
          </table:table-cell>
          <table:table-cell office:value-type="float" office:value="1777">
            <text:p>1777</text:p>
          </table:table-cell>
          <table:table-cell office:value-type="string">
            <text:p>oil on canvas</text:p>
          </table:table-cell>
          <table:table-cell office:value-type="string">
            <text:p>Henry E. Huntington Art Gallery, San Marino, CA, USA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Dilettanti Society. The </text:p>
          </table:table-cell>
          <table:table-cell office:value-type="string">
            <text:p>society</text:p>
          </table:table-cell>
          <table:table-cell office:value-type="string">
            <text:p>1777-78</text:p>
          </table:table-cell>
          <table:table-cell office:value-type="string">
            <text:p>oil on canvas</text:p>
          </table:table-cell>
          <table:table-cell office:value-type="string">
            <text:p>The Society of Dilettanti, London, UK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Dorothy, Countess of Lisburne. <text:s/></text:p>
          </table:table-cell>
          <table:table-cell office:value-type="string">
            <text:p>lady29</text:p>
          </table:table-cell>
          <table:table-cell/>
          <table:table-cell office:value-type="string">
            <text:p>oil on canvas</text:p>
          </table:table-cell>
          <table:table-cell office:value-type="string">
            <text:p><text:s/>Private collection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Edward Morant and His Son John. </text:p>
          </table:table-cell>
          <table:table-cell office:value-type="string">
            <text:p>morant</text:p>
          </table:table-cell>
          <table:table-cell office:value-type="float" office:value="1759">
            <text:p>1759</text:p>
          </table:table-cell>
          <table:table-cell office:value-type="string">
            <text:p>oil on canvas</text:p>
          </table:table-cell>
          <table:table-cell office:value-type="string">
            <text:p><text:s/>Private collection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Eliot Family. The </text:p>
          </table:table-cell>
          <table:table-cell office:value-type="string">
            <text:p>family2</text:p>
          </table:table-cell>
          <table:table-cell office:value-type="float" office:value="1746">
            <text:p>1746</text:p>
          </table:table-cell>
          <table:table-cell office:value-type="string">
            <text:p>oil on canvas</text:p>
          </table:table-cell>
          <table:table-cell office:value-type="string">
            <text:p>Trustees of the St Germans Estate, Port Eliot, Cornwall, UK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Elizabeth Compton. Lady </text:p>
          </table:table-cell>
          <table:table-cell office:value-type="string">
            <text:p>lady15</text:p>
          </table:table-cell>
          <table:table-cell office:value-type="float" office:value="1781">
            <text:p>1781</text:p>
          </table:table-cell>
          <table:table-cell office:value-type="string">
            <text:p>oil on canvas</text:p>
          </table:table-cell>
          <table:table-cell office:value-type="string">
            <text:p><text:s/>The National Gallery of Art, Washington, DC, USA. </text:p>
          </table:table-cell>
          <table:table-cell table:number-columns-repeated="1019"/>
        </table:table-row>
        <table:table-row table:style-name="ro5">
          <table:table-cell table:style-name="ce25" office:value-type="string">
            <text:p>Elizabeth Delmé and her Children Lady </text:p>
          </table:table-cell>
          <table:table-cell office:value-type="string">
            <text:p>delme</text:p>
          </table:table-cell>
          <table:table-cell table:style-name="ce17" office:value-type="string">
            <text:p>1777-80</text:p>
          </table:table-cell>
          <table:table-cell office:value-type="string">
            <text:p>oil on canvas</text:p>
          </table:table-cell>
          <table:table-cell table:style-name="ce17" office:value-type="string">
            <text:p>National Gallery of Art, Washington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Elizabeth Foster Lady </text:p>
          </table:table-cell>
          <table:table-cell office:value-type="string">
            <text:p>lady21</text:p>
          </table:table-cell>
          <table:table-cell office:value-type="float" office:value="1787">
            <text:p>1787</text:p>
          </table:table-cell>
          <table:table-cell office:value-type="string">
            <text:p>oil on canvas</text:p>
          </table:table-cell>
          <table:table-cell office:value-type="string">
            <text:p>The Devonshire Collection, Chatsworth, Derbyshire, UK 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Elizabeth Ingram. Miss </text:p>
          </table:table-cell>
          <table:table-cell office:value-type="string">
            <text:p>ingram</text:p>
          </table:table-cell>
          <table:table-cell office:value-type="float" office:value="1757">
            <text:p>1757</text:p>
          </table:table-cell>
          <table:table-cell office:value-type="string">
            <text:p>oil on canvas</text:p>
          </table:table-cell>
          <table:table-cell office:value-type="string">
            <text:p>Walker Art Gallery, Liverpool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Elizabeth, Countess of Pembroke and Her Son.</text:p>
          </table:table-cell>
          <table:table-cell office:value-type="string">
            <text:p>pembroke</text:p>
          </table:table-cell>
          <table:table-cell office:value-type="string">
            <text:p>1764-67</text:p>
          </table:table-cell>
          <table:table-cell office:value-type="string">
            <text:p>oil on canvas</text:p>
          </table:table-cell>
          <table:table-cell office:value-type="string">
            <text:p>The Collection of Earl of Pembroke, Wilton House, Salisbury, UK.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Elizabeth, Duchess of Hamilton and Argyll. </text:p>
          </table:table-cell>
          <table:table-cell office:value-type="string">
            <text:p>duchess</text:p>
          </table:table-cell>
          <table:table-cell office:value-type="string">
            <text:p>1758-59</text:p>
          </table:table-cell>
          <table:table-cell office:value-type="string">
            <text:p>oil on canvas</text:p>
          </table:table-cell>
          <table:table-cell office:value-type="string">
            <text:p><text:s/>The Lady Lever Art Gallery, Port Sunlight, UK. 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Emily, Duchess of Leinster</text:p>
          </table:table-cell>
          <table:table-cell office:value-type="string">
            <text:p>emily</text:p>
          </table:table-cell>
          <table:table-cell office:value-type="float" office:value="1753">
            <text:p>1753</text:p>
          </table:table-cell>
          <table:table-cell office:value-type="string">
            <text:p>oil on canvas</text:p>
          </table:table-cell>
          <table:table-cell office:value-type="string">
            <text:p>Private collection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Emily, Duchess of Leinster.</text:p>
          </table:table-cell>
          <table:table-cell office:value-type="string">
            <text:p>emily1</text:p>
          </table:table-cell>
          <table:table-cell office:value-type="string">
            <text:p>1770s</text:p>
          </table:table-cell>
          <table:table-cell office:value-type="string">
            <text:p>oil on canvas</text:p>
          </table:table-cell>
          <table:table-cell office:value-type="string">
            <text:p>Private collection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Fortune-Teller. A </text:p>
          </table:table-cell>
          <table:table-cell office:value-type="string">
            <text:p>fortune</text:p>
          </table:table-cell>
          <table:table-cell office:value-type="string">
            <text:p>1777-78</text:p>
          </table:table-cell>
          <table:table-cell office:value-type="string">
            <text:p>oil on canvas</text:p>
          </table:table-cell>
          <table:table-cell office:value-type="string">
            <text:p>Waddesdon Manor, Buckinghamshire, UK. 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Francis Beckford. Mrs </text:p>
          </table:table-cell>
          <table:table-cell office:value-type="string">
            <text:p>beckford</text:p>
          </table:table-cell>
          <table:table-cell office:value-type="float" office:value="1756">
            <text:p>1756</text:p>
          </table:table-cell>
          <table:table-cell office:value-type="string">
            <text:p>oil on canvas</text:p>
          </table:table-cell>
          <table:table-cell office:value-type="string">
            <text:p>Tate Gallery, London, UK. 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Francis Hastings, Earl of Huntingdon.</text:p>
          </table:table-cell>
          <table:table-cell office:value-type="string">
            <text:p>earl</text:p>
          </table:table-cell>
          <table:table-cell office:value-type="float" office:value="1754">
            <text:p>1754</text:p>
          </table:table-cell>
          <table:table-cell office:value-type="string">
            <text:p>oil on canvas</text:p>
          </table:table-cell>
          <table:table-cell office:value-type="string">
            <text:p><text:s/>Henry E. Huntington Art Gallery, San Marino, CA, USA </text:p>
          </table:table-cell>
          <table:table-cell table:number-columns-repeated="1019"/>
        </table:table-row>
        <table:table-row table:style-name="ro5">
          <table:table-cell table:style-name="ce25" office:value-type="string">
            <text:p>Francis Rawdon-Hastings</text:p>
          </table:table-cell>
          <table:table-cell office:value-type="string">
            <text:p>hastings</text:p>
          </table:table-cell>
          <table:table-cell table:style-name="ce17" office:value-type="string">
            <text:p>c. 1789</text:p>
          </table:table-cell>
          <table:table-cell office:value-type="string">
            <text:p>oil on canvas</text:p>
          </table:table-cell>
          <table:table-cell table:style-name="ce17" office:value-type="string">
            <text:p>Royal Collection, Windsor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Francis Seymour Conway, 1st Marquess of Hertford. </text:p>
          </table:table-cell>
          <table:table-cell office:value-type="string">
            <text:p>conway</text:p>
          </table:table-cell>
          <table:table-cell office:value-type="float" office:value="1785">
            <text:p>1785</text:p>
          </table:table-cell>
          <table:table-cell office:value-type="string">
            <text:p>oil on canvas</text:p>
          </table:table-cell>
          <table:table-cell office:value-type="string">
            <text:p>Marquess of Hertford, Ragley Hall, Warwickshire, UK.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Frederick Howard, 5th Earl of Carlisle. </text:p>
          </table:table-cell>
          <table:table-cell office:value-type="string">
            <text:p>howard</text:p>
          </table:table-cell>
          <table:table-cell office:value-type="float" office:value="1769">
            <text:p>1769</text:p>
          </table:table-cell>
          <table:table-cell office:value-type="string">
            <text:p>oil on canvas</text:p>
          </table:table-cell>
          <table:table-cell office:value-type="string">
            <text:p><text:s/>Castle Howard Collection, Yorkshire, UK.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Frederick Howard, 5th Earl of Carlisle. . </text:p>
          </table:table-cell>
          <table:table-cell office:value-type="string">
            <text:p>earl3</text:p>
          </table:table-cell>
          <table:table-cell/>
          <table:table-cell office:value-type="string">
            <text:p>oil on canvas</text:p>
          </table:table-cell>
          <table:table-cell office:value-type="string">
            <text:p>Private Collection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Frederick, Count of Schaumburg-Lippe.</text:p>
          </table:table-cell>
          <table:table-cell office:value-type="string">
            <text:p>count</text:p>
          </table:table-cell>
          <table:table-cell office:value-type="string">
            <text:p>1764-67</text:p>
          </table:table-cell>
          <table:table-cell office:value-type="string">
            <text:p>oil on canvas</text:p>
          </table:table-cell>
          <table:table-cell office:value-type="string">
            <text:p>The Royal Collection, UK. </text:p>
          </table:table-cell>
          <table:table-cell table:number-columns-repeated="1019"/>
        </table:table-row>
        <table:table-row table:style-name="ro5">
          <table:table-cell table:style-name="ce25" office:value-type="string">
            <text:p>General Sir Banastre Tarleton</text:p>
          </table:table-cell>
          <table:table-cell office:value-type="string">
            <text:p>tarl</text:p>
          </table:table-cell>
          <table:table-cell table:style-name="ce17" office:value-type="float" office:value="1782">
            <text:p>1782</text:p>
          </table:table-cell>
          <table:table-cell office:value-type="string">
            <text:p>oil on canvas</text:p>
          </table:table-cell>
          <table:table-cell table:style-name="ce17" office:value-type="string">
            <text:p>National Gallery, London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George Ashby. </text:p>
          </table:table-cell>
          <table:table-cell office:value-type="string">
            <text:p>ashby</text:p>
          </table:table-cell>
          <table:table-cell office:value-type="float" office:value="1756">
            <text:p>1756</text:p>
          </table:table-cell>
          <table:table-cell office:value-type="string">
            <text:p>oil on canvas</text:p>
          </table:table-cell>
          <table:table-cell office:value-type="string">
            <text:p>Private collection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George Augustus Eliott, Lord Heathfield.</text:p>
          </table:table-cell>
          <table:table-cell office:value-type="string">
            <text:p>heathfield</text:p>
          </table:table-cell>
          <table:table-cell office:value-type="float" office:value="1787">
            <text:p>1787</text:p>
          </table:table-cell>
          <table:table-cell office:value-type="string">
            <text:p>oil on canvas</text:p>
          </table:table-cell>
          <table:table-cell office:value-type="string">
            <text:p>National Gallery, London, UK </text:p>
          </table:table-cell>
          <table:table-cell table:number-columns-repeated="1019"/>
        </table:table-row>
        <table:table-row table:style-name="ro5">
          <table:table-cell table:style-name="ce25" office:value-type="string">
            <text:p>George Clive and his Family with an Indian Maid</text:p>
          </table:table-cell>
          <table:table-cell office:value-type="string">
            <text:p>family</text:p>
          </table:table-cell>
          <table:table-cell table:style-name="ce17" office:value-type="float" office:value="1765">
            <text:p>1765</text:p>
          </table:table-cell>
          <table:table-cell office:value-type="string">
            <text:p>oil on canvas</text:p>
          </table:table-cell>
          <table:table-cell table:style-name="ce17" office:value-type="string">
            <text:p>Staatliche Museen, Berlin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George Grenville, Earl Temple, Mary, Countess Temple, and Their Son Richard</text:p>
          </table:table-cell>
          <table:table-cell office:value-type="string">
            <text:p>grenville</text:p>
          </table:table-cell>
          <table:table-cell office:value-type="string">
            <text:p>1780-82</text:p>
          </table:table-cell>
          <table:table-cell office:value-type="string">
            <text:p>oil on canvas</text:p>
          </table:table-cell>
          <table:table-cell office:value-type="string">
            <text:p>National Gallery of Ireland, Dublin, Ireland.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George III. </text:p>
          </table:table-cell>
          <table:table-cell office:value-type="string">
            <text:p>george</text:p>
          </table:table-cell>
          <table:table-cell office:value-type="float" office:value="1759">
            <text:p>1759</text:p>
          </table:table-cell>
          <table:table-cell office:value-type="string">
            <text:p>oil on canvas</text:p>
          </table:table-cell>
          <table:table-cell office:value-type="string">
            <text:p>Royal Collection, UK </text:p>
          </table:table-cell>
          <table:table-cell table:number-columns-repeated="1019"/>
        </table:table-row>
        <table:table-row table:style-name="ro5">
          <table:table-cell table:style-name="ce23" office:value-type="string">
            <text:p>George III. </text:p>
          </table:table-cell>
          <table:table-cell office:value-type="string">
            <text:p>george1</text:p>
          </table:table-cell>
          <table:table-cell table:style-name="ce18"/>
          <table:table-cell office:value-type="string">
            <text:p>oil on canvas</text:p>
          </table:table-cell>
          <table:table-cell office:value-type="string">
            <text:p><text:s/>The Royal Collection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George John Spencer, 2nd Earl Spencer</text:p>
          </table:table-cell>
          <table:table-cell office:value-type="string">
            <text:p>spencer2</text:p>
          </table:table-cell>
          <table:table-cell office:value-type="string">
            <text:p>1774-76</text:p>
          </table:table-cell>
          <table:table-cell office:value-type="string">
            <text:p>oil on canvas</text:p>
          </table:table-cell>
          <table:table-cell office:value-type="string">
            <text:p><text:s/>The Spencer Collection at Althorp, Northamptonshire, UK </text:p>
          </table:table-cell>
          <table:table-cell table:number-columns-repeated="1019"/>
        </table:table-row>
        <table:table-row table:style-name="ro5">
          <table:table-cell table:style-name="ce23" office:value-type="string">
            <text:p>Georgiana, Countess Spencer, and Her Daughter. </text:p>
          </table:table-cell>
          <table:table-cell office:value-type="string">
            <text:p>spencer</text:p>
          </table:table-cell>
          <table:table-cell table:style-name="ce18" office:value-type="string">
            <text:p>1759-61</text:p>
          </table:table-cell>
          <table:table-cell office:value-type="string">
            <text:p>oil on canvas</text:p>
          </table:table-cell>
          <table:table-cell office:value-type="string">
            <text:p><text:s/>The Spencer Collection at Althorp, Northamptonshire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Georgiana, Duchess of Devonshire, and Her Daughter.</text:p>
          </table:table-cell>
          <table:table-cell office:value-type="string">
            <text:p>devon2</text:p>
          </table:table-cell>
          <table:table-cell office:value-type="float" office:value="1784">
            <text:p>1784</text:p>
          </table:table-cell>
          <table:table-cell office:value-type="string">
            <text:p>oil on canvas</text:p>
          </table:table-cell>
          <table:table-cell office:value-type="string">
            <text:p>The Devonshire Collection, Chatsworth, Derbyshire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Georgiana, Duchess of Devonshire.</text:p>
          </table:table-cell>
          <table:table-cell office:value-type="string">
            <text:p>devon</text:p>
          </table:table-cell>
          <table:table-cell office:value-type="string">
            <text:p>1775-76</text:p>
          </table:table-cell>
          <table:table-cell office:value-type="string">
            <text:p>oil on canvas</text:p>
          </table:table-cell>
          <table:table-cell office:value-type="string">
            <text:p>Henry E. Huntington Art Gallery, San Marino, CA, USA. 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Gertrude, Duchess of Bedford. </text:p>
          </table:table-cell>
          <table:table-cell office:value-type="string">
            <text:p>bedford</text:p>
          </table:table-cell>
          <table:table-cell office:value-type="float" office:value="1756">
            <text:p>1756</text:p>
          </table:table-cell>
          <table:table-cell office:value-type="string">
            <text:p>oil on canvas</text:p>
          </table:table-cell>
          <table:table-cell office:value-type="string">
            <text:p><text:s/>Trustees of the Bedford Estates at Woburn Abbey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Giuseppe Baretti.</text:p>
          </table:table-cell>
          <table:table-cell office:value-type="string">
            <text:p>baretti</text:p>
          </table:table-cell>
          <table:table-cell office:value-type="float" office:value="1773">
            <text:p>1773</text:p>
          </table:table-cell>
          <table:table-cell office:value-type="string">
            <text:p>oil on canvas</text:p>
          </table:table-cell>
          <table:table-cell office:value-type="string">
            <text:p>  Private Collection</text:p>
          </table:table-cell>
          <table:table-cell table:number-columns-repeated="1019"/>
        </table:table-row>
        <table:table-row table:style-name="ro5">
          <table:table-cell table:style-name="ce17" office:value-type="string">
            <text:p>Hare Master </text:p>
          </table:table-cell>
          <table:table-cell office:value-type="string">
            <text:p>master</text:p>
          </table:table-cell>
          <table:table-cell office:value-type="string">
            <text:p>1788-89 </text:p>
          </table:table-cell>
          <table:table-cell office:value-type="string">
            <text:p>oil on canvas</text:p>
          </table:table-cell>
          <table:table-cell office:value-type="string">
            <text:p>Musée du Louvre, Paris</text:p>
          </table:table-cell>
          <table:table-cell table:number-columns-repeated="1019"/>
        </table:table-row>
        <table:table-row table:style-name="ro5">
          <table:table-cell table:style-name="ce23" office:value-type="string">
            <text:p>Henri Fane with His Guardians.</text:p>
          </table:table-cell>
          <table:table-cell office:value-type="string">
            <text:p>fane</text:p>
          </table:table-cell>
          <table:table-cell table:style-name="ce18" office:value-type="float" office:value="1761">
            <text:p>1761</text:p>
          </table:table-cell>
          <table:table-cell office:value-type="string">
            <text:p>oil on canvas</text:p>
          </table:table-cell>
          <table:table-cell office:value-type="string">
            <text:p><text:s/>The Metropolitan Museum of Art, New York, USA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Henrietta Herbert.. Lady </text:p>
          </table:table-cell>
          <table:table-cell office:value-type="string">
            <text:p>herbert</text:p>
          </table:table-cell>
          <table:table-cell office:value-type="float" office:value="1777">
            <text:p>1777</text:p>
          </table:table-cell>
          <table:table-cell office:value-type="string">
            <text:p>oil on canvas</text:p>
          </table:table-cell>
          <table:table-cell office:value-type="string">
            <text:p><text:s/>Powis Castle, Wales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Henry Thrale with Her Daughter. <text:s/>Mrs </text:p>
          </table:table-cell>
          <table:table-cell office:value-type="string">
            <text:p>lady9</text:p>
          </table:table-cell>
          <table:table-cell office:value-type="float" office:value="1777">
            <text:p>1777</text:p>
          </table:table-cell>
          <table:table-cell office:value-type="string">
            <text:p>oil on canvas</text:p>
          </table:table-cell>
          <table:table-cell office:value-type="string">
            <text:p>Beaverbrook Art Gallery, Fredericton, New Brunswick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Hugh Bonfoy. <text:s/>Mrs </text:p>
          </table:table-cell>
          <table:table-cell office:value-type="string">
            <text:p>bonfoy</text:p>
          </table:table-cell>
          <table:table-cell office:value-type="float" office:value="1754">
            <text:p>1754</text:p>
          </table:table-cell>
          <table:table-cell office:value-type="string">
            <text:p>oil on canvas</text:p>
          </table:table-cell>
          <table:table-cell office:value-type="string">
            <text:p><text:s/>Trustees of the St Germans Estate, Port Eliot, Cornwall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Infant Academy. The </text:p>
          </table:table-cell>
          <table:table-cell office:value-type="string">
            <text:p>infant</text:p>
          </table:table-cell>
          <table:table-cell office:value-type="float" office:value="1782">
            <text:p>1782</text:p>
          </table:table-cell>
          <table:table-cell office:value-type="string">
            <text:p>oil on canvas</text:p>
          </table:table-cell>
          <table:table-cell office:value-type="string">
            <text:p>The Iveagh Bequest, Kenwood, UK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Infant Hercules Strangling Serpents in His Crade. The </text:p>
          </table:table-cell>
          <table:table-cell office:value-type="string">
            <text:p>serpent</text:p>
          </table:table-cell>
          <table:table-cell office:value-type="string">
            <text:p>1786-88</text:p>
          </table:table-cell>
          <table:table-cell office:value-type="string">
            <text:p>oil on canvas</text:p>
          </table:table-cell>
          <table:table-cell office:value-type="string">
            <text:p>The Hermitage, St. Petersburg, Russia </text:p>
          </table:table-cell>
          <table:table-cell table:number-columns-repeated="1019"/>
        </table:table-row>
        <table:table-row table:style-name="ro5">
          <table:table-cell table:style-name="ce25" office:value-type="string">
            <text:p>Infant Samuel The </text:p>
          </table:table-cell>
          <table:table-cell office:value-type="string">
            <text:p>samuel</text:p>
          </table:table-cell>
          <table:table-cell table:style-name="ce17" office:value-type="float" office:value="1776">
            <text:p>1776</text:p>
          </table:table-cell>
          <table:table-cell office:value-type="string">
            <text:p>oil on canvas</text:p>
          </table:table-cell>
          <table:table-cell table:style-name="ce17" office:value-type="string">
            <text:p>Musée Fabre, Montpellier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Isabella, Lady Beauchamp.</text:p>
          </table:table-cell>
          <table:table-cell office:value-type="string">
            <text:p>beau</text:p>
          </table:table-cell>
          <table:table-cell office:value-type="string">
            <text:p>1777-78</text:p>
          </table:table-cell>
          <table:table-cell office:value-type="string">
            <text:p>oil on canvas</text:p>
          </table:table-cell>
          <table:table-cell office:value-type="string">
            <text:p>Leeds City Museum and Art Galleries, Temple Newsam House, Leeds, UK </text:p>
          </table:table-cell>
          <table:table-cell table:number-columns-repeated="1019"/>
        </table:table-row>
        <table:table-row table:style-name="ro5">
          <table:table-cell table:style-name="ce25" office:value-type="string">
            <text:p>James Bourdieu Mr. </text:p>
          </table:table-cell>
          <table:table-cell office:value-type="string">
            <text:p>james</text:p>
          </table:table-cell>
          <table:table-cell table:style-name="ce17" office:value-type="float" office:value="1765">
            <text:p>1765</text:p>
          </table:table-cell>
          <table:table-cell office:value-type="string">
            <text:p>oil on canvas</text:p>
          </table:table-cell>
          <table:table-cell table:style-name="ce17" office:value-type="string">
            <text:p>Museo del Prado, Madrid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James FitzGerald, Duke of Leinster.</text:p>
          </table:table-cell>
          <table:table-cell office:value-type="string">
            <text:p>duke</text:p>
          </table:table-cell>
          <table:table-cell office:value-type="float" office:value="1753">
            <text:p>1753</text:p>
          </table:table-cell>
          <table:table-cell office:value-type="string">
            <text:p>oil on canvas</text:p>
          </table:table-cell>
          <table:table-cell office:value-type="string">
            <text:p><text:s/>Private collection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Jane Halliday. Lady </text:p>
          </table:table-cell>
          <table:table-cell office:value-type="string">
            <text:p>lady12</text:p>
          </table:table-cell>
          <table:table-cell office:value-type="float" office:value="1779">
            <text:p>1779</text:p>
          </table:table-cell>
          <table:table-cell office:value-type="string">
            <text:p>oil on canvas</text:p>
          </table:table-cell>
          <table:table-cell office:value-type="string">
            <text:p>Waddesdon Manor, Buckinghamshire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Jane, Countess of Harrington.</text:p>
          </table:table-cell>
          <table:table-cell office:value-type="string">
            <text:p>lady7</text:p>
          </table:table-cell>
          <table:table-cell office:value-type="float" office:value="1775">
            <text:p>1775</text:p>
          </table:table-cell>
          <table:table-cell office:value-type="string">
            <text:p>oil on canvas</text:p>
          </table:table-cell>
          <table:table-cell office:value-type="string">
            <text:p><text:s/>Earl and Countess of Harewood, Harewood House, Yorkshire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Jane, Countess of Harrington. </text:p>
          </table:table-cell>
          <table:table-cell office:value-type="string">
            <text:p>lady10</text:p>
          </table:table-cell>
          <table:table-cell office:value-type="float" office:value="1778">
            <text:p>1778</text:p>
          </table:table-cell>
          <table:table-cell office:value-type="string">
            <text:p>oil on canvas</text:p>
          </table:table-cell>
          <table:table-cell office:value-type="string">
            <text:p>Henry E. Huntington Art Gallery, San Marino, CA, USA. 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John Burgoyne.</text:p>
          </table:table-cell>
          <table:table-cell office:value-type="string">
            <text:p>john1</text:p>
          </table:table-cell>
          <table:table-cell office:value-type="float" office:value="1766">
            <text:p>1766</text:p>
          </table:table-cell>
          <table:table-cell office:value-type="string">
            <text:p>oil on canvas</text:p>
          </table:table-cell>
          <table:table-cell office:value-type="string">
            <text:p><text:s/>The Frick Collection, New York, USA. </text:p>
          </table:table-cell>
          <table:table-cell table:number-columns-repeated="1019"/>
        </table:table-row>
        <table:table-row table:style-name="ro5">
          <table:table-cell table:style-name="ce23" office:value-type="string">
            <text:p>John Hale. <text:s/>Mrs </text:p>
          </table:table-cell>
          <table:table-cell office:value-type="string">
            <text:p>hale</text:p>
          </table:table-cell>
          <table:table-cell table:style-name="ce18" office:value-type="string">
            <text:p>1762-64</text:p>
          </table:table-cell>
          <table:table-cell office:value-type="string">
            <text:p>oil on canvas</text:p>
          </table:table-cell>
          <table:table-cell office:value-type="string">
            <text:p><text:s/>Earl and Countess of Harewood, Harewood House, Yorkshire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John Hayes St Leger. </text:p>
          </table:table-cell>
          <table:table-cell office:value-type="string">
            <text:p>leger</text:p>
          </table:table-cell>
          <table:table-cell office:value-type="float" office:value="1778">
            <text:p>1778</text:p>
          </table:table-cell>
          <table:table-cell office:value-type="string">
            <text:p>oil on canvas</text:p>
          </table:table-cell>
          <table:table-cell office:value-type="string">
            <text:p>Waddesdon Manor, Buckinghamshire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John Manners, Marquess of Granby.</text:p>
          </table:table-cell>
          <table:table-cell office:value-type="string">
            <text:p>john</text:p>
          </table:table-cell>
          <table:table-cell office:value-type="string">
            <text:p>1763-65</text:p>
          </table:table-cell>
          <table:table-cell office:value-type="string">
            <text:p>oil on canvas</text:p>
          </table:table-cell>
          <table:table-cell office:value-type="string">
            <text:p>John and Mable Ringling Museum of Art, Sarasota, Florida, USA. 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John Molesworth. <text:s/>Sir </text:p>
          </table:table-cell>
          <table:table-cell office:value-type="string">
            <text:p>mole</text:p>
          </table:table-cell>
          <table:table-cell office:value-type="float" office:value="1754">
            <text:p>1754</text:p>
          </table:table-cell>
          <table:table-cell office:value-type="string">
            <text:p>oil on canvas</text:p>
          </table:table-cell>
          <table:table-cell office:value-type="string">
            <text:p>Pencarrow, Cornwall, UK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John Murray, 4th Earl of Dunmore. </text:p>
          </table:table-cell>
          <table:table-cell office:value-type="string">
            <text:p>dunmore</text:p>
          </table:table-cell>
          <table:table-cell office:value-type="float" office:value="1765">
            <text:p>1765</text:p>
          </table:table-cell>
          <table:table-cell office:value-type="string">
            <text:p>oil on canvas</text:p>
          </table:table-cell>
          <table:table-cell office:value-type="string">
            <text:p><text:s/>National Gallery of Scotland, Edinburgh, UK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John Musters. Mrs</text:p>
          </table:table-cell>
          <table:table-cell office:value-type="string">
            <text:p>lady19</text:p>
          </table:table-cell>
          <table:table-cell office:value-type="float" office:value="1782">
            <text:p>1782</text:p>
          </table:table-cell>
          <table:table-cell office:value-type="string">
            <text:p>oil on canvas</text:p>
          </table:table-cell>
          <table:table-cell office:value-type="string">
            <text:p>The Iveagh Bequest, Kenwood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John Parker and His Sister Theresa</text:p>
          </table:table-cell>
          <table:table-cell office:value-type="string">
            <text:p>parker1</text:p>
          </table:table-cell>
          <table:table-cell office:value-type="float" office:value="1779">
            <text:p>1779</text:p>
          </table:table-cell>
          <table:table-cell office:value-type="string">
            <text:p>oil on canvas</text:p>
          </table:table-cell>
          <table:table-cell office:value-type="string">
            <text:p><text:s/>Saltram House, Devon, UK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John Parker Mrs </text:p>
          </table:table-cell>
          <table:table-cell office:value-type="string">
            <text:p>parker</text:p>
          </table:table-cell>
          <table:table-cell office:value-type="string">
            <text:p>1770-72</text:p>
          </table:table-cell>
          <table:table-cell office:value-type="string">
            <text:p>oil on canvas</text:p>
          </table:table-cell>
          <table:table-cell office:value-type="string">
            <text:p><text:s/>Saltram House, Devon, UK. </text:p>
          </table:table-cell>
          <table:table-cell table:number-columns-repeated="1019"/>
        </table:table-row>
        <table:table-row table:style-name="ro5">
          <table:table-cell table:style-name="ce23" office:value-type="string">
            <text:p>John Russel, 4th Duke of Bedford. </text:p>
          </table:table-cell>
          <table:table-cell office:value-type="string">
            <text:p>duke3</text:p>
          </table:table-cell>
          <table:table-cell table:style-name="ce18" office:value-type="string">
            <text:p>1759-62</text:p>
          </table:table-cell>
          <table:table-cell office:value-type="string">
            <text:p>oil on canvas</text:p>
          </table:table-cell>
          <table:table-cell office:value-type="string">
            <text:p>The Marquess of Tavistock and the Trustees of the Bedford Estates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Joseph Banks. Sir </text:p>
          </table:table-cell>
          <table:table-cell office:value-type="string">
            <text:p>banks</text:p>
          </table:table-cell>
          <table:table-cell office:value-type="string">
            <text:p>1771-72</text:p>
          </table:table-cell>
          <table:table-cell office:value-type="string">
            <text:p>oil on canvas</text:p>
          </table:table-cell>
          <table:table-cell office:value-type="string">
            <text:p>National Portrait Gallery, London, UK </text:p>
          </table:table-cell>
          <table:table-cell table:number-columns-repeated="1019"/>
        </table:table-row>
        <table:table-row table:style-name="ro5">
          <table:table-cell table:style-name="ce23" office:value-type="string">
            <text:p>Joseph Martin and Her Son. Mrs </text:p>
          </table:table-cell>
          <table:table-cell office:value-type="string">
            <text:p>joseph</text:p>
          </table:table-cell>
          <table:table-cell table:style-name="ce18" office:value-type="float" office:value="1760">
            <text:p>1760</text:p>
          </table:table-cell>
          <table:table-cell office:value-type="string">
            <text:p>oil on canvas</text:p>
          </table:table-cell>
          <table:table-cell office:value-type="string">
            <text:p>Private Collection.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Justice.</text:p>
          </table:table-cell>
          <table:table-cell office:value-type="string">
            <text:p>justice</text:p>
          </table:table-cell>
          <table:table-cell office:value-type="float" office:value="1780">
            <text:p>1780</text:p>
          </table:table-cell>
          <table:table-cell office:value-type="string">
            <text:p>oil on canvas</text:p>
          </table:table-cell>
          <table:table-cell office:value-type="string">
            <text:p>Private collection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Kitty Fisher.</text:p>
          </table:table-cell>
          <table:table-cell office:value-type="string">
            <text:p>kitty1</text:p>
          </table:table-cell>
          <table:table-cell table:style-name="ce18" office:value-type="string">
            <text:p>1763-64</text:p>
          </table:table-cell>
          <table:table-cell office:value-type="string">
            <text:p>oil on canvas</text:p>
          </table:table-cell>
          <table:table-cell office:value-type="string">
            <text:p><text:s/>Trustees of the Bowood Collection, Bowood House, Wiltshire, UK 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Kitty Fisher. </text:p>
          </table:table-cell>
          <table:table-cell office:value-type="string">
            <text:p>kitty</text:p>
          </table:table-cell>
          <table:table-cell office:value-type="string">
            <text:p>1757-59</text:p>
          </table:table-cell>
          <table:table-cell office:value-type="string">
            <text:p>oil on canvas</text:p>
          </table:table-cell>
          <table:table-cell office:value-type="string">
            <text:p><text:s/>Private collection </text:p>
          </table:table-cell>
          <table:table-cell table:number-columns-repeated="1019"/>
        </table:table-row>
        <table:table-row table:style-name="ro5">
          <table:table-cell table:style-name="ce23" office:value-type="string">
            <text:p>Ladies Amabel and Mary Jemima Yorke. </text:p>
          </table:table-cell>
          <table:table-cell office:value-type="string">
            <text:p>yorke</text:p>
          </table:table-cell>
          <table:table-cell table:style-name="ce18" office:value-type="float" office:value="1760">
            <text:p>1760</text:p>
          </table:table-cell>
          <table:table-cell office:value-type="string">
            <text:p>oil on canvas</text:p>
          </table:table-cell>
          <table:table-cell office:value-type="string">
            <text:p>The Cleveland Museum of Art, Cleveland, OH, USA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Ladies Waldegrave. The </text:p>
          </table:table-cell>
          <table:table-cell office:value-type="string">
            <text:p>ladies</text:p>
          </table:table-cell>
          <table:table-cell office:value-type="string">
            <text:p>1780-81</text:p>
          </table:table-cell>
          <table:table-cell office:value-type="string">
            <text:p>oil on canvas</text:p>
          </table:table-cell>
          <table:table-cell office:value-type="string">
            <text:p>National Gallery of Scotland, Edinburgh, UK.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Lady Caroline Scott as 'Winter'. </text:p>
          </table:table-cell>
          <table:table-cell office:value-type="string">
            <text:p>winter</text:p>
          </table:table-cell>
          <table:table-cell office:value-type="float" office:value="1776">
            <text:p>1776</text:p>
          </table:table-cell>
          <table:table-cell office:value-type="string">
            <text:p>oil on canvas</text:p>
          </table:table-cell>
          <table:table-cell office:value-type="string">
            <text:p><text:s/>Collection of the Duke of Buccleuch and Queensberry,  Bowhill, Selkirk, Scotland, UK. </text:p>
          </table:table-cell>
          <table:table-cell table:number-columns-repeated="1019"/>
        </table:table-row>
        <table:table-row table:style-name="ro5">
          <table:table-cell table:style-name="ce23" office:value-type="string">
            <text:p>Lady Elizabeth Keppel.</text:p>
          </table:table-cell>
          <table:table-cell office:value-type="string">
            <text:p>lady2</text:p>
          </table:table-cell>
          <table:table-cell table:style-name="ce18" office:value-type="float" office:value="1761">
            <text:p>1761</text:p>
          </table:table-cell>
          <table:table-cell office:value-type="string">
            <text:p>oil on canvas</text:p>
          </table:table-cell>
          <table:table-cell office:value-type="string">
            <text:p>Trustees of the Bedford Estates at Woburn Abbey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Lady in Pink, Said to be Mrs. Elizabeth Sheridan. </text:p>
          </table:table-cell>
          <table:table-cell office:value-type="string">
            <text:p>lady28</text:p>
          </table:table-cell>
          <table:table-cell/>
          <table:table-cell office:value-type="string">
            <text:p>oil on canvas</text:p>
          </table:table-cell>
          <table:table-cell office:value-type="string">
            <text:p><text:s/>Private collection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Lavinia, Countess Spencer.</text:p>
          </table:table-cell>
          <table:table-cell office:value-type="string">
            <text:p>lady14</text:p>
          </table:table-cell>
          <table:table-cell office:value-type="string">
            <text:p>1781-82</text:p>
          </table:table-cell>
          <table:table-cell office:value-type="string">
            <text:p>oil on canvas</text:p>
          </table:table-cell>
          <table:table-cell office:value-type="string">
            <text:p>The Spencer Collection at Althorp, Northamptonshire, UK. </text:p>
          </table:table-cell>
          <table:table-cell table:number-columns-repeated="1019"/>
        </table:table-row>
        <table:table-row table:style-name="ro5">
          <table:table-cell table:style-name="ce23" office:value-type="string">
            <text:p>Lear. </text:p>
          </table:table-cell>
          <table:table-cell office:value-type="string">
            <text:p>lear</text:p>
          </table:table-cell>
          <table:table-cell table:style-name="ce18" office:value-type="string">
            <text:p>1760s</text:p>
          </table:table-cell>
          <table:table-cell office:value-type="string">
            <text:p>oil on canvas</text:p>
          </table:table-cell>
          <table:table-cell office:value-type="string">
            <text:p><text:s/>Private Collection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Little Rogue (Robinetta). </text:p>
          </table:table-cell>
          <table:table-cell office:value-type="string">
            <text:p>rogue</text:p>
          </table:table-cell>
          <table:table-cell/>
          <table:table-cell office:value-type="string">
            <text:p>oil on canvas</text:p>
          </table:table-cell>
          <table:table-cell office:value-type="string">
            <text:p>Kiev Museum of Western Art, Kiev, Ukraine 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Lucy, Lady Strange</text:p>
          </table:table-cell>
          <table:table-cell office:value-type="string">
            <text:p>lucy</text:p>
          </table:table-cell>
          <table:table-cell office:value-type="float" office:value="1755">
            <text:p>1755</text:p>
          </table:table-cell>
          <table:table-cell office:value-type="string">
            <text:p>oil on canvas</text:p>
          </table:table-cell>
          <table:table-cell office:value-type="string">
            <text:p><text:s/>Private Collection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Macklin, with Miss Potts. Mrs and Miss </text:p>
          </table:table-cell>
          <table:table-cell office:value-type="string">
            <text:p>lady25</text:p>
          </table:table-cell>
          <table:table-cell office:value-type="float" office:value="1788">
            <text:p>1788</text:p>
          </table:table-cell>
          <table:table-cell office:value-type="string">
            <text:p>oil on canvas</text:p>
          </table:table-cell>
          <table:table-cell office:value-type="string">
            <text:p>The Detroit Institute of Arts, Detroit, USA. 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Man in a Brown Coat. <text:s/></text:p>
          </table:table-cell>
          <table:table-cell office:value-type="string">
            <text:p>coat</text:p>
          </table:table-cell>
          <table:table-cell office:value-type="float" office:value="1748">
            <text:p>1748</text:p>
          </table:table-cell>
          <table:table-cell office:value-type="string">
            <text:p>oil on canvas</text:p>
          </table:table-cell>
          <table:table-cell office:value-type="string">
            <text:p>Marble Hill House, Twichenham, English Heritage, UK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Maria Anne Fitzherbert. <text:s/>Portrait of </text:p>
          </table:table-cell>
          <table:table-cell office:value-type="string">
            <text:p>lady26</text:p>
          </table:table-cell>
          <table:table-cell office:value-type="float" office:value="1788">
            <text:p>1788</text:p>
          </table:table-cell>
          <table:table-cell office:value-type="string">
            <text:p>oil on canvas</text:p>
          </table:table-cell>
          <table:table-cell office:value-type="string">
            <text:p>National Portrait Gallery, London, UK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Marlborough Family. The </text:p>
          </table:table-cell>
          <table:table-cell office:value-type="string">
            <text:p>family3</text:p>
          </table:table-cell>
          <table:table-cell office:value-type="string">
            <text:p>1777-78</text:p>
          </table:table-cell>
          <table:table-cell office:value-type="string">
            <text:p>oil on canvas</text:p>
          </table:table-cell>
          <table:table-cell office:value-type="string">
            <text:p>The Duke of Marlborough, Blenheim Palace, Oxfordchire, UK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Mary Amelia, Countess of Salisbury. </text:p>
          </table:table-cell>
          <table:table-cell office:value-type="string">
            <text:p>lady13</text:p>
          </table:table-cell>
          <table:table-cell office:value-type="string">
            <text:p>1780-89</text:p>
          </table:table-cell>
          <table:table-cell office:value-type="string">
            <text:p>oil on canvas</text:p>
          </table:table-cell>
          <table:table-cell office:value-type="string">
            <text:p>Halfield House, Hertfordshire, UK. 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Mary Leslie. <text:s/>Lady </text:p>
          </table:table-cell>
          <table:table-cell office:value-type="string">
            <text:p>lady4</text:p>
          </table:table-cell>
          <table:table-cell office:value-type="float" office:value="1764">
            <text:p>1764</text:p>
          </table:table-cell>
          <table:table-cell office:value-type="string">
            <text:p>oil on canvas</text:p>
          </table:table-cell>
          <table:table-cell office:value-type="string">
            <text:p>The Iveagh Bequest, Kenwood, UK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Mary, Duchess of Richmond.</text:p>
          </table:table-cell>
          <table:table-cell office:value-type="string">
            <text:p>mary</text:p>
          </table:table-cell>
          <table:table-cell office:value-type="string">
            <text:p>1764-67</text:p>
          </table:table-cell>
          <table:table-cell office:value-type="string">
            <text:p>oil on canvas</text:p>
          </table:table-cell>
          <table:table-cell office:value-type="string">
            <text:p>Trustees of the Goodwood Collection, Goodwood House, Sussex, UK </text:p>
          </table:table-cell>
          <table:table-cell table:number-columns-repeated="1019"/>
        </table:table-row>
        <table:table-row table:style-name="ro5">
          <table:table-cell table:style-name="ce25" office:value-type="string">
            <text:p>Musters as Hebe Mrs. </text:p>
          </table:table-cell>
          <table:table-cell office:value-type="string">
            <text:p>must</text:p>
          </table:table-cell>
          <table:table-cell table:style-name="ce17" office:value-type="float" office:value="1785">
            <text:p>1785</text:p>
          </table:table-cell>
          <table:table-cell office:value-type="string">
            <text:p>oil on canvas</text:p>
          </table:table-cell>
          <table:table-cell table:style-name="ce17" office:value-type="string">
            <text:p>Iveagh Bequest, Kenwood House, London</text:p>
          </table:table-cell>
          <table:table-cell table:number-columns-repeated="1019"/>
        </table:table-row>
        <table:table-row table:style-name="ro5">
          <table:table-cell table:style-name="ce23" office:value-type="string">
            <text:p>Nelly O'Brien.</text:p>
          </table:table-cell>
          <table:table-cell office:value-type="string">
            <text:p>nelly</text:p>
          </table:table-cell>
          <table:table-cell table:style-name="ce18" office:value-type="string">
            <text:p>1762-64</text:p>
          </table:table-cell>
          <table:table-cell office:value-type="string">
            <text:p>oil on canvas</text:p>
          </table:table-cell>
          <table:table-cell office:value-type="string">
            <text:p><text:s/>Wallace Collection, London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Omai (Omiah). </text:p>
          </table:table-cell>
          <table:table-cell office:value-type="string">
            <text:p>omai</text:p>
          </table:table-cell>
          <table:table-cell office:value-type="float" office:value="1776">
            <text:p>1776</text:p>
          </table:table-cell>
          <table:table-cell office:value-type="string">
            <text:p>oil on canvas</text:p>
          </table:table-cell>
          <table:table-cell office:value-type="string">
            <text:p>Castle Howard Collection, Yorkshire, UK </text:p>
          </table:table-cell>
          <table:table-cell table:number-columns-repeated="1019"/>
        </table:table-row>
        <table:table-row table:style-name="ro5">
          <table:table-cell table:style-name="ce23" office:value-type="string">
            <text:p>Paul Henry Ourry. </text:p>
          </table:table-cell>
          <table:table-cell office:value-type="string">
            <text:p>ourry</text:p>
          </table:table-cell>
          <table:table-cell office:value-type="float" office:value="1748">
            <text:p>1748</text:p>
          </table:table-cell>
          <table:table-cell office:value-type="string">
            <text:p>oil on canvas</text:p>
          </table:table-cell>
          <table:table-cell office:value-type="string">
            <text:p>Saltram House, Devon, National Trust, UK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Peter Ludlow.</text:p>
          </table:table-cell>
          <table:table-cell office:value-type="string">
            <text:p>ludlow</text:p>
          </table:table-cell>
          <table:table-cell office:value-type="float" office:value="1755">
            <text:p>1755</text:p>
          </table:table-cell>
          <table:table-cell office:value-type="string">
            <text:p>oil on canvas</text:p>
          </table:table-cell>
          <table:table-cell office:value-type="string">
            <text:p>Trustees of the Bedford Estates at Woburn Abbey, UK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Price. Miss </text:p>
          </table:table-cell>
          <table:table-cell office:value-type="string">
            <text:p>price</text:p>
          </table:table-cell>
          <table:table-cell office:value-type="string">
            <text:p>1769-70</text:p>
          </table:table-cell>
          <table:table-cell office:value-type="string">
            <text:p>oil on canvas</text:p>
          </table:table-cell>
          <table:table-cell office:value-type="string">
            <text:p>Hatfield House, Herfordshire, UK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Richard Bennett Lloyd. <text:s/>Mrs </text:p>
          </table:table-cell>
          <table:table-cell office:value-type="string">
            <text:p>lloyd</text:p>
          </table:table-cell>
          <table:table-cell office:value-type="string">
            <text:p>1775-76</text:p>
          </table:table-cell>
          <table:table-cell office:value-type="string">
            <text:p>oil on canvas</text:p>
          </table:table-cell>
          <table:table-cell office:value-type="string">
            <text:p>Private Collection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Richard Crofts. Mrs </text:p>
          </table:table-cell>
          <table:table-cell office:value-type="string">
            <text:p>lady8</text:p>
          </table:table-cell>
          <table:table-cell office:value-type="float" office:value="1775">
            <text:p>1775</text:p>
          </table:table-cell>
          <table:table-cell office:value-type="string">
            <text:p>oil on canvas</text:p>
          </table:table-cell>
          <table:table-cell office:value-type="string">
            <text:p>Dixon Art Gallery, Memphis, Tennessee, USA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Richard Worsley Sir </text:p>
          </table:table-cell>
          <table:table-cell office:value-type="string">
            <text:p>worsley</text:p>
          </table:table-cell>
          <table:table-cell/>
          <table:table-cell office:value-type="string">
            <text:p>oil on canvas</text:p>
          </table:table-cell>
          <table:table-cell office:value-type="string">
            <text:p><text:s/>Private Collection 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Robert Ramsden.</text:p>
          </table:table-cell>
          <table:table-cell office:value-type="string">
            <text:p>robert</text:p>
          </table:table-cell>
          <table:table-cell office:value-type="float" office:value="1755">
            <text:p>1755</text:p>
          </table:table-cell>
          <table:table-cell office:value-type="string">
            <text:p>oil on canvas</text:p>
          </table:table-cell>
          <table:table-cell office:value-type="string">
            <text:p>Aberdeen Art Gallery and Museum, UK. 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Robert Shafto.</text:p>
          </table:table-cell>
          <table:table-cell office:value-type="string">
            <text:p>shafto</text:p>
          </table:table-cell>
          <table:table-cell office:value-type="float" office:value="1756">
            <text:p>1756</text:p>
          </table:table-cell>
          <table:table-cell office:value-type="string">
            <text:p>oil on canvas</text:p>
          </table:table-cell>
          <table:table-cell office:value-type="string">
            <text:p>Private Collection 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Samuel Johnson. </text:p>
          </table:table-cell>
          <table:table-cell office:value-type="string">
            <text:p>sam</text:p>
          </table:table-cell>
          <table:table-cell office:value-type="string">
            <text:p>1756-57</text:p>
          </table:table-cell>
          <table:table-cell office:value-type="string">
            <text:p>oil on canvas</text:p>
          </table:table-cell>
          <table:table-cell office:value-type="string">
            <text:p><text:s/>National Portrait Gallery, London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Sarah Bunbury Sacrificing to the Graces. Lady </text:p>
          </table:table-cell>
          <table:table-cell office:value-type="string">
            <text:p>graces</text:p>
          </table:table-cell>
          <table:table-cell office:value-type="float" office:value="1765">
            <text:p>1765</text:p>
          </table:table-cell>
          <table:table-cell office:value-type="string">
            <text:p>oil on canvas</text:p>
          </table:table-cell>
          <table:table-cell office:value-type="string">
            <text:p><text:s/>Art Institute of Chicago, Chicago, IL, USA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Sarah Siddons as the Tragic Muse. </text:p>
          </table:table-cell>
          <table:table-cell office:value-type="string">
            <text:p>muse</text:p>
          </table:table-cell>
          <table:table-cell office:value-type="string">
            <text:p>1783-84</text:p>
          </table:table-cell>
          <table:table-cell office:value-type="string">
            <text:p>oil on canvas</text:p>
          </table:table-cell>
          <table:table-cell office:value-type="string">
            <text:p><text:s/>Henry E. Huntington Art Gallery, San Marino, CA, USA. </text:p>
          </table:table-cell>
          <table:table-cell table:number-columns-repeated="1019"/>
        </table:table-row>
        <table:table-row table:style-name="ro5">
          <table:table-cell table:style-name="ce23" office:value-type="string">
            <text:p>Scyacust Ukah.</text:p>
          </table:table-cell>
          <table:table-cell office:value-type="string">
            <text:p>ukah</text:p>
          </table:table-cell>
          <table:table-cell table:style-name="ce18" office:value-type="float" office:value="1762">
            <text:p>1762</text:p>
          </table:table-cell>
          <table:table-cell office:value-type="string">
            <text:p>oil on canvas</text:p>
          </table:table-cell>
          <table:table-cell office:value-type="string">
            <text:p>The Thomas Gilcrease Museum, Tulsa, Oklahoma, USA </text:p>
          </table:table-cell>
          <table:table-cell table:number-columns-repeated="1019"/>
        </table:table-row>
        <table:table-row table:style-name="ro5">
          <table:table-cell table:style-name="ce25" office:value-type="string">
            <text:p>Self-Portrait</text:p>
          </table:table-cell>
          <table:table-cell office:value-type="string">
            <text:p>self</text:p>
          </table:table-cell>
          <table:table-cell table:style-name="ce17" office:value-type="float" office:value="1775">
            <text:p>1775</text:p>
          </table:table-cell>
          <table:table-cell office:value-type="string">
            <text:p>oil on canvas</text:p>
          </table:table-cell>
          <table:table-cell table:style-name="ce17" office:value-type="string">
            <text:p>Galleria degli Uffizi, Florence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Self-Portrait</text:p>
          </table:table-cell>
          <table:table-cell office:value-type="string">
            <text:p>self2</text:p>
          </table:table-cell>
          <table:table-cell office:value-type="string">
            <text:p>1747-48</text:p>
          </table:table-cell>
          <table:table-cell office:value-type="string">
            <text:p>oil on canvas</text:p>
          </table:table-cell>
          <table:table-cell office:value-type="string">
            <text:p>National Portrait Gallery, London, UK 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Self-Portrait</text:p>
          </table:table-cell>
          <table:table-cell office:value-type="string">
            <text:p>self3</text:p>
          </table:table-cell>
          <table:table-cell office:value-type="string">
            <text:p>1753-55</text:p>
          </table:table-cell>
          <table:table-cell office:value-type="string">
            <text:p>oil on canvas</text:p>
          </table:table-cell>
          <table:table-cell office:value-type="string">
            <text:p>Tate Gallery, London, UK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Self-Portrait.</text:p>
          </table:table-cell>
          <table:table-cell office:value-type="string">
            <text:p>self4</text:p>
          </table:table-cell>
          <table:table-cell office:value-type="float" office:value="1775">
            <text:p>1775</text:p>
          </table:table-cell>
          <table:table-cell office:value-type="string">
            <text:p>oil on canvas</text:p>
          </table:table-cell>
          <table:table-cell office:value-type="string">
            <text:p>Tate Gallery, London, UK.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Self-Portrait. </text:p>
          </table:table-cell>
          <table:table-cell office:value-type="string">
            <text:p>self5</text:p>
          </table:table-cell>
          <table:table-cell office:value-type="float" office:value="1780">
            <text:p>1780</text:p>
          </table:table-cell>
          <table:table-cell office:value-type="string">
            <text:p>oil on wood</text:p>
          </table:table-cell>
          <table:table-cell office:value-type="string">
            <text:p><text:s/>Royal Academy of Arts, London, UK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Skipwith. Lady </text:p>
          </table:table-cell>
          <table:table-cell office:value-type="string">
            <text:p>lady22</text:p>
          </table:table-cell>
          <table:table-cell office:value-type="float" office:value="1787">
            <text:p>1787</text:p>
          </table:table-cell>
          <table:table-cell office:value-type="string">
            <text:p>oil on canvas</text:p>
          </table:table-cell>
          <table:table-cell office:value-type="string">
            <text:p>The Frick Collection, New York, USA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Smith and Children. <text:s/>Lady </text:p>
          </table:table-cell>
          <table:table-cell office:value-type="string">
            <text:p>lady24</text:p>
          </table:table-cell>
          <table:table-cell office:value-type="float" office:value="1787">
            <text:p>1787</text:p>
          </table:table-cell>
          <table:table-cell office:value-type="string">
            <text:p>oil on canvas</text:p>
          </table:table-cell>
          <table:table-cell office:value-type="string">
            <text:p>The Metropolitan Museum of Art, New York, USA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Strawberry Girl. A </text:p>
          </table:table-cell>
          <table:table-cell office:value-type="string">
            <text:p>strawberry</text:p>
          </table:table-cell>
          <table:table-cell office:value-type="float" office:value="1773">
            <text:p>1773</text:p>
          </table:table-cell>
          <table:table-cell office:value-type="string">
            <text:p>oil on canvas</text:p>
          </table:table-cell>
          <table:table-cell office:value-type="string">
            <text:p>Wallace Collection, London, UK. </text:p>
          </table:table-cell>
          <table:table-cell table:number-columns-repeated="1019"/>
        </table:table-row>
        <table:table-row table:style-name="ro5">
          <table:table-cell table:style-name="ce25" office:value-type="string">
            <text:p>Sunderlin Lady </text:p>
          </table:table-cell>
          <table:table-cell office:value-type="string">
            <text:p>sun</text:p>
          </table:table-cell>
          <table:table-cell table:style-name="ce17" office:value-type="float" office:value="1786">
            <text:p>1786</text:p>
          </table:table-cell>
          <table:table-cell office:value-type="string">
            <text:p>oil on canvas</text:p>
          </table:table-cell>
          <table:table-cell table:style-name="ce17" office:value-type="string">
            <text:p>Staatliche Museen, Berlin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Taylor. Lady </text:p>
          </table:table-cell>
          <table:table-cell office:value-type="string">
            <text:p>lady17</text:p>
          </table:table-cell>
          <table:table-cell office:value-type="string">
            <text:p>1781-84</text:p>
          </table:table-cell>
          <table:table-cell office:value-type="string">
            <text:p>oil on canvas</text:p>
          </table:table-cell>
          <table:table-cell office:value-type="string">
            <text:p><text:s/>The Frick Collection, New York, USA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Thais. </text:p>
          </table:table-cell>
          <table:table-cell office:value-type="string">
            <text:p>lady16</text:p>
          </table:table-cell>
          <table:table-cell office:value-type="float" office:value="1781">
            <text:p>1781</text:p>
          </table:table-cell>
          <table:table-cell office:value-type="string">
            <text:p>oil on canvas</text:p>
          </table:table-cell>
          <table:table-cell office:value-type="string">
            <text:p>Waddesdon Manor, Buckinghamshire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Theresa Parker.</text:p>
          </table:table-cell>
          <table:table-cell office:value-type="string">
            <text:p>lady23</text:p>
          </table:table-cell>
          <table:table-cell office:value-type="float" office:value="1787">
            <text:p>1787</text:p>
          </table:table-cell>
          <table:table-cell office:value-type="string">
            <text:p>oil on canvas</text:p>
          </table:table-cell>
          <table:table-cell office:value-type="string">
            <text:p>Henry E. Huntington Art Gallery, San Marino, CA, USA 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Thomas and Martha Neate, with Tutor. </text:p>
          </table:table-cell>
          <table:table-cell office:value-type="string">
            <text:p>tutor</text:p>
          </table:table-cell>
          <table:table-cell office:value-type="float" office:value="1748">
            <text:p>1748</text:p>
          </table:table-cell>
          <table:table-cell office:value-type="string">
            <text:p>oil on canvas</text:p>
          </table:table-cell>
          <table:table-cell office:value-type="string">
            <text:p>The Metropolitan Museum of Art, New York, USA. </text:p>
          </table:table-cell>
          <table:table-cell table:number-columns-repeated="1019"/>
        </table:table-row>
        <table:table-row table:style-name="ro5">
          <table:table-cell table:style-name="ce23" office:value-type="string">
            <text:p>Thomas Conolly. </text:p>
          </table:table-cell>
          <table:table-cell office:value-type="string">
            <text:p>tom</text:p>
          </table:table-cell>
          <table:table-cell table:style-name="ce18" office:value-type="string">
            <text:p>1762-64</text:p>
          </table:table-cell>
          <table:table-cell office:value-type="string">
            <text:p>oil on canvas</text:p>
          </table:table-cell>
          <table:table-cell office:value-type="string">
            <text:p>Private Collection. </text:p>
          </table:table-cell>
          <table:table-cell table:number-columns-repeated="1019"/>
        </table:table-row>
        <table:table-row table:style-name="ro5">
          <table:table-cell table:style-name="ce23" office:value-type="string">
            <text:p>Thomas Kennedy, James Caulfeild, Mr Ward and Mr Phelps. Sir </text:p>
          </table:table-cell>
          <table:table-cell office:value-type="string">
            <text:p>phelps</text:p>
          </table:table-cell>
          <table:table-cell office:value-type="float" office:value="1751">
            <text:p>1751</text:p>
          </table:table-cell>
          <table:table-cell office:value-type="string">
            <text:p>oil on canvas</text:p>
          </table:table-cell>
          <table:table-cell office:value-type="string">
            <text:p><text:s/>National Gallery of Ireland, Dublin, Ireland. </text:p>
          </table:table-cell>
          <table:table-cell table:number-columns-repeated="1019"/>
        </table:table-row>
        <table:table-row table:style-name="ro5">
          <table:table-cell table:style-name="ce23" office:value-type="string">
            <text:p>Thomas Riddell. Mrs </text:p>
          </table:table-cell>
          <table:table-cell office:value-type="string">
            <text:p>lady3</text:p>
          </table:table-cell>
          <table:table-cell table:style-name="ce18" office:value-type="float" office:value="1763">
            <text:p>1763</text:p>
          </table:table-cell>
          <table:table-cell office:value-type="string">
            <text:p>oil on canvas</text:p>
          </table:table-cell>
          <table:table-cell office:value-type="string">
            <text:p><text:s/>Laing Art Gallery, Newcastle-upon-Tyne, UK </text:p>
          </table:table-cell>
          <table:table-cell table:number-columns-repeated="1019"/>
        </table:table-row>
        <table:table-row table:style-name="ro5">
          <table:table-cell table:style-name="ce23" office:value-type="string">
            <text:p>Thorold. Miss </text:p>
          </table:table-cell>
          <table:table-cell office:value-type="string">
            <text:p>lady1</text:p>
          </table:table-cell>
          <table:table-cell office:value-type="float" office:value="1759">
            <text:p>1759</text:p>
          </table:table-cell>
          <table:table-cell office:value-type="string">
            <text:p>oil on canvas</text:p>
          </table:table-cell>
          <table:table-cell office:value-type="string">
            <text:p><text:s/>Private Collection. 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Turnour. <text:s/>Mrs</text:p>
          </table:table-cell>
          <table:table-cell office:value-type="string">
            <text:p>lady</text:p>
          </table:table-cell>
          <table:table-cell office:value-type="string">
            <text:p>1756-57</text:p>
          </table:table-cell>
          <table:table-cell office:value-type="string">
            <text:p>oil on canvas</text:p>
          </table:table-cell>
          <table:table-cell office:value-type="string">
            <text:p>Private Collection.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Ugolino and His Children..</text:p>
          </table:table-cell>
          <table:table-cell office:value-type="string">
            <text:p>uglino</text:p>
          </table:table-cell>
          <table:table-cell office:value-type="string">
            <text:p>1770s</text:p>
          </table:table-cell>
          <table:table-cell office:value-type="string">
            <text:p>oil on canvas</text:p>
          </table:table-cell>
          <table:table-cell office:value-type="string">
            <text:p>Knole, Kent, UK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Venus Chiding Cupid. </text:p>
          </table:table-cell>
          <table:table-cell office:value-type="string">
            <text:p>cupid</text:p>
          </table:table-cell>
          <table:table-cell office:value-type="float" office:value="1771">
            <text:p>1771</text:p>
          </table:table-cell>
          <table:table-cell office:value-type="string">
            <text:p>oil on canvas</text:p>
          </table:table-cell>
          <table:table-cell office:value-type="string">
            <text:p><text:s/>The Iveagh Bequest, Kenwood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Venus.</text:p>
          </table:table-cell>
          <table:table-cell office:value-type="string">
            <text:p>venus</text:p>
          </table:table-cell>
          <table:table-cell office:value-type="float" office:value="1785">
            <text:p>1785</text:p>
          </table:table-cell>
          <table:table-cell office:value-type="string">
            <text:p>oil on canvas</text:p>
          </table:table-cell>
          <table:table-cell office:value-type="string">
            <text:p><text:s/>Private collection 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William Augustus, Duke of Cumberland.</text:p>
          </table:table-cell>
          <table:table-cell office:value-type="string">
            <text:p>duke3</text:p>
          </table:table-cell>
          <table:table-cell office:value-type="float" office:value="1758">
            <text:p>1758</text:p>
          </table:table-cell>
          <table:table-cell office:value-type="string">
            <text:p>oil on canvas</text:p>
          </table:table-cell>
          <table:table-cell office:value-type="string">
            <text:p>The Devonshire Collection, Chatsworth, Derbyshire, UK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William Brummell and George Bryan Brummell. </text:p>
          </table:table-cell>
          <table:table-cell office:value-type="string">
            <text:p>william</text:p>
          </table:table-cell>
          <table:table-cell office:value-type="string">
            <text:p>1781-82</text:p>
          </table:table-cell>
          <table:table-cell office:value-type="string">
            <text:p>oil on canvas</text:p>
          </table:table-cell>
          <table:table-cell office:value-type="string">
            <text:p>The Iveagh Bequest, Kenwood, UK</text:p>
          </table:table-cell>
          <table:table-cell table:number-columns-repeated="1019"/>
        </table:table-row>
        <table:table-row table:style-name="ro5">
          <table:table-cell table:style-name="ce23" office:value-type="string">
            <text:p>William James.</text:p>
          </table:table-cell>
          <table:table-cell office:value-type="string">
            <text:p>james1</text:p>
          </table:table-cell>
          <table:table-cell table:style-name="ce20" office:value-type="float" office:value="1759">
            <text:p>1759</text:p>
          </table:table-cell>
          <table:table-cell office:value-type="string">
            <text:p>oil on canvas</text:p>
          </table:table-cell>
          <table:table-cell office:value-type="string">
            <text:p>The Dresden Gallery, Dresden, Germany. </text:p>
          </table:table-cell>
          <table:table-cell table:number-columns-repeated="1019"/>
        </table:table-row>
        <table:table-row table:style-name="ro5">
          <table:table-cell table:style-name="ce21" office:value-type="string">
            <text:p>William Molesworth. <text:s/>Mrs </text:p>
          </table:table-cell>
          <table:table-cell office:value-type="string">
            <text:p>mole2</text:p>
          </table:table-cell>
          <table:table-cell office:value-type="float" office:value="1755">
            <text:p>1755</text:p>
          </table:table-cell>
          <table:table-cell office:value-type="string">
            <text:p>oil on canvas</text:p>
          </table:table-cell>
          <table:table-cell office:value-type="string">
            <text:p><text:s/>Pencarrow, Cornwall, UK. </text:p>
          </table:table-cell>
          <table:table-cell table:number-columns-repeated="1019"/>
        </table:table-row>
        <table:table-row table:style-name="ro5">
          <table:table-cell table:style-name="ce22" office:value-type="string">
            <text:p>Worsley. Lady </text:p>
          </table:table-cell>
          <table:table-cell office:value-type="string">
            <text:p>worsley2</text:p>
          </table:table-cell>
          <table:table-cell office:value-type="float" office:value="1776">
            <text:p>1776</text:p>
          </table:table-cell>
          <table:table-cell office:value-type="string">
            <text:p>oil on canvas</text:p>
          </table:table-cell>
          <table:table-cell office:value-type="string">
            <text:p>Earl and Countess of Harewood, Harewood House, Yorkshire, UK. </text:p>
          </table:table-cell>
          <table:table-cell table:number-columns-repeated="1019"/>
        </table:table-row>
        <table:table-row table:style-name="ro5">
          <table:table-cell table:style-name="ce23" office:value-type="string">
            <text:p>Young Woman Leaning on a Ledge.</text:p>
          </table:table-cell>
          <table:table-cell office:value-type="string">
            <text:p>woman</text:p>
          </table:table-cell>
          <table:table-cell table:style-name="ce18" office:value-type="float" office:value="1760">
            <text:p>1760</text:p>
          </table:table-cell>
          <table:table-cell office:value-type="string">
            <text:p>oil on canvas</text:p>
          </table:table-cell>
          <table:table-cell office:value-type="string">
            <text:p>Private collection.</text:p>
          </table:table-cell>
          <table:table-cell table:number-columns-repeated="1019"/>
        </table:table-row>
        <table:table-row table:style-name="ro4" table:number-rows-repeated="10484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ges" table:style-name="ta6">
        <table:table-column table:style-name="co16" table:default-cell-style-name="Default"/>
        <table:table-column table:style-name="co17" table:default-cell-style-name="Default"/>
        <table:table-column table:style-name="co6" table:number-columns-repeated="1022" table:default-cell-style-name="Default"/>
        <table:table-row table:style-name="ro7">
          <table:table-cell office:value-type="string">
            <text:p>title</text:p>
          </table:table-cell>
          <table:table-cell table:style-name="ce11"/>
          <table:table-cell table:number-columns-repeated="1022"/>
        </table:table-row>
        <table:table-row table:style-name="ro7" table:number-rows-repeated="78">
          <table:table-cell/>
          <table:table-cell table:style-name="ce11"/>
          <table:table-cell table:number-columns-repeated="1022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11">
        <table:table-column table:style-name="co6" table:number-columns-repeated="1024" table:default-cell-style-name="Default"/>
        <table:table-row table:style-name="ro4">
          <table:table-cell office:value-type="string">
            <text:p>animals</text:p>
          </table:table-cell>
          <table:table-cell office:value-type="string">
            <text:p>arma and armour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till life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office:value-type="string">
            <text:p>witches</text:p>
          </table:table-cell>
          <table:table-cell office:value-type="string">
            <text:p>women</text:p>
          </table:table-cell>
          <table:table-cell table:number-columns-repeated="994"/>
        </table:table-row>
        <table:table-row table:style-name="ro12">
          <table:table-cell table:style-name="ce43"/>
          <table:table-cell table:number-columns-repeated="53"/>
          <table:table-cell table:style-name="ce32" office:value-type="string">
            <text:p>Skipwith. Lady </text:p>
          </table:table-cell>
          <table:table-cell table:number-columns-repeated="969"/>
        </table:table-row>
        <table:table-row table:style-name="ro12">
          <table:table-cell table:style-name="ce43"/>
          <table:table-cell table:number-columns-repeated="53"/>
          <table:table-cell table:style-name="ce32" office:value-type="string">
            <text:p>Theresa Parker.</text:p>
          </table:table-cell>
          <table:table-cell table:number-columns-repeated="969"/>
        </table:table-row>
        <table:table-row table:style-name="ro4" table:number-rows-repeated="6">
          <table:table-cell table:style-name="ce4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2">
          <table:table-cell table:style-name="ce43"/>
          <table:table-cell table:number-columns-repeated="37"/>
          <table:table-cell table:style-name="ce32" office:value-type="string">
            <text:p>Skipwith. Lady </text:p>
          </table:table-cell>
          <table:table-cell table:number-columns-repeated="985"/>
        </table:table-row>
        <table:table-row table:style-name="ro12">
          <table:table-cell table:number-columns-repeated="38"/>
          <table:table-cell table:style-name="ce32" office:value-type="string">
            <text:p>Theresa Parker.</text:p>
          </table:table-cell>
          <table:table-cell table:number-columns-repeated="985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28"/>
          <table:table-cell table:style-name="ce32" office:value-type="string">
            <text:p>Skipwith. Lady </text:p>
          </table:table-cell>
          <table:table-cell table:number-columns-repeated="995"/>
        </table:table-row>
        <table:table-row table:style-name="ro12">
          <table:table-cell table:number-columns-repeated="28"/>
          <table:table-cell table:style-name="ce32" office:value-type="string">
            <text:p>Theresa Parker.</text:p>
          </table:table-cell>
          <table:table-cell table:number-columns-repeated="995"/>
        </table:table-row>
        <table:table-row table:style-name="ro4" table:number-rows-repeated="154">
          <table:table-cell table:number-columns-repeated="1024"/>
        </table:table-row>
        <table:table-row table:style-name="ro4" table:number-rows-repeated="2">
          <table:table-cell table:style-name="ce43"/>
          <table:table-cell table:number-columns-repeated="1023"/>
        </table:table-row>
        <table:table-row table:style-name="ro4" table:number-rows-repeated="1048404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__Anonymous_Sheet_DB__1" table:target-range-address="year.A1:year.C1048576">
          <table:sort>
            <table:sort-by table:field-number="0" table:data-type="automatic"/>
          </table:sort>
        </table:database-range>
        <table:database-range table:name="__Anonymous_Sheet_DB__3" table:target-range-address="topics.AX1:topics.AX1048528">
          <table:sort>
            <table:sort-by table:field-number="0" table:data-type="automatic"/>
          </table:sort>
        </table:database-range>
        <table:database-range table:name="__Anonymous_Sheet_DB__4" table:target-range-address="'a-z'.A1:'a-z'.E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number number:decimal-places="2" number:min-integer-digits="1" number:grouping="true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4/07/2012</text:date>, <text:time>14:0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" style:display-name="PageStyle_ye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" style:display-name="PageStyle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ics" style:display-name="PageStyle_top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z" style:display-name="PageStyle_a-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s" style:display-name="PageStyle_p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</meta:initial-creator>
    <meta:creation-date>2010-10-15T15:15:58</meta:creation-date>
    <dc:creator>Joy Gartside</dc:creator>
    <dc:date>2012-07-04T14:09:42</dc:date>
    <meta:generator>LibreOffice/3.4$Linux LibreOffice_project/340m1$Build-402</meta:generator>
    <meta:editing-duration>PT16H19M7S</meta:editing-duration>
    <meta:editing-cycles>55</meta:editing-cycles>
    <meta:document-statistic meta:table-count="7" meta:cell-count="4016" meta:object-count="0"/>
  </office:meta>
</office:document-meta>
</file>