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1.523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2.265cm"/>
    </style:style>
    <style:style style:name="co27" style:family="table-column">
      <style:table-column-properties fo:break-before="auto" style:column-width="5.957cm"/>
    </style:style>
    <style:style style:name="co28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7.551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5.454cm"/>
    </style:style>
    <style:style style:name="co13" style:family="table-column">
      <style:table-column-properties fo:break-before="auto" style:column-width="10.74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5.958cm"/>
    </style:style>
    <style:style style:name="co18" style:family="table-column">
      <style:table-column-properties fo:break-before="auto" style:column-width="2.596cm"/>
    </style:style>
    <style:style style:name="co21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7.02cm"/>
    </style:style>
    <style:style style:name="co17" style:family="table-column">
      <style:table-column-properties fo:break-before="auto" style:column-width="19.719cm"/>
    </style:style>
    <style:style style:name="co22" style:family="table-column">
      <style:table-column-properties fo:break-before="auto" style:column-width="7.735cm"/>
    </style:style>
    <style:style style:name="co23" style:family="table-column">
      <style:table-column-properties fo:break-before="auto" style:column-width="2.568cm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ta9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10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1" style:family="table" style:master-page-name="PageStyle_5f_topics">
      <style:table-properties table:display="true" style:writing-mode="lr-tb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style:text-position=""/>
    </style:style>
    <style:style style:name="ce2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ackground-color="#cc99ff"/>
      <style:text-properties style:text-position="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80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9" table:print="false">
        <office:forms form:automatic-focus="false" form:apply-design-mode="false"/>
        <table:table-column table:style-name="co24" table:default-cell-style-name="ce1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19"/>
        <table:table-column table:style-name="co6" table:number-columns-repeated="1019" table:default-cell-style-name="Default"/>
        <table:table-row table:style-name="ro6"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9"/>
        </table:table-row>
        <table:table-row table:style-name="ro6">
          <table:table-cell office:value-type="string">
            <text:p>Entombment</text:p>
          </table:table-cell>
          <table:table-cell office:value-type="string">
            <text:p>entomb</text:p>
          </table:table-cell>
          <table:table-cell office:value-type="float" office:value="1532">
            <text:p>1532</text:p>
          </table:table-cell>
          <table:table-cell office:value-type="string">
            <text:p>oil on panel</text:p>
          </table:table-cell>
          <table:table-cell office:value-type="string">
            <text:p>Casa Vasari, Arezzo</text:p>
          </table:table-cell>
          <table:table-cell table:number-columns-repeated="1019"/>
        </table:table-row>
        <table:table-row table:style-name="ro6">
          <table:table-cell office:value-type="string">
            <text:p>Deposition from the Cross</text:p>
          </table:table-cell>
          <table:table-cell office:value-type="string">
            <text:p>deposition</text:p>
          </table:table-cell>
          <table:table-cell office:value-type="float" office:value="1540">
            <text:p>1540</text:p>
          </table:table-cell>
          <table:table-cell office:value-type="string">
            <text:p>oil on canvas</text:p>
          </table:table-cell>
          <table:table-cell office:value-type="string">
            <text:p>Santi Donato e Ilariano, Camaldoli</text:p>
          </table:table-cell>
          <table:table-cell table:number-columns-repeated="1019"/>
        </table:table-row>
        <table:table-row table:style-name="ro6">
          <table:table-cell office:value-type="string">
            <text:p>Portrait of Duke Alessandro de' Medici</text:p>
          </table:table-cell>
          <table:table-cell office:value-type="string">
            <text:p>medici</text:p>
          </table:table-cell>
          <table:table-cell office:value-type="float" office:value="1534">
            <text:p>1534</text:p>
          </table:table-cell>
          <table:table-cell office:value-type="string">
            <text:p>oil on canvas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6">
          <table:table-cell office:value-type="string">
            <text:p>Allegory of the Immaculate Conception</text:p>
          </table:table-cell>
          <table:table-cell office:value-type="string">
            <text:p>conception</text:p>
          </table:table-cell>
          <table:table-cell office:value-type="float" office:value="1541">
            <text:p>1541</text:p>
          </table:table-cell>
          <table:table-cell office:value-type="string">
            <text:p>tempera on wood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6">
          <table:table-cell office:value-type="string">
            <text:p>Justice</text:p>
          </table:table-cell>
          <table:table-cell office:value-type="string">
            <text:p>justice</text:p>
          </table:table-cell>
          <table:table-cell office:value-type="float" office:value="1542">
            <text:p>1542</text:p>
          </table:table-cell>
          <table:table-cell office:value-type="string">
            <text:p>oil on panel</text:p>
          </table:table-cell>
          <table:table-cell office:value-type="string">
            <text:p>Gallerie dell'Accademia, Venice</text:p>
          </table:table-cell>
          <table:table-cell table:number-columns-repeated="1019"/>
        </table:table-row>
        <table:table-row table:style-name="ro6">
          <table:table-cell office:value-type="string">
            <text:p>Patience</text:p>
          </table:table-cell>
          <table:table-cell office:value-type="string">
            <text:p>patience</text:p>
          </table:table-cell>
          <table:table-cell office:value-type="float" office:value="1542">
            <text:p>1542</text:p>
          </table:table-cell>
          <table:table-cell office:value-type="string">
            <text:p>oil on panel</text:p>
          </table:table-cell>
          <table:table-cell office:value-type="string">
            <text:p>Gallerie dell'Accademia, Venice</text:p>
          </table:table-cell>
          <table:table-cell table:number-columns-repeated="1019"/>
        </table:table-row>
        <table:table-row table:style-name="ro6">
          <table:table-cell office:value-type="string">
            <text:p>Temptations of St Jerome</text:p>
          </table:table-cell>
          <table:table-cell office:value-type="string">
            <text:p>jerome</text:p>
          </table:table-cell>
          <table:table-cell office:value-type="float" office:value="1541">
            <text:p>1541</text:p>
          </table:table-cell>
          <table:table-cell office:value-type="string">
            <text:p>oil on wood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6">
          <table:table-cell office:value-type="string">
            <text:p>The Nativity</text:p>
          </table:table-cell>
          <table:table-cell office:value-type="string">
            <text:p>nativity</text:p>
          </table:table-cell>
          <table:table-cell office:value-type="float" office:value="1546">
            <text:p>1546</text:p>
          </table:table-cell>
          <table:table-cell office:value-type="string">
            <text:p>oil on canvas</text:p>
          </table:table-cell>
          <table:table-cell office:value-type="string">
            <text:p>Galleria Borghese, Rome</text:p>
          </table:table-cell>
          <table:table-cell table:number-columns-repeated="1019"/>
        </table:table-row>
        <table:table-row table:style-name="ro6">
          <table:table-cell office:value-type="string">
            <text:p>Self-Portrait</text:p>
          </table:table-cell>
          <table:table-cell office:value-type="string">
            <text:p>self</text:p>
          </table:table-cell>
          <table:table-cell office:value-type="string">
            <text:p>1550-67</text:p>
          </table:table-cell>
          <table:table-cell office:value-type="string">
            <text:p>oil on canvas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6">
          <table:table-cell office:value-type="string">
            <text:p>Portrait of Lorenzo the Magnificent</text:p>
          </table:table-cell>
          <table:table-cell office:value-type="string">
            <text:p>lorenzo</text:p>
          </table:table-cell>
          <table:table-cell/>
          <table:table-cell office:value-type="string">
            <text:p>oil on wood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6">
          <table:table-cell office:value-type="string">
            <text:p>Annunciation</text:p>
          </table:table-cell>
          <table:table-cell office:value-type="string">
            <text:p>annunciation</text:p>
          </table:table-cell>
          <table:table-cell office:value-type="string">
            <text:p>1564-67</text:p>
          </table:table-cell>
          <table:table-cell office:value-type="string">
            <text:p>oil on wood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6">
          <table:table-cell office:value-type="string">
            <text:p>Annunciation</text:p>
          </table:table-cell>
          <table:table-cell office:value-type="string">
            <text:p>annunciation1</text:p>
          </table:table-cell>
          <table:table-cell office:value-type="string">
            <text:p>1570-71</text:p>
          </table:table-cell>
          <table:table-cell office:value-type="string">
            <text:p>oil on poplar panel</text:p>
          </table:table-cell>
          <table:table-cell office:value-type="string">
            <text:p>Móra Ferenc Múzeum, Szeged</text:p>
          </table:table-cell>
          <table:table-cell table:number-columns-repeated="1019"/>
        </table:table-row>
        <table:table-row table:style-name="ro6">
          <table:table-cell office:value-type="string">
            <text:p>Annunciation</text:p>
          </table:table-cell>
          <table:table-cell office:value-type="string">
            <text:p>annunciation2</text:p>
          </table:table-cell>
          <table:table-cell office:value-type="string">
            <text:p>1570-71</text:p>
          </table:table-cell>
          <table:table-cell office:value-type="string">
            <text:p>pen and wash squared with black chalk</text:p>
          </table:table-cell>
          <table:table-cell office:value-type="string">
            <text:p>Pierpont Morgan Library, New York</text:p>
          </table:table-cell>
          <table:table-cell table:number-columns-repeated="1019"/>
        </table:table-row>
        <table:table-row table:style-name="ro6">
          <table:table-cell office:value-type="string">
            <text:p>The Prophet Elisha</text:p>
          </table:table-cell>
          <table:table-cell office:value-type="string">
            <text:p>elisha</text:p>
          </table:table-cell>
          <table:table-cell office:value-type="float" office:value="1566">
            <text:p>1566</text:p>
          </table:table-cell>
          <table:table-cell office:value-type="string">
            <text:p>oil on wood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6">
          <table:table-cell office:value-type="string">
            <text:p>Marriage at Cana</text:p>
          </table:table-cell>
          <table:table-cell office:value-type="string">
            <text:p>cana</text:p>
          </table:table-cell>
          <table:table-cell office:value-type="float" office:value="1566">
            <text:p>1566</text:p>
          </table:table-cell>
          <table:table-cell office:value-type="string">
            <text:p>oil on panel</text:p>
          </table:table-cell>
          <table:table-cell office:value-type="string">
            <text:p>Szépmûvészeti Múzeum, Budapest</text:p>
          </table:table-cell>
          <table:table-cell table:number-columns-repeated="1019"/>
        </table:table-row>
        <table:table-row table:style-name="ro6">
          <table:table-cell office:value-type="string">
            <text:p>Martyrdom of St Stephen</text:p>
          </table:table-cell>
          <table:table-cell office:value-type="string">
            <text:p>stephen</text:p>
          </table:table-cell>
          <table:table-cell office:value-type="string">
            <text:p>1560s</text:p>
          </table:table-cell>
          <table:table-cell office:value-type="string">
            <text:p>oil on canvas</text:p>
          </table:table-cell>
          <table:table-cell office:value-type="string">
            <text:p>Pinacoteca, Vatican</text:p>
          </table:table-cell>
          <table:table-cell table:number-columns-repeated="1019"/>
        </table:table-row>
        <table:table-row table:style-name="ro6">
          <table:table-cell office:value-type="string">
            <text:p>Vulcan's Forge</text:p>
          </table:table-cell>
          <table:table-cell office:value-type="string">
            <text:p>forge</text:p>
          </table:table-cell>
          <table:table-cell office:value-type="string">
            <text:p>1567-68</text:p>
          </table:table-cell>
          <table:table-cell office:value-type="string">
            <text:p>oil on copper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6">
          <table:table-cell office:value-type="string">
            <text:p>Incredulity of St Thomas</text:p>
          </table:table-cell>
          <table:table-cell office:value-type="string">
            <text:p>thomas</text:p>
          </table:table-cell>
          <table:table-cell office:value-type="float" office:value="1572">
            <text:p>1572</text:p>
          </table:table-cell>
          <table:table-cell office:value-type="string">
            <text:p>oil on panel</text:p>
          </table:table-cell>
          <table:table-cell office:value-type="string">
            <text:p>Santa Croce, Florence</text:p>
          </table:table-cell>
          <table:table-cell table:number-columns-repeated="1019"/>
        </table:table-row>
        <table:table-row table:style-name="ro6">
          <table:table-cell office:value-type="string">
            <text:p>View of the Studiolo</text:p>
          </table:table-cell>
          <table:table-cell office:value-type="string">
            <text:p>view</text:p>
          </table:table-cell>
          <table:table-cell office:value-type="string">
            <text:p>1570-75</text:p>
          </table:table-cell>
          <table:table-cell office:value-type="string">
            <text:p>oil on panel and slate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Perseus and Andromeda</text:p>
          </table:table-cell>
          <table:table-cell office:value-type="string">
            <text:p>andromeda</text:p>
          </table:table-cell>
          <table:table-cell office:value-type="string">
            <text:p>1570-72</text:p>
          </table:table-cell>
          <table:table-cell office:value-type="string">
            <text:p>oil on slate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Monument to Michelangelo</text:p>
          </table:table-cell>
          <table:table-cell office:value-type="string">
            <text:p>monument</text:p>
          </table:table-cell>
          <table:table-cell office:value-type="float" office:value="1570">
            <text:p>1570</text:p>
          </table:table-cell>
          <table:table-cell office:value-type="string">
            <text:p>marble</text:p>
          </table:table-cell>
          <table:table-cell office:value-type="string">
            <text:p>Santa Croce, Florence</text:p>
          </table:table-cell>
          <table:table-cell table:number-columns-repeated="1019"/>
        </table:table-row>
        <table:table-row table:style-name="ro6">
          <table:table-cell office:value-type="string">
            <text:p>Abraham and the Three Angels</text:p>
          </table:table-cell>
          <table:table-cell office:value-type="string">
            <text:p>angels</text:p>
          </table:table-cell>
          <table:table-cell/>
          <table:table-cell office:value-type="string">
            <text:p>pen and brown ink and black chalk on paper</text:p>
          </table:table-cell>
          <table:table-cell office:value-type="string">
            <text:p>National Gallery of Canada, Ottawa</text:p>
          </table:table-cell>
          <table:table-cell table:number-columns-repeated="1019"/>
        </table:table-row>
        <table:table-row table:style-name="ro6">
          <table:table-cell office:value-type="string">
            <text:p>Martyrdom of St Sigismund</text:p>
          </table:table-cell>
          <table:table-cell office:value-type="string">
            <text:p>martyr</text:p>
          </table:table-cell>
          <table:table-cell/>
          <table:table-cell office:value-type="string">
            <text:p>Pen and brown ink and brown wash over black chalk on paper</text:p>
          </table:table-cell>
          <table:table-cell office:value-type="string">
            <text:p>Musée des Beaux-Arts, Lille</text:p>
          </table:table-cell>
          <table:table-cell table:number-columns-repeated="1019"/>
        </table:table-row>
        <table:table-row table:style-name="ro6">
          <table:table-cell office:value-type="string">
            <text:p>Pope Leo X Appointing Cardinals</text:p>
          </table:table-cell>
          <table:table-cell office:value-type="string">
            <text:p>pope</text:p>
          </table:table-cell>
          <table:table-cell office:value-type="string">
            <text:p>1556-59</text:p>
          </table:table-cell>
          <table:table-cell office:value-type="string">
            <text:p>drawing</text:p>
          </table:table-cell>
          <table:table-cell office:value-type="string">
            <text:p>Szépmûvészeti Múzeum, Budapest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The Mutilaton of Uranus by Saturn</text:p>
          </table:table-cell>
          <table:table-cell office:value-type="string">
            <text:p>saturn</text:p>
          </table:table-cell>
          <table:table-cell office:value-type="float" office:value="1560">
            <text:p>1560</text:p>
          </table:table-cell>
          <table:table-cell office:value-type="string">
            <text:p>fresco</text:p>
          </table:table-cell>
          <table:table-cell office:value-type="string">
            <text:p>Sala di Cosimo I, 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Interor view</text:p>
          </table:table-cell>
          <table:table-cell office:value-type="string">
            <text:p>interior</text:p>
          </table:table-cell>
          <table:table-cell office:value-type="string">
            <text:p>1542-48</text:p>
          </table:table-cell>
          <table:table-cell office:value-type="string">
            <text:p>fresco</text:p>
          </table:table-cell>
          <table:table-cell office:value-type="string">
            <text:p>Casa Vasari, Arezzo</text:p>
          </table:table-cell>
          <table:table-cell table:number-columns-repeated="1019"/>
        </table:table-row>
        <table:table-row table:style-name="ro6">
          <table:table-cell office:value-type="string">
            <text:p>Tribute of the Nations to Paul III</text:p>
          </table:table-cell>
          <table:table-cell office:value-type="string">
            <text:p>nations</text:p>
          </table:table-cell>
          <table:table-cell office:value-type="float" office:value="1546">
            <text:p>1546</text:p>
          </table:table-cell>
          <table:table-cell office:value-type="string">
            <text:p>fresco</text:p>
          </table:table-cell>
          <table:table-cell office:value-type="string">
            <text:p>Palazzo della Cancellaria, Rome</text:p>
          </table:table-cell>
          <table:table-cell table:number-columns-repeated="1019"/>
        </table:table-row>
        <table:table-row table:style-name="ro6">
          <table:table-cell office:value-type="string">
            <text:p>Paul III Farnese Names Cardinals and Distributes Benefices</text:p>
          </table:table-cell>
          <table:table-cell office:value-type="string">
            <text:p>paul</text:p>
          </table:table-cell>
          <table:table-cell office:value-type="float" office:value="1546">
            <text:p>1546</text:p>
          </table:table-cell>
          <table:table-cell office:value-type="string">
            <text:p>fresco</text:p>
          </table:table-cell>
          <table:table-cell office:value-type="string">
            <text:p>Palazzo della Cancellaria, Rome</text:p>
          </table:table-cell>
          <table:table-cell table:number-columns-repeated="1019"/>
        </table:table-row>
        <table:table-row table:style-name="ro6">
          <table:table-cell office:value-type="string">
            <text:p>Paul III Farnese Directing the Continuance of St Peter's</text:p>
          </table:table-cell>
          <table:table-cell office:value-type="string">
            <text:p>paul1</text:p>
          </table:table-cell>
          <table:table-cell office:value-type="float" office:value="1546">
            <text:p>1546</text:p>
          </table:table-cell>
          <table:table-cell office:value-type="string">
            <text:p>fresco</text:p>
          </table:table-cell>
          <table:table-cell office:value-type="string">
            <text:p>Palazzo della Cancellaria, Rome</text:p>
          </table:table-cell>
          <table:table-cell table:number-columns-repeated="1019"/>
        </table:table-row>
        <table:table-row table:style-name="ro6">
          <table:table-cell office:value-type="string">
            <text:p>Ceiling decoration</text:p>
          </table:table-cell>
          <table:table-cell office:value-type="string">
            <text:p>ceiling</text:p>
          </table:table-cell>
          <table:table-cell office:value-type="string">
            <text:p>1556-58</text:p>
          </table:table-cell>
          <table:table-cell office:value-type="string">
            <text:p>fresco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Ceiling decoration</text:p>
          </table:table-cell>
          <table:table-cell office:value-type="string">
            <text:p>ceiling1</text:p>
          </table:table-cell>
          <table:table-cell office:value-type="string">
            <text:p>1556-58</text:p>
          </table:table-cell>
          <table:table-cell office:value-type="string">
            <text:p>fresco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Interor view</text:p>
          </table:table-cell>
          <table:table-cell office:value-type="string">
            <text:p>interior1</text:p>
          </table:table-cell>
          <table:table-cell office:value-type="string">
            <text:p>155-57</text:p>
          </table:table-cell>
          <table:table-cell office:value-type="string">
            <text:p>fresco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Sala del Cinquecento</text:p>
          </table:table-cell>
          <table:table-cell office:value-type="string">
            <text:p>interior2</text:p>
          </table:table-cell>
          <table:table-cell office:value-type="string">
            <text:p>Completed 1565</text:p>
          </table:table-cell>
          <table:table-cell office:value-type="string">
            <text:p>fresco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Ceiling of the Sala del Cinquecento (detail)</text:p>
          </table:table-cell>
          <table:table-cell office:value-type="string">
            <text:p>ceiling2</text:p>
          </table:table-cell>
          <table:table-cell office:value-type="string">
            <text:p>Completed 1565</text:p>
          </table:table-cell>
          <table:table-cell office:value-type="string">
            <text:p>fresco</text:p>
          </table:table-cell>
          <table:table-cell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office:value-type="string">
            <text:p>The Studio of the Painter</text:p>
          </table:table-cell>
          <table:table-cell office:value-type="string">
            <text:p>studio</text:p>
          </table:table-cell>
          <table:table-cell office:value-type="float" office:value="1563">
            <text:p>1563</text:p>
          </table:table-cell>
          <table:table-cell office:value-type="string">
            <text:p>fresco</text:p>
          </table:table-cell>
          <table:table-cell office:value-type="string">
            <text:p>Casa Vasari, Florence</text:p>
          </table:table-cell>
          <table:table-cell table:number-columns-repeated="1019"/>
        </table:table-row>
        <table:table-row table:style-name="ro6">
          <table:table-cell office:value-type="string">
            <text:p>St Luke Painting the Virgin</text:p>
          </table:table-cell>
          <table:table-cell office:value-type="string">
            <text:p>luke</text:p>
          </table:table-cell>
          <table:table-cell office:value-type="string">
            <text:p>After 1565</text:p>
          </table:table-cell>
          <table:table-cell office:value-type="string">
            <text:p>fresco</text:p>
          </table:table-cell>
          <table:table-cell office:value-type="string">
            <text:p>Santissima Annunziata, Florence</text:p>
          </table:table-cell>
          <table:table-cell table:number-columns-repeated="1019"/>
        </table:table-row>
        <table:table-row table:style-name="ro6">
          <table:table-cell office:value-type="string">
            <text:p>The Last Judgment</text:p>
          </table:table-cell>
          <table:table-cell office:value-type="string">
            <text:p>judgement</text:p>
          </table:table-cell>
          <table:table-cell office:value-type="string">
            <text:p>1552-79</text:p>
          </table:table-cell>
          <table:table-cell office:value-type="string">
            <text:p>fresco</text:p>
          </table:table-cell>
          <table:table-cell office:value-type="string">
            <text:p>Duomo, Florence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The Nativity With The Adoration Of The Shepherds</text:p>
          </table:table-cell>
          <table:table-cell office:value-type="string">
            <text:p>nativity1</text:p>
          </table:table-cell>
          <table:table-cell/>
          <table:table-cell office:value-type="string">
            <text:p>oil on slate</text:p>
          </table:table-cell>
          <table:table-cell table:style-name="Default" office:value-type="string">
            <text:p>Private collection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Death of the Martyr Petrus</text:p>
          </table:table-cell>
          <table:table-cell office:value-type="string">
            <text:p>petrus</text:p>
          </table:table-cell>
          <table:table-cell office:value-type="float" office:value="1570">
            <text:p>1570</text:p>
          </table:table-cell>
          <table:table-cell office:value-type="string">
            <text:p>tempera</text:p>
          </table:table-cell>
          <table:table-cell table:style-name="Default" office:value-type="string">
            <text:p>Kunsthistorisches Museum vienna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the way to calvary</text:p>
          </table:table-cell>
          <table:table-cell office:value-type="string">
            <text:p>calvary</text:p>
          </table:table-cell>
          <table:table-cell table:number-columns-repeated="2"/>
          <table:table-cell office:value-type="string">
            <text:p>Florence, Santa Croce 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Pentecost</text:p>
          </table:table-cell>
          <table:table-cell office:value-type="string">
            <text:p>pentecost</text:p>
          </table:table-cell>
          <table:table-cell table:number-columns-repeated="2"/>
          <table:table-cell office:value-type="string">
            <text:p>Florence, Santa Croce 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the Taking of Pisa</text:p>
          </table:table-cell>
          <table:table-cell office:value-type="string">
            <text:p>piza</text:p>
          </table:table-cell>
          <table:table-cell office:value-type="string">
            <text:p>1563-65</text:p>
          </table:table-cell>
          <table:table-cell office:value-type="string">
            <text:p>fresco</text:p>
          </table:table-cell>
          <table:table-cell office:value-type="string">
            <text:p>Florence,Palazzo Vecchio, Salone del Cinquecento </text:p>
          </table:table-cell>
          <table:table-cell table:number-columns-repeated="1019"/>
        </table:table-row>
        <table:table-row table:style-name="ro6" table:number-rows-repeated="11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6"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1019"/>
        </table:table-row>
        <table:table-row table:style-name="ro6"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1019"/>
        </table:table-row>
        <table:table-row table:style-name="ro7">
          <table:table-cell table:style-name="Default"/>
          <table:table-cell/>
          <table:table-cell table:style-name="ce18" table:number-columns-repeated="3"/>
          <table:table-cell table:number-columns-repeated="1019"/>
        </table:table-row>
        <table:table-row table:style-name="ro2" table:number-rows-repeated="16"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1019"/>
        </table:table-row>
      </table:table>
      <table:table table:name="year" table:style-name="ta4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7" table:default-cell-style-name="Default"/>
        <table:table-row table:style-name="ro5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pagename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8"/>
        </table:table-row>
        <table:table-row table:style-name="ro5">
          <table:table-cell office:value-type="float" office:value="1532">
            <text:p>1532</text:p>
          </table:table-cell>
          <table:table-cell table:style-name="ce12" office:value-type="string">
            <text:p>Entombment</text:p>
          </table:table-cell>
          <table:table-cell office:value-type="string">
            <text:p>entomb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34">
            <text:p>1534</text:p>
          </table:table-cell>
          <table:table-cell table:style-name="ce12" office:value-type="string">
            <text:p>Portrait of Duke Alessandro de' Medici</text:p>
          </table:table-cell>
          <table:table-cell office:value-type="string">
            <text:p>medici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0">
            <text:p>1540</text:p>
          </table:table-cell>
          <table:table-cell table:style-name="ce12" office:value-type="string">
            <text:p>Deposition from the Cross</text:p>
          </table:table-cell>
          <table:table-cell office:value-type="string">
            <text:p>deposition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1">
            <text:p>1541</text:p>
          </table:table-cell>
          <table:table-cell table:style-name="ce12" office:value-type="string">
            <text:p>Allegory of the Immaculate Conception</text:p>
          </table:table-cell>
          <table:table-cell office:value-type="string">
            <text:p>conception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1">
            <text:p>1541</text:p>
          </table:table-cell>
          <table:table-cell table:style-name="ce12" office:value-type="string">
            <text:p>Temptations of St Jerome</text:p>
          </table:table-cell>
          <table:table-cell office:value-type="string">
            <text:p>jerome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42-48</text:p>
          </table:table-cell>
          <table:table-cell table:style-name="ce12" office:value-type="string">
            <text:p>Interor view</text:p>
          </table:table-cell>
          <table:table-cell office:value-type="string">
            <text:p>interior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2">
            <text:p>1542</text:p>
          </table:table-cell>
          <table:table-cell table:style-name="ce12" office:value-type="string">
            <text:p>Justice</text:p>
          </table:table-cell>
          <table:table-cell office:value-type="string">
            <text:p>justice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2">
            <text:p>1542</text:p>
          </table:table-cell>
          <table:table-cell table:style-name="ce12" office:value-type="string">
            <text:p>Patience</text:p>
          </table:table-cell>
          <table:table-cell office:value-type="string">
            <text:p>patience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6">
            <text:p>1546</text:p>
          </table:table-cell>
          <table:table-cell table:style-name="ce12" office:value-type="string">
            <text:p>Nativity The </text:p>
          </table:table-cell>
          <table:table-cell office:value-type="string">
            <text:p>nativity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6">
            <text:p>1546</text:p>
          </table:table-cell>
          <table:table-cell table:style-name="ce12" office:value-type="string">
            <text:p>Paul III Farnese Directing the Continuance of St Peter's</text:p>
          </table:table-cell>
          <table:table-cell office:value-type="string">
            <text:p>paul1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6">
            <text:p>1546</text:p>
          </table:table-cell>
          <table:table-cell table:style-name="ce12" office:value-type="string">
            <text:p>Paul III Farnese Names Cardinals and Distributes Benefices</text:p>
          </table:table-cell>
          <table:table-cell office:value-type="string">
            <text:p>paul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46">
            <text:p>1546</text:p>
          </table:table-cell>
          <table:table-cell table:style-name="ce12" office:value-type="string">
            <text:p>Tribute of the Nations to Paul III</text:p>
          </table:table-cell>
          <table:table-cell office:value-type="string">
            <text:p>nations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50-67</text:p>
          </table:table-cell>
          <table:table-cell table:style-name="ce12" office:value-type="string">
            <text:p>Self-Portrait</text:p>
          </table:table-cell>
          <table:table-cell office:value-type="string">
            <text:p>self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52-79</text:p>
          </table:table-cell>
          <table:table-cell table:style-name="ce12" office:value-type="string">
            <text:p>Last Judgment The </text:p>
          </table:table-cell>
          <table:table-cell office:value-type="string">
            <text:p>judgement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56-58</text:p>
          </table:table-cell>
          <table:table-cell table:style-name="ce12" office:value-type="string">
            <text:p>Ceiling decoration</text:p>
          </table:table-cell>
          <table:table-cell office:value-type="string">
            <text:p>ceiling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56-58</text:p>
          </table:table-cell>
          <table:table-cell table:style-name="ce12" office:value-type="string">
            <text:p>Ceiling decoration</text:p>
          </table:table-cell>
          <table:table-cell office:value-type="string">
            <text:p>ceiling1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56-59</text:p>
          </table:table-cell>
          <table:table-cell table:style-name="ce12" office:value-type="string">
            <text:p>Pope Leo X Appointing Cardinals</text:p>
          </table:table-cell>
          <table:table-cell office:value-type="string">
            <text:p>pope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60s</text:p>
          </table:table-cell>
          <table:table-cell table:style-name="ce12" office:value-type="string">
            <text:p>Martyrdom of St Stephen</text:p>
          </table:table-cell>
          <table:table-cell office:value-type="string">
            <text:p>stephen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60">
            <text:p>1560</text:p>
          </table:table-cell>
          <table:table-cell table:style-name="ce13" office:value-type="string">
            <text:p>Mutilaton of Uranus by Saturn The </text:p>
          </table:table-cell>
          <table:table-cell office:value-type="string">
            <text:p>saturn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63-65</text:p>
          </table:table-cell>
          <table:table-cell table:style-name="ce20" office:value-type="string">
            <text:p>Taking of Pisa the </text:p>
          </table:table-cell>
          <table:table-cell office:value-type="string">
            <text:p>piza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63">
            <text:p>1563</text:p>
          </table:table-cell>
          <table:table-cell table:style-name="ce12" office:value-type="string">
            <text:p>Studio of the Painter The </text:p>
          </table:table-cell>
          <table:table-cell office:value-type="string">
            <text:p>studio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64-67</text:p>
          </table:table-cell>
          <table:table-cell table:style-name="ce12" office:value-type="string">
            <text:p>Annunciation</text:p>
          </table:table-cell>
          <table:table-cell office:value-type="string">
            <text:p>annunciation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After 1565</text:p>
          </table:table-cell>
          <table:table-cell table:style-name="ce12" office:value-type="string">
            <text:p>Luke Painting the Virgin St </text:p>
          </table:table-cell>
          <table:table-cell office:value-type="string">
            <text:p>luke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Completed 1565</text:p>
          </table:table-cell>
          <table:table-cell table:style-name="ce12" office:value-type="string">
            <text:p>Ceiling of the Sala del Cinquecento (detail)</text:p>
          </table:table-cell>
          <table:table-cell office:value-type="string">
            <text:p>ceiling2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Completed 1565</text:p>
          </table:table-cell>
          <table:table-cell table:style-name="ce12" office:value-type="string">
            <text:p>Sala del Cinquecento</text:p>
          </table:table-cell>
          <table:table-cell office:value-type="string">
            <text:p>interior2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66">
            <text:p>1566</text:p>
          </table:table-cell>
          <table:table-cell table:style-name="ce12" office:value-type="string">
            <text:p>Marriage at Cana</text:p>
          </table:table-cell>
          <table:table-cell office:value-type="string">
            <text:p>cana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66">
            <text:p>1566</text:p>
          </table:table-cell>
          <table:table-cell table:style-name="ce12" office:value-type="string">
            <text:p>Prophet Elisha The </text:p>
          </table:table-cell>
          <table:table-cell office:value-type="string">
            <text:p>elisha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67-68</text:p>
          </table:table-cell>
          <table:table-cell table:style-name="ce12" office:value-type="string">
            <text:p>Vulcan's Forge</text:p>
          </table:table-cell>
          <table:table-cell office:value-type="string">
            <text:p>forge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70-71</text:p>
          </table:table-cell>
          <table:table-cell table:style-name="ce12" office:value-type="string">
            <text:p>Annunciation</text:p>
          </table:table-cell>
          <table:table-cell office:value-type="string">
            <text:p>annunciation1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70-71</text:p>
          </table:table-cell>
          <table:table-cell table:style-name="ce12" office:value-type="string">
            <text:p>Annunciation</text:p>
          </table:table-cell>
          <table:table-cell office:value-type="string">
            <text:p>annunciation2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70-72</text:p>
          </table:table-cell>
          <table:table-cell table:style-name="ce12" office:value-type="string">
            <text:p>Perseus and Andromeda</text:p>
          </table:table-cell>
          <table:table-cell office:value-type="string">
            <text:p>andromeda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string">
            <text:p>1570-75</text:p>
          </table:table-cell>
          <table:table-cell table:style-name="ce12" office:value-type="string">
            <text:p>View of the Studiolo</text:p>
          </table:table-cell>
          <table:table-cell office:value-type="string">
            <text:p>view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70">
            <text:p>1570</text:p>
          </table:table-cell>
          <table:table-cell table:style-name="ce20" office:value-type="string">
            <text:p>Death of the Martyr Petrus</text:p>
          </table:table-cell>
          <table:table-cell office:value-type="string">
            <text:p>petrus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70">
            <text:p>1570</text:p>
          </table:table-cell>
          <table:table-cell table:style-name="ce12" office:value-type="string">
            <text:p>Monument to Michelangelo</text:p>
          </table:table-cell>
          <table:table-cell office:value-type="string">
            <text:p>monument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 office:value-type="float" office:value="1572">
            <text:p>1572</text:p>
          </table:table-cell>
          <table:table-cell table:style-name="ce12" office:value-type="string">
            <text:p>Incredulity of St Thomas</text:p>
          </table:table-cell>
          <table:table-cell office:value-type="string">
            <text:p>thomas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/>
          <table:table-cell table:style-name="ce12" office:value-type="string">
            <text:p>Abraham and the Three Angels</text:p>
          </table:table-cell>
          <table:table-cell office:value-type="string">
            <text:p>angels</text:p>
          </table:table-cell>
          <table:table-cell/>
          <table:table-cell table:style-name="ce9" table:number-columns-repeated="2"/>
          <table:table-cell table:number-columns-repeated="1018"/>
        </table:table-row>
        <table:table-row table:style-name="ro5">
          <table:table-cell/>
          <table:table-cell table:style-name="ce12" office:value-type="string">
            <text:p>Interor view</text:p>
          </table:table-cell>
          <table:table-cell office:value-type="string">
            <text:p>interior1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/>
          <table:table-cell table:style-name="ce12" office:value-type="string">
            <text:p>Martyrdom of St Sigismund</text:p>
          </table:table-cell>
          <table:table-cell office:value-type="string">
            <text:p>martyr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/>
          <table:table-cell table:style-name="ce20" office:value-type="string">
            <text:p>Pentecost</text:p>
          </table:table-cell>
          <table:table-cell office:value-type="string">
            <text:p>pentecost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/>
          <table:table-cell table:style-name="ce12" office:value-type="string">
            <text:p>Portrait of Lorenzo the Magnificent</text:p>
          </table:table-cell>
          <table:table-cell office:value-type="string">
            <text:p>lorenzo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/>
          <table:table-cell table:style-name="ce20" office:value-type="string">
            <text:p>The Nativity With The Adoration Of The Shepherds</text:p>
          </table:table-cell>
          <table:table-cell office:value-type="string">
            <text:p>nativity1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/>
          <table:table-cell table:style-name="ce20" office:value-type="string">
            <text:p>way to calvary the </text:p>
          </table:table-cell>
          <table:table-cell office:value-type="string">
            <text:p>calvary</text:p>
          </table:table-cell>
          <table:table-cell table:style-name="ce9" table:number-columns-repeated="3"/>
          <table:table-cell table:number-columns-repeated="1018"/>
        </table:table-row>
        <table:table-row table:style-name="ro5" table:number-rows-repeated="44">
          <table:table-cell table:style-name="ce9" table:number-columns-repeated="6"/>
          <table:table-cell table:number-columns-repeated="1018"/>
        </table:table-row>
        <table:table-row table:style-name="ro5" table:number-rows-repeated="18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9" table:number-columns-repeated="2"/>
          <table:table-cell table:number-columns-repeated="1018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dia" table:style-name="ta5" table:print="false">
        <office:forms form:automatic-focus="false" form:apply-design-mode="false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5" table:default-cell-style-name="ce24"/>
        <table:table-column table:style-name="co15" table:number-columns-repeated="1020" table:default-cell-style-name="Default"/>
        <table:table-row table:style-name="ro5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oil on canvas</text:p>
          </table:table-cell>
          <table:table-cell office:value-type="string">
            <text:p>oil on wood</text:p>
          </table:table-cell>
          <table:table-cell office:value-type="string">
            <text:p>pen and ink</text:p>
          </table:table-cell>
          <table:table-cell office:value-type="string">
            <text:p>tempera on wood</text:p>
          </table:table-cell>
          <table:table-cell office:value-type="string">
            <text:p>oil on popular panel</text:p>
          </table:table-cell>
          <table:table-cell office:value-type="string">
            <text:p>pen and wash</text:p>
          </table:table-cell>
          <table:table-cell office:value-type="string">
            <text:p>fresco</text:p>
          </table:table-cell>
          <table:table-cell office:value-type="string">
            <text:p>tempera</text:p>
          </table:table-cell>
          <table:table-cell office:value-type="string">
            <text:p>oil on panel</text:p>
          </table:table-cell>
          <table:table-cell office:value-type="string">
            <text:p>marble</text:p>
          </table:table-cell>
          <table:table-cell office:value-type="string">
            <text:p>oil on slate</text:p>
          </table:table-cell>
          <table:table-cell office:value-type="string">
            <text:p>drawing</text:p>
          </table:table-cell>
          <table:table-cell office:value-type="string">
            <text:p>oil on copper</text:p>
          </table:table-cell>
          <table:table-cell table:number-columns-repeated="1008"/>
        </table:table-row>
        <table:table-row table:style-name="ro5">
          <table:table-cell table:style-name="ce21" office:value-type="string">
            <text:p>Abraham and the Three Angels</text:p>
          </table:table-cell>
          <table:table-cell office:value-type="string">
            <text:p>angels</text:p>
          </table:table-cell>
          <table:table-cell office:value-type="string">
            <text:p>pen and brown ink and black chalk on paper</text:p>
          </table:table-cell>
          <table:table-cell table:style-name="ce12" office:value-type="string">
            <text:p>Deposition from the Cross</text:p>
          </table:table-cell>
          <table:table-cell table:style-name="ce12" office:value-type="string">
            <text:p>Annunciation</text:p>
          </table:table-cell>
          <table:table-cell table:style-name="ce12" office:value-type="string">
            <text:p>Abraham and the Three Angels</text:p>
          </table:table-cell>
          <table:table-cell table:style-name="ce12" office:value-type="string">
            <text:p>Allegory of the Immaculate Conception</text:p>
          </table:table-cell>
          <table:table-cell table:style-name="ce12" office:value-type="string">
            <text:p>Annunciation 1</text:p>
          </table:table-cell>
          <table:table-cell table:style-name="ce12" office:value-type="string">
            <text:p>Annunciation 2</text:p>
          </table:table-cell>
          <table:table-cell table:style-name="ce12" office:value-type="string">
            <text:p>Ceiling decoration</text:p>
          </table:table-cell>
          <table:table-cell table:style-name="ce20" office:value-type="string">
            <text:p>Death of the Martyr Petrus</text:p>
          </table:table-cell>
          <table:table-cell table:style-name="ce12" office:value-type="string">
            <text:p>Entombment</text:p>
          </table:table-cell>
          <table:table-cell table:style-name="ce12" office:value-type="string">
            <text:p>Monument to Michelangelo</text:p>
          </table:table-cell>
          <table:table-cell table:style-name="ce12" office:value-type="string">
            <text:p>Perseus and Andromeda</text:p>
          </table:table-cell>
          <table:table-cell table:style-name="ce12" office:value-type="string">
            <text:p>Pope Leo X Appointing Cardinals</text:p>
          </table:table-cell>
          <table:table-cell table:style-name="ce12" office:value-type="string">
            <text:p>Vulcan's Forge</text:p>
          </table:table-cell>
          <table:table-cell table:number-columns-repeated="1008"/>
        </table:table-row>
        <table:table-row table:style-name="ro5">
          <table:table-cell table:style-name="ce21" office:value-type="string">
            <text:p>Allegory of the Immaculate Conception</text:p>
          </table:table-cell>
          <table:table-cell office:value-type="string">
            <text:p>conception</text:p>
          </table:table-cell>
          <table:table-cell office:value-type="string">
            <text:p>tempera on wood</text:p>
          </table:table-cell>
          <table:table-cell table:style-name="ce12" office:value-type="string">
            <text:p>Martyrdom of St Stephen</text:p>
          </table:table-cell>
          <table:table-cell table:style-name="ce12" office:value-type="string">
            <text:p>Portrait of Lorenzo the Magnificent</text:p>
          </table:table-cell>
          <table:table-cell table:style-name="ce12" office:value-type="string">
            <text:p>Martyrdom of St Sigismund</text:p>
          </table:table-cell>
          <table:table-cell table:style-name="ce27"/>
          <table:table-cell table:style-name="ce9"/>
          <table:table-cell/>
          <table:table-cell table:style-name="ce12" office:value-type="string">
            <text:p>Ceiling decoration</text:p>
          </table:table-cell>
          <table:table-cell/>
          <table:table-cell table:style-name="ce12" office:value-type="string">
            <text:p>Incredulity of St Thomas</text:p>
          </table:table-cell>
          <table:table-cell/>
          <table:table-cell table:style-name="ce20" office:value-type="string">
            <text:p>The Nativity With The Adoration Of The Shepherds</text:p>
          </table:table-cell>
          <table:table-cell table:number-columns-repeated="1010"/>
        </table:table-row>
        <table:table-row table:style-name="ro5">
          <table:table-cell table:style-name="ce21" office:value-type="string">
            <text:p>Annunciation</text:p>
          </table:table-cell>
          <table:table-cell office:value-type="string">
            <text:p>annunciation</text:p>
          </table:table-cell>
          <table:table-cell office:value-type="string">
            <text:p>oil on wood</text:p>
          </table:table-cell>
          <table:table-cell table:style-name="ce12" office:value-type="string">
            <text:p>Nativity The </text:p>
          </table:table-cell>
          <table:table-cell table:style-name="ce12" office:value-type="string">
            <text:p>Prophet Elisha The </text:p>
          </table:table-cell>
          <table:table-cell table:style-name="ce9"/>
          <table:table-cell table:style-name="ce27"/>
          <table:table-cell table:style-name="ce9"/>
          <table:table-cell/>
          <table:table-cell table:style-name="ce12" office:value-type="string">
            <text:p>Ceiling of the Sala del Cinquecento (detail)</text:p>
          </table:table-cell>
          <table:table-cell/>
          <table:table-cell table:style-name="ce12" office:value-type="string">
            <text:p>Justice</text:p>
          </table:table-cell>
          <table:table-cell table:number-columns-repeated="1012"/>
        </table:table-row>
        <table:table-row table:style-name="ro5">
          <table:table-cell table:style-name="ce21" office:value-type="string">
            <text:p>Annunciation 1</text:p>
          </table:table-cell>
          <table:table-cell office:value-type="string">
            <text:p>annunciation1</text:p>
          </table:table-cell>
          <table:table-cell office:value-type="string">
            <text:p>oil on poplar panel</text:p>
          </table:table-cell>
          <table:table-cell table:style-name="ce12" office:value-type="string">
            <text:p>Portrait of Duke Alessandro de' Medici</text:p>
          </table:table-cell>
          <table:table-cell table:style-name="ce12" office:value-type="string">
            <text:p>Temptations of St Jerome</text:p>
          </table:table-cell>
          <table:table-cell table:style-name="ce9"/>
          <table:table-cell table:style-name="ce27"/>
          <table:table-cell table:style-name="ce9"/>
          <table:table-cell/>
          <table:table-cell table:style-name="ce12" office:value-type="string">
            <text:p>Interor view</text:p>
          </table:table-cell>
          <table:table-cell/>
          <table:table-cell table:style-name="ce12" office:value-type="string">
            <text:p>Marriage at Cana</text:p>
          </table:table-cell>
          <table:table-cell table:number-columns-repeated="1012"/>
        </table:table-row>
        <table:table-row table:style-name="ro5">
          <table:table-cell table:style-name="ce21" office:value-type="string">
            <text:p>Annunciation 2</text:p>
          </table:table-cell>
          <table:table-cell office:value-type="string">
            <text:p>annunciation2</text:p>
          </table:table-cell>
          <table:table-cell office:value-type="string">
            <text:p>pen and wash squared with black chalk</text:p>
          </table:table-cell>
          <table:table-cell table:style-name="ce12" office:value-type="string">
            <text:p>Self-Portrait</text:p>
          </table:table-cell>
          <table:table-cell table:style-name="ce25"/>
          <table:table-cell table:style-name="ce9"/>
          <table:table-cell table:style-name="ce27"/>
          <table:table-cell table:style-name="ce9"/>
          <table:table-cell/>
          <table:table-cell table:style-name="ce12" office:value-type="string">
            <text:p>Interor view</text:p>
          </table:table-cell>
          <table:table-cell/>
          <table:table-cell table:style-name="ce12" office:value-type="string">
            <text:p>Patience</text:p>
          </table:table-cell>
          <table:table-cell table:number-columns-repeated="1012"/>
        </table:table-row>
        <table:table-row table:style-name="ro5">
          <table:table-cell table:style-name="ce21" office:value-type="string">
            <text:p>Ceiling decoration</text:p>
          </table:table-cell>
          <table:table-cell office:value-type="string">
            <text:p>ceiling</text:p>
          </table:table-cell>
          <table:table-cell office:value-type="string">
            <text:p>fresco</text:p>
          </table:table-cell>
          <table:table-cell table:style-name="ce9"/>
          <table:table-cell table:style-name="ce26"/>
          <table:table-cell table:style-name="ce9"/>
          <table:table-cell table:style-name="ce27"/>
          <table:table-cell table:style-name="ce9"/>
          <table:table-cell/>
          <table:table-cell table:style-name="ce12" office:value-type="string">
            <text:p>Last Judgment The </text:p>
          </table:table-cell>
          <table:table-cell/>
          <table:table-cell table:style-name="ce12" office:value-type="string">
            <text:p>View of the Studiolo</text:p>
          </table:table-cell>
          <table:table-cell table:number-columns-repeated="1012"/>
        </table:table-row>
        <table:table-row table:style-name="ro5">
          <table:table-cell table:style-name="ce21" office:value-type="string">
            <text:p>Ceiling decoration</text:p>
          </table:table-cell>
          <table:table-cell office:value-type="string">
            <text:p>ceiling1</text:p>
          </table:table-cell>
          <table:table-cell office:value-type="string">
            <text:p>fresco</text:p>
          </table:table-cell>
          <table:table-cell table:style-name="ce9"/>
          <table:table-cell table:style-name="ce25"/>
          <table:table-cell table:style-name="ce9"/>
          <table:table-cell table:style-name="ce27"/>
          <table:table-cell table:style-name="ce9"/>
          <table:table-cell/>
          <table:table-cell table:style-name="ce12" office:value-type="string">
            <text:p>Luke Painting the Virgin St 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Ceiling of the Sala del Cinquecento (detail)</text:p>
          </table:table-cell>
          <table:table-cell office:value-type="string">
            <text:p>ceiling2</text:p>
          </table:table-cell>
          <table:table-cell office:value-type="string">
            <text:p>fresco</text:p>
          </table:table-cell>
          <table:table-cell table:style-name="ce9"/>
          <table:table-cell table:style-name="ce25"/>
          <table:table-cell table:style-name="ce9"/>
          <table:table-cell table:style-name="ce27"/>
          <table:table-cell table:style-name="ce9"/>
          <table:table-cell/>
          <table:table-cell table:style-name="ce13" office:value-type="string">
            <text:p>Mutilaton of Uranus by Saturn The 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Death of the Martyr Petrus</text:p>
          </table:table-cell>
          <table:table-cell office:value-type="string">
            <text:p>petrus</text:p>
          </table:table-cell>
          <table:table-cell office:value-type="string">
            <text:p>tempera</text:p>
          </table:table-cell>
          <table:table-cell table:style-name="ce9"/>
          <table:table-cell table:style-name="ce25"/>
          <table:table-cell table:style-name="ce9" table:number-columns-repeated="3"/>
          <table:table-cell/>
          <table:table-cell table:style-name="ce12" office:value-type="string">
            <text:p>Paul III Farnese Directing the Continuance of St Peter's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Deposition from the Cross</text:p>
          </table:table-cell>
          <table:table-cell office:value-type="string">
            <text:p>deposition</text:p>
          </table:table-cell>
          <table:table-cell office:value-type="string">
            <text:p>oil on canvas</text:p>
          </table:table-cell>
          <table:table-cell table:style-name="ce9"/>
          <table:table-cell table:style-name="ce25"/>
          <table:table-cell table:style-name="ce9" table:number-columns-repeated="3"/>
          <table:table-cell/>
          <table:table-cell table:style-name="ce12" office:value-type="string">
            <text:p>Paul III Farnese Names Cardinals and Distributes Benefices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Entombment</text:p>
          </table:table-cell>
          <table:table-cell office:value-type="string">
            <text:p>entomb</text:p>
          </table:table-cell>
          <table:table-cell office:value-type="string">
            <text:p>oil on panel</text:p>
          </table:table-cell>
          <table:table-cell table:style-name="ce9"/>
          <table:table-cell table:style-name="ce25"/>
          <table:table-cell table:style-name="ce9" table:number-columns-repeated="3"/>
          <table:table-cell/>
          <table:table-cell table:style-name="ce12" office:value-type="string">
            <text:p>Sala del Cinquecento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Incredulity of St Thomas</text:p>
          </table:table-cell>
          <table:table-cell office:value-type="string">
            <text:p>thomas</text:p>
          </table:table-cell>
          <table:table-cell office:value-type="string">
            <text:p>oil on panel</text:p>
          </table:table-cell>
          <table:table-cell table:style-name="ce9"/>
          <table:table-cell table:style-name="ce27"/>
          <table:table-cell table:style-name="ce9" table:number-columns-repeated="3"/>
          <table:table-cell/>
          <table:table-cell table:style-name="ce12" office:value-type="string">
            <text:p>Studio of the Painter The 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Interor view</text:p>
          </table:table-cell>
          <table:table-cell office:value-type="string">
            <text:p>interior</text:p>
          </table:table-cell>
          <table:table-cell office:value-type="string">
            <text:p>fresco</text:p>
          </table:table-cell>
          <table:table-cell table:style-name="ce9"/>
          <table:table-cell table:style-name="ce27"/>
          <table:table-cell table:style-name="ce9" table:number-columns-repeated="3"/>
          <table:table-cell/>
          <table:table-cell table:style-name="ce20" office:value-type="string">
            <text:p>Taking of Pisa the 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Interor view</text:p>
          </table:table-cell>
          <table:table-cell office:value-type="string">
            <text:p>interior1</text:p>
          </table:table-cell>
          <table:table-cell office:value-type="string">
            <text:p>fresco</text:p>
          </table:table-cell>
          <table:table-cell table:style-name="ce9"/>
          <table:table-cell table:style-name="ce27"/>
          <table:table-cell table:style-name="ce9" table:number-columns-repeated="3"/>
          <table:table-cell/>
          <table:table-cell table:style-name="ce12" office:value-type="string">
            <text:p>Tribute of the Nations to Paul III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Justice</text:p>
          </table:table-cell>
          <table:table-cell office:value-type="string">
            <text:p>justice</text:p>
          </table:table-cell>
          <table:table-cell office:value-type="string">
            <text:p>oil on panel</text:p>
          </table:table-cell>
          <table:table-cell table:style-name="ce9"/>
          <table:table-cell table:style-name="ce25"/>
          <table:table-cell table:style-name="ce9" table:number-columns-repeated="3"/>
          <table:table-cell table:number-columns-repeated="1016"/>
        </table:table-row>
        <table:table-row table:style-name="ro5">
          <table:table-cell table:style-name="ce21" office:value-type="string">
            <text:p>Last Judgment The </text:p>
          </table:table-cell>
          <table:table-cell office:value-type="string">
            <text:p>judgement</text:p>
          </table:table-cell>
          <table:table-cell office:value-type="string">
            <text:p>fresco</text:p>
          </table:table-cell>
          <table:table-cell table:style-name="ce9"/>
          <table:table-cell table:style-name="ce26"/>
          <table:table-cell table:style-name="ce9" table:number-columns-repeated="3"/>
          <table:table-cell table:number-columns-repeated="1016"/>
        </table:table-row>
        <table:table-row table:style-name="ro5">
          <table:table-cell table:style-name="ce21" office:value-type="string">
            <text:p>Luke Painting the Virgin St </text:p>
          </table:table-cell>
          <table:table-cell office:value-type="string">
            <text:p>luke</text:p>
          </table:table-cell>
          <table:table-cell office:value-type="string">
            <text:p>fresco</text:p>
          </table:table-cell>
          <table:table-cell table:style-name="ce9"/>
          <table:table-cell table:style-name="ce27"/>
          <table:table-cell table:style-name="ce9" table:number-columns-repeated="3"/>
          <table:table-cell table:number-columns-repeated="1016"/>
        </table:table-row>
        <table:table-row table:style-name="ro5">
          <table:table-cell table:style-name="ce21" office:value-type="string">
            <text:p>Marriage at Cana</text:p>
          </table:table-cell>
          <table:table-cell office:value-type="string">
            <text:p>cana</text:p>
          </table:table-cell>
          <table:table-cell office:value-type="string">
            <text:p>oil on panel</text:p>
          </table:table-cell>
          <table:table-cell table:style-name="ce9"/>
          <table:table-cell table:style-name="ce26"/>
          <table:table-cell table:style-name="ce9" table:number-columns-repeated="3"/>
          <table:table-cell table:number-columns-repeated="1016"/>
        </table:table-row>
        <table:table-row table:style-name="ro5">
          <table:table-cell table:style-name="ce21" office:value-type="string">
            <text:p>Martyrdom of St Sigismund</text:p>
          </table:table-cell>
          <table:table-cell office:value-type="string">
            <text:p>martyr</text:p>
          </table:table-cell>
          <table:table-cell office:value-type="string">
            <text:p>Pen and brown ink and brown wash over black chalk on paper</text:p>
          </table:table-cell>
          <table:table-cell table:style-name="ce9"/>
          <table:table-cell table:style-name="ce27"/>
          <table:table-cell table:style-name="ce9" table:number-columns-repeated="3"/>
          <table:table-cell table:number-columns-repeated="1016"/>
        </table:table-row>
        <table:table-row table:style-name="ro5">
          <table:table-cell table:style-name="ce21" office:value-type="string">
            <text:p>Martyrdom of St Stephen</text:p>
          </table:table-cell>
          <table:table-cell office:value-type="string">
            <text:p>stephen</text:p>
          </table:table-cell>
          <table:table-cell office:value-type="string">
            <text:p>oil on canvas</text:p>
          </table:table-cell>
          <table:table-cell table:style-name="ce9"/>
          <table:table-cell table:style-name="ce27"/>
          <table:table-cell table:style-name="ce9" table:number-columns-repeated="3"/>
          <table:table-cell table:number-columns-repeated="1016"/>
        </table:table-row>
        <table:table-row table:style-name="ro5">
          <table:table-cell table:style-name="ce21" office:value-type="string">
            <text:p>Monument to Michelangelo</text:p>
          </table:table-cell>
          <table:table-cell office:value-type="string">
            <text:p>monument</text:p>
          </table:table-cell>
          <table:table-cell office:value-type="string">
            <text:p>marble</text:p>
          </table:table-cell>
          <table:table-cell table:style-name="ce9"/>
          <table:table-cell table:style-name="ce27"/>
          <table:table-cell table:style-name="ce9" table:number-columns-repeated="3"/>
          <table:table-cell table:number-columns-repeated="1016"/>
        </table:table-row>
        <table:table-row table:style-name="ro5">
          <table:table-cell table:style-name="ce23" office:value-type="string">
            <text:p>Mutilaton of Uranus by Saturn The </text:p>
          </table:table-cell>
          <table:table-cell office:value-type="string">
            <text:p>saturn</text:p>
          </table:table-cell>
          <table:table-cell office:value-type="string">
            <text:p>fresco</text:p>
          </table:table-cell>
          <table:table-cell table:style-name="ce9"/>
          <table:table-cell table:style-name="ce27"/>
          <table:table-cell table:style-name="ce9" table:number-columns-repeated="3"/>
          <table:table-cell table:number-columns-repeated="1016"/>
        </table:table-row>
        <table:table-row table:style-name="ro5">
          <table:table-cell table:style-name="ce21" office:value-type="string">
            <text:p>Nativity The </text:p>
          </table:table-cell>
          <table:table-cell office:value-type="string">
            <text:p>nativity</text:p>
          </table:table-cell>
          <table:table-cell office:value-type="string">
            <text:p>oil on canvas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Patience</text:p>
          </table:table-cell>
          <table:table-cell office:value-type="string">
            <text:p>patience</text:p>
          </table:table-cell>
          <table:table-cell office:value-type="string">
            <text:p>oil on panel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Paul III Farnese Directing the Continuance of St Peter's</text:p>
          </table:table-cell>
          <table:table-cell office:value-type="string">
            <text:p>paul1</text:p>
          </table:table-cell>
          <table:table-cell office:value-type="string">
            <text:p>fresco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Paul III Farnese Names Cardinals and Distributes Benefices</text:p>
          </table:table-cell>
          <table:table-cell office:value-type="string">
            <text:p>paul</text:p>
          </table:table-cell>
          <table:table-cell office:value-type="string">
            <text:p>fresco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2" office:value-type="string">
            <text:p>Pentecost</text:p>
          </table:table-cell>
          <table:table-cell office:value-type="string">
            <text:p>pentecost</text:p>
          </table:table-cell>
          <table:table-cell/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Perseus and Andromeda</text:p>
          </table:table-cell>
          <table:table-cell office:value-type="string">
            <text:p>andromeda</text:p>
          </table:table-cell>
          <table:table-cell office:value-type="string">
            <text:p>oil on slate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Pope Leo X Appointing Cardinals</text:p>
          </table:table-cell>
          <table:table-cell office:value-type="string">
            <text:p>pope</text:p>
          </table:table-cell>
          <table:table-cell office:value-type="string">
            <text:p>drawing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Portrait of Duke Alessandro de' Medici</text:p>
          </table:table-cell>
          <table:table-cell office:value-type="string">
            <text:p>medici</text:p>
          </table:table-cell>
          <table:table-cell office:value-type="string">
            <text:p>oil on canvas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Portrait of Lorenzo the Magnificent</text:p>
          </table:table-cell>
          <table:table-cell office:value-type="string">
            <text:p>lorenzo</text:p>
          </table:table-cell>
          <table:table-cell office:value-type="string">
            <text:p>oil on wood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Prophet Elisha The </text:p>
          </table:table-cell>
          <table:table-cell office:value-type="string">
            <text:p>elisha</text:p>
          </table:table-cell>
          <table:table-cell office:value-type="string">
            <text:p>oil on wood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Sala del Cinquecento</text:p>
          </table:table-cell>
          <table:table-cell office:value-type="string">
            <text:p>interior2</text:p>
          </table:table-cell>
          <table:table-cell office:value-type="string">
            <text:p>fresco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Self-Portrait</text:p>
          </table:table-cell>
          <table:table-cell office:value-type="string">
            <text:p>self</text:p>
          </table:table-cell>
          <table:table-cell office:value-type="string">
            <text:p>oil on canvas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Studio of the Painter The </text:p>
          </table:table-cell>
          <table:table-cell office:value-type="string">
            <text:p>studio</text:p>
          </table:table-cell>
          <table:table-cell office:value-type="string">
            <text:p>fresco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2" office:value-type="string">
            <text:p>Taking of Pisa the </text:p>
          </table:table-cell>
          <table:table-cell office:value-type="string">
            <text:p>piza</text:p>
          </table:table-cell>
          <table:table-cell office:value-type="string">
            <text:p>fresco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Temptations of St Jerome</text:p>
          </table:table-cell>
          <table:table-cell office:value-type="string">
            <text:p>jerome</text:p>
          </table:table-cell>
          <table:table-cell office:value-type="string">
            <text:p>oil on wood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2" office:value-type="string">
            <text:p>The Nativity With The Adoration Of The Shepherds</text:p>
          </table:table-cell>
          <table:table-cell office:value-type="string">
            <text:p>nativity1</text:p>
          </table:table-cell>
          <table:table-cell office:value-type="string">
            <text:p>oil on slate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Tribute of the Nations to Paul III</text:p>
          </table:table-cell>
          <table:table-cell office:value-type="string">
            <text:p>nations</text:p>
          </table:table-cell>
          <table:table-cell office:value-type="string">
            <text:p>fresco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View of the Studiolo</text:p>
          </table:table-cell>
          <table:table-cell office:value-type="string">
            <text:p>view</text:p>
          </table:table-cell>
          <table:table-cell office:value-type="string">
            <text:p>oil on panel and slate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1" office:value-type="string">
            <text:p>Vulcan's Forge</text:p>
          </table:table-cell>
          <table:table-cell office:value-type="string">
            <text:p>forge</text:p>
          </table:table-cell>
          <table:table-cell office:value-type="string">
            <text:p>oil on copper</text:p>
          </table:table-cell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22" office:value-type="string">
            <text:p>way to calvary the </text:p>
          </table:table-cell>
          <table:table-cell office:value-type="string">
            <text:p>calvary</text:p>
          </table:table-cell>
          <table:table-cell/>
          <table:table-cell table:style-name="ce9" table:number-columns-repeated="5"/>
          <table:table-cell table:number-columns-repeated="1016"/>
        </table:table-row>
        <table:table-row table:style-name="ro5">
          <table:table-cell table:style-name="ce9" table:number-columns-repeated="8"/>
          <table:table-cell table:number-columns-repeated="1016"/>
        </table:table-row>
        <table:table-row table:style-name="ro5" table:number-rows-repeated="33">
          <table:table-cell table:number-columns-repeated="3"/>
          <table:table-cell table:style-name="ce9" table:number-columns-repeated="5"/>
          <table:table-cell table:number-columns-repeated="1016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pics" table:style-name="ta11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2" table:number-columns-repeated="1022" table:default-cell-style-name="Default"/>
        <table:table-row table:style-name="ro1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llegory</text:p>
          </table:table-cell>
          <table:table-cell office:value-type="string">
            <text:p>anatom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ird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corations</text:p>
          </table:table-cell>
          <table:table-cell office:value-type="string">
            <text:p>devils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ousehold items</text:p>
          </table:table-cell>
          <table:table-cell office:value-type="string">
            <text:p>interior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table:number-columns-repeated="2"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saints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table:number-columns-repeated="2" office:value-type="string">
            <text:p>women</text:p>
          </table:table-cell>
          <table:table-cell table:number-columns-repeated="990"/>
        </table:table-row>
        <table:table-row table:style-name="ro11">
          <table:table-cell table:style-name="ce31" office:value-type="string">
            <text:p>Abraham and the Three Angels</text:p>
          </table:table-cell>
          <table:table-cell office:value-type="string">
            <text:p>angels</text:p>
          </table:table-cell>
          <table:table-cell table:style-name="ce35" office:value-type="string">
            <text:p>Allegory of the Immaculate Conception</text:p>
          </table:table-cell>
          <table:table-cell table:style-name="ce35" office:value-type="string">
            <text:p>Last Judgment The </text:p>
          </table:table-cell>
          <table:table-cell table:style-name="ce35" office:value-type="string">
            <text:p>Ceiling decoration</text:p>
          </table:table-cell>
          <table:table-cell table:style-name="ce35" office:value-type="string">
            <text:p>Abraham and the Three Angels</text:p>
          </table:table-cell>
          <table:table-cell table:style-name="ce35" office:value-type="string">
            <text:p>Allegory of the Immaculate Conception</text:p>
          </table:table-cell>
          <table:table-cell table:style-name="ce35" office:value-type="string">
            <text:p>Annunciation</text:p>
          </table:table-cell>
          <table:table-cell table:style-name="ce35" office:value-type="string">
            <text:p>Deposition from the Cross</text:p>
          </table:table-cell>
          <table:table-cell table:style-name="ce35" office:value-type="string">
            <text:p>Abraham and the Three Angels</text:p>
          </table:table-cell>
          <table:table-cell table:style-name="ce35" office:value-type="string">
            <text:p>Marriage at Cana</text:p>
          </table:table-cell>
          <table:table-cell table:style-name="ce35" office:value-type="string">
            <text:p>Abraham and the Three Angels</text:p>
          </table:table-cell>
          <table:table-cell table:style-name="ce35" office:value-type="string">
            <text:p>Paul III Farnese Names Cardinals and Distributes Benefices</text:p>
          </table:table-cell>
          <table:table-cell table:style-name="ce35" office:value-type="string">
            <text:p>Last Judgment The </text:p>
          </table:table-cell>
          <table:table-cell table:style-name="ce35" office:value-type="string">
            <text:p>Annunciation</text:p>
          </table:table-cell>
          <table:table-cell table:number-columns-repeated="4" table:style-name="ce35" office:value-type="string">
            <text:p>Abraham and the Three Angels</text:p>
          </table:table-cell>
          <table:table-cell table:style-name="ce36" office:value-type="string">
            <text:p>Death of the Martyr Petrus</text:p>
          </table:table-cell>
          <table:table-cell table:style-name="ce35" office:value-type="string">
            <text:p>Marriage at Cana</text:p>
          </table:table-cell>
          <table:table-cell table:style-name="ce35" office:value-type="string">
            <text:p>Abraham and the Three Angels</text:p>
          </table:table-cell>
          <table:table-cell table:style-name="ce35" office:value-type="string">
            <text:p>Perseus and Andromeda</text:p>
          </table:table-cell>
          <table:table-cell table:number-columns-repeated="2" table:style-name="ce35" office:value-type="string">
            <text:p>Allegory of the Immaculate Conception</text:p>
          </table:table-cell>
          <table:table-cell table:style-name="ce35" office:value-type="string">
            <text:p>Portrait of Duke Alessandro de' Medici</text:p>
          </table:table-cell>
          <table:table-cell table:style-name="ce35" office:value-type="string">
            <text:p>Annunciation</text:p>
          </table:table-cell>
          <table:table-cell table:style-name="ce35" office:value-type="string">
            <text:p>Perseus and Andromeda</text:p>
          </table:table-cell>
          <table:table-cell table:style-name="ce35" office:value-type="string">
            <text:p>Last Judgment The </text:p>
          </table:table-cell>
          <table:table-cell table:style-name="ce35" office:value-type="string">
            <text:p>Entombment</text:p>
          </table:table-cell>
          <table:table-cell table:style-name="ce35" office:value-type="string">
            <text:p>Paul III Farnese Directing the Continuance of St Peter's</text:p>
          </table:table-cell>
          <table:table-cell table:style-name="ce36" office:value-type="string">
            <text:p>Taking of Pisa the </text:p>
          </table:table-cell>
          <table:table-cell table:style-name="ce35" office:value-type="string">
            <text:p>Abraham and the Three Angels</text:p>
          </table:table-cell>
          <table:table-cell table:style-name="ce36" office:value-type="string">
            <text:p>The Nativity With The Adoration Of The Shepherds</text:p>
          </table:table-cell>
          <table:table-cell table:number-columns-repeated="990"/>
        </table:table-row>
        <table:table-row table:style-name="ro11">
          <table:table-cell table:style-name="ce31" office:value-type="string">
            <text:p>Allegory of the Immaculate Conception</text:p>
          </table:table-cell>
          <table:table-cell office:value-type="string">
            <text:p>conception</text:p>
          </table:table-cell>
          <table:table-cell table:style-name="ce35" office:value-type="string">
            <text:p>Patience</text:p>
          </table:table-cell>
          <table:table-cell/>
          <table:table-cell table:style-name="ce35" office:value-type="string">
            <text:p>Ceiling decoration</text:p>
          </table:table-cell>
          <table:table-cell table:style-name="ce35" office:value-type="string">
            <text:p>Allegory of the Immaculate Conception</text:p>
          </table:table-cell>
          <table:table-cell table:style-name="ce36" office:value-type="string">
            <text:p>Death of the Martyr Petrus</text:p>
          </table:table-cell>
          <table:table-cell table:style-name="ce35" office:value-type="string">
            <text:p>Annunciation 1</text:p>
          </table:table-cell>
          <table:table-cell table:style-name="ce35" office:value-type="string">
            <text:p>Martyrdom of St Sigismund</text:p>
          </table:table-cell>
          <table:table-cell table:style-name="ce35" office:value-type="string">
            <text:p>Allegory of the Immaculate Conception</text:p>
          </table:table-cell>
          <table:table-cell/>
          <table:table-cell table:style-name="ce35" office:value-type="string">
            <text:p>Luke Painting the Virgin St </text:p>
          </table:table-cell>
          <table:table-cell table:style-name="ce35"/>
          <table:table-cell/>
          <table:table-cell table:style-name="ce35" office:value-type="string">
            <text:p>Annunciation 1</text:p>
          </table:table-cell>
          <table:table-cell table:style-name="ce35" office:value-type="string">
            <text:p>Marriage at Cana</text:p>
          </table:table-cell>
          <table:table-cell table:style-name="ce35" office:value-type="string">
            <text:p>Annunciation</text:p>
          </table:table-cell>
          <table:table-cell table:style-name="ce35" office:value-type="string">
            <text:p>Marriage at Cana</text:p>
          </table:table-cell>
          <table:table-cell table:style-name="ce35" office:value-type="string">
            <text:p>Annunciation</text:p>
          </table:table-cell>
          <table:table-cell table:style-name="ce35" office:value-type="string">
            <text:p>Deposition from the Cross</text:p>
          </table:table-cell>
          <table:table-cell/>
          <table:table-cell table:style-name="ce35" office:value-type="string">
            <text:p>Allegory of the Immaculate Conception</text:p>
          </table:table-cell>
          <table:table-cell table:style-name="ce35" office:value-type="string">
            <text:p>Pope Leo X Appointing Cardinals</text:p>
          </table:table-cell>
          <table:table-cell table:style-name="ce35" office:value-type="string">
            <text:p>Justice</text:p>
          </table:table-cell>
          <table:table-cell table:style-name="ce37" office:value-type="string">
            <text:p>Mutilaton of Uranus by Saturn The </text:p>
          </table:table-cell>
          <table:table-cell table:style-name="ce35" office:value-type="string">
            <text:p>Portrait of Lorenzo the Magnificent</text:p>
          </table:table-cell>
          <table:table-cell table:style-name="ce35" office:value-type="string">
            <text:p>Annunciation 1</text:p>
          </table:table-cell>
          <table:table-cell/>
          <table:table-cell table:style-name="ce35" office:value-type="string">
            <text:p>Martyrdom of St Sigismund</text:p>
          </table:table-cell>
          <table:table-cell table:style-name="ce35" office:value-type="string">
            <text:p>Monument to Michelangelo</text:p>
          </table:table-cell>
          <table:table-cell table:style-name="ce35" office:value-type="string">
            <text:p>Perseus and Andromeda</text:p>
          </table:table-cell>
          <table:table-cell/>
          <table:table-cell table:style-name="ce35" office:value-type="string">
            <text:p>Allegory of the Immaculate Conception</text:p>
          </table:table-cell>
          <table:table-cell table:style-name="ce36" office:value-type="string">
            <text:p>way to calvary the </text:p>
          </table:table-cell>
          <table:table-cell table:number-columns-repeated="990"/>
        </table:table-row>
        <table:table-row table:style-name="ro11">
          <table:table-cell table:style-name="ce31" office:value-type="string">
            <text:p>Annunciation</text:p>
          </table:table-cell>
          <table:table-cell office:value-type="string">
            <text:p>annunciation</text:p>
          </table:table-cell>
          <table:table-cell table:number-columns-repeated="2"/>
          <table:table-cell table:style-name="ce35" office:value-type="string">
            <text:p>Ceiling of the Sala del Cinquecento (detail)</text:p>
          </table:table-cell>
          <table:table-cell table:style-name="ce35" office:value-type="string">
            <text:p>Annunciation</text:p>
          </table:table-cell>
          <table:table-cell table:style-name="ce35" office:value-type="string">
            <text:p>Deposition from the Cross</text:p>
          </table:table-cell>
          <table:table-cell table:style-name="ce35" office:value-type="string">
            <text:p>Annunciation 2</text:p>
          </table:table-cell>
          <table:table-cell table:style-name="ce35" office:value-type="string">
            <text:p>Paul III Farnese Directing the Continuance of St Peter's</text:p>
          </table:table-cell>
          <table:table-cell table:style-name="ce35" office:value-type="string">
            <text:p>Last Judgment The </text:p>
          </table:table-cell>
          <table:table-cell/>
          <table:table-cell table:style-name="ce35" office:value-type="string">
            <text:p>Marriage at Cana</text:p>
          </table:table-cell>
          <table:table-cell table:style-name="ce35"/>
          <table:table-cell/>
          <table:table-cell table:style-name="ce35" office:value-type="string">
            <text:p>Annunciation 2</text:p>
          </table:table-cell>
          <table:table-cell/>
          <table:table-cell table:style-name="ce35" office:value-type="string">
            <text:p>Annunciation 1</text:p>
          </table:table-cell>
          <table:table-cell table:style-name="ce35" office:value-type="string">
            <text:p>Temptations of St Jerome</text:p>
          </table:table-cell>
          <table:table-cell table:style-name="ce35" office:value-type="string">
            <text:p>Annunciation 1</text:p>
          </table:table-cell>
          <table:table-cell table:style-name="ce35" office:value-type="string">
            <text:p>Entombment</text:p>
          </table:table-cell>
          <table:table-cell/>
          <table:table-cell table:style-name="ce35" office:value-type="string">
            <text:p>Ceiling decoration</text:p>
          </table:table-cell>
          <table:table-cell table:style-name="ce35" office:value-type="string">
            <text:p>Portrait of Duke Alessandro de' Medici</text:p>
          </table:table-cell>
          <table:table-cell table:style-name="ce37" office:value-type="string">
            <text:p>Mutilaton of Uranus by Saturn The </text:p>
          </table:table-cell>
          <table:table-cell table:style-name="ce35" office:value-type="string">
            <text:p>Perseus and Andromeda</text:p>
          </table:table-cell>
          <table:table-cell table:style-name="ce35" office:value-type="string">
            <text:p>Self-Portrait</text:p>
          </table:table-cell>
          <table:table-cell table:style-name="ce35" office:value-type="string">
            <text:p>Annunciation 2</text:p>
          </table:table-cell>
          <table:table-cell/>
          <table:table-cell table:style-name="ce35" office:value-type="string">
            <text:p>Martyrdom of St Stephen</text:p>
          </table:table-cell>
          <table:table-cell/>
          <table:table-cell table:style-name="ce35" office:value-type="string">
            <text:p>Portrait of Duke Alessandro de' Medici</text:p>
          </table:table-cell>
          <table:table-cell/>
          <table:table-cell table:style-name="ce35" office:value-type="string">
            <text:p>Annunciation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Annunciation 1</text:p>
          </table:table-cell>
          <table:table-cell office:value-type="string">
            <text:p>annunciation1</text:p>
          </table:table-cell>
          <table:table-cell table:number-columns-repeated="2"/>
          <table:table-cell table:style-name="ce35" office:value-type="string">
            <text:p>Luke Painting the Virgin St </text:p>
          </table:table-cell>
          <table:table-cell table:style-name="ce35" office:value-type="string">
            <text:p>Annunciation 1</text:p>
          </table:table-cell>
          <table:table-cell table:style-name="ce35" office:value-type="string">
            <text:p>Entombment</text:p>
          </table:table-cell>
          <table:table-cell table:style-name="ce36" office:value-type="string">
            <text:p>Pentecost</text:p>
          </table:table-cell>
          <table:table-cell table:style-name="ce35" office:value-type="string">
            <text:p>Perseus and Andromeda</text:p>
          </table:table-cell>
          <table:table-cell table:style-name="ce35" office:value-type="string">
            <text:p>Luke Painting the Virgin St </text:p>
          </table:table-cell>
          <table:table-cell/>
          <table:table-cell table:style-name="ce35" office:value-type="string">
            <text:p>Paul III Farnese Directing the Continuance of St Peter's</text:p>
          </table:table-cell>
          <table:table-cell table:style-name="ce35"/>
          <table:table-cell table:number-columns-repeated="3"/>
          <table:table-cell table:style-name="ce35" office:value-type="string">
            <text:p>Annunciation 2</text:p>
          </table:table-cell>
          <table:table-cell/>
          <table:table-cell table:style-name="ce35" office:value-type="string">
            <text:p>Annunciation 2</text:p>
          </table:table-cell>
          <table:table-cell table:style-name="ce35" office:value-type="string">
            <text:p>Justice</text:p>
          </table:table-cell>
          <table:table-cell/>
          <table:table-cell table:style-name="ce35" office:value-type="string">
            <text:p>Ceiling decoration</text:p>
          </table:table-cell>
          <table:table-cell table:style-name="ce35" office:value-type="string">
            <text:p>Portrait of Lorenzo the Magnificent</text:p>
          </table:table-cell>
          <table:table-cell table:style-name="ce35" office:value-type="string">
            <text:p>Perseus and Andromeda</text:p>
          </table:table-cell>
          <table:table-cell table:style-name="ce35" office:value-type="string">
            <text:p>Studio of the Painter The </text:p>
          </table:table-cell>
          <table:table-cell/>
          <table:table-cell table:style-name="ce35" office:value-type="string">
            <text:p>Deposition from the Cross</text:p>
          </table:table-cell>
          <table:table-cell/>
          <table:table-cell table:style-name="ce35" office:value-type="string">
            <text:p>Temptations of St Jerome</text:p>
          </table:table-cell>
          <table:table-cell/>
          <table:table-cell table:style-name="ce36" office:value-type="string">
            <text:p>Taking of Pisa the </text:p>
          </table:table-cell>
          <table:table-cell/>
          <table:table-cell table:style-name="ce35" office:value-type="string">
            <text:p>Annunciation 1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Annunciation 2</text:p>
          </table:table-cell>
          <table:table-cell office:value-type="string">
            <text:p>annunciation2</text:p>
          </table:table-cell>
          <table:table-cell table:number-columns-repeated="2"/>
          <table:table-cell table:style-name="ce35" office:value-type="string">
            <text:p>Nativity The </text:p>
          </table:table-cell>
          <table:table-cell table:style-name="ce35" office:value-type="string">
            <text:p>Annunciation 2</text:p>
          </table:table-cell>
          <table:table-cell table:style-name="ce35" office:value-type="string">
            <text:p>Justice</text:p>
          </table:table-cell>
          <table:table-cell table:style-name="ce35" office:value-type="string">
            <text:p>Temptations of St Jerome</text:p>
          </table:table-cell>
          <table:table-cell table:style-name="ce35" office:value-type="string">
            <text:p>Portrait of Duke Alessandro de' Medici</text:p>
          </table:table-cell>
          <table:table-cell table:style-name="ce35" office:value-type="string">
            <text:p>Paul III Farnese Directing the Continuance of St Peter's</text:p>
          </table:table-cell>
          <table:table-cell/>
          <table:table-cell table:style-name="ce35" office:value-type="string">
            <text:p>Portrait of Duke Alessandro de' Medici</text:p>
          </table:table-cell>
          <table:table-cell table:number-columns-repeated="4"/>
          <table:table-cell table:style-name="ce35" office:value-type="string">
            <text:p>Luke Painting the Virgin St </text:p>
          </table:table-cell>
          <table:table-cell/>
          <table:table-cell table:style-name="ce35" office:value-type="string">
            <text:p>Incredulity of St Thomas</text:p>
          </table:table-cell>
          <table:table-cell table:style-name="ce35" office:value-type="string">
            <text:p>Last Judgment The </text:p>
          </table:table-cell>
          <table:table-cell/>
          <table:table-cell table:style-name="ce35" office:value-type="string">
            <text:p>Ceiling of the Sala del Cinquecento (detail)</text:p>
          </table:table-cell>
          <table:table-cell table:style-name="ce35" office:value-type="string">
            <text:p>Prophet Elisha The </text:p>
          </table:table-cell>
          <table:table-cell table:style-name="ce35" office:value-type="string">
            <text:p>Vulcan's Forge</text:p>
          </table:table-cell>
          <table:table-cell table:number-columns-repeated="2"/>
          <table:table-cell table:style-name="ce35" office:value-type="string">
            <text:p>Entombment</text:p>
          </table:table-cell>
          <table:table-cell table:number-columns-repeated="5"/>
          <table:table-cell table:style-name="ce35" office:value-type="string">
            <text:p>Annunciation 2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Ceiling decoration</text:p>
          </table:table-cell>
          <table:table-cell office:value-type="string">
            <text:p>ceiling</text:p>
          </table:table-cell>
          <table:table-cell table:number-columns-repeated="2"/>
          <table:table-cell table:style-name="ce35" office:value-type="string">
            <text:p>Paul III Farnese Directing the Continuance of St Peter's</text:p>
          </table:table-cell>
          <table:table-cell table:style-name="ce35" office:value-type="string">
            <text:p>Incredulity of St Thomas</text:p>
          </table:table-cell>
          <table:table-cell table:style-name="ce35" office:value-type="string">
            <text:p>Martyrdom of St Stephen</text:p>
          </table:table-cell>
          <table:table-cell/>
          <table:table-cell table:style-name="ce36" office:value-type="string">
            <text:p>Taking of Pisa the </text:p>
          </table:table-cell>
          <table:table-cell table:style-name="ce35" office:value-type="string">
            <text:p>Paul III Farnese Names Cardinals and Distributes Benefices</text:p>
          </table:table-cell>
          <table:table-cell/>
          <table:table-cell table:style-name="ce35" office:value-type="string">
            <text:p>Studio of the Painter The </text:p>
          </table:table-cell>
          <table:table-cell table:number-columns-repeated="4"/>
          <table:table-cell table:style-name="ce35" office:value-type="string">
            <text:p>Marriage at Cana</text:p>
          </table:table-cell>
          <table:table-cell/>
          <table:table-cell table:style-name="ce35" office:value-type="string">
            <text:p>Luke Painting the Virgin St </text:p>
          </table:table-cell>
          <table:table-cell table:style-name="ce35" office:value-type="string">
            <text:p>Perseus and Andromeda</text:p>
          </table:table-cell>
          <table:table-cell/>
          <table:table-cell table:style-name="ce36" office:value-type="string">
            <text:p>Death of the Martyr Petrus</text:p>
          </table:table-cell>
          <table:table-cell table:style-name="ce35" office:value-type="string">
            <text:p>Self-Portrait</text:p>
          </table:table-cell>
          <table:table-cell table:number-columns-repeated="3"/>
          <table:table-cell table:style-name="ce35" office:value-type="string">
            <text:p>Incredulity of St Thomas</text:p>
          </table:table-cell>
          <table:table-cell table:number-columns-repeated="5"/>
          <table:table-cell table:style-name="ce35" office:value-type="string">
            <text:p>Deposition from the Cross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Ceiling decoration</text:p>
          </table:table-cell>
          <table:table-cell office:value-type="string">
            <text:p>ceiling1</text:p>
          </table:table-cell>
          <table:table-cell table:number-columns-repeated="2"/>
          <table:table-cell table:style-name="ce35" office:value-type="string">
            <text:p>Perseus and Andromeda</text:p>
          </table:table-cell>
          <table:table-cell table:style-name="ce35" office:value-type="string">
            <text:p>Last Judgment The </text:p>
          </table:table-cell>
          <table:table-cell table:style-name="ce35" office:value-type="string">
            <text:p>Monument to Michelangelo</text:p>
          </table:table-cell>
          <table:table-cell/>
          <table:table-cell table:style-name="ce36"/>
          <table:table-cell table:style-name="ce35" office:value-type="string">
            <text:p>Temptations of St Jerome</text:p>
          </table:table-cell>
          <table:table-cell table:number-columns-repeated="6"/>
          <table:table-cell table:style-name="ce35" office:value-type="string">
            <text:p>Portrait of Duke Alessandro de' Medici</text:p>
          </table:table-cell>
          <table:table-cell/>
          <table:table-cell table:style-name="ce35" office:value-type="string">
            <text:p>Marriage at Cana</text:p>
          </table:table-cell>
          <table:table-cell table:style-name="ce35" office:value-type="string">
            <text:p>Portrait of Duke Alessandro de' Medici</text:p>
          </table:table-cell>
          <table:table-cell/>
          <table:table-cell table:style-name="ce35" office:value-type="string">
            <text:p>Deposition from the Cross</text:p>
          </table:table-cell>
          <table:table-cell table:style-name="ce35" office:value-type="string">
            <text:p>Studio of the Painter The </text:p>
          </table:table-cell>
          <table:table-cell table:number-columns-repeated="3"/>
          <table:table-cell table:style-name="ce35" office:value-type="string">
            <text:p>Last Judgment The </text:p>
          </table:table-cell>
          <table:table-cell table:number-columns-repeated="5"/>
          <table:table-cell table:style-name="ce35" office:value-type="string">
            <text:p>Entombment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Ceiling of the Sala del Cinquecento (detail)</text:p>
          </table:table-cell>
          <table:table-cell office:value-type="string">
            <text:p>ceiling2</text:p>
          </table:table-cell>
          <table:table-cell table:number-columns-repeated="2"/>
          <table:table-cell table:style-name="ce36" office:value-type="string">
            <text:p>Taking of Pisa the </text:p>
          </table:table-cell>
          <table:table-cell table:style-name="ce35" office:value-type="string">
            <text:p>Luke Painting the Virgin St </text:p>
          </table:table-cell>
          <table:table-cell table:style-name="ce35" office:value-type="string">
            <text:p>Paul III Farnese Names Cardinals and Distributes Benefices</text:p>
          </table:table-cell>
          <table:table-cell table:number-columns-repeated="9"/>
          <table:table-cell table:style-name="ce35" office:value-type="string">
            <text:p>Studio of the Painter The </text:p>
          </table:table-cell>
          <table:table-cell/>
          <table:table-cell table:style-name="ce35" office:value-type="string">
            <text:p>Nativity The </text:p>
          </table:table-cell>
          <table:table-cell table:style-name="ce36" office:value-type="string">
            <text:p>Taking of Pisa the </text:p>
          </table:table-cell>
          <table:table-cell/>
          <table:table-cell table:style-name="ce35" office:value-type="string">
            <text:p>Entombment</text:p>
          </table:table-cell>
          <table:table-cell table:style-name="ce36" office:value-type="string">
            <text:p>Taking of Pisa the </text:p>
          </table:table-cell>
          <table:table-cell table:number-columns-repeated="3"/>
          <table:table-cell table:style-name="ce35" office:value-type="string">
            <text:p>Marriage at Cana</text:p>
          </table:table-cell>
          <table:table-cell table:number-columns-repeated="5"/>
          <table:table-cell table:style-name="ce35" office:value-type="string">
            <text:p>Incredulity of St Thomas</text:p>
          </table:table-cell>
          <table:table-cell table:number-columns-repeated="991"/>
        </table:table-row>
        <table:table-row table:style-name="ro11">
          <table:table-cell table:style-name="ce32" office:value-type="string">
            <text:p>Death of the Martyr Petrus</text:p>
          </table:table-cell>
          <table:table-cell office:value-type="string">
            <text:p>petrus</text:p>
          </table:table-cell>
          <table:table-cell table:number-columns-repeated="2"/>
          <table:table-cell table:style-name="ce36" office:value-type="string">
            <text:p>The Nativity With The Adoration Of The Shepherds</text:p>
          </table:table-cell>
          <table:table-cell table:style-name="ce35" office:value-type="string">
            <text:p>Monument to Michelangelo</text:p>
          </table:table-cell>
          <table:table-cell table:style-name="ce36" office:value-type="string">
            <text:p>Pentecost</text:p>
          </table:table-cell>
          <table:table-cell table:number-columns-repeated="11"/>
          <table:table-cell table:style-name="ce35" office:value-type="string">
            <text:p>Paul III Farnese Names Cardinals and Distributes Benefices</text:p>
          </table:table-cell>
          <table:table-cell table:style-name="ce36" office:value-type="string">
            <text:p>way to calvary the </text:p>
          </table:table-cell>
          <table:table-cell/>
          <table:table-cell table:style-name="ce35" office:value-type="string">
            <text:p>Incredulity of St Thomas</text:p>
          </table:table-cell>
          <table:table-cell table:style-name="ce35" office:value-type="string">
            <text:p>Temptations of St Jerome</text:p>
          </table:table-cell>
          <table:table-cell table:number-columns-repeated="3"/>
          <table:table-cell table:style-name="ce35" office:value-type="string">
            <text:p>Nativity The </text:p>
          </table:table-cell>
          <table:table-cell table:number-columns-repeated="5"/>
          <table:table-cell table:style-name="ce35" office:value-type="string">
            <text:p>Justice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Deposition from the Cross</text:p>
          </table:table-cell>
          <table:table-cell office:value-type="string">
            <text:p>deposition</text:p>
          </table:table-cell>
          <table:table-cell table:number-columns-repeated="2"/>
          <table:table-cell table:style-name="ce36" office:value-type="string">
            <text:p>way to calvary the </text:p>
          </table:table-cell>
          <table:table-cell table:style-name="ce35" office:value-type="string">
            <text:p>Nativity The </text:p>
          </table:table-cell>
          <table:table-cell table:style-name="ce35" office:value-type="string">
            <text:p>Perseus and Andromeda</text:p>
          </table:table-cell>
          <table:table-cell table:number-columns-repeated="11"/>
          <table:table-cell table:style-name="ce35" office:value-type="string">
            <text:p>Pope Leo X Appointing Cardinals</text:p>
          </table:table-cell>
          <table:table-cell table:number-columns-repeated="2"/>
          <table:table-cell table:style-name="ce35" office:value-type="string">
            <text:p>Justice</text:p>
          </table:table-cell>
          <table:table-cell table:style-name="ce36" office:value-type="string">
            <text:p>The Nativity With The Adoration Of The Shepherds</text:p>
          </table:table-cell>
          <table:table-cell table:number-columns-repeated="3"/>
          <table:table-cell table:style-name="ce36" office:value-type="string">
            <text:p>Pentecost</text:p>
          </table:table-cell>
          <table:table-cell table:number-columns-repeated="5"/>
          <table:table-cell table:style-name="ce35" office:value-type="string">
            <text:p>Last Judgment The 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Entombment</text:p>
          </table:table-cell>
          <table:table-cell office:value-type="string">
            <text:p>entomb</text:p>
          </table:table-cell>
          <table:table-cell table:number-columns-repeated="3"/>
          <table:table-cell table:style-name="ce35" office:value-type="string">
            <text:p>Paul III Farnese Names Cardinals and Distributes Benefices</text:p>
          </table:table-cell>
          <table:table-cell table:style-name="ce35" office:value-type="string">
            <text:p>Portrait of Duke Alessandro de' Medici</text:p>
          </table:table-cell>
          <table:table-cell table:number-columns-repeated="11"/>
          <table:table-cell table:style-name="ce35" office:value-type="string">
            <text:p>Portrait of Duke Alessandro de' Medici</text:p>
          </table:table-cell>
          <table:table-cell table:number-columns-repeated="2"/>
          <table:table-cell table:style-name="ce35" office:value-type="string">
            <text:p>Last Judgment The </text:p>
          </table:table-cell>
          <table:table-cell table:style-name="ce35" office:value-type="string">
            <text:p>Vulcan's Forge</text:p>
          </table:table-cell>
          <table:table-cell table:number-columns-repeated="3"/>
          <table:table-cell table:style-name="ce36" office:value-type="string">
            <text:p>The Nativity With The Adoration Of The Shepherds</text:p>
          </table:table-cell>
          <table:table-cell table:number-columns-repeated="5"/>
          <table:table-cell table:style-name="ce35" office:value-type="string">
            <text:p>Luke Painting the Virgin St 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Incredulity of St Thomas</text:p>
          </table:table-cell>
          <table:table-cell office:value-type="string">
            <text:p>thomas</text:p>
          </table:table-cell>
          <table:table-cell table:number-columns-repeated="3"/>
          <table:table-cell table:style-name="ce36" office:value-type="string">
            <text:p>Pentecost</text:p>
          </table:table-cell>
          <table:table-cell table:style-name="ce36" office:value-type="string">
            <text:p>Taking of Pisa the </text:p>
          </table:table-cell>
          <table:table-cell table:number-columns-repeated="11"/>
          <table:table-cell table:style-name="ce35" office:value-type="string">
            <text:p>Sala del Cinquecento</text:p>
          </table:table-cell>
          <table:table-cell table:number-columns-repeated="2"/>
          <table:table-cell table:style-name="ce35" office:value-type="string">
            <text:p>Luke Painting the Virgin St </text:p>
          </table:table-cell>
          <table:table-cell table:style-name="ce36" office:value-type="string">
            <text:p>way to calvary the </text:p>
          </table:table-cell>
          <table:table-cell table:number-columns-repeated="3"/>
          <table:table-cell table:style-name="ce36" office:value-type="string">
            <text:p>way to calvary the </text:p>
          </table:table-cell>
          <table:table-cell table:number-columns-repeated="5"/>
          <table:table-cell table:style-name="ce35" office:value-type="string">
            <text:p>Marriage at Cana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Interor view</text:p>
          </table:table-cell>
          <table:table-cell office:value-type="string">
            <text:p>interior</text:p>
          </table:table-cell>
          <table:table-cell table:number-columns-repeated="3"/>
          <table:table-cell table:style-name="ce35" office:value-type="string">
            <text:p>Temptations of St Jerome</text:p>
          </table:table-cell>
          <table:table-cell table:style-name="ce35" office:value-type="string">
            <text:p>Vulcan's Forge</text:p>
          </table:table-cell>
          <table:table-cell table:number-columns-repeated="11"/>
          <table:table-cell table:style-name="ce35" office:value-type="string">
            <text:p>Studio of the Painter The </text:p>
          </table:table-cell>
          <table:table-cell table:number-columns-repeated="2"/>
          <table:table-cell table:style-name="ce35" office:value-type="string">
            <text:p>Marriage at Cana</text:p>
          </table:table-cell>
          <table:table-cell table:style-name="ce35"/>
          <table:table-cell table:number-columns-repeated="9"/>
          <table:table-cell table:style-name="ce35" office:value-type="string">
            <text:p>Monument to Michelangelo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Interor view</text:p>
          </table:table-cell>
          <table:table-cell office:value-type="string">
            <text:p>interior1</text:p>
          </table:table-cell>
          <table:table-cell table:number-columns-repeated="3"/>
          <table:table-cell table:style-name="ce36" office:value-type="string">
            <text:p>The Nativity With The Adoration Of The Shepherds</text:p>
          </table:table-cell>
          <table:table-cell table:style-name="ce36" office:value-type="string">
            <text:p>way to calvary the </text:p>
          </table:table-cell>
          <table:table-cell table:number-columns-repeated="11"/>
          <table:table-cell table:style-name="ce36" office:value-type="string">
            <text:p>The Nativity With The Adoration Of The Shepherds</text:p>
          </table:table-cell>
          <table:table-cell table:number-columns-repeated="2"/>
          <table:table-cell table:style-name="ce35" office:value-type="string">
            <text:p>Martyrdom of St Sigismund</text:p>
          </table:table-cell>
          <table:table-cell table:style-name="ce35"/>
          <table:table-cell table:number-columns-repeated="9"/>
          <table:table-cell table:style-name="ce37" office:value-type="string">
            <text:p>Mutilaton of Uranus by Saturn The 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Justice</text:p>
          </table:table-cell>
          <table:table-cell office:value-type="string">
            <text:p>justice</text:p>
          </table:table-cell>
          <table:table-cell table:number-columns-repeated="16"/>
          <table:table-cell table:style-name="ce35" office:value-type="string">
            <text:p>Vulcan's Forge</text:p>
          </table:table-cell>
          <table:table-cell table:number-columns-repeated="2"/>
          <table:table-cell table:style-name="ce35" office:value-type="string">
            <text:p>Martyrdom of St Stephen</text:p>
          </table:table-cell>
          <table:table-cell table:style-name="ce35"/>
          <table:table-cell table:number-columns-repeated="9"/>
          <table:table-cell table:style-name="ce35" office:value-type="string">
            <text:p>Nativity The 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Last Judgment The </text:p>
          </table:table-cell>
          <table:table-cell office:value-type="string">
            <text:p>judgement</text:p>
          </table:table-cell>
          <table:table-cell table:number-columns-repeated="19"/>
          <table:table-cell table:style-name="ce35" office:value-type="string">
            <text:p>Monument to Michelangelo</text:p>
          </table:table-cell>
          <table:table-cell table:style-name="ce35"/>
          <table:table-cell table:number-columns-repeated="9"/>
          <table:table-cell table:style-name="ce35" office:value-type="string">
            <text:p>Patience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Luke Painting the Virgin St </text:p>
          </table:table-cell>
          <table:table-cell office:value-type="string">
            <text:p>luke</text:p>
          </table:table-cell>
          <table:table-cell table:number-columns-repeated="19"/>
          <table:table-cell table:style-name="ce37" office:value-type="string">
            <text:p>Mutilaton of Uranus by Saturn The </text:p>
          </table:table-cell>
          <table:table-cell table:style-name="ce37"/>
          <table:table-cell table:number-columns-repeated="9"/>
          <table:table-cell table:style-name="ce35" office:value-type="string">
            <text:p>Paul III Farnese Directing the Continuance of St Peter's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Marriage at Cana</text:p>
          </table:table-cell>
          <table:table-cell office:value-type="string">
            <text:p>cana</text:p>
          </table:table-cell>
          <table:table-cell table:number-columns-repeated="19"/>
          <table:table-cell table:style-name="ce35" office:value-type="string">
            <text:p>Nativity The </text:p>
          </table:table-cell>
          <table:table-cell table:style-name="ce35"/>
          <table:table-cell table:number-columns-repeated="9"/>
          <table:table-cell table:style-name="ce35" office:value-type="string">
            <text:p>Paul III Farnese Names Cardinals and Distributes Benefices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Martyrdom of St Sigismund</text:p>
          </table:table-cell>
          <table:table-cell office:value-type="string">
            <text:p>martyr</text:p>
          </table:table-cell>
          <table:table-cell table:number-columns-repeated="19"/>
          <table:table-cell table:style-name="ce35" office:value-type="string">
            <text:p>Patience</text:p>
          </table:table-cell>
          <table:table-cell table:style-name="ce35"/>
          <table:table-cell table:number-columns-repeated="9"/>
          <table:table-cell table:style-name="ce36" office:value-type="string">
            <text:p>Pentecost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Martyrdom of St Stephen</text:p>
          </table:table-cell>
          <table:table-cell office:value-type="string">
            <text:p>stephen</text:p>
          </table:table-cell>
          <table:table-cell table:number-columns-repeated="19"/>
          <table:table-cell table:style-name="ce35" office:value-type="string">
            <text:p>Paul III Farnese Directing the Continuance of St Peter's</text:p>
          </table:table-cell>
          <table:table-cell table:style-name="ce35"/>
          <table:table-cell table:number-columns-repeated="9"/>
          <table:table-cell table:style-name="ce35" office:value-type="string">
            <text:p>Perseus and Andromeda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Monument to Michelangelo</text:p>
          </table:table-cell>
          <table:table-cell office:value-type="string">
            <text:p>monument</text:p>
          </table:table-cell>
          <table:table-cell table:number-columns-repeated="19"/>
          <table:table-cell table:style-name="ce35" office:value-type="string">
            <text:p>Paul III Farnese Names Cardinals and Distributes Benefices</text:p>
          </table:table-cell>
          <table:table-cell table:style-name="ce35"/>
          <table:table-cell table:number-columns-repeated="9"/>
          <table:table-cell table:style-name="ce35" office:value-type="string">
            <text:p>Studio of the Painter The </text:p>
          </table:table-cell>
          <table:table-cell table:number-columns-repeated="991"/>
        </table:table-row>
        <table:table-row table:style-name="ro11">
          <table:table-cell table:style-name="ce33" office:value-type="string">
            <text:p>Mutilaton of Uranus by Saturn The </text:p>
          </table:table-cell>
          <table:table-cell office:value-type="string">
            <text:p>saturn</text:p>
          </table:table-cell>
          <table:table-cell table:number-columns-repeated="19"/>
          <table:table-cell table:style-name="ce36" office:value-type="string">
            <text:p>Pentecost</text:p>
          </table:table-cell>
          <table:table-cell table:style-name="ce36"/>
          <table:table-cell table:number-columns-repeated="9"/>
          <table:table-cell table:style-name="ce35" office:value-type="string">
            <text:p>Temptations of St Jerome</text:p>
          </table:table-cell>
          <table:table-cell table:number-columns-repeated="991"/>
        </table:table-row>
        <table:table-row table:style-name="ro11">
          <table:table-cell table:style-name="ce31" office:value-type="string">
            <text:p>Nativity The </text:p>
          </table:table-cell>
          <table:table-cell office:value-type="string">
            <text:p>nativity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Patience</text:p>
          </table:table-cell>
          <table:table-cell office:value-type="string">
            <text:p>patience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Paul III Farnese Directing the Continuance of St Peter's</text:p>
          </table:table-cell>
          <table:table-cell office:value-type="string">
            <text:p>paul1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Paul III Farnese Names Cardinals and Distributes Benefices</text:p>
          </table:table-cell>
          <table:table-cell office:value-type="string">
            <text:p>paul</text:p>
          </table:table-cell>
          <table:table-cell table:number-columns-repeated="1022"/>
        </table:table-row>
        <table:table-row table:style-name="ro11">
          <table:table-cell table:style-name="ce32" office:value-type="string">
            <text:p>Pentecost</text:p>
          </table:table-cell>
          <table:table-cell office:value-type="string">
            <text:p>pentecost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Perseus and Andromeda</text:p>
          </table:table-cell>
          <table:table-cell office:value-type="string">
            <text:p>andromeda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Pope Leo X Appointing Cardinals</text:p>
          </table:table-cell>
          <table:table-cell office:value-type="string">
            <text:p>pope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Portrait of Duke Alessandro de' Medici</text:p>
          </table:table-cell>
          <table:table-cell office:value-type="string">
            <text:p>medici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Portrait of Lorenzo the Magnificent</text:p>
          </table:table-cell>
          <table:table-cell office:value-type="string">
            <text:p>lorenzo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Prophet Elisha The </text:p>
          </table:table-cell>
          <table:table-cell office:value-type="string">
            <text:p>elisha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Sala del Cinquecento</text:p>
          </table:table-cell>
          <table:table-cell office:value-type="string">
            <text:p>interior2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Self-Portrait</text:p>
          </table:table-cell>
          <table:table-cell office:value-type="string">
            <text:p>self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Studio of the Painter The </text:p>
          </table:table-cell>
          <table:table-cell office:value-type="string">
            <text:p>studio</text:p>
          </table:table-cell>
          <table:table-cell table:number-columns-repeated="1022"/>
        </table:table-row>
        <table:table-row table:style-name="ro11">
          <table:table-cell table:style-name="ce32" office:value-type="string">
            <text:p>Taking of Pisa the </text:p>
          </table:table-cell>
          <table:table-cell office:value-type="string">
            <text:p>piza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Temptations of St Jerome</text:p>
          </table:table-cell>
          <table:table-cell office:value-type="string">
            <text:p>jerome</text:p>
          </table:table-cell>
          <table:table-cell table:number-columns-repeated="1022"/>
        </table:table-row>
        <table:table-row table:style-name="ro11">
          <table:table-cell table:style-name="ce32" office:value-type="string">
            <text:p>The Nativity With The Adoration Of The Shepherds</text:p>
          </table:table-cell>
          <table:table-cell office:value-type="string">
            <text:p>nativity1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Tribute of the Nations to Paul III</text:p>
          </table:table-cell>
          <table:table-cell office:value-type="string">
            <text:p>nations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View of the Studiolo</text:p>
          </table:table-cell>
          <table:table-cell office:value-type="string">
            <text:p>view</text:p>
          </table:table-cell>
          <table:table-cell table:number-columns-repeated="1022"/>
        </table:table-row>
        <table:table-row table:style-name="ro11">
          <table:table-cell table:style-name="ce31" office:value-type="string">
            <text:p>Vulcan's Forge</text:p>
          </table:table-cell>
          <table:table-cell office:value-type="string">
            <text:p>forge</text:p>
          </table:table-cell>
          <table:table-cell table:number-columns-repeated="1022"/>
        </table:table-row>
        <table:table-row table:style-name="ro11">
          <table:table-cell table:style-name="ce32" office:value-type="string">
            <text:p>way to calvary the </text:p>
          </table:table-cell>
          <table:table-cell office:value-type="string">
            <text:p>calvary</text:p>
          </table:table-cell>
          <table:table-cell table:number-columns-repeated="1022"/>
        </table:table-row>
        <table:table-row table:style-name="ro11">
          <table:table-cell table:style-name="ce34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-z" table:style-name="ta10" table:print="false">
        <office:forms form:automatic-focus="false" form:apply-design-mode="false"/>
        <table:table-column table:style-name="co10" table:default-cell-style-name="ce9"/>
        <table:table-column table:style-name="co11" table:default-cell-style-name="ce9"/>
        <table:table-column table:style-name="co2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019" table:default-cell-style-name="Default"/>
        <table:table-row table:style-name="ro6"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year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office:value-type="string">
            <text:p>other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Abraham and the Three Angels</text:p>
          </table:table-cell>
          <table:table-cell table:style-name="Default" office:value-type="string">
            <text:p>angels</text:p>
          </table:table-cell>
          <table:table-cell table:style-name="Default"/>
          <table:table-cell table:style-name="Default" office:value-type="string">
            <text:p>pen and brown ink and black chalk on paper</text:p>
          </table:table-cell>
          <table:table-cell table:style-name="ce28" office:value-type="string">
            <text:p>National Gallery of Canada, Ottawa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Allegory of the Immaculate Conception</text:p>
          </table:table-cell>
          <table:table-cell table:style-name="Default" office:value-type="string">
            <text:p>conception</text:p>
          </table:table-cell>
          <table:table-cell table:style-name="Default" office:value-type="float" office:value="1541">
            <text:p>1541</text:p>
          </table:table-cell>
          <table:table-cell table:style-name="Default" office:value-type="string">
            <text:p>tempera on wood</text:p>
          </table:table-cell>
          <table:table-cell table:style-name="ce28" office:value-type="string">
            <text:p>Galleria degli Uffizi, Florence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Annunciation</text:p>
          </table:table-cell>
          <table:table-cell table:style-name="Default" office:value-type="string">
            <text:p>annunciation</text:p>
          </table:table-cell>
          <table:table-cell table:style-name="Default" office:value-type="string">
            <text:p>1564-67</text:p>
          </table:table-cell>
          <table:table-cell table:style-name="Default" office:value-type="string">
            <text:p>oil on wood</text:p>
          </table:table-cell>
          <table:table-cell table:style-name="ce28" office:value-type="string">
            <text:p>Musée du Louvre, Paris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Annunciation</text:p>
          </table:table-cell>
          <table:table-cell table:style-name="Default" office:value-type="string">
            <text:p>annunciation1</text:p>
          </table:table-cell>
          <table:table-cell table:style-name="Default" office:value-type="string">
            <text:p>1570-71</text:p>
          </table:table-cell>
          <table:table-cell table:style-name="Default" office:value-type="string">
            <text:p>oil on poplar panel</text:p>
          </table:table-cell>
          <table:table-cell table:style-name="ce28" office:value-type="string">
            <text:p>Móra Ferenc Múzeum, Szeged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Annunciation</text:p>
          </table:table-cell>
          <table:table-cell table:style-name="Default" office:value-type="string">
            <text:p>annunciation2</text:p>
          </table:table-cell>
          <table:table-cell table:style-name="Default" office:value-type="string">
            <text:p>1570-71</text:p>
          </table:table-cell>
          <table:table-cell table:style-name="Default" office:value-type="string">
            <text:p>pen and wash squared with black chalk</text:p>
          </table:table-cell>
          <table:table-cell table:style-name="ce28" office:value-type="string">
            <text:p>Pierpont Morgan Library, New York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Ceiling decoration</text:p>
          </table:table-cell>
          <table:table-cell table:style-name="Default" office:value-type="string">
            <text:p>ceiling</text:p>
          </table:table-cell>
          <table:table-cell table:style-name="Default" office:value-type="string">
            <text:p>1556-58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Ceiling decoration</text:p>
          </table:table-cell>
          <table:table-cell table:style-name="Default" office:value-type="string">
            <text:p>ceiling1</text:p>
          </table:table-cell>
          <table:table-cell table:style-name="Default" office:value-type="string">
            <text:p>1556-58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Ceiling of the Sala del Cinquecento (detail)</text:p>
          </table:table-cell>
          <table:table-cell table:style-name="Default" office:value-type="string">
            <text:p>ceiling2</text:p>
          </table:table-cell>
          <table:table-cell table:style-name="Default" office:value-type="string">
            <text:p>Completed 1565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Palazzo Vecchio, Florence</text:p>
          </table:table-cell>
          <table:table-cell table:number-columns-repeated="1019"/>
        </table:table-row>
        <table:table-row table:style-name="ro6">
          <table:table-cell table:style-name="ce20" office:value-type="string">
            <text:p>Death of the Martyr Petrus</text:p>
          </table:table-cell>
          <table:table-cell table:style-name="Default" office:value-type="string">
            <text:p>petrus</text:p>
          </table:table-cell>
          <table:table-cell table:style-name="Default" office:value-type="float" office:value="1570">
            <text:p>1570</text:p>
          </table:table-cell>
          <table:table-cell table:style-name="Default" office:value-type="string">
            <text:p>tempera</text:p>
          </table:table-cell>
          <table:table-cell table:style-name="Default" office:value-type="string">
            <text:p>Kunsthistorisches Museum vienna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Deposition from the Cross</text:p>
          </table:table-cell>
          <table:table-cell table:style-name="Default" office:value-type="string">
            <text:p>deposition</text:p>
          </table:table-cell>
          <table:table-cell table:style-name="Default" office:value-type="float" office:value="1540">
            <text:p>1540</text:p>
          </table:table-cell>
          <table:table-cell table:style-name="Default" office:value-type="string">
            <text:p>oil on canvas</text:p>
          </table:table-cell>
          <table:table-cell table:style-name="ce28" office:value-type="string">
            <text:p>Santi Donato e Ilariano, Camaldoli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Entombment</text:p>
          </table:table-cell>
          <table:table-cell table:style-name="Default" office:value-type="string">
            <text:p>entomb</text:p>
          </table:table-cell>
          <table:table-cell table:style-name="Default" office:value-type="float" office:value="1532">
            <text:p>1532</text:p>
          </table:table-cell>
          <table:table-cell table:style-name="Default" office:value-type="string">
            <text:p>oil on panel</text:p>
          </table:table-cell>
          <table:table-cell table:style-name="ce28" office:value-type="string">
            <text:p>Casa Vasari, Arezzo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Incredulity of St Thomas</text:p>
          </table:table-cell>
          <table:table-cell table:style-name="Default" office:value-type="string">
            <text:p>thomas</text:p>
          </table:table-cell>
          <table:table-cell table:style-name="Default" office:value-type="float" office:value="1572">
            <text:p>1572</text:p>
          </table:table-cell>
          <table:table-cell table:style-name="Default" office:value-type="string">
            <text:p>oil on panel</text:p>
          </table:table-cell>
          <table:table-cell table:style-name="ce28" office:value-type="string">
            <text:p>Santa Croce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Interor view</text:p>
          </table:table-cell>
          <table:table-cell table:style-name="Default" office:value-type="string">
            <text:p>interior</text:p>
          </table:table-cell>
          <table:table-cell table:style-name="Default" office:value-type="string">
            <text:p>1542-48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Casa Vasari, Arezzo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Interor view</text:p>
          </table:table-cell>
          <table:table-cell table:style-name="Default" office:value-type="string">
            <text:p>interior1</text:p>
          </table:table-cell>
          <table:table-cell table:style-name="Default" office:value-type="string">
            <text:p>155-57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Palazzo Vecchio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Justice</text:p>
          </table:table-cell>
          <table:table-cell table:style-name="Default" office:value-type="string">
            <text:p>justice</text:p>
          </table:table-cell>
          <table:table-cell table:style-name="Default" office:value-type="float" office:value="1542">
            <text:p>1542</text:p>
          </table:table-cell>
          <table:table-cell table:style-name="Default" office:value-type="string">
            <text:p>oil on panel</text:p>
          </table:table-cell>
          <table:table-cell table:style-name="ce28" office:value-type="string">
            <text:p>Gallerie dell'Accademia, Veni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Last Judgment The </text:p>
          </table:table-cell>
          <table:table-cell table:style-name="Default" office:value-type="string">
            <text:p>judgement</text:p>
          </table:table-cell>
          <table:table-cell table:style-name="Default" office:value-type="string">
            <text:p>1552-79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Duomo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Luke Painting the Virgin St </text:p>
          </table:table-cell>
          <table:table-cell table:style-name="Default" office:value-type="string">
            <text:p>luke</text:p>
          </table:table-cell>
          <table:table-cell table:style-name="Default" office:value-type="string">
            <text:p>After 1565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Santissima Annunziata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Marriage at Cana</text:p>
          </table:table-cell>
          <table:table-cell table:style-name="Default" office:value-type="string">
            <text:p>cana</text:p>
          </table:table-cell>
          <table:table-cell table:style-name="Default" office:value-type="float" office:value="1566">
            <text:p>1566</text:p>
          </table:table-cell>
          <table:table-cell table:style-name="Default" office:value-type="string">
            <text:p>oil on panel</text:p>
          </table:table-cell>
          <table:table-cell table:style-name="ce28" office:value-type="string">
            <text:p>Szépmûvészeti Múzeum, Budapest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Martyrdom of St Sigismund</text:p>
          </table:table-cell>
          <table:table-cell table:style-name="Default" office:value-type="string">
            <text:p>martyr</text:p>
          </table:table-cell>
          <table:table-cell table:style-name="Default"/>
          <table:table-cell table:style-name="Default" office:value-type="string">
            <text:p>Pen and brown ink and brown wash over black chalk on paper</text:p>
          </table:table-cell>
          <table:table-cell table:style-name="ce28" office:value-type="string">
            <text:p>Musée des Beaux-Arts, Lill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Martyrdom of St Stephen</text:p>
          </table:table-cell>
          <table:table-cell table:style-name="Default" office:value-type="string">
            <text:p>stephen</text:p>
          </table:table-cell>
          <table:table-cell table:style-name="Default" office:value-type="string">
            <text:p>1560s</text:p>
          </table:table-cell>
          <table:table-cell table:style-name="Default" office:value-type="string">
            <text:p>oil on canvas</text:p>
          </table:table-cell>
          <table:table-cell table:style-name="ce28" office:value-type="string">
            <text:p>Pinacoteca, Vatican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Monument to Michelangelo</text:p>
          </table:table-cell>
          <table:table-cell table:style-name="Default" office:value-type="string">
            <text:p>monument</text:p>
          </table:table-cell>
          <table:table-cell table:style-name="Default" office:value-type="float" office:value="1570">
            <text:p>1570</text:p>
          </table:table-cell>
          <table:table-cell table:style-name="Default" office:value-type="string">
            <text:p>marble</text:p>
          </table:table-cell>
          <table:table-cell table:style-name="ce28" office:value-type="string">
            <text:p>Santa Croce, Florence</text:p>
          </table:table-cell>
          <table:table-cell table:number-columns-repeated="1019"/>
        </table:table-row>
        <table:table-row table:style-name="ro9">
          <table:table-cell table:style-name="ce13" office:value-type="string">
            <text:p>Mutilaton of Uranus by Saturn The </text:p>
          </table:table-cell>
          <table:table-cell table:style-name="Default" office:value-type="string">
            <text:p>saturn</text:p>
          </table:table-cell>
          <table:table-cell table:style-name="Default" office:value-type="float" office:value="1560">
            <text:p>1560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Sala di Cosimo I, Palazzo Vecchio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Nativity The </text:p>
          </table:table-cell>
          <table:table-cell table:style-name="Default" office:value-type="string">
            <text:p>nativity</text:p>
          </table:table-cell>
          <table:table-cell table:style-name="Default" office:value-type="float" office:value="1546">
            <text:p>1546</text:p>
          </table:table-cell>
          <table:table-cell table:style-name="Default" office:value-type="string">
            <text:p>oil on canvas</text:p>
          </table:table-cell>
          <table:table-cell table:style-name="ce28" office:value-type="string">
            <text:p>Galleria Borghese, Rom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Patience</text:p>
          </table:table-cell>
          <table:table-cell table:style-name="Default" office:value-type="string">
            <text:p>patience</text:p>
          </table:table-cell>
          <table:table-cell table:style-name="Default" office:value-type="float" office:value="1542">
            <text:p>1542</text:p>
          </table:table-cell>
          <table:table-cell table:style-name="Default" office:value-type="string">
            <text:p>oil on panel</text:p>
          </table:table-cell>
          <table:table-cell table:style-name="ce28" office:value-type="string">
            <text:p>Gallerie dell'Accademia, Veni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Paul III Farnese Directing the Continuance of St Peter's</text:p>
          </table:table-cell>
          <table:table-cell table:style-name="Default" office:value-type="string">
            <text:p>paul1</text:p>
          </table:table-cell>
          <table:table-cell table:style-name="Default" office:value-type="float" office:value="1546">
            <text:p>1546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Palazzo della Cancellaria, Rom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Paul III Farnese Names Cardinals and Distributes Benefices</text:p>
          </table:table-cell>
          <table:table-cell table:style-name="Default" office:value-type="string">
            <text:p>paul</text:p>
          </table:table-cell>
          <table:table-cell table:style-name="Default" office:value-type="float" office:value="1546">
            <text:p>1546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Palazzo della Cancellaria, Rome</text:p>
          </table:table-cell>
          <table:table-cell table:number-columns-repeated="1019"/>
        </table:table-row>
        <table:table-row table:style-name="ro9">
          <table:table-cell table:style-name="ce20" office:value-type="string">
            <text:p>Pentecost</text:p>
          </table:table-cell>
          <table:table-cell table:style-name="Default" office:value-type="string">
            <text:p>pentecost</text:p>
          </table:table-cell>
          <table:table-cell table:style-name="Default" table:number-columns-repeated="2"/>
          <table:table-cell table:style-name="ce28" office:value-type="string">
            <text:p>Florence, Santa Croce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Perseus and Andromeda</text:p>
          </table:table-cell>
          <table:table-cell table:style-name="Default" office:value-type="string">
            <text:p>andromeda</text:p>
          </table:table-cell>
          <table:table-cell table:style-name="Default" office:value-type="string">
            <text:p>1570-72</text:p>
          </table:table-cell>
          <table:table-cell table:style-name="Default" office:value-type="string">
            <text:p>oil on slate</text:p>
          </table:table-cell>
          <table:table-cell table:style-name="ce28" office:value-type="string">
            <text:p>Palazzo Vecchio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Pope Leo X Appointing Cardinals</text:p>
          </table:table-cell>
          <table:table-cell table:style-name="Default" office:value-type="string">
            <text:p>pope</text:p>
          </table:table-cell>
          <table:table-cell table:style-name="Default" office:value-type="string">
            <text:p>1556-59</text:p>
          </table:table-cell>
          <table:table-cell table:style-name="Default" office:value-type="string">
            <text:p>drawing</text:p>
          </table:table-cell>
          <table:table-cell table:style-name="ce28" office:value-type="string">
            <text:p>Szépmûvészeti Múzeum, Budapest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Portrait of Duke Alessandro de' Medici</text:p>
          </table:table-cell>
          <table:table-cell table:style-name="Default" office:value-type="string">
            <text:p>medici</text:p>
          </table:table-cell>
          <table:table-cell table:style-name="Default" office:value-type="float" office:value="1534">
            <text:p>1534</text:p>
          </table:table-cell>
          <table:table-cell table:style-name="Default" office:value-type="string">
            <text:p>oil on canvas</text:p>
          </table:table-cell>
          <table:table-cell table:style-name="ce28" office:value-type="string">
            <text:p>Galleria Palatina (Palazzo Pitti)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Portrait of Lorenzo the Magnificent</text:p>
          </table:table-cell>
          <table:table-cell table:style-name="Default" office:value-type="string">
            <text:p>lorenzo</text:p>
          </table:table-cell>
          <table:table-cell table:style-name="Default"/>
          <table:table-cell table:style-name="Default" office:value-type="string">
            <text:p>oil on wood</text:p>
          </table:table-cell>
          <table:table-cell table:style-name="ce28" office:value-type="string">
            <text:p>Galleria degli Uffizi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Prophet Elisha The </text:p>
          </table:table-cell>
          <table:table-cell table:style-name="Default" office:value-type="string">
            <text:p>elisha</text:p>
          </table:table-cell>
          <table:table-cell table:style-name="Default" office:value-type="float" office:value="1566">
            <text:p>1566</text:p>
          </table:table-cell>
          <table:table-cell table:style-name="Default" office:value-type="string">
            <text:p>oil on wood</text:p>
          </table:table-cell>
          <table:table-cell table:style-name="ce28" office:value-type="string">
            <text:p>Galleria degli Uffizi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Sala del Cinquecento</text:p>
          </table:table-cell>
          <table:table-cell table:style-name="Default" office:value-type="string">
            <text:p>interior2</text:p>
          </table:table-cell>
          <table:table-cell table:style-name="Default" office:value-type="string">
            <text:p>Completed 1565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Palazzo Vecchio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Self-Portrait</text:p>
          </table:table-cell>
          <table:table-cell table:style-name="Default" office:value-type="string">
            <text:p>self</text:p>
          </table:table-cell>
          <table:table-cell table:style-name="Default" office:value-type="string">
            <text:p>1550-67</text:p>
          </table:table-cell>
          <table:table-cell table:style-name="Default" office:value-type="string">
            <text:p>oil on canvas</text:p>
          </table:table-cell>
          <table:table-cell table:style-name="ce28" office:value-type="string">
            <text:p>Galleria degli Uffizi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Studio of the Painter The </text:p>
          </table:table-cell>
          <table:table-cell table:style-name="Default" office:value-type="string">
            <text:p>studio</text:p>
          </table:table-cell>
          <table:table-cell table:style-name="Default" office:value-type="float" office:value="1563">
            <text:p>1563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Casa Vasari, Florence</text:p>
          </table:table-cell>
          <table:table-cell table:number-columns-repeated="1019"/>
        </table:table-row>
        <table:table-row table:style-name="ro9">
          <table:table-cell table:style-name="ce20" office:value-type="string">
            <text:p>Taking of Pisa the </text:p>
          </table:table-cell>
          <table:table-cell table:style-name="Default" office:value-type="string">
            <text:p>piza</text:p>
          </table:table-cell>
          <table:table-cell table:style-name="Default" office:value-type="string">
            <text:p>1563-65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Florence,Palazzo Vecchio, Salone del Cinquecento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Temptations of St Jerome</text:p>
          </table:table-cell>
          <table:table-cell table:style-name="Default" office:value-type="string">
            <text:p>jerome</text:p>
          </table:table-cell>
          <table:table-cell table:style-name="Default" office:value-type="float" office:value="1541">
            <text:p>1541</text:p>
          </table:table-cell>
          <table:table-cell table:style-name="Default" office:value-type="string">
            <text:p>oil on wood</text:p>
          </table:table-cell>
          <table:table-cell table:style-name="ce28" office:value-type="string">
            <text:p>Galleria Palatina (Palazzo Pitti), Florence</text:p>
          </table:table-cell>
          <table:table-cell table:number-columns-repeated="1019"/>
        </table:table-row>
        <table:table-row table:style-name="ro9">
          <table:table-cell table:style-name="ce20" office:value-type="string">
            <text:p>The Nativity With The Adoration Of The Shepherds</text:p>
          </table:table-cell>
          <table:table-cell table:style-name="Default" office:value-type="string">
            <text:p>nativity1</text:p>
          </table:table-cell>
          <table:table-cell table:style-name="Default"/>
          <table:table-cell table:style-name="Default" office:value-type="string">
            <text:p>oil on slate</text:p>
          </table:table-cell>
          <table:table-cell table:style-name="Default" office:value-type="string">
            <text:p>Private collection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Tribute of the Nations to Paul III</text:p>
          </table:table-cell>
          <table:table-cell table:style-name="Default" office:value-type="string">
            <text:p>nations</text:p>
          </table:table-cell>
          <table:table-cell table:style-name="Default" office:value-type="float" office:value="1546">
            <text:p>1546</text:p>
          </table:table-cell>
          <table:table-cell table:style-name="Default" office:value-type="string">
            <text:p>fresco</text:p>
          </table:table-cell>
          <table:table-cell table:style-name="ce28" office:value-type="string">
            <text:p>Palazzo della Cancellaria, Rom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View of the Studiolo</text:p>
          </table:table-cell>
          <table:table-cell table:style-name="Default" office:value-type="string">
            <text:p>view</text:p>
          </table:table-cell>
          <table:table-cell table:style-name="Default" office:value-type="string">
            <text:p>1570-75</text:p>
          </table:table-cell>
          <table:table-cell table:style-name="Default" office:value-type="string">
            <text:p>oil on panel and slate</text:p>
          </table:table-cell>
          <table:table-cell table:style-name="ce28" office:value-type="string">
            <text:p>Palazzo Vecchio, Florenc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Vulcan's Forge</text:p>
          </table:table-cell>
          <table:table-cell table:style-name="Default" office:value-type="string">
            <text:p>forge</text:p>
          </table:table-cell>
          <table:table-cell table:style-name="Default" office:value-type="string">
            <text:p>1567-68</text:p>
          </table:table-cell>
          <table:table-cell table:style-name="Default" office:value-type="string">
            <text:p>oil on copper</text:p>
          </table:table-cell>
          <table:table-cell table:style-name="ce28" office:value-type="string">
            <text:p>Galleria degli Uffizi, Florence</text:p>
          </table:table-cell>
          <table:table-cell table:number-columns-repeated="1019"/>
        </table:table-row>
        <table:table-row table:style-name="ro9">
          <table:table-cell table:style-name="ce20" office:value-type="string">
            <text:p>way to calvary the </text:p>
          </table:table-cell>
          <table:table-cell table:style-name="Default" office:value-type="string">
            <text:p>calvary</text:p>
          </table:table-cell>
          <table:table-cell table:style-name="Default" table:number-columns-repeated="2"/>
          <table:table-cell table:style-name="ce28" office:value-type="string">
            <text:p>Florence, Santa Croce </text:p>
          </table:table-cell>
          <table:table-cell table:number-columns-repeated="1019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ges" table:style-name="ta6" table:print="false">
        <table:table-column table:style-name="co16" table:default-cell-style-name="Default"/>
        <table:table-column table:style-name="co17" table:default-cell-style-name="ce10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name="__Anonymous_Sheet_DB__1" table:target-range-address="year.A1:year.C43">
          <table:sort>
            <table:sort-by table:field-number="0" table:data-type="automatic"/>
          </table:sort>
        </table:database-range>
        <table:database-range table:name="__Anonymous_Sheet_DB__4" table:target-range-address="'a-z'.A1:'a-z'.E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8">08/04/2012</text:date>, <text:time>16:0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creator>Joy Gartside</dc:creator>
    <dc:date>2012-04-08T16:08:08</dc:date>
    <meta:generator>LibreOffice/3.4$Linux LibreOffice_project/340m1$Build-402</meta:generator>
    <meta:editing-duration>PT3H10M18S</meta:editing-duration>
    <meta:editing-cycles>24</meta:editing-cycles>
    <meta:document-statistic meta:table-count="7" meta:cell-count="1072" meta:object-count="0"/>
  </office:meta>
</office:document-meta>
</file>