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6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4.5366in"/>
    </style:style>
    <style:style style:name="co5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2.3453in"/>
    </style:style>
    <style:style style:name="co9" style:family="table-column">
      <style:table-column-properties fo:break-before="auto" style:column-width="3.3583in"/>
    </style:style>
    <style:style style:name="co10" style:family="table-column">
      <style:table-column-properties fo:break-before="auto" style:column-width="0.9827in"/>
    </style:style>
    <style:style style:name="co11" style:family="table-column">
      <style:table-column-properties fo:break-before="auto" style:column-width="2.9728in"/>
    </style:style>
    <style:style style:name="co12" style:family="table-column">
      <style:table-column-properties fo:break-before="auto" style:column-width="0.8807in"/>
    </style:style>
    <style:style style:name="co13" style:family="table-column">
      <style:table-column-properties fo:break-before="auto" style:column-width="2.1472in"/>
    </style:style>
    <style:style style:name="co14" style:family="table-column">
      <style:table-column-properties fo:break-before="auto" style:column-width="4.2283in"/>
    </style:style>
    <style:style style:name="co15" style:family="table-column">
      <style:table-column-properties fo:break-before="auto" style:column-width="1.0457in"/>
    </style:style>
    <style:style style:name="co18" style:family="table-column">
      <style:table-column-properties fo:break-before="auto" style:column-width="2.4118in"/>
    </style:style>
    <style:style style:name="co19" style:family="table-column">
      <style:table-column-properties fo:break-before="auto" style:column-width="1.9272in"/>
    </style:style>
    <style:style style:name="co20" style:family="table-column">
      <style:table-column-properties fo:break-before="auto" style:column-width="1.6819in"/>
    </style:style>
    <style:style style:name="co21" style:family="table-column">
      <style:table-column-properties fo:break-before="auto" style:column-width="1.7953in"/>
    </style:style>
    <style:style style:name="co22" style:family="table-column">
      <style:table-column-properties fo:break-before="auto" style:column-width="3.0043in"/>
    </style:style>
    <style:style style:name="co23" style:family="table-column">
      <style:table-column-properties fo:break-before="auto" style:column-width="0.8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ce10" style:family="table-cell" style:parent-style-name="Default"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cc99ff"/>
    </style:style>
    <style:style style:name="ce1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00ff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Crucifixion</text:p>
          </table:table-cell>
          <table:table-cell office:value-type="string">
            <text:p>crucifix1</text:p>
          </table:table-cell>
          <table:table-cell office:value-type="float" office:value="1501">
            <text:p>1501</text:p>
          </table:table-cell>
          <table:table-cell office:value-type="string">
            <text:p>oil on wood</text:p>
          </table:table-cell>
          <table:table-cell table:style-name="ce5" office:value-type="string">
            <text:p>Öffentliche Kunstsammlung, Basel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Crucifixion</text:p>
          </table:table-cell>
          <table:table-cell office:value-type="string">
            <text:p>crucifix2</text:p>
          </table:table-cell>
          <table:table-cell office:value-type="float" office:value="1502">
            <text:p>1502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 of Art, Washingt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ourteen Saints Altarpiece (detail)</text:p>
          </table:table-cell>
          <table:table-cell office:value-type="string">
            <text:p>saints1</text:p>
          </table:table-cell>
          <table:table-cell table:style-name="ce5" office:value-type="float" office:value="1503">
            <text:p>1503</text:p>
          </table:table-cell>
          <table:table-cell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ourteen Saints Altarpiece (detail)</text:p>
          </table:table-cell>
          <table:table-cell office:value-type="string">
            <text:p>saints2</text:p>
          </table:table-cell>
          <table:table-cell table:style-name="ce5" office:value-type="float" office:value="1503">
            <text:p>1503</text:p>
          </table:table-cell>
          <table:table-cell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ourteen Saints Altarpiece (detail)</text:p>
          </table:table-cell>
          <table:table-cell office:value-type="string">
            <text:p>saints4</text:p>
          </table:table-cell>
          <table:table-cell table:style-name="ce5" office:value-type="float" office:value="1503">
            <text:p>1503</text:p>
          </table:table-cell>
          <table:table-cell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Mocking of Christ</text:p>
          </table:table-cell>
          <table:table-cell office:value-type="string">
            <text:p>mock</text:p>
          </table:table-cell>
          <table:table-cell table:style-name="ce5" office:value-type="float" office:value="1503">
            <text:p>1503</text:p>
          </table:table-cell>
          <table:table-cell office:value-type="string">
            <text:p>oil on pine panel</text:p>
          </table:table-cell>
          <table:table-cell table:style-name="ce5" office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 Lawrence and St Cyricus</text:p>
          </table:table-cell>
          <table:table-cell office:value-type="string">
            <text:p>law</text:p>
          </table:table-cell>
          <table:table-cell table:style-name="ce6" office:value-type="string">
            <text:p>1509-11</text:p>
          </table:table-cell>
          <table:table-cell office:value-type="string">
            <text:p>Grisaille on oak</text:p>
          </table:table-cell>
          <table:table-cell table:style-name="ce6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 Elizabeth and a Saint Woman with Palm</text:p>
          </table:table-cell>
          <table:table-cell office:value-type="string">
            <text:p>liz</text:p>
          </table:table-cell>
          <table:table-cell table:style-name="ce6" office:value-type="string">
            <text:p>1508-11</text:p>
          </table:table-cell>
          <table:table-cell office:value-type="string">
            <text:p>Grisaille on oak</text:p>
          </table:table-cell>
          <table:table-cell table:style-name="ce6" office:value-type="string">
            <text:p>Gemaldegalerie, Donaueschinge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nefactor with Bird Cage</text:p>
          </table:table-cell>
          <table:table-cell office:value-type="string">
            <text:p>bird</text:p>
          </table:table-cell>
          <table:table-cell/>
          <table:table-cell table:style-name="ce6" office:value-type="string">
            <text:p>Oil on canvas</text:p>
          </table:table-cell>
          <table:table-cell table:style-name="ce6" office:value-type="string">
            <text:p>Musée des Beaux-Arts, Strasbourg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uppach Madonna</text:p>
          </table:table-cell>
          <table:table-cell office:value-type="string">
            <text:p>madonna1</text:p>
          </table:table-cell>
          <table:table-cell table:style-name="ce6" office:value-type="string">
            <text:p>1517-19</text:p>
          </table:table-cell>
          <table:table-cell table:style-name="ce6" office:value-type="string">
            <text:p>Oil on canvas</text:p>
          </table:table-cell>
          <table:table-cell table:style-name="ce6" office:value-type="string">
            <text:p>Parish Church, Stuppach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tablishment of the Santa Maria Maggiore in Rome</text:p>
          </table:table-cell>
          <table:table-cell office:value-type="string">
            <text:p>rome</text:p>
          </table:table-cell>
          <table:table-cell table:style-name="ce6" office:value-type="string">
            <text:p>1517-19</text:p>
          </table:table-cell>
          <table:table-cell office:value-type="string">
            <text:p>oil on wood</text:p>
          </table:table-cell>
          <table:table-cell table:style-name="ce6" office:value-type="string">
            <text:p>Städtische Museen, Freiburg im Breisgau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eting of St Erasm and St Maurice</text:p>
          </table:table-cell>
          <table:table-cell office:value-type="string">
            <text:p>meeting</text:p>
          </table:table-cell>
          <table:table-cell table:style-name="ce6" office:value-type="string">
            <text:p>1517-23</text:p>
          </table:table-cell>
          <table:table-cell office:value-type="string">
            <text:p>oil on wood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mentation of Christ</text:p>
          </table:table-cell>
          <table:table-cell office:value-type="string">
            <text:p>lament</text:p>
          </table:table-cell>
          <table:table-cell table:style-name="ce6" office:value-type="string">
            <text:p>before 1523</text:p>
          </table:table-cell>
          <table:table-cell office:value-type="string">
            <text:p>oil on pine wood</text:p>
          </table:table-cell>
          <table:table-cell table:style-name="ce6" office:value-type="string">
            <text:p>Abbey Church, Aschaffenburg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Crucifixion</text:p>
          </table:table-cell>
          <table:table-cell office:value-type="string">
            <text:p>crucifix3</text:p>
          </table:table-cell>
          <table:table-cell table:style-name="ce6" office:value-type="string">
            <text:p>1523-24</text:p>
          </table:table-cell>
          <table:table-cell office:value-type="string">
            <text:p>oil on wood</text:p>
          </table:table-cell>
          <table:table-cell table:style-name="ce6" office:value-type="string">
            <text:p>Kunsthalle, Karlsruh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rying the Cross</text:p>
          </table:table-cell>
          <table:table-cell office:value-type="string">
            <text:p>carry</text:p>
          </table:table-cell>
          <table:table-cell table:style-name="ce5" office:value-type="string">
            <text:p>1523-24</text:p>
          </table:table-cell>
          <table:table-cell office:value-type="string">
            <text:p>oil on wood</text:p>
          </table:table-cell>
          <table:table-cell table:style-name="ce5" office:value-type="string">
            <text:p>Kunsthalle, Karlsruhe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senheim Altarpiece (first view)</text:p>
          </table:table-cell>
          <table:table-cell office:value-type="string">
            <text:p>altar1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Isenheim Altarpiece</text:p>
          </table:table-cell>
          <table:table-cell office:value-type="string">
            <text:p>altar2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Crucifixion</text:p>
          </table:table-cell>
          <table:table-cell office:value-type="string">
            <text:p>altar3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 Antony the Hermit</text:p>
          </table:table-cell>
          <table:table-cell office:value-type="string">
            <text:p>altar4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Sebastian</text:p>
          </table:table-cell>
          <table:table-cell office:value-type="string">
            <text:p>altar5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senheim Altarpiece (second view) </text:p>
          </table:table-cell>
          <table:table-cell office:value-type="string">
            <text:p>altar6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ncert of Angels and Nativity </text:p>
          </table:table-cell>
          <table:table-cell office:value-type="string">
            <text:p>altar7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e Annunciation </text:p>
          </table:table-cell>
          <table:table-cell office:value-type="string">
            <text:p>altar8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e Resurrection </text:p>
          </table:table-cell>
          <table:table-cell office:value-type="string">
            <text:p>altar9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senheim Altarpiece (third view) </text:p>
          </table:table-cell>
          <table:table-cell office:value-type="string">
            <text:p>altar10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s Paul and Anthony in the Desert </text:p>
          </table:table-cell>
          <table:table-cell office:value-type="string">
            <text:p>altar11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e Temptation of St Anthony </text:p>
          </table:table-cell>
          <table:table-cell office:value-type="string">
            <text:p>altar12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e Lamentation </text:p>
          </table:table-cell>
          <table:table-cell office:value-type="string">
            <text:p>altar13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rgin of the Annunciation</text:p>
          </table:table-cell>
          <table:table-cell office:value-type="string">
            <text:p>draw1</text:p>
          </table:table-cell>
          <table:table-cell table:style-name="ce7" office:value-type="string">
            <text:p>1512-14</text:p>
          </table:table-cell>
          <table:table-cell office:value-type="string">
            <text:p>Black chalk and indian ink on paper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 of the Annunciation</text:p>
          </table:table-cell>
          <table:table-cell office:value-type="string">
            <text:p>draw2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ish paper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oman Looking Up</text:p>
          </table:table-cell>
          <table:table-cell office:value-type="string">
            <text:p>draw3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eeping Woman</text:p>
          </table:table-cell>
          <table:table-cell office:value-type="string">
            <text:p>draw4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oman with Open Robe</text:p>
          </table:table-cell>
          <table:table-cell office:value-type="string">
            <text:p>draw5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raying Woman</text:p>
          </table:table-cell>
          <table:table-cell office:value-type="string">
            <text:p>draw6</text:p>
          </table:table-cell>
          <table:table-cell table:style-name="ce7" office:value-type="string">
            <text:p>1512-14</text:p>
          </table:table-cell>
          <table:table-cell office:value-type="string">
            <text:p>Black chalk on yellowish paper</text:p>
          </table:table-cell>
          <table:table-cell table:style-name="ce7" office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orearm Study</text:p>
          </table:table-cell>
          <table:table-cell office:value-type="string">
            <text:p>draw7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-yellowish pape</text:p>
          </table:table-cell>
          <table:table-cell table:style-name="ce7" office:value-type="string">
            <text:p>Staatliche Kunstsammlungen, Dresde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Upper Arm Study</text:p>
          </table:table-cell>
          <table:table-cell office:value-type="string">
            <text:p>draw8</text:p>
          </table:table-cell>
          <table:table-cell table:style-name="ce7" office:value-type="string">
            <text:p>1512-14</text:p>
          </table:table-cell>
          <table:table-cell office:value-type="string">
            <text:p>Black chalk on brown-yellowish pape</text:p>
          </table:table-cell>
          <table:table-cell table:style-name="ce7" office:value-type="string">
            <text:p>Staatliche Kunstsammlungen, Dresden </text:p>
          </table:table-cell>
          <table:table-cell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3" table:number-rows-repeated="16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</table:table>
      <table:table table:name="year" table:style-name="ta4" table:print="false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Default"/>
        <table:table-column table:style-name="co6" table:number-columns-repeated="1017" table:default-cell-style-name="Default"/>
        <table:table-row table:style-name="ro2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2">
          <table:table-cell table:style-name="Default" office:value-type="float" office:value="1501">
            <text:p>1501</text:p>
          </table:table-cell>
          <table:table-cell table:style-name="ce2" office:value-type="string">
            <text:p>CrucifixionThe </text:p>
          </table:table-cell>
          <table:table-cell table:style-name="Default" office:value-type="string">
            <text:p>crucifix1</text:p>
          </table:table-cell>
          <table:table-cell table:number-columns-repeated="1021"/>
        </table:table-row>
        <table:table-row table:style-name="ro2">
          <table:table-cell table:style-name="Default" office:value-type="float" office:value="1502">
            <text:p>1502</text:p>
          </table:table-cell>
          <table:table-cell table:style-name="ce2" office:value-type="string">
            <text:p>Crucifixion The </text:p>
          </table:table-cell>
          <table:table-cell table:style-name="Default" office:value-type="string">
            <text:p>crucifix2</text:p>
          </table:table-cell>
          <table:table-cell table:number-columns-repeated="1021"/>
        </table:table-row>
        <table:table-row table:style-name="ro2">
          <table:table-cell table:style-name="ce5" office:value-type="float" office:value="1503">
            <text:p>1503</text:p>
          </table:table-cell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1</text:p>
          </table:table-cell>
          <table:table-cell table:number-columns-repeated="1021"/>
        </table:table-row>
        <table:table-row table:style-name="ro2">
          <table:table-cell table:style-name="ce5" office:value-type="float" office:value="1503">
            <text:p>1503</text:p>
          </table:table-cell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2</text:p>
          </table:table-cell>
          <table:table-cell table:number-columns-repeated="1021"/>
        </table:table-row>
        <table:table-row table:style-name="ro2">
          <table:table-cell table:style-name="ce5" office:value-type="float" office:value="1503">
            <text:p>1503</text:p>
          </table:table-cell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4</text:p>
          </table:table-cell>
          <table:table-cell table:number-columns-repeated="1021"/>
        </table:table-row>
        <table:table-row table:style-name="ro2">
          <table:table-cell table:style-name="ce5" office:value-type="float" office:value="1503">
            <text:p>1503</text:p>
          </table:table-cell>
          <table:table-cell table:style-name="ce2" office:value-type="string">
            <text:p>Mocking of Christ The </text:p>
          </table:table-cell>
          <table:table-cell table:style-name="Default" office:value-type="string">
            <text:p>mock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508-11</text:p>
          </table:table-cell>
          <table:table-cell table:style-name="ce3" office:value-type="string">
            <text:p>Elizabeth and a Saint Woman with Palm St </text:p>
          </table:table-cell>
          <table:table-cell table:style-name="Default" office:value-type="string">
            <text:p>liz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509-11</text:p>
          </table:table-cell>
          <table:table-cell table:style-name="ce3" office:value-type="string">
            <text:p>Lawrence and St Cyricus St </text:p>
          </table:table-cell>
          <table:table-cell table:style-name="Default" office:value-type="string">
            <text:p>law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Forearm Study</text:p>
          </table:table-cell>
          <table:table-cell table:style-name="Default" office:value-type="string">
            <text:p>draw7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Praying Woman</text:p>
          </table:table-cell>
          <table:table-cell table:style-name="Default" office:value-type="string">
            <text:p>draw6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Upper Arm Study</text:p>
          </table:table-cell>
          <table:table-cell table:style-name="Default" office:value-type="string">
            <text:p>draw8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Virgin of the Annunciation</text:p>
          </table:table-cell>
          <table:table-cell table:style-name="Default" office:value-type="string">
            <text:p>draw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Virgin of the Annunciation</text:p>
          </table:table-cell>
          <table:table-cell table:style-name="Default" office:value-type="string">
            <text:p>draw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Weeping Woman</text:p>
          </table:table-cell>
          <table:table-cell table:style-name="Default" office:value-type="string">
            <text:p>draw4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Woman Looking Up</text:p>
          </table:table-cell>
          <table:table-cell table:style-name="Default" office:value-type="string">
            <text:p>draw3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512-14</text:p>
          </table:table-cell>
          <table:table-cell table:style-name="ce4" office:value-type="string">
            <text:p>Woman with Open Robe</text:p>
          </table:table-cell>
          <table:table-cell table:style-name="Default" office:value-type="string">
            <text:p>draw5</text:p>
          </table:table-cell>
          <table:table-cell table:number-columns-repeated="1021"/>
        </table:table-row>
        <table:table-row table:style-name="ro2">
          <table:table-cell table:style-name="Default" office:value-type="float" office:value="1515">
            <text:p>1515</text:p>
          </table:table-cell>
          <table:table-cell table:style-name="ce4" office:value-type="string">
            <text:p>Annunciation <text:s/>The </text:p>
          </table:table-cell>
          <table:table-cell table:style-name="Default" office:value-type="string">
            <text:p>altar8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2" office:value-type="string">
            <text:p>Antony the Hermit St </text:p>
          </table:table-cell>
          <table:table-cell table:style-name="Default" office:value-type="string">
            <text:p>altar4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Concert of Angels and Nativity </text:p>
          </table:table-cell>
          <table:table-cell table:style-name="Default" office:value-type="string">
            <text:p>altar7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2" office:value-type="string">
            <text:p>Crucifixion The </text:p>
          </table:table-cell>
          <table:table-cell table:style-name="Default" office:value-type="string">
            <text:p>altar3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Isenheim Altarpiece (first view)</text:p>
          </table:table-cell>
          <table:table-cell table:style-name="Default" office:value-type="string">
            <text:p>altar1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Isenheim Altarpiece (second view) </text:p>
          </table:table-cell>
          <table:table-cell table:style-name="Default" office:value-type="string">
            <text:p>altar6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Isenheim Altarpiece (third view) </text:p>
          </table:table-cell>
          <table:table-cell table:style-name="Default" office:value-type="string">
            <text:p>altar10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2" office:value-type="string">
            <text:p>Isenheim Altarpiece The </text:p>
          </table:table-cell>
          <table:table-cell table:style-name="Default" office:value-type="string">
            <text:p>altar2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Lamentation The </text:p>
          </table:table-cell>
          <table:table-cell table:style-name="Default" office:value-type="string">
            <text:p>altar13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Paul and Anthony in the Desert Sts </text:p>
          </table:table-cell>
          <table:table-cell table:style-name="Default" office:value-type="string">
            <text:p>altar11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Resurrection The </text:p>
          </table:table-cell>
          <table:table-cell table:style-name="Default" office:value-type="string">
            <text:p>altar9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Sebastian St </text:p>
          </table:table-cell>
          <table:table-cell table:style-name="Default" office:value-type="string">
            <text:p>altar5</text:p>
          </table:table-cell>
          <table:table-cell table:number-columns-repeated="1021"/>
        </table:table-row>
        <table:table-row table:style-name="ro4">
          <table:table-cell table:style-name="Default" office:value-type="float" office:value="1515">
            <text:p>1515</text:p>
          </table:table-cell>
          <table:table-cell table:style-name="ce4" office:value-type="string">
            <text:p>Temptation of St Anthony The </text:p>
          </table:table-cell>
          <table:table-cell table:style-name="Default" office:value-type="string">
            <text:p>altar12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517-19</text:p>
          </table:table-cell>
          <table:table-cell table:style-name="ce3" office:value-type="string">
            <text:p>Establishment of the Santa Maria Maggiore in Rome</text:p>
          </table:table-cell>
          <table:table-cell table:style-name="Default" office:value-type="string">
            <text:p>rome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517-19</text:p>
          </table:table-cell>
          <table:table-cell table:style-name="ce3" office:value-type="string">
            <text:p>Stuppach Madonna</text:p>
          </table:table-cell>
          <table:table-cell table:style-name="Default" office:value-type="string">
            <text:p>madonna1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517-23</text:p>
          </table:table-cell>
          <table:table-cell table:style-name="ce3" office:value-type="string">
            <text:p>Meeting of St Erasm and St Maurice</text:p>
          </table:table-cell>
          <table:table-cell table:style-name="Default" office:value-type="string">
            <text:p>meeting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1523-24</text:p>
          </table:table-cell>
          <table:table-cell table:style-name="ce2" office:value-type="string">
            <text:p>Carrying the Cross</text:p>
          </table:table-cell>
          <table:table-cell table:style-name="Default" office:value-type="string">
            <text:p>carry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523-24</text:p>
          </table:table-cell>
          <table:table-cell table:style-name="ce3" office:value-type="string">
            <text:p>Crucifixion The </text:p>
          </table:table-cell>
          <table:table-cell table:style-name="Default" office:value-type="string">
            <text:p>crucifix3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before 1523</text:p>
          </table:table-cell>
          <table:table-cell table:style-name="ce3" office:value-type="string">
            <text:p>Lamentation of Christ</text:p>
          </table:table-cell>
          <table:table-cell table:style-name="Default" office:value-type="string">
            <text:p>lament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3" office:value-type="string">
            <text:p>Benefactor with Bird Cage</text:p>
          </table:table-cell>
          <table:table-cell table:style-name="Default" office:value-type="string">
            <text:p>bird</text:p>
          </table:table-cell>
          <table:table-cell table:number-columns-repeated="1021"/>
        </table:table-row>
        <table:table-row table:style-name="ro4" table:number-rows-repeated="50">
          <table:table-cell table:number-columns-repeated="1024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</table:table>
      <table:table table:name="media" table:style-name="ta5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ce13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6" table:number-columns-repeated="1016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on wood</text:p>
          </table:table-cell>
          <table:table-cell office:value-type="string">
            <text:p>Grisaille on oak</text:p>
          </table:table-cell>
          <table:table-cell office:value-type="string">
            <text:p>black chalk</text:p>
          </table:table-cell>
          <table:table-cell office:value-type="string">
            <text:p>oil on pine pane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nunciation <text:s/>The </text:p>
          </table:table-cell>
          <table:table-cell office:value-type="string">
            <text:p>altar8</text:p>
          </table:table-cell>
          <table:table-cell office:value-type="string">
            <text:p>oil on wood</text:p>
          </table:table-cell>
          <table:table-cell table:style-name="ce3" office:value-type="string">
            <text:p>Benefactor with Bird Cage</text:p>
          </table:table-cell>
          <table:table-cell table:style-name="ce4" office:value-type="string">
            <text:p>Annunciation <text:s/>The </text:p>
          </table:table-cell>
          <table:table-cell table:style-name="ce3" office:value-type="string">
            <text:p>Elizabeth and a Saint Woman with Palm St </text:p>
          </table:table-cell>
          <table:table-cell table:style-name="ce4" office:value-type="string">
            <text:p>Forearm Study</text:p>
          </table:table-cell>
          <table:table-cell table:style-name="ce2" office:value-type="string">
            <text:p>Mocking of Christ The 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Antony the Hermit St </text:p>
          </table:table-cell>
          <table:table-cell office:value-type="string">
            <text:p>altar4</text:p>
          </table:table-cell>
          <table:table-cell office:value-type="string">
            <text:p>oil on wood</text:p>
          </table:table-cell>
          <table:table-cell table:style-name="ce3" office:value-type="string">
            <text:p>Establishment of the Santa Maria Maggiore in Rome</text:p>
          </table:table-cell>
          <table:table-cell table:style-name="ce2" office:value-type="string">
            <text:p>Antony the Hermit St </text:p>
          </table:table-cell>
          <table:table-cell table:style-name="ce3" office:value-type="string">
            <text:p>Lawrence and St Cyricus St </text:p>
          </table:table-cell>
          <table:table-cell table:style-name="ce4" office:value-type="string">
            <text:p>Praying Woman</text:p>
          </table:table-cell>
          <table:table-cell table:style-name="ce12"/>
          <table:table-cell office:value-type="string">
            <text:p>jupiter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Benefactor with Bird Cage</text:p>
          </table:table-cell>
          <table:table-cell office:value-type="string">
            <text:p>bird</text:p>
          </table:table-cell>
          <table:table-cell table:style-name="ce6" office:value-type="string">
            <text:p>Oil on canvas</text:p>
          </table:table-cell>
          <table:table-cell table:style-name="ce3" office:value-type="string">
            <text:p>Stuppach Madonna</text:p>
          </table:table-cell>
          <table:table-cell table:style-name="ce2" office:value-type="string">
            <text:p>Carrying the Cross</text:p>
          </table:table-cell>
          <table:table-cell table:style-name="ce12"/>
          <table:table-cell table:style-name="ce4" office:value-type="string">
            <text:p>Upper Arm Study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string">
            <text:p>Carrying the Cross</text:p>
          </table:table-cell>
          <table:table-cell office:value-type="string">
            <text:p>carry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Concert of Angels and Nativity </text:p>
          </table:table-cell>
          <table:table-cell table:style-name="ce12"/>
          <table:table-cell table:style-name="ce4" office:value-type="string">
            <text:p>Virgin of the Annunciation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4" office:value-type="string">
            <text:p>Concert of Angels and Nativity </text:p>
          </table:table-cell>
          <table:table-cell office:value-type="string">
            <text:p>altar7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Crucifixion The </text:p>
          </table:table-cell>
          <table:table-cell table:style-name="ce12"/>
          <table:table-cell table:style-name="ce4" office:value-type="string">
            <text:p>Virgin of the Annunciation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string">
            <text:p>Crucifixion The </text:p>
          </table:table-cell>
          <table:table-cell office:value-type="string">
            <text:p>crucifix2</text:p>
          </table:table-cell>
          <table:table-cell office:value-type="string">
            <text:p>oil on wood</text:p>
          </table:table-cell>
          <table:table-cell table:style-name="ce12"/>
          <table:table-cell table:style-name="ce3" office:value-type="string">
            <text:p>Crucifixion The </text:p>
          </table:table-cell>
          <table:table-cell table:style-name="ce12"/>
          <table:table-cell table:style-name="ce4" office:value-type="string">
            <text:p>Weeping Woman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3" office:value-type="string">
            <text:p>Crucifixion The </text:p>
          </table:table-cell>
          <table:table-cell office:value-type="string">
            <text:p>crucifix3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Crucifixion The </text:p>
          </table:table-cell>
          <table:table-cell table:style-name="ce12"/>
          <table:table-cell table:style-name="ce4" office:value-type="string">
            <text:p>Woman Looking Up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string">
            <text:p>Crucifixion The </text:p>
          </table:table-cell>
          <table:table-cell office:value-type="string">
            <text:p>altar3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CrucifixionThe </text:p>
          </table:table-cell>
          <table:table-cell table:style-name="ce12"/>
          <table:table-cell table:style-name="ce4" office:value-type="string">
            <text:p>Woman with Open Robe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string">
            <text:p>CrucifixionThe </text:p>
          </table:table-cell>
          <table:table-cell office:value-type="string">
            <text:p>crucifix1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Fourteen Saints Altarpiece (detail)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Elizabeth and a Saint Woman with Palm St </text:p>
          </table:table-cell>
          <table:table-cell office:value-type="string">
            <text:p>liz</text:p>
          </table:table-cell>
          <table:table-cell office:value-type="string">
            <text:p>Grisaille on oak</text:p>
          </table:table-cell>
          <table:table-cell table:style-name="ce12"/>
          <table:table-cell table:style-name="ce2" office:value-type="string">
            <text:p>Fourteen Saints Altarpiece (detail)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Establishment of the Santa Maria Maggiore in Rome</text:p>
          </table:table-cell>
          <table:table-cell office:value-type="string">
            <text:p>rome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Fourteen Saints Altarpiece (detail)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Forearm Study</text:p>
          </table:table-cell>
          <table:table-cell office:value-type="string">
            <text:p>draw7</text:p>
          </table:table-cell>
          <table:table-cell office:value-type="string">
            <text:p>Black chalk on brown-yellowish pape</text:p>
          </table:table-cell>
          <table:table-cell table:style-name="ce12"/>
          <table:table-cell table:style-name="ce4" office:value-type="string">
            <text:p>Isenheim Altarpiece (first view)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string">
            <text:p>Fourteen Saints Altarpiece (detail)</text:p>
          </table:table-cell>
          <table:table-cell office:value-type="string">
            <text:p>saints1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Isenheim Altarpiece (second view)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string">
            <text:p>Fourteen Saints Altarpiece (detail)</text:p>
          </table:table-cell>
          <table:table-cell office:value-type="string">
            <text:p>saints2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Isenheim Altarpiece (third view)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string">
            <text:p>Fourteen Saints Altarpiece (detail)</text:p>
          </table:table-cell>
          <table:table-cell office:value-type="string">
            <text:p>saints4</text:p>
          </table:table-cell>
          <table:table-cell office:value-type="string">
            <text:p>oil on wood</text:p>
          </table:table-cell>
          <table:table-cell table:style-name="ce12"/>
          <table:table-cell table:style-name="ce2" office:value-type="string">
            <text:p>Isenheim Altarpiece The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Isenheim Altarpiece (first view)</text:p>
          </table:table-cell>
          <table:table-cell office:value-type="string">
            <text:p>altar1</text:p>
          </table:table-cell>
          <table:table-cell office:value-type="string">
            <text:p>oil on wood</text:p>
          </table:table-cell>
          <table:table-cell table:style-name="ce12"/>
          <table:table-cell table:style-name="ce3" office:value-type="string">
            <text:p>Lamentation of Christ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Isenheim Altarpiece (second view) </text:p>
          </table:table-cell>
          <table:table-cell office:value-type="string">
            <text:p>altar6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Lamentation The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Isenheim Altarpiece (third view) </text:p>
          </table:table-cell>
          <table:table-cell office:value-type="string">
            <text:p>altar10</text:p>
          </table:table-cell>
          <table:table-cell office:value-type="string">
            <text:p>oil on wood</text:p>
          </table:table-cell>
          <table:table-cell table:style-name="ce12"/>
          <table:table-cell table:style-name="ce3" office:value-type="string">
            <text:p>Meeting of St Erasm and St Maurice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2" office:value-type="string">
            <text:p>Isenheim Altarpiece The </text:p>
          </table:table-cell>
          <table:table-cell office:value-type="string">
            <text:p>altar2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Paul and Anthony in the Desert Sts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Lamentation of Christ</text:p>
          </table:table-cell>
          <table:table-cell office:value-type="string">
            <text:p>lament</text:p>
          </table:table-cell>
          <table:table-cell office:value-type="string">
            <text:p>oil on pine wood</text:p>
          </table:table-cell>
          <table:table-cell table:style-name="ce12"/>
          <table:table-cell table:style-name="ce4" office:value-type="string">
            <text:p>Resurrection The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Lamentation The </text:p>
          </table:table-cell>
          <table:table-cell office:value-type="string">
            <text:p>altar13</text:p>
          </table:table-cell>
          <table:table-cell office:value-type="string">
            <text:p>oil on wood</text:p>
          </table:table-cell>
          <table:table-cell table:style-name="ce12"/>
          <table:table-cell table:style-name="ce4" office:value-type="string">
            <text:p>Sebastian St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Lawrence and St Cyricus St </text:p>
          </table:table-cell>
          <table:table-cell office:value-type="string">
            <text:p>law</text:p>
          </table:table-cell>
          <table:table-cell office:value-type="string">
            <text:p>Grisaille on oak</text:p>
          </table:table-cell>
          <table:table-cell table:style-name="ce12"/>
          <table:table-cell table:style-name="ce4" office:value-type="string">
            <text:p>Temptation of St Anthony The 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Meeting of St Erasm and St Maurice</text:p>
          </table:table-cell>
          <table:table-cell office:value-type="string">
            <text:p>meeting</text:p>
          </table:table-cell>
          <table:table-cell office:value-type="string">
            <text:p>oil on woo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2" office:value-type="string">
            <text:p>Mocking of Christ The </text:p>
          </table:table-cell>
          <table:table-cell office:value-type="string">
            <text:p>mock</text:p>
          </table:table-cell>
          <table:table-cell office:value-type="string">
            <text:p>oil on pine panel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Paul and Anthony in the Desert Sts </text:p>
          </table:table-cell>
          <table:table-cell office:value-type="string">
            <text:p>altar11</text:p>
          </table:table-cell>
          <table:table-cell office:value-type="string">
            <text:p>oil on woo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Praying Woman</text:p>
          </table:table-cell>
          <table:table-cell office:value-type="string">
            <text:p>draw6</text:p>
          </table:table-cell>
          <table:table-cell office:value-type="string">
            <text:p>Black chalk on yellowish pap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Resurrection The </text:p>
          </table:table-cell>
          <table:table-cell office:value-type="string">
            <text:p>altar9</text:p>
          </table:table-cell>
          <table:table-cell office:value-type="string">
            <text:p>oil on woo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Sebastian St </text:p>
          </table:table-cell>
          <table:table-cell office:value-type="string">
            <text:p>altar5</text:p>
          </table:table-cell>
          <table:table-cell office:value-type="string">
            <text:p>oil on woo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3" office:value-type="string">
            <text:p>Stuppach Madonna</text:p>
          </table:table-cell>
          <table:table-cell office:value-type="string">
            <text:p>madonna1</text:p>
          </table:table-cell>
          <table:table-cell table:style-name="ce6"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Temptation of St Anthony The </text:p>
          </table:table-cell>
          <table:table-cell office:value-type="string">
            <text:p>altar12</text:p>
          </table:table-cell>
          <table:table-cell office:value-type="string">
            <text:p>oil on woo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Upper Arm Study</text:p>
          </table:table-cell>
          <table:table-cell office:value-type="string">
            <text:p>draw8</text:p>
          </table:table-cell>
          <table:table-cell office:value-type="string">
            <text:p>Black chalk on brown-yellowish pape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Virgin of the Annunciation</text:p>
          </table:table-cell>
          <table:table-cell office:value-type="string">
            <text:p>draw1</text:p>
          </table:table-cell>
          <table:table-cell office:value-type="string">
            <text:p>Black chalk and indian ink on pap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Virgin of the Annunciation</text:p>
          </table:table-cell>
          <table:table-cell office:value-type="string">
            <text:p>draw2</text:p>
          </table:table-cell>
          <table:table-cell office:value-type="string">
            <text:p>Black chalk on brownish pap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Weeping Woman</text:p>
          </table:table-cell>
          <table:table-cell office:value-type="string">
            <text:p>draw4</text:p>
          </table:table-cell>
          <table:table-cell office:value-type="string">
            <text:p>Black chalk on brownish pap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Woman Looking Up</text:p>
          </table:table-cell>
          <table:table-cell office:value-type="string">
            <text:p>draw3</text:p>
          </table:table-cell>
          <table:table-cell office:value-type="string">
            <text:p>Black chalk on brownish pap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4" office:value-type="string">
            <text:p>Woman with Open Robe</text:p>
          </table:table-cell>
          <table:table-cell office:value-type="string">
            <text:p>draw5</text:p>
          </table:table-cell>
          <table:table-cell office:value-type="string">
            <text:p>Black chalk on brownish paper</text:p>
          </table:table-cell>
          <table:table-cell table:style-name="ce12" table:number-columns-repeated="5"/>
          <table:table-cell table:number-columns-repeated="1016"/>
        </table:table-row>
        <table:table-row table:style-name="ro5" table:number-rows-repeated="40">
          <table:table-cell table:style-name="ce12" table:number-columns-repeated="8"/>
          <table:table-cell table:number-columns-repeated="1016"/>
        </table:table-row>
        <table:table-row table:style-name="ro5" table:number-rows-repeated="10">
          <table:table-cell table:style-name="ce12" table:number-columns-repeated="3"/>
          <table:table-cell table:number-columns-repeated="1021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pics" table:style-name="ta8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2" table:number-columns-repeated="22" table:default-cell-style-name="Default"/>
        <table:table-column table:style-name="co22" table:default-cell-style-name="ce12"/>
        <table:table-column table:style-name="co22" table:number-columns-repeated="999" table:default-cell-style-name="Default"/>
        <table:table-row table:style-name="ro6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table:style-name="ce18"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table:style-name="ce18"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men</text:p>
          </table:table-cell>
          <table:table-cell office:value-type="string">
            <text:p>music</text:p>
          </table:table-cell>
          <table:table-cell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eather</text:p>
          </table:table-cell>
          <table:table-cell office:value-type="string">
            <text:p>women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Annunciation <text:s/>The </text:p>
          </table:table-cell>
          <table:table-cell office:value-type="string">
            <text:p>altar8</text:p>
          </table:table-cell>
          <table:table-cell table:style-name="ce4" office:value-type="string">
            <text:p>Forearm Study</text:p>
          </table:table-cell>
          <table:table-cell table:style-name="ce3" office:value-type="string">
            <text:p>Crucifixion The 3</text:p>
          </table:table-cell>
          <table:table-cell table:style-name="ce4" office:value-type="string">
            <text:p>Annunciation <text:s/>The </text:p>
          </table:table-cell>
          <table:table-cell table:style-name="ce2" office:value-type="string">
            <text:p>Carrying the Cross</text:p>
          </table:table-cell>
          <table:table-cell table:number-columns-repeated="2" table:style-name="ce3" office:value-type="string">
            <text:p>Benefactor with Bird Cage</text:p>
          </table:table-cell>
          <table:table-cell table:style-name="ce4" office:value-type="string">
            <text:p>Concert of Angels and Nativity </text:p>
          </table:table-cell>
          <table:table-cell table:style-name="ce4" office:value-type="string">
            <text:p>Annunciation <text:s/>The </text:p>
          </table:table-cell>
          <table:table-cell table:style-name="ce4" office:value-type="string">
            <text:p>Temptation of St Anthony The </text:p>
          </table:table-cell>
          <table:table-cell table:style-name="ce3" office:value-type="string">
            <text:p>Elizabeth and a Saint Woman with Palm St </text:p>
          </table:table-cell>
          <table:table-cell table:style-name="ce3" office:value-type="string">
            <text:p>Stuppach Madonna</text:p>
          </table:table-cell>
          <table:table-cell table:style-name="ce4" office:value-type="string">
            <text:p>Annunciation <text:s/>The </text:p>
          </table:table-cell>
          <table:table-cell table:style-name="ce17" office:value-type="string">
            <text:p>Isenheim Altarpiece (second view) </text:p>
          </table:table-cell>
          <table:table-cell table:style-name="ce4" office:value-type="string">
            <text:p>Annunciation <text:s/>The </text:p>
          </table:table-cell>
          <table:table-cell table:style-name="ce4" office:value-type="string">
            <text:p>Concert of Angels and Nativity </text:p>
          </table:table-cell>
          <table:table-cell table:style-name="ce2" office:value-type="string">
            <text:p>Antony the Hermit St </text:p>
          </table:table-cell>
          <table:table-cell table:style-name="ce4" office:value-type="string">
            <text:p>Concert of Angels and Nativity </text:p>
          </table:table-cell>
          <table:table-cell table:style-name="ce4" office:value-type="string">
            <text:p>Annunciation <text:s/>The </text:p>
          </table:table-cell>
          <table:table-cell table:style-name="ce2" office:value-type="string">
            <text:p>Antony the Hermit St </text:p>
          </table:table-cell>
          <table:table-cell table:style-name="ce4" office:value-type="string">
            <text:p>Isenheim Altarpiece (first view)</text:p>
          </table:table-cell>
          <table:table-cell table:style-name="ce3" office:value-type="string">
            <text:p>Establishment of the Santa Maria Maggiore in Rome</text:p>
          </table:table-cell>
          <table:table-cell table:style-name="ce3" office:value-type="string">
            <text:p>Stuppach Madonna</text:p>
          </table:table-cell>
          <table:table-cell table:style-name="ce17" office:value-type="string">
            <text:p>Annunciation <text:s/>The 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Antony the Hermit St </text:p>
          </table:table-cell>
          <table:table-cell office:value-type="string">
            <text:p>altar4</text:p>
          </table:table-cell>
          <table:table-cell table:style-name="ce4" office:value-type="string">
            <text:p>Upper Arm Study</text:p>
          </table:table-cell>
          <table:table-cell table:style-name="ce2" office:value-type="string">
            <text:p>Fourteen Saints Altarpiece (detail)</text:p>
          </table:table-cell>
          <table:table-cell table:style-name="ce4" office:value-type="string">
            <text:p>Concert of Angels and Nativity </text:p>
          </table:table-cell>
          <table:table-cell table:style-name="ce2" office:value-type="string">
            <text:p>Fourteen Saints Altarpiece (detail)</text:p>
          </table:table-cell>
          <table:table-cell table:style-name="ce4" office:value-type="string">
            <text:p>Concert of Angels and Nativity </text:p>
          </table:table-cell>
          <table:table-cell table:style-name="ce2" office:value-type="string">
            <text:p>Carrying the Cross</text:p>
          </table:table-cell>
          <table:table-cell table:style-name="ce2" office:value-type="string">
            <text:p>Fourteen Saints Altarpiece (detail)</text:p>
          </table:table-cell>
          <table:table-cell table:style-name="ce17" office:value-type="string">
            <text:p>Isenheim Altarpiece (second view) </text:p>
          </table:table-cell>
          <table:table-cell/>
          <table:table-cell table:style-name="ce3" office:value-type="string">
            <text:p>Stuppach Madonna</text:p>
          </table:table-cell>
          <table:table-cell/>
          <table:table-cell table:style-name="ce4" office:value-type="string">
            <text:p>Concert of Angels and Nativity </text:p>
          </table:table-cell>
          <table:table-cell/>
          <table:table-cell table:style-name="ce4" office:value-type="string">
            <text:p>Concert of Angels and Nativity </text:p>
          </table:table-cell>
          <table:table-cell table:style-name="ce2" office:value-type="string">
            <text:p>Crucifixion The 2</text:p>
          </table:table-cell>
          <table:table-cell table:style-name="ce3" office:value-type="string">
            <text:p>Benefactor with Bird Cage</text:p>
          </table:table-cell>
          <table:table-cell table:style-name="ce17" office:value-type="string">
            <text:p>Isenheim Altarpiece (second view) </text:p>
          </table:table-cell>
          <table:table-cell table:style-name="ce2" office:value-type="string">
            <text:p>Carrying the Cross</text:p>
          </table:table-cell>
          <table:table-cell table:style-name="ce3" office:value-type="string">
            <text:p>Elizabeth and a Saint Woman with Palm St </text:p>
          </table:table-cell>
          <table:table-cell table:style-name="ce17" office:value-type="string">
            <text:p>Isenheim Altarpiece (second view) </text:p>
          </table:table-cell>
          <table:table-cell table:number-columns-repeated="2"/>
          <table:table-cell table:style-name="ce17" office:value-type="string">
            <text:p>Concert of Angels and Nativity 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Benefactor with Bird Cage</text:p>
          </table:table-cell>
          <table:table-cell office:value-type="string">
            <text:p>bird</text:p>
          </table:table-cell>
          <table:table-cell/>
          <table:table-cell table:style-name="ce4" office:value-type="string">
            <text:p>Isenheim Altarpiece (first view)</text:p>
          </table:table-cell>
          <table:table-cell table:style-name="ce4" office:value-type="string">
            <text:p>Isenheim Altarpiece (first view)</text:p>
          </table:table-cell>
          <table:table-cell table:style-name="ce17" office:value-type="string">
            <text:p>Isenheim Altarpiece (second view) </text:p>
          </table:table-cell>
          <table:table-cell/>
          <table:table-cell table:style-name="ce4" office:value-type="string">
            <text:p>Concert of Angels and Nativity </text:p>
          </table:table-cell>
          <table:table-cell table:style-name="ce17" office:value-type="string">
            <text:p>Isenheim Altarpiece (second view) </text:p>
          </table:table-cell>
          <table:table-cell table:style-name="ce3" office:value-type="string">
            <text:p>Meeting of St Erasm and St Maurice</text:p>
          </table:table-cell>
          <table:table-cell table:number-columns-repeated="3"/>
          <table:table-cell table:style-name="ce17" office:value-type="string">
            <text:p>Isenheim Altarpiece (second view) </text:p>
          </table:table-cell>
          <table:table-cell/>
          <table:table-cell table:style-name="ce4" office:value-type="string">
            <text:p>Isenheim Altarpiece (first view)</text:p>
          </table:table-cell>
          <table:table-cell table:style-name="ce3" office:value-type="string">
            <text:p>Crucifixion The 3</text:p>
          </table:table-cell>
          <table:table-cell table:style-name="ce2" office:value-type="string">
            <text:p>Carrying the Cross</text:p>
          </table:table-cell>
          <table:table-cell/>
          <table:table-cell table:style-name="ce4" office:value-type="string">
            <text:p>Concert of Angels and Nativity </text:p>
          </table:table-cell>
          <table:table-cell table:style-name="ce2" office:value-type="string">
            <text:p>Fourteen Saints Altarpiece (detail)</text:p>
          </table:table-cell>
          <table:table-cell table:style-name="ce4" office:value-type="string">
            <text:p>Lamentation The </text:p>
          </table:table-cell>
          <table:table-cell table:number-columns-repeated="2"/>
          <table:table-cell table:style-name="ce19" office:value-type="string">
            <text:p>Crucifixion The 2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Carrying the Cross</text:p>
          </table:table-cell>
          <table:table-cell office:value-type="string">
            <text:p>carry</text:p>
          </table:table-cell>
          <table:table-cell table:number-columns-repeated="2"/>
          <table:table-cell table:style-name="ce17" office:value-type="string">
            <text:p>Isenheim Altarpiece (second view) </text:p>
          </table:table-cell>
          <table:table-cell table:style-name="ce3" office:value-type="string">
            <text:p>Lamentation of Christ</text:p>
          </table:table-cell>
          <table:table-cell/>
          <table:table-cell table:style-name="ce3" office:value-type="string">
            <text:p>Establishment of the Santa Maria Maggiore in Rome</text:p>
          </table:table-cell>
          <table:table-cell table:style-name="ce3" office:value-type="string">
            <text:p>Stuppach Madonna</text:p>
          </table:table-cell>
          <table:table-cell table:number-columns-repeated="6"/>
          <table:table-cell table:style-name="ce17" office:value-type="string">
            <text:p>Isenheim Altarpiece (second view) </text:p>
          </table:table-cell>
          <table:table-cell table:style-name="ce2" office:value-type="string">
            <text:p>Crucifixion The 4</text:p>
          </table:table-cell>
          <table:table-cell table:style-name="ce2" office:value-type="string">
            <text:p>Crucifixion The 2</text:p>
          </table:table-cell>
          <table:table-cell/>
          <table:table-cell table:style-name="ce2" office:value-type="string">
            <text:p>Crucifixion The 2</text:p>
          </table:table-cell>
          <table:table-cell table:style-name="ce2" office:value-type="string">
            <text:p>Fourteen Saints Altarpiece (detail)</text:p>
          </table:table-cell>
          <table:table-cell table:style-name="ce4" office:value-type="string">
            <text:p>Resurrection The </text:p>
          </table:table-cell>
          <table:table-cell table:number-columns-repeated="2"/>
          <table:table-cell table:style-name="ce20" office:value-type="string">
            <text:p>Crucifixion The 3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Concert of Angels and Nativity </text:p>
          </table:table-cell>
          <table:table-cell office:value-type="string">
            <text:p>altar7</text:p>
          </table:table-cell>
          <table:table-cell table:number-columns-repeated="2"/>
          <table:table-cell table:style-name="ce4" office:value-type="string">
            <text:p>Sebastian St </text:p>
          </table:table-cell>
          <table:table-cell table:style-name="ce3" office:value-type="string">
            <text:p>Meeting of St Erasm and St Maurice</text:p>
          </table:table-cell>
          <table:table-cell/>
          <table:table-cell table:style-name="ce4" office:value-type="string">
            <text:p>Isenheim Altarpiece (third view) </text:p>
          </table:table-cell>
          <table:table-cell table:number-columns-repeated="7"/>
          <table:table-cell table:style-name="ce4" office:value-type="string">
            <text:p>Sebastian St </text:p>
          </table:table-cell>
          <table:table-cell table:style-name="ce4" office:value-type="string">
            <text:p>Isenheim Altarpiece (third view) </text:p>
          </table:table-cell>
          <table:table-cell table:style-name="ce3" office:value-type="string">
            <text:p>Crucifixion The 3</text:p>
          </table:table-cell>
          <table:table-cell/>
          <table:table-cell table:style-name="ce3" office:value-type="string">
            <text:p>Crucifixion The 3</text:p>
          </table:table-cell>
          <table:table-cell table:style-name="ce2" office:value-type="string">
            <text:p>Fourteen Saints Altarpiece (detail)</text:p>
          </table:table-cell>
          <table:table-cell table:number-columns-repeated="3"/>
          <table:table-cell table:style-name="ce19" office:value-type="string">
            <text:p>Crucifixion The 4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Crucifixion The 2</text:p>
          </table:table-cell>
          <table:table-cell office:value-type="string">
            <text:p>crucifix2</text:p>
          </table:table-cell>
          <table:table-cell table:number-columns-repeated="3"/>
          <table:table-cell table:style-name="ce4" office:value-type="string">
            <text:p>Resurrection The </text:p>
          </table:table-cell>
          <table:table-cell/>
          <table:table-cell table:style-name="ce3" office:value-type="string">
            <text:p>Stuppach Madonna</text:p>
          </table:table-cell>
          <table:table-cell table:number-columns-repeated="8"/>
          <table:table-cell table:style-name="ce17" office:value-type="string">
            <text:p>Isenheim Altarpiece (second view) </text:p>
          </table:table-cell>
          <table:table-cell table:style-name="ce2" office:value-type="string">
            <text:p>Crucifixion The 4</text:p>
          </table:table-cell>
          <table:table-cell/>
          <table:table-cell table:style-name="ce2" office:value-type="string">
            <text:p>Crucifixion The 4</text:p>
          </table:table-cell>
          <table:table-cell table:style-name="ce4" office:value-type="string">
            <text:p>Isenheim Altarpiece (first view)</text:p>
          </table:table-cell>
          <table:table-cell table:number-columns-repeated="3"/>
          <table:table-cell table:style-name="ce20" office:value-type="string">
            <text:p>Elizabeth and a Saint Woman with Palm St 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Crucifixion The 3</text:p>
          </table:table-cell>
          <table:table-cell office:value-type="string">
            <text:p>crucifix3</text:p>
          </table:table-cell>
          <table:table-cell table:number-columns-repeated="14"/>
          <table:table-cell table:style-name="ce4" office:value-type="string">
            <text:p>Paul and Anthony in the Desert Sts </text:p>
          </table:table-cell>
          <table:table-cell table:style-name="ce3" office:value-type="string">
            <text:p>Establishment of the Santa Maria Maggiore in Rome</text:p>
          </table:table-cell>
          <table:table-cell/>
          <table:table-cell table:style-name="ce4" office:value-type="string">
            <text:p>Isenheim Altarpiece (first view)</text:p>
          </table:table-cell>
          <table:table-cell table:style-name="ce4" office:value-type="string">
            <text:p>Isenheim Altarpiece (third view) </text:p>
          </table:table-cell>
          <table:table-cell table:number-columns-repeated="3"/>
          <table:table-cell table:style-name="ce20" office:value-type="string">
            <text:p>Establishment of the Santa Maria Maggiore in Rome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Crucifixion The 4</text:p>
          </table:table-cell>
          <table:table-cell office:value-type="string">
            <text:p>altar3</text:p>
          </table:table-cell>
          <table:table-cell table:number-columns-repeated="14"/>
          <table:table-cell table:style-name="ce3" office:value-type="string">
            <text:p>Stuppach Madonna</text:p>
          </table:table-cell>
          <table:table-cell table:style-name="ce2" office:value-type="string">
            <text:p>Fourteen Saints Altarpiece (detail)</text:p>
          </table:table-cell>
          <table:table-cell/>
          <table:table-cell table:style-name="ce4" office:value-type="string">
            <text:p>Isenheim Altarpiece (third view) </text:p>
          </table:table-cell>
          <table:table-cell table:style-name="ce3" office:value-type="string">
            <text:p>Lawrence and St Cyricus St </text:p>
          </table:table-cell>
          <table:table-cell table:number-columns-repeated="3"/>
          <table:table-cell table:style-name="ce19" office:value-type="string">
            <text:p>Fourteen Saints Altarpiece (detail)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Elizabeth and a Saint Woman with Palm St </text:p>
          </table:table-cell>
          <table:table-cell office:value-type="string">
            <text:p>liz</text:p>
          </table:table-cell>
          <table:table-cell table:number-columns-repeated="14"/>
          <table:table-cell table:style-name="ce4" office:value-type="string">
            <text:p>Temptation of St Anthony The </text:p>
          </table:table-cell>
          <table:table-cell table:style-name="ce2" office:value-type="string">
            <text:p>Fourteen Saints Altarpiece (detail)</text:p>
          </table:table-cell>
          <table:table-cell/>
          <table:table-cell table:style-name="ce17" office:value-type="string">
            <text:p>Isenheim Altarpiece (second view) </text:p>
          </table:table-cell>
          <table:table-cell table:style-name="ce3" office:value-type="string">
            <text:p>Meeting of St Erasm and St Maurice</text:p>
          </table:table-cell>
          <table:table-cell table:number-columns-repeated="3"/>
          <table:table-cell table:style-name="ce17" office:value-type="string">
            <text:p>Isenheim Altarpiece (first view)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Establishment of the Santa Maria Maggiore in Rome</text:p>
          </table:table-cell>
          <table:table-cell office:value-type="string">
            <text:p>rome</text:p>
          </table:table-cell>
          <table:table-cell table:number-columns-repeated="15"/>
          <table:table-cell table:style-name="ce2" office:value-type="string">
            <text:p>Fourteen Saints Altarpiece (detail)</text:p>
          </table:table-cell>
          <table:table-cell/>
          <table:table-cell table:style-name="ce2" office:value-type="string">
            <text:p>Isenheim Altarpiece The </text:p>
          </table:table-cell>
          <table:table-cell table:style-name="ce4" office:value-type="string">
            <text:p>Paul and Anthony in the Desert Sts </text:p>
          </table:table-cell>
          <table:table-cell table:number-columns-repeated="3"/>
          <table:table-cell table:style-name="ce17" office:value-type="string">
            <text:p>Isenheim Altarpiece (third view) 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Forearm Study</text:p>
          </table:table-cell>
          <table:table-cell office:value-type="string">
            <text:p>draw7</text:p>
          </table:table-cell>
          <table:table-cell table:number-columns-repeated="15"/>
          <table:table-cell table:style-name="ce4" office:value-type="string">
            <text:p>Isenheim Altarpiece (first view)</text:p>
          </table:table-cell>
          <table:table-cell/>
          <table:table-cell table:style-name="ce3" office:value-type="string">
            <text:p>Lamentation of Christ</text:p>
          </table:table-cell>
          <table:table-cell table:style-name="ce4" office:value-type="string">
            <text:p>Sebastian St </text:p>
          </table:table-cell>
          <table:table-cell table:number-columns-repeated="3"/>
          <table:table-cell table:style-name="ce17" office:value-type="string">
            <text:p>Isenheim Altarpiece (second view) 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Fourteen Saints Altarpiece (detail)</text:p>
          </table:table-cell>
          <table:table-cell office:value-type="string">
            <text:p>saints1</text:p>
          </table:table-cell>
          <table:table-cell table:number-columns-repeated="15"/>
          <table:table-cell table:style-name="ce4" office:value-type="string">
            <text:p>Isenheim Altarpiece (third view) </text:p>
          </table:table-cell>
          <table:table-cell/>
          <table:table-cell table:style-name="ce4" office:value-type="string">
            <text:p>Lamentation The </text:p>
          </table:table-cell>
          <table:table-cell table:style-name="ce4" office:value-type="string">
            <text:p>Temptation of St Anthony The </text:p>
          </table:table-cell>
          <table:table-cell table:number-columns-repeated="3"/>
          <table:table-cell table:style-name="ce4" office:value-type="string">
            <text:p>Lamentation The 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Fourteen Saints Altarpiece (detail)</text:p>
          </table:table-cell>
          <table:table-cell office:value-type="string">
            <text:p>saints2</text:p>
          </table:table-cell>
          <table:table-cell table:number-columns-repeated="15"/>
          <table:table-cell table:style-name="ce17" office:value-type="string">
            <text:p>Isenheim Altarpiece (second view) </text:p>
          </table:table-cell>
          <table:table-cell/>
          <table:table-cell table:style-name="ce2" office:value-type="string">
            <text:p>Mocking of Christ The </text:p>
          </table:table-cell>
          <table:table-cell table:number-columns-repeated="4"/>
          <table:table-cell table:style-name="ce3" office:value-type="string">
            <text:p>Lawrence and St Cyricus St 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Fourteen Saints Altarpiece (detail)</text:p>
          </table:table-cell>
          <table:table-cell office:value-type="string">
            <text:p>saints4</text:p>
          </table:table-cell>
          <table:table-cell table:number-columns-repeated="15"/>
          <table:table-cell table:style-name="ce3" office:value-type="string">
            <text:p>Lamentation of Christ</text:p>
          </table:table-cell>
          <table:table-cell/>
          <table:table-cell table:style-name="ce4" office:value-type="string">
            <text:p>Resurrection The </text:p>
          </table:table-cell>
          <table:table-cell table:number-columns-repeated="4"/>
          <table:table-cell table:style-name="ce4" office:value-type="string">
            <text:p>Praying Woman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Isenheim Altarpiece (first view)</text:p>
          </table:table-cell>
          <table:table-cell office:value-type="string">
            <text:p>altar1</text:p>
          </table:table-cell>
          <table:table-cell table:number-columns-repeated="15"/>
          <table:table-cell table:style-name="ce4" office:value-type="string">
            <text:p>Lamentation The </text:p>
          </table:table-cell>
          <table:table-cell/>
          <table:table-cell table:style-name="ce3" office:value-type="string">
            <text:p>Stuppach Madonna</text:p>
          </table:table-cell>
          <table:table-cell table:number-columns-repeated="4"/>
          <table:table-cell table:style-name="ce3" office:value-type="string">
            <text:p>Stuppach Madonna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Isenheim Altarpiece (second view) </text:p>
          </table:table-cell>
          <table:table-cell office:value-type="string">
            <text:p>altar6</text:p>
          </table:table-cell>
          <table:table-cell table:number-columns-repeated="15"/>
          <table:table-cell table:style-name="ce3" office:value-type="string">
            <text:p>Lawrence and St Cyricus St </text:p>
          </table:table-cell>
          <table:table-cell table:number-columns-repeated="6"/>
          <table:table-cell table:style-name="ce4" office:value-type="string">
            <text:p>Virgin of the Annunciation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Isenheim Altarpiece (third view) </text:p>
          </table:table-cell>
          <table:table-cell office:value-type="string">
            <text:p>altar10</text:p>
          </table:table-cell>
          <table:table-cell table:number-columns-repeated="15"/>
          <table:table-cell table:style-name="ce3" office:value-type="string">
            <text:p>Meeting of St Erasm and St Maurice</text:p>
          </table:table-cell>
          <table:table-cell table:number-columns-repeated="6"/>
          <table:table-cell table:style-name="ce4" office:value-type="string">
            <text:p>Virgin of the Annunciation</text:p>
          </table:table-cell>
          <table:table-cell table:number-columns-repeated="999"/>
        </table:table-row>
        <table:table-row table:style-name="ro6">
          <table:table-cell table:style-name="ce15" office:value-type="string">
            <text:p>Isenheim Altarpiece The </text:p>
          </table:table-cell>
          <table:table-cell office:value-type="string">
            <text:p>altar2</text:p>
          </table:table-cell>
          <table:table-cell table:number-columns-repeated="15"/>
          <table:table-cell table:style-name="ce2" office:value-type="string">
            <text:p>Mocking of Christ The </text:p>
          </table:table-cell>
          <table:table-cell table:number-columns-repeated="6"/>
          <table:table-cell table:style-name="ce4" office:value-type="string">
            <text:p>Weeping Woman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Lamentation of Christ</text:p>
          </table:table-cell>
          <table:table-cell office:value-type="string">
            <text:p>lament</text:p>
          </table:table-cell>
          <table:table-cell table:number-columns-repeated="15"/>
          <table:table-cell table:style-name="ce4" office:value-type="string">
            <text:p>Paul and Anthony in the Desert Sts </text:p>
          </table:table-cell>
          <table:table-cell table:number-columns-repeated="6"/>
          <table:table-cell table:style-name="ce4" office:value-type="string">
            <text:p>Woman Looking Up</text:p>
          </table:table-cell>
          <table:table-cell table:number-columns-repeated="999"/>
        </table:table-row>
        <table:table-row table:style-name="ro6">
          <table:table-cell table:style-name="ce14" office:value-type="string">
            <text:p>Lamentation The </text:p>
          </table:table-cell>
          <table:table-cell office:value-type="string">
            <text:p>altar13</text:p>
          </table:table-cell>
          <table:table-cell table:number-columns-repeated="15"/>
          <table:table-cell table:style-name="ce4" office:value-type="string">
            <text:p>Resurrection The </text:p>
          </table:table-cell>
          <table:table-cell table:number-columns-repeated="6"/>
          <table:table-cell table:style-name="ce4" office:value-type="string">
            <text:p>Woman with Open Robe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Lawrence and St Cyricus St </text:p>
          </table:table-cell>
          <table:table-cell office:value-type="string">
            <text:p>law</text:p>
          </table:table-cell>
          <table:table-cell table:number-columns-repeated="15"/>
          <table:table-cell table:style-name="ce4" office:value-type="string">
            <text:p>Sebastian St </text:p>
          </table:table-cell>
          <table:table-cell table:number-columns-repeated="1006"/>
        </table:table-row>
        <table:table-row table:style-name="ro6">
          <table:table-cell table:style-name="ce16" office:value-type="string">
            <text:p>Meeting of St Erasm and St Maurice</text:p>
          </table:table-cell>
          <table:table-cell office:value-type="string">
            <text:p>meeting</text:p>
          </table:table-cell>
          <table:table-cell table:number-columns-repeated="15"/>
          <table:table-cell table:style-name="ce4" office:value-type="string">
            <text:p>Temptation of St Anthony The </text:p>
          </table:table-cell>
          <table:table-cell table:number-columns-repeated="1006"/>
        </table:table-row>
        <table:table-row table:style-name="ro6">
          <table:table-cell table:style-name="ce15" office:value-type="string">
            <text:p>Mocking of Christ The </text:p>
          </table:table-cell>
          <table:table-cell office:value-type="string">
            <text:p>mock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Paul and Anthony in the Desert Sts </text:p>
          </table:table-cell>
          <table:table-cell office:value-type="string">
            <text:p>altar11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Praying Woman</text:p>
          </table:table-cell>
          <table:table-cell office:value-type="string">
            <text:p>draw6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Resurrection The </text:p>
          </table:table-cell>
          <table:table-cell office:value-type="string">
            <text:p>altar9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Sebastian St </text:p>
          </table:table-cell>
          <table:table-cell office:value-type="string">
            <text:p>altar5</text:p>
          </table:table-cell>
          <table:table-cell table:number-columns-repeated="1022"/>
        </table:table-row>
        <table:table-row table:style-name="ro6">
          <table:table-cell table:style-name="ce16" office:value-type="string">
            <text:p>Stuppach Madonna</text:p>
          </table:table-cell>
          <table:table-cell office:value-type="string">
            <text:p>madonna1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Temptation of St Anthony The </text:p>
          </table:table-cell>
          <table:table-cell office:value-type="string">
            <text:p>altar12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Upper Arm Study</text:p>
          </table:table-cell>
          <table:table-cell office:value-type="string">
            <text:p>draw8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Virgin of the Annunciation</text:p>
          </table:table-cell>
          <table:table-cell office:value-type="string">
            <text:p>draw1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Virgin of the Annunciation</text:p>
          </table:table-cell>
          <table:table-cell office:value-type="string">
            <text:p>draw2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Weeping Woman</text:p>
          </table:table-cell>
          <table:table-cell office:value-type="string">
            <text:p>draw4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Woman Looking Up</text:p>
          </table:table-cell>
          <table:table-cell office:value-type="string">
            <text:p>draw3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Woman with Open Robe</text:p>
          </table:table-cell>
          <table:table-cell office:value-type="string">
            <text:p>draw5</text:p>
          </table:table-cell>
          <table:table-cell table:number-columns-repeated="1022"/>
        </table:table-row>
        <table:table-row table:style-name="ro6" table:number-rows-repeated="14">
          <table:table-cell table:style-name="ce12" table:number-columns-repeated="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-z" table:style-name="ta9" table:print="false"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office:value-type="string">
            <text:p>othe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nunciation <text:s/>The </text:p>
          </table:table-cell>
          <table:table-cell table:style-name="Default" office:value-type="string">
            <text:p>altar8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tony the Hermit St </text:p>
          </table:table-cell>
          <table:table-cell table:style-name="Default" office:value-type="string">
            <text:p>altar4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nefactor with Bird Cage</text:p>
          </table:table-cell>
          <table:table-cell table:style-name="Default" office:value-type="string">
            <text:p>bird</text:p>
          </table:table-cell>
          <table:table-cell table:style-name="Default"/>
          <table:table-cell table:style-name="ce6" office:value-type="string">
            <text:p>Oil on canvas</text:p>
          </table:table-cell>
          <table:table-cell table:style-name="ce6" office:value-type="string">
            <text:p>Musée des Beaux-Arts, Strasbourg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rying the Cross</text:p>
          </table:table-cell>
          <table:table-cell table:style-name="Default" office:value-type="string">
            <text:p>carry</text:p>
          </table:table-cell>
          <table:table-cell table:style-name="ce5" office:value-type="string">
            <text:p>1523-24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Kunsthalle, Karlsruhe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ncert of Angels and Nativity </text:p>
          </table:table-cell>
          <table:table-cell table:style-name="Default" office:value-type="string">
            <text:p>altar7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rucifixion The </text:p>
          </table:table-cell>
          <table:table-cell table:style-name="Default" office:value-type="string">
            <text:p>crucifix2</text:p>
          </table:table-cell>
          <table:table-cell table:style-name="Default" office:value-type="float" office:value="1502">
            <text:p>1502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National Gallery of Art, Washingt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rucifixion The </text:p>
          </table:table-cell>
          <table:table-cell table:style-name="Default" office:value-type="string">
            <text:p>crucifix3</text:p>
          </table:table-cell>
          <table:table-cell table:style-name="ce6" office:value-type="string">
            <text:p>1523-24</text:p>
          </table:table-cell>
          <table:table-cell table:style-name="Default" office:value-type="string">
            <text:p>oil on wood</text:p>
          </table:table-cell>
          <table:table-cell table:style-name="ce6" office:value-type="string">
            <text:p>Kunsthalle, Karlsruh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ucifixion The </text:p>
          </table:table-cell>
          <table:table-cell table:style-name="Default" office:value-type="string">
            <text:p>altar3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ucifixionThe </text:p>
          </table:table-cell>
          <table:table-cell table:style-name="Default" office:value-type="string">
            <text:p>crucifix1</text:p>
          </table:table-cell>
          <table:table-cell table:style-name="Default" office:value-type="float" office:value="1501">
            <text:p>1501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Öffentliche Kunstsammlung, Basel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lizabeth and a Saint Woman with Palm St </text:p>
          </table:table-cell>
          <table:table-cell table:style-name="Default" office:value-type="string">
            <text:p>liz</text:p>
          </table:table-cell>
          <table:table-cell table:style-name="ce6" office:value-type="string">
            <text:p>1508-11</text:p>
          </table:table-cell>
          <table:table-cell table:style-name="Default" office:value-type="string">
            <text:p>Grisaille on oak</text:p>
          </table:table-cell>
          <table:table-cell table:style-name="ce6" office:value-type="string">
            <text:p>Gemaldegalerie, Donaueschingen 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tablishment of the Santa Maria Maggiore in Rome</text:p>
          </table:table-cell>
          <table:table-cell table:style-name="Default" office:value-type="string">
            <text:p>rome</text:p>
          </table:table-cell>
          <table:table-cell table:style-name="ce6" office:value-type="string">
            <text:p>1517-19</text:p>
          </table:table-cell>
          <table:table-cell table:style-name="Default" office:value-type="string">
            <text:p>oil on wood</text:p>
          </table:table-cell>
          <table:table-cell table:style-name="ce6" office:value-type="string">
            <text:p>Städtische Museen, Freiburg im Breisgau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orearm Study</text:p>
          </table:table-cell>
          <table:table-cell table:style-name="Default" office:value-type="string">
            <text:p>draw7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-yellowish pape</text:p>
          </table:table-cell>
          <table:table-cell table:style-name="ce7" office:value-type="string">
            <text:p>Staatliche Kunstsammlungen, Dresden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1</text:p>
          </table:table-cell>
          <table:table-cell table:style-name="ce5" office:value-type="float" office:value="1503">
            <text:p>1503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2</text:p>
          </table:table-cell>
          <table:table-cell table:style-name="ce5" office:value-type="float" office:value="1503">
            <text:p>1503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ourteen Saints Altarpiece (detail)</text:p>
          </table:table-cell>
          <table:table-cell table:style-name="Default" office:value-type="string">
            <text:p>saints4</text:p>
          </table:table-cell>
          <table:table-cell table:style-name="ce5" office:value-type="float" office:value="1503">
            <text:p>1503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Parish church, Lindenhardt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senheim Altarpiece (first view)</text:p>
          </table:table-cell>
          <table:table-cell table:style-name="Default" office:value-type="string">
            <text:p>altar1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senheim Altarpiece (second view) </text:p>
          </table:table-cell>
          <table:table-cell table:style-name="Default" office:value-type="string">
            <text:p>altar6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senheim Altarpiece (third view) </text:p>
          </table:table-cell>
          <table:table-cell table:style-name="Default" office:value-type="string">
            <text:p>altar10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enheim Altarpiece The </text:p>
          </table:table-cell>
          <table:table-cell table:style-name="Default" office:value-type="string">
            <text:p>altar2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mentation of Christ</text:p>
          </table:table-cell>
          <table:table-cell table:style-name="Default" office:value-type="string">
            <text:p>lament</text:p>
          </table:table-cell>
          <table:table-cell table:style-name="ce6" office:value-type="string">
            <text:p>before 1523</text:p>
          </table:table-cell>
          <table:table-cell table:style-name="Default" office:value-type="string">
            <text:p>oil on pine wood</text:p>
          </table:table-cell>
          <table:table-cell table:style-name="ce6" office:value-type="string">
            <text:p>Abbey Church, Aschaffenburg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mentation The </text:p>
          </table:table-cell>
          <table:table-cell table:style-name="Default" office:value-type="string">
            <text:p>altar13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wrence and St Cyricus St </text:p>
          </table:table-cell>
          <table:table-cell table:style-name="Default" office:value-type="string">
            <text:p>law</text:p>
          </table:table-cell>
          <table:table-cell table:style-name="ce6" office:value-type="string">
            <text:p>1509-11</text:p>
          </table:table-cell>
          <table:table-cell table:style-name="Default" office:value-type="string">
            <text:p>Grisaille on oak</text:p>
          </table:table-cell>
          <table:table-cell table:style-name="ce6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eting of St Erasm and St Maurice</text:p>
          </table:table-cell>
          <table:table-cell table:style-name="Default" office:value-type="string">
            <text:p>meeting</text:p>
          </table:table-cell>
          <table:table-cell table:style-name="ce6" office:value-type="string">
            <text:p>1517-23</text:p>
          </table:table-cell>
          <table:table-cell table:style-name="Default" office:value-type="string">
            <text:p>oil on wood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cking of Christ The </text:p>
          </table:table-cell>
          <table:table-cell table:style-name="Default" office:value-type="string">
            <text:p>mock</text:p>
          </table:table-cell>
          <table:table-cell table:style-name="ce5" office:value-type="float" office:value="1503">
            <text:p>1503</text:p>
          </table:table-cell>
          <table:table-cell table:style-name="Default" office:value-type="string">
            <text:p>oil on pine panel</text:p>
          </table:table-cell>
          <table:table-cell table:style-name="ce5" office:value-type="string">
            <text:p>Alte Pinakothek, Munich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ul and Anthony in the Desert Sts </text:p>
          </table:table-cell>
          <table:table-cell table:style-name="Default" office:value-type="string">
            <text:p>altar11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aying Woman</text:p>
          </table:table-cell>
          <table:table-cell table:style-name="Default" office:value-type="string">
            <text:p>draw6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yellowish paper</text:p>
          </table:table-cell>
          <table:table-cell table:style-name="ce7" office:value-type="string">
            <text:p>Ashmolean Museum, Oxford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esurrection The </text:p>
          </table:table-cell>
          <table:table-cell table:style-name="Default" office:value-type="string">
            <text:p>altar9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ebastian St </text:p>
          </table:table-cell>
          <table:table-cell table:style-name="Default" office:value-type="string">
            <text:p>altar5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tuppach Madonna</text:p>
          </table:table-cell>
          <table:table-cell table:style-name="Default" office:value-type="string">
            <text:p>madonna1</text:p>
          </table:table-cell>
          <table:table-cell table:style-name="ce6" office:value-type="string">
            <text:p>1517-19</text:p>
          </table:table-cell>
          <table:table-cell table:style-name="ce6" office:value-type="string">
            <text:p>Oil on canvas</text:p>
          </table:table-cell>
          <table:table-cell table:style-name="ce6" office:value-type="string">
            <text:p>Parish Church, Stuppach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mptation of St Anthony The </text:p>
          </table:table-cell>
          <table:table-cell table:style-name="Default" office:value-type="string">
            <text:p>altar12</text:p>
          </table:table-cell>
          <table:table-cell table:style-name="Default" office:value-type="float" office:value="1515">
            <text:p>1515</text:p>
          </table:table-cell>
          <table:table-cell table:style-name="Default" office:value-type="string">
            <text:p>oil on wood</text:p>
          </table:table-cell>
          <table:table-cell table:style-name="ce5" office:value-type="string">
            <text:p>Musée d'Unterlinden, Colmar </text:p>
          </table:table-cell>
          <table:table-cell office:value-type="string">
            <text:p>isenheim alta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Upper Arm Study</text:p>
          </table:table-cell>
          <table:table-cell table:style-name="Default" office:value-type="string">
            <text:p>draw8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-yellowish pape</text:p>
          </table:table-cell>
          <table:table-cell table:style-name="ce7" office:value-type="string">
            <text:p>Staatliche Kunstsammlungen, Dresde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 of the Annunciation</text:p>
          </table:table-cell>
          <table:table-cell table:style-name="Default" office:value-type="string">
            <text:p>draw1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and indian ink on paper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 of the Annunciation</text:p>
          </table:table-cell>
          <table:table-cell table:style-name="Default" office:value-type="string">
            <text:p>draw2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ish paper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eeping Woman</text:p>
          </table:table-cell>
          <table:table-cell table:style-name="Default" office:value-type="string">
            <text:p>draw4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oman Looking Up</text:p>
          </table:table-cell>
          <table:table-cell table:style-name="Default" office:value-type="string">
            <text:p>draw3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oman with Open Robe</text:p>
          </table:table-cell>
          <table:table-cell table:style-name="Default" office:value-type="string">
            <text:p>draw5</text:p>
          </table:table-cell>
          <table:table-cell table:style-name="ce7" office:value-type="string">
            <text:p>1512-14</text:p>
          </table:table-cell>
          <table:table-cell table:style-name="Default" office:value-type="string">
            <text:p>Black chalk on brownish paper</text:p>
          </table:table-cell>
          <table:table-cell table:style-name="ce7" office:value-type="string">
            <text:p>Private collection </text:p>
          </table:table-cell>
          <table:table-cell table:number-columns-repeated="1019"/>
        </table:table-row>
        <table:table-row table:style-name="ro2" table:number-rows-repeated="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3/26/2012</text:date>, <text:time>19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6T19:54:17.45</dc:date>
    <meta:generator>OpenOffice.org/3.3$Win32 OpenOffice.org_project/330m20$Build-9567</meta:generator>
    <meta:editing-duration>PT6H4M57S</meta:editing-duration>
    <meta:editing-cycles>14</meta:editing-cycles>
    <meta:document-statistic meta:table-count="7" meta:cell-count="909" meta:object-count="0"/>
  </office:meta>
</office:document-meta>
</file>