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3.6709in"/>
    </style:style>
    <style:style style:name="co5" style:family="table-column">
      <style:table-column-properties fo:break-before="auto" style:column-width="1.0161in"/>
    </style:style>
    <style:style style:name="co6" style:family="table-column">
      <style:table-column-properties fo:break-before="auto" style:column-width="0.939in"/>
    </style:style>
    <style:style style:name="co7" style:family="table-column">
      <style:table-column-properties fo:break-before="auto" style:column-width="3.5283in"/>
    </style:style>
    <style:style style:name="co8" style:family="table-column">
      <style:table-column-properties fo:break-before="auto" style:column-width="0.7752in"/>
    </style:style>
    <style:style style:name="co9" style:family="table-column">
      <style:table-column-properties fo:break-before="auto" style:column-width="4.2283in"/>
    </style:style>
    <style:style style:name="co10" style:family="table-column">
      <style:table-column-properties fo:break-before="auto" style:column-width="1.0457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3.7252in"/>
    </style:style>
    <style:style style:name="co13" style:family="table-column">
      <style:table-column-properties fo:break-before="auto" style:column-width="1.0484in"/>
    </style:style>
    <style:style style:name="co14" style:family="table-column">
      <style:table-column-properties fo:break-before="auto" style:column-width="1.9445in"/>
    </style:style>
    <style:style style:name="co15" style:family="table-column">
      <style:table-column-properties fo:break-before="auto" style:column-width="2.7638in"/>
    </style:style>
    <style:style style:name="co16" style:family="table-column">
      <style:table-column-properties fo:break-before="auto" style:column-width="7.7634in"/>
    </style:style>
    <style:style style:name="co17" style:family="table-column">
      <style:table-column-properties fo:break-before="auto" style:column-width="3.7799in"/>
    </style:style>
    <style:style style:name="co18" style:family="table-column">
      <style:table-column-properties fo:break-before="auto" style:column-width="0.972in"/>
    </style:style>
    <style:style style:name="ro1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1965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2173in" fo:break-before="auto" style:use-optimal-row-height="false"/>
    </style:style>
    <style:style style:name="ro8" style:family="table-row">
      <style:table-row-properties style:row-height="0.228in" fo:break-before="auto" style:use-optimal-row-height="false"/>
    </style:style>
    <style:style style:name="ro9" style:family="table-row">
      <style:table-row-properties style:row-height="0.2228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539in" fo:break-before="auto" style:use-optimal-row-height="true"/>
    </style:style>
    <style:style style:name="ro14" style:family="table-row">
      <style:table-row-properties style:row-height="0.2382in" fo:break-before="auto" style:use-optimal-row-height="false"/>
    </style:style>
    <style:style style:name="ro15" style:family="table-row">
      <style:table-row-properties style:row-height="0.1654in" fo:break-before="auto" style:use-optimal-row-height="false"/>
    </style:style>
    <style:style style:name="ro13" style:family="table-row">
      <style:table-row-properties style:row-height="0.1874in" fo:break-before="auto" style:use-optimal-row-height="true"/>
    </style:style>
    <style:style style:name="ta3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9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10" style:family="table" style:master-page-name="PageStyle_5f_topics">
      <style:table-properties table:display="true" style:writing-mode="lr-tb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top"/>
      <style:text-properties fo:color="#000000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fo:font-size="7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fo:color="#000000" style:text-outline="false" style:text-line-through-style="none" fo:font-size="7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00ffff"/>
    </style:style>
    <style:style style:name="ce24" style:family="table-cell" style:parent-style-name="Default">
      <style:table-cell-properties fo:background-color="#00ffff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00ffff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28in"/>
    </style:style>
    <style:style style:name="ce27" style:family="table-cell" style:parent-style-name="Default">
      <style:table-cell-properties fo:background-color="#ff3366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3366"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>
      <style:table-cell-properties fo:background-color="#ff3366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3366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f3366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3366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ff3366"/>
    </style:style>
    <style:style style:name="ce34" style:family="table-cell" style:parent-style-name="Default">
      <style:table-cell-properties fo:background-color="#ff3366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padding="0.028in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8080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8080"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fo:background-color="#ff808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8080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808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8080"/>
    </style:style>
    <style:style style:name="ce54" style:family="table-cell" style:parent-style-name="Default">
      <style:table-cell-properties fo:background-color="#ff8080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cc99"/>
    </style:style>
    <style:style style:name="ce56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3">
        <office:forms form:automatic-focus="false" form:apply-design-mode="false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1021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 Woman Seated beside a Vase of Flowers </text:p>
          </table:table-cell>
          <table:table-cell office:value-type="string">
            <text:p>flowers</text:p>
          </table:table-cell>
          <table:table-cell office:value-type="float" office:value="1865">
            <text:p>1865</text:p>
          </table:table-cell>
          <table:table-cell office:value-type="string">
            <text:p>oil on canvas</text:p>
          </table:table-cell>
          <table:table-cell table:style-name="ce17" office:value-type="string">
            <text:p>Metropolitan Museum of Art, New York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ortrait of a Young Woman </text:p>
          </table:table-cell>
          <table:table-cell office:value-type="string">
            <text:p>youngwoman</text:p>
          </table:table-cell>
          <table:table-cell office:value-type="float" office:value="1867">
            <text:p>1867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lle Fiocre in the Ballet "The Source" </text:p>
          </table:table-cell>
          <table:table-cell office:value-type="string">
            <text:p>lasource</text:p>
          </table:table-cell>
          <table:table-cell office:value-type="string">
            <text:p>1867-68</text:p>
          </table:table-cell>
          <table:table-cell office:value-type="string">
            <text:p>oil on canvas</text:p>
          </table:table-cell>
          <table:table-cell table:style-name="ce17" office:value-type="string">
            <text:p>The Brooklyn Museum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ortrait of James Tissot </text:p>
          </table:table-cell>
          <table:table-cell office:value-type="string">
            <text:p>tissot</text:p>
          </table:table-cell>
          <table:table-cell office:value-type="string">
            <text:p>1867-68</text:p>
          </table:table-cell>
          <table:table-cell office:value-type="string">
            <text:p>oil on canvas</text:p>
          </table:table-cell>
          <table:table-cell table:style-name="ce17" office:value-type="string">
            <text:p>Metropolitan Museum of Art, New York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nterior (The Rape) </text:p>
          </table:table-cell>
          <table:table-cell office:value-type="string">
            <text:p>rape</text:p>
          </table:table-cell>
          <table:table-cell office:value-type="string">
            <text:p>1868-69</text:p>
          </table:table-cell>
          <table:table-cell office:value-type="string">
            <text:p>oil on canvas</text:p>
          </table:table-cell>
          <table:table-cell table:style-name="ce17" office:value-type="string">
            <text:p>Philadelphia Museum of Art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ortrait, Evening (Madame Camus) </text:p>
          </table:table-cell>
          <table:table-cell office:value-type="string">
            <text:p>camus</text:p>
          </table:table-cell>
          <table:table-cell office:value-type="string">
            <text:p>1869-70</text:p>
          </table:table-cell>
          <table:table-cell office:value-type="string">
            <text:p>oil on canvas</text:p>
          </table:table-cell>
          <table:table-cell table:style-name="ce17" office:value-type="string">
            <text:p>National Gallery of Art, Washington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Jockeys Before the Race </text:p>
          </table:table-cell>
          <table:table-cell office:value-type="string">
            <text:p>jockeys</text:p>
          </table:table-cell>
          <table:table-cell office:value-type="string">
            <text:p>1869-72</text:p>
          </table:table-cell>
          <table:table-cell table:style-name="ce17" office:value-type="string">
            <text:p>Oil, essence, with touches of pastel on paper </text:p>
          </table:table-cell>
          <table:table-cell table:style-name="ce17" office:value-type="string">
            <text:p>Barber Institute of Fine Arts, University of Birmingham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t the Races in the Country </text:p>
          </table:table-cell>
          <table:table-cell office:value-type="string">
            <text:p>atraces</text:p>
          </table:table-cell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table:style-name="ce17" office:value-type="string">
            <text:p>Museum of Fine Arts, Boston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cole de danse </text:p>
          </table:table-cell>
          <table:table-cell office:value-type="string">
            <text:p>ecole</text:p>
          </table:table-cell>
          <table:table-cell office:value-type="float" office:value="1873">
            <text:p>1873</text:p>
          </table:table-cell>
          <table:table-cell office:value-type="string">
            <text:p>oil on canvas</text:p>
          </table:table-cell>
          <table:table-cell table:style-name="ce17" office:value-type="string">
            <text:p>Corcoran Gallery of Art, Washington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e Cotton Exchange in New Orleans </text:p>
          </table:table-cell>
          <table:table-cell office:value-type="string">
            <text:p>exchange</text:p>
          </table:table-cell>
          <table:table-cell office:value-type="float" office:value="1873">
            <text:p>1873</text:p>
          </table:table-cell>
          <table:table-cell office:value-type="string">
            <text:p>oil on canvas</text:p>
          </table:table-cell>
          <table:table-cell table:style-name="ce17" office:value-type="string">
            <text:p>Musée Municipal de Pau, France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 classe de danse (The Dancing class) </text:p>
          </table:table-cell>
          <table:table-cell office:value-type="string">
            <text:p>class</text:p>
          </table:table-cell>
          <table:table-cell office:value-type="string">
            <text:p>1873-75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The Rehearsal </text:p>
          </table:table-cell>
          <table:table-cell office:value-type="string">
            <text:p>rehersal</text:p>
          </table:table-cell>
          <table:table-cell office:value-type="string">
            <text:p>1873-78</text:p>
          </table:table-cell>
          <table:table-cell office:value-type="string">
            <text:p>oil on canvas</text:p>
          </table:table-cell>
          <table:table-cell table:style-name="ce17" office:value-type="string">
            <text:p>Fogg Art Museum, Harvard University, Cambridge, MA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he Dance Class</text:p>
          </table:table-cell>
          <table:table-cell office:value-type="string">
            <text:p>class2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ance School</text:p>
          </table:table-cell>
          <table:table-cell office:value-type="string">
            <text:p>violin</text:p>
          </table:table-cell>
          <table:table-cell office:value-type="float" office:value="1874">
            <text:p>1874</text:p>
          </table:table-cell>
          <table:table-cell office:value-type="string">
            <text:p>oil and tempera on canvas</text:p>
          </table:table-cell>
          <table:table-cell table:style-name="ce17" office:value-type="string">
            <text:p>The Shelburne Museum, Shelburne, Vermont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undress (Silhouette) </text:p>
          </table:table-cell>
          <table:table-cell office:value-type="string">
            <text:p>laundress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table:style-name="ce17" office:value-type="string">
            <text:p>Metropolitan Museum of Art, New York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enri Rouart in Front of His Factory </text:p>
          </table:table-cell>
          <table:table-cell office:value-type="string">
            <text:p>rouart</text:p>
          </table:table-cell>
          <table:table-cell office:value-type="float" office:value="1875">
            <text:p>1875</text:p>
          </table:table-cell>
          <table:table-cell office:value-type="string">
            <text:p>oil on canvas</text:p>
          </table:table-cell>
          <table:table-cell table:style-name="ce17" office:value-type="string">
            <text:p>Carnegie Institute Museum of Art 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Place de la Concorde </text:p>
          </table:table-cell>
          <table:table-cell office:value-type="string">
            <text:p>concorde</text:p>
          </table:table-cell>
          <table:table-cell office:value-type="float" office:value="1875">
            <text:p>1875</text:p>
          </table:table-cell>
          <table:table-cell office:value-type="string">
            <text:p>oil on canvas</text:p>
          </table:table-cell>
          <table:table-cell table:style-name="ce17" office:value-type="string">
            <text:p>Formerly collection Gerstenberg/Scharf, Berlin Hermitage, St Petersburg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asant Girls Bathing in the Sea at Dusk </text:p>
          </table:table-cell>
          <table:table-cell office:value-type="string">
            <text:p>girls</text:p>
          </table:table-cell>
          <table:table-cell office:value-type="string">
            <text:p>1875-76</text:p>
          </table:table-cell>
          <table:table-cell office:value-type="string">
            <text:p>oil on canvas</text:p>
          </table:table-cell>
          <table:table-cell table:style-name="ce17" office:value-type="string">
            <text:p>Private collection, Northern Ireland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'absinthe </text:p>
          </table:table-cell>
          <table:table-cell office:value-type="string">
            <text:p>absinthe</text:p>
          </table:table-cell>
          <table:table-cell office:value-type="float" office:value="1876">
            <text:p>1876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Dancers Practicing at the Bar </text:p>
          </table:table-cell>
          <table:table-cell office:value-type="string">
            <text:p>bar</text:p>
          </table:table-cell>
          <table:table-cell office:value-type="string">
            <text:p>1876-77</text:p>
          </table:table-cell>
          <table:table-cell table:style-name="ce17" office:value-type="string">
            <text:p>Oil colors freely mixed with turpentine, on canvas </text:p>
          </table:table-cell>
          <table:table-cell table:style-name="ce17" office:value-type="string">
            <text:p>Metropolitan Museum of Art, New York 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Laundresses Carrying Linen in Town </text:p>
          </table:table-cell>
          <table:table-cell office:value-type="string">
            <text:p>linen</text:p>
          </table:table-cell>
          <table:table-cell office:value-type="string">
            <text:p>1876-78</text:p>
          </table:table-cell>
          <table:table-cell table:style-name="ce17" office:value-type="string">
            <text:p>Oil colors freely mixed with turpentine on paper mounted on canvas </text:p>
          </table:table-cell>
          <table:table-cell office:value-type="string">
            <text:p>private collection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abaret</text:p>
          </table:table-cell>
          <table:table-cell office:value-type="string">
            <text:p>cabaret</text:p>
          </table:table-cell>
          <table:table-cell office:value-type="float" office:value="1877">
            <text:p>1877</text:p>
          </table:table-cell>
          <table:table-cell table:style-name="ce17" office:value-type="string">
            <text:p>Pastel over monotype on paper </text:p>
          </table:table-cell>
          <table:table-cell table:style-name="ce17" office:value-type="string">
            <text:p>Corcoran Gallery of Art, Washington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inger with a Glove </text:p>
          </table:table-cell>
          <table:table-cell office:value-type="string">
            <text:p>singer</text:p>
          </table:table-cell>
          <table:table-cell office:value-type="float" office:value="1878">
            <text:p>1878</text:p>
          </table:table-cell>
          <table:table-cell table:style-name="ce17" office:value-type="string">
            <text:p>Pastel and liquid medium on canvas </text:p>
          </table:table-cell>
          <table:table-cell table:style-name="ce17" office:value-type="string">
            <text:p>Fogg Art Museum, Harvard University, Cambridge, MA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L'etoile OR La danseuse sur la scene (The Star OR Dancer on Stage) </text:p>
          </table:table-cell>
          <table:table-cell office:value-type="string">
            <text:p>star</text:p>
          </table:table-cell>
          <table:table-cell office:value-type="float" office:value="1878">
            <text:p>1878</text:p>
          </table:table-cell>
          <table:table-cell office:value-type="string">
            <text:p>pastel on paper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ortrait de M. Duranty </text:p>
          </table:table-cell>
          <table:table-cell office:value-type="string">
            <text:p>duranty</text:p>
          </table:table-cell>
          <table:table-cell office:value-type="float" office:value="1879">
            <text:p>1879</text:p>
          </table:table-cell>
          <table:table-cell office:value-type="string">
            <text:p>tempera and pastel on canvas</text:p>
          </table:table-cell>
          <table:table-cell table:style-name="ce17" office:value-type="string">
            <text:p>Glasgow Art Gallery and Museum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ss Lola, au Cirque Fernando </text:p>
          </table:table-cell>
          <table:table-cell office:value-type="string">
            <text:p>circus</text:p>
          </table:table-cell>
          <table:table-cell office:value-type="float" office:value="1879">
            <text:p>1879</text:p>
          </table:table-cell>
          <table:table-cell office:value-type="string">
            <text:p>oil on canvas</text:p>
          </table:table-cell>
          <table:table-cell table:style-name="ce17" office:value-type="string">
            <text:p>National Gallery, London 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fter the Bath</text:p>
          </table:table-cell>
          <table:table-cell office:value-type="string">
            <text:p>bath1</text:p>
          </table:table-cell>
          <table:table-cell office:value-type="float" office:value="1879">
            <text:p>1879</text:p>
          </table:table-cell>
          <table:table-cell table:style-name="ce17" office:value-type="string">
            <text:p>Monotype in black ink on china paper, heightened with pastel </text:p>
          </table:table-cell>
          <table:table-cell office:value-type="string">
            <text:p>private collection new york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e Dance Lesson</text:p>
          </table:table-cell>
          <table:table-cell office:value-type="string">
            <text:p>lesson</text:p>
          </table:table-cell>
          <table:table-cell office:value-type="float" office:value="1879">
            <text:p>1879</text:p>
          </table:table-cell>
          <table:table-cell office:value-type="string">
            <text:p>oil on canvas</text:p>
          </table:table-cell>
          <table:table-cell table:style-name="ce17" office:value-type="string">
            <text:p>Private collection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t the Stock Exchange</text:p>
          </table:table-cell>
          <table:table-cell office:value-type="string">
            <text:p>stock</text:p>
          </table:table-cell>
          <table:table-cell office:value-type="float" office:value="1879">
            <text:p>1879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om in a Brothel</text:p>
          </table:table-cell>
          <table:table-cell office:value-type="string">
            <text:p>brothel</text:p>
          </table:table-cell>
          <table:table-cell office:value-type="float" office:value="1879">
            <text:p>1879</text:p>
          </table:table-cell>
          <table:table-cell table:style-name="ce17" office:value-type="string">
            <text:p>Monotype in black ink on laid paper </text:p>
          </table:table-cell>
          <table:table-cell table:style-name="ce17" office:value-type="string">
            <text:p>Stanford University Museum of Art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Seated Dancer (Danseuse assise) </text:p>
          </table:table-cell>
          <table:table-cell office:value-type="string">
            <text:p>seateddancer</text:p>
          </table:table-cell>
          <table:table-cell office:value-type="string">
            <text:p>1879-80</text:p>
          </table:table-cell>
          <table:table-cell table:style-name="ce17" office:value-type="string">
            <text:p>Charcoal and pastel on paper mounted on pasteboard </text:p>
          </table:table-cell>
          <table:table-cell table:style-name="ce17" office:value-type="string">
            <text:p>The Hermitage, St. Petersburg</text:p>
          </table:table-cell>
          <table:table-cell table:style-name="ce17" office:value-type="string">
            <text:p>No. GR 155-99. Formerly collection Otto Krebs, Holzdorf 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The Dance Exam</text:p>
          </table:table-cell>
          <table:table-cell office:value-type="string">
            <text:p>exam</text:p>
          </table:table-cell>
          <table:table-cell office:value-type="float" office:value="1880">
            <text:p>1880</text:p>
          </table:table-cell>
          <table:table-cell table:style-name="ce17" office:value-type="string">
            <text:p>Pastel and charcoal on paper </text:p>
          </table:table-cell>
          <table:table-cell table:style-name="ce17" office:value-type="string">
            <text:p>Denver Art Museum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e Little Fourteen-Year-Old Dancer </text:p>
          </table:table-cell>
          <table:table-cell office:value-type="string">
            <text:p>smalldancer</text:p>
          </table:table-cell>
          <table:table-cell office:value-type="float" office:value="1881">
            <text:p>1881</text:p>
          </table:table-cell>
          <table:table-cell table:style-name="ce17" office:value-type="string">
            <text:p>Wax, silk, satin ribbon, hair 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lliners </text:p>
          </table:table-cell>
          <table:table-cell office:value-type="string">
            <text:p>milliners</text:p>
          </table:table-cell>
          <table:table-cell office:value-type="float" office:value="1882">
            <text:p>1882</text:p>
          </table:table-cell>
          <table:table-cell office:value-type="string">
            <text:p>pastel on paper</text:p>
          </table:table-cell>
          <table:table-cell table:style-name="ce17" office:value-type="string">
            <text:p>The Nelson-Atkins Museum of Art, Kansas City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es repasseuses (Women Ironing) </text:p>
          </table:table-cell>
          <table:table-cell office:value-type="string">
            <text:p>iron</text:p>
          </table:table-cell>
          <table:table-cell office:value-type="float" office:value="1884">
            <text:p>1884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e Bakers Wife</text:p>
          </table:table-cell>
          <table:table-cell office:value-type="string">
            <text:p>wife</text:p>
          </table:table-cell>
          <table:table-cell office:value-type="float" office:value="1885">
            <text:p>1885</text:p>
          </table:table-cell>
          <table:table-cell office:value-type="string">
            <text:p>pastel on paper</text:p>
          </table:table-cell>
          <table:table-cell table:style-name="ce17" office:value-type="string">
            <text:p>The Henry and Rose Pearlman Foundation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irl Drying Herself</text:p>
          </table:table-cell>
          <table:table-cell office:value-type="string">
            <text:p>drying</text:p>
          </table:table-cell>
          <table:table-cell office:value-type="float" office:value="1885">
            <text:p>1885</text:p>
          </table:table-cell>
          <table:table-cell office:value-type="string">
            <text:p>pastel on paper</text:p>
          </table:table-cell>
          <table:table-cell table:style-name="ce17" office:value-type="string">
            <text:p>National Gallery of Art, Washington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ace Horses</text:p>
          </table:table-cell>
          <table:table-cell office:value-type="string">
            <text:p>horses</text:p>
          </table:table-cell>
          <table:table-cell office:value-type="string">
            <text:p>1885-88</text:p>
          </table:table-cell>
          <table:table-cell office:value-type="string">
            <text:p>pastel on panel</text:p>
          </table:table-cell>
          <table:table-cell table:style-name="ce17" office:value-type="string">
            <text:p>The Annenberg Collection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oman Combing Her hair</text:p>
          </table:table-cell>
          <table:table-cell office:value-type="string">
            <text:p>comb</text:p>
          </table:table-cell>
          <table:table-cell office:value-type="float" office:value="1886">
            <text:p>1886</text:p>
          </table:table-cell>
          <table:table-cell office:value-type="string">
            <text:p>pastel on cardboard</text:p>
          </table:table-cell>
          <table:table-cell table:style-name="ce17" office:value-type="string">
            <text:p>Hermitage, St Petersburg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oman at Her Toilette </text:p>
          </table:table-cell>
          <table:table-cell office:value-type="string">
            <text:p>comb2</text:p>
          </table:table-cell>
          <table:table-cell office:value-type="float" office:value="1889">
            <text:p>1889</text:p>
          </table:table-cell>
          <table:table-cell office:value-type="string">
            <text:p>pastel on paper</text:p>
          </table:table-cell>
          <table:table-cell table:style-name="ce17" office:value-type="string">
            <text:p>Hermitage, St Petersburg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ur Dancers</text:p>
          </table:table-cell>
          <table:table-cell office:value-type="string">
            <text:p>dancers</text:p>
          </table:table-cell>
          <table:table-cell office:value-type="float" office:value="1889">
            <text:p>1889</text:p>
          </table:table-cell>
          <table:table-cell office:value-type="string">
            <text:p>oil on canvas</text:p>
          </table:table-cell>
          <table:table-cell table:style-name="ce17" office:value-type="string">
            <text:p>National Gallery of Art, Washington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Ballet Dancers in the Wings</text:p>
          </table:table-cell>
          <table:table-cell office:value-type="string">
            <text:p>wings</text:p>
          </table:table-cell>
          <table:table-cell office:value-type="float" office:value="1900">
            <text:p>1900</text:p>
          </table:table-cell>
          <table:table-cell office:value-type="string">
            <text:p>pastel on paper</text:p>
          </table:table-cell>
          <table:table-cell table:style-name="ce17" office:value-type="string">
            <text:p>Saint Louis Art Museum, St. Louis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cehorses before the grandstand</text:p>
          </table:table-cell>
          <table:table-cell office:value-type="string">
            <text:p>grandstand</text:p>
          </table:table-cell>
          <table:table-cell office:value-type="string">
            <text:p>1866-88</text:p>
          </table:table-cell>
          <table:table-cell office:value-type="string">
            <text:p>oil on canvas</text:p>
          </table:table-cell>
          <table:table-cell table:style-name="ce18" office:value-type="string">
            <text:p>Musée d'Orsay, Paris.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cehorses</text:p>
          </table:table-cell>
          <table:table-cell office:value-type="string">
            <text:p>horses2</text:p>
          </table:table-cell>
          <table:table-cell office:value-type="string">
            <text:p>1883-85</text:p>
          </table:table-cell>
          <table:table-cell office:value-type="string">
            <text:p>oil on wood</text:p>
          </table:table-cell>
          <table:table-cell table:style-name="ce18" office:value-type="string">
            <text:p>Museum of Art, Cleveland.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ree Ballet Dancers, One with Dark Crimson Waist </text:p>
          </table:table-cell>
          <table:table-cell office:value-type="string">
            <text:p>dancers2</text:p>
          </table:table-cell>
          <table:table-cell office:value-type="float" office:value="1899">
            <text:p>1899</text:p>
          </table:table-cell>
          <table:table-cell office:value-type="string">
            <text:p>pastel on paper</text:p>
          </table:table-cell>
          <table:table-cell office:value-type="string">
            <text:p>Barnes Foundation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 danseuse aux chaussons </text:p>
          </table:table-cell>
          <table:table-cell office:value-type="string">
            <text:p>dancer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he singer in Green</text:p>
          </table:table-cell>
          <table:table-cell office:value-type="string">
            <text:p>greensinger</text:p>
          </table:table-cell>
          <table:table-cell office:value-type="float" office:value="1884">
            <text:p>1884</text:p>
          </table:table-cell>
          <table:table-cell office:value-type="string">
            <text:p>pastel on paper</text:p>
          </table:table-cell>
          <table:table-cell table:style-name="ce17" office:value-type="string">
            <text:p>Metropolitan Museum of Art, New York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heatfield and row of trees</text:p>
          </table:table-cell>
          <table:table-cell office:value-type="string">
            <text:p>wheat</text:p>
          </table:table-cell>
          <table:table-cell office:value-type="string">
            <text:p>1890-92</text:p>
          </table:table-cell>
          <table:table-cell office:value-type="string">
            <text:p>oil on wood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<text:a xlink:href="http://www.ocaiw.com/galleria_degas/index.php?lang=en&amp;gallery=paes&amp;id=29">Landscape with Hills</text:a>, </text:p>
          </table:table-cell>
          <table:table-cell office:value-type="string">
            <text:p>hills</text:p>
          </table:table-cell>
          <table:table-cell office:value-type="string">
            <text:p>1890-93</text:p>
          </table:table-cell>
          <table:table-cell office:value-type="string">
            <text:p>oil on wood</text:p>
          </table:table-cell>
          <table:table-cell table:style-name="ce19" office:value-type="string">
            <text:p>Museum of Fine Arts, Boston. 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<text:a xlink:href="http://www.ocaiw.com/galleria_degas/index.php?lang=en&amp;gallery=paes&amp;id=30">Landscape</text:a>,</text:p>
          </table:table-cell>
          <table:table-cell office:value-type="string">
            <text:p>land</text:p>
          </table:table-cell>
          <table:table-cell office:value-type="float" office:value="1892">
            <text:p>1892</text:p>
          </table:table-cell>
          <table:table-cell office:value-type="string">
            <text:p>oil on wood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Blue Dancers. </text:p>
          </table:table-cell>
          <table:table-cell office:value-type="string">
            <text:p>bluedancers</text:p>
          </table:table-cell>
          <table:table-cell office:value-type="string">
            <text:p>1898-99</text:p>
          </table:table-cell>
          <table:table-cell office:value-type="string">
            <text:p>pastel on paper</text:p>
          </table:table-cell>
          <table:table-cell office:value-type="string">
            <text:p>The Pushkin Museum of Fine Art, Moscow, Russi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<text:a xlink:href="http://www.ocaiw.com/galleria_degas/index.php?lang=en&amp;gallery=ritr&amp;id=14">Portrait of the Artist</text:a>, </text:p>
          </table:table-cell>
          <table:table-cell office:value-type="string">
            <text:p>self</text:p>
          </table:table-cell>
          <table:table-cell office:value-type="string">
            <text:p>1854-55</text:p>
          </table:table-cell>
          <table:table-cell office:value-type="string">
            <text:p>oil on canvas</text:p>
          </table:table-cell>
          <table:table-cell table:style-name="ce20" office:value-type="string">
            <text:p>Musée d'Orsay, Paris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ncers in Pink</text:p>
          </table:table-cell>
          <table:table-cell office:value-type="string">
            <text:p>dancerspink</text:p>
          </table:table-cell>
          <table:table-cell office:value-type="float" office:value="1876">
            <text:p>1876</text:p>
          </table:table-cell>
          <table:table-cell office:value-type="string">
            <text:p>oil on canvas</text:p>
          </table:table-cell>
          <table:table-cell table:style-name="ce21" office:value-type="string">
            <text:p>Hillstead Museum, Farmington, CT, U.S. </text:p>
          </table:table-cell>
          <table:table-cell table:number-columns-repeated="1019"/>
        </table:table-row>
        <table:table-row table:style-name="ro1">
          <table:table-cell office:value-type="string">
            <text:p>The Dance Class</text:p>
          </table:table-cell>
          <table:table-cell office:value-type="string">
            <text:p>class4</text:p>
          </table:table-cell>
          <table:table-cell table:style-name="ce14" office:value-type="float" office:value="1876">
            <text:p>1876</text:p>
          </table:table-cell>
          <table:table-cell office:value-type="string">
            <text:p>oil on canvas</text:p>
          </table:table-cell>
          <table:table-cell table:style-name="ce18" office:value-type="string">
            <text:p>The Metropolitan Museum of Art, New York.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The Dance Class</text:p>
          </table:table-cell>
          <table:table-cell office:value-type="string">
            <text:p>class3</text:p>
          </table:table-cell>
          <table:table-cell table:style-name="ce15"/>
          <table:table-cell table:number-columns-repeated="1021"/>
        </table:table-row>
        <table:table-row table:style-name="ro9">
          <table:table-cell table:style-name="ce3" office:value-type="string">
            <text:p>At the Races, Gentlemen Jockeys</text:p>
          </table:table-cell>
          <table:table-cell office:value-type="string">
            <text:p>racingjockeys</text:p>
          </table:table-cell>
          <table:table-cell table:style-name="ce16" office:value-type="string">
            <text:p>1877-80</text:p>
          </table:table-cell>
          <table:table-cell table:style-name="ce16" office:value-type="string">
            <text:p>oil on canvas</text:p>
          </table:table-cell>
          <table:table-cell table:style-name="ce16"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Portrait of Achille de Gas in the Uniform of a Cadet. </text:p>
          </table:table-cell>
          <table:table-cell office:value-type="string">
            <text:p>cadet</text:p>
          </table:table-cell>
          <table:table-cell table:style-name="ce15" office:value-type="string">
            <text:p>1856-57</text:p>
          </table:table-cell>
          <table:table-cell table:style-name="ce16" office:value-type="string">
            <text:p>oil on canvas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Portrait of Hilaire de Gas, Grandfather of the Artist. </text:p>
          </table:table-cell>
          <table:table-cell office:value-type="string">
            <text:p>man</text:p>
          </table:table-cell>
          <table:table-cell table:style-name="ce15" office:value-type="float" office:value="1857">
            <text:p>1857</text:p>
          </table:table-cell>
          <table:table-cell table:style-name="ce16" office:value-type="string">
            <text:p>oil on canvas</text:p>
          </table:table-cell>
          <table:table-cell office:value-type="string">
            <text:p><text:s/>Musée d'Orsay, Paris, France.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Roman Beggar Woman. </text:p>
          </table:table-cell>
          <table:table-cell office:value-type="string">
            <text:p>romanwoman</text:p>
          </table:table-cell>
          <table:table-cell table:style-name="ce15" office:value-type="float" office:value="1857">
            <text:p>1857</text:p>
          </table:table-cell>
          <table:table-cell table:style-name="ce16" office:value-type="string">
            <text:p>oil on canvas</text:p>
          </table:table-cell>
          <table:table-cell office:value-type="string">
            <text:p>City Museum and Art Gallery, Burmingham, UK.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Portrait of Marguerite de Gas, the Artist's Sister. </text:p>
          </table:table-cell>
          <table:table-cell office:value-type="string">
            <text:p>sister</text:p>
          </table:table-cell>
          <table:table-cell table:style-name="ce15" office:value-type="string">
            <text:p>1858-60</text:p>
          </table:table-cell>
          <table:table-cell table:style-name="ce16" office:value-type="string">
            <text:p>oil on canvas</text:p>
          </table:table-cell>
          <table:table-cell office:value-type="string">
            <text:p><text:s/>Musée d'Orsay, Paris, France.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On the Racing Field. </text:p>
          </table:table-cell>
          <table:table-cell office:value-type="string">
            <text:p>racingfield</text:p>
          </table:table-cell>
          <table:table-cell table:style-name="ce15" office:value-type="float" office:value="1861">
            <text:p>1861</text:p>
          </table:table-cell>
          <table:table-cell table:style-name="ce16" office:value-type="string">
            <text:p>oil on canvas</text:p>
          </table:table-cell>
          <table:table-cell office:value-type="string">
            <text:p><text:s/>Kunstmuseum Basel, Basel, Switzerland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The Dead Fox. </text:p>
          </table:table-cell>
          <table:table-cell office:value-type="string">
            <text:p>deadfox</text:p>
          </table:table-cell>
          <table:table-cell table:style-name="ce15" office:value-type="string">
            <text:p>1861-64</text:p>
          </table:table-cell>
          <table:table-cell table:style-name="ce16" office:value-type="string">
            <text:p>oil on canvas</text:p>
          </table:table-cell>
          <table:table-cell office:value-type="string">
            <text:p>Musée des Beaux-Arts, Rouen, France.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Gentlemen Jockeys before the Start.</text:p>
          </table:table-cell>
          <table:table-cell office:value-type="string">
            <text:p>jockeysstart</text:p>
          </table:table-cell>
          <table:table-cell table:style-name="ce15" office:value-type="float" office:value="1862">
            <text:p>1862</text:p>
          </table:table-cell>
          <table:table-cell table:style-name="ce16" office:value-type="string">
            <text:p>oil on canvas</text:p>
          </table:table-cell>
          <table:table-cell office:value-type="string">
            <text:p><text:s/>Musée d'Orsay, Paris, France.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Self-Portrait.</text:p>
          </table:table-cell>
          <table:table-cell office:value-type="string">
            <text:p>self2</text:p>
          </table:table-cell>
          <table:table-cell table:style-name="ce15" office:value-type="float" office:value="1863">
            <text:p>1863</text:p>
          </table:table-cell>
          <table:table-cell table:style-name="ce16" office:value-type="string">
            <text:p>oil on canvas</text:p>
          </table:table-cell>
          <table:table-cell office:value-type="string">
            <text:p>Museu Calouste Gulbenkian, Lisbon, Portugal. 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reaking-In.</text:p>
          </table:table-cell>
          <table:table-cell office:value-type="string">
            <text:p>breakingin</text:p>
          </table:table-cell>
          <table:table-cell table:style-name="ce15"/>
          <table:table-cell office:value-type="string">
            <text:p>pastel on paper</text:p>
          </table:table-cell>
          <table:table-cell office:value-type="string">
            <text:p>The Pushkin Museum of Fine Art, Moscow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 of  Thérèse de Gas, the Artist's Sister</text:p>
          </table:table-cell>
          <table:table-cell office:value-type="string">
            <text:p>therese</text:p>
          </table:table-cell>
          <table:table-cell table:style-name="ce15" office:value-type="float" office:value="1863">
            <text:p>1863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Portrait of Monsieur and Madame Edmondo Morbilli. <text:s/></text:p>
          </table:table-cell>
          <table:table-cell office:value-type="string">
            <text:p>edmundo</text:p>
          </table:table-cell>
          <table:table-cell table:style-name="ce15" office:value-type="float" office:value="1865">
            <text:p>1865</text:p>
          </table:table-cell>
          <table:table-cell office:value-type="string">
            <text:p>oil on canvas</text:p>
          </table:table-cell>
          <table:table-cell office:value-type="string">
            <text:p>The Museum of Fine Arts, Boston, MA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partan Girls Challenging Boys</text:p>
          </table:table-cell>
          <table:table-cell office:value-type="string">
            <text:p>spartangirls</text:p>
          </table:table-cell>
          <table:table-cell table:style-name="ce15" office:value-type="string">
            <text:p>1860-62</text:p>
          </table:table-cell>
          <table:table-cell office:value-type="string">
            <text:p>oil on canvas</text:p>
          </table:table-cell>
          <table:table-cell office:value-type="string">
            <text:p>National Gallery, London, UK.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emiramis Building Babylon.</text:p>
          </table:table-cell>
          <table:table-cell office:value-type="string">
            <text:p>babylon</text:p>
          </table:table-cell>
          <table:table-cell table:style-name="ce15" office:value-type="float" office:value="1861">
            <text:p>1861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Bellelli Family.</text:p>
          </table:table-cell>
          <table:table-cell office:value-type="string">
            <text:p>family</text:p>
          </table:table-cell>
          <table:table-cell table:style-name="ce15" office:value-type="string">
            <text:p>1858-67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uffering of the City of New Orleans. </text:p>
          </table:table-cell>
          <table:table-cell office:value-type="string">
            <text:p>war</text:p>
          </table:table-cell>
          <table:table-cell table:style-name="ce15" office:value-type="float" office:value="1865">
            <text:p>1865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Degas and Evariste de Valernes, Painter and a Friend of the Artist</text:p>
          </table:table-cell>
          <table:table-cell office:value-type="string">
            <text:p>devalernes</text:p>
          </table:table-cell>
          <table:table-cell table:style-name="ce15" office:value-type="float" office:value="1865">
            <text:p>1865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 of Edmondo and Thérèse Morbilli. </text:p>
          </table:table-cell>
          <table:table-cell office:value-type="string">
            <text:p>edmundo1</text:p>
          </table:table-cell>
          <table:table-cell table:style-name="ce15" office:value-type="float" office:value="1865">
            <text:p>1865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irl in Red</text:p>
          </table:table-cell>
          <table:table-cell office:value-type="string">
            <text:p>girlred</text:p>
          </table:table-cell>
          <table:table-cell office:value-type="float" office:value="1866">
            <text:p>1866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Collector. </text:p>
          </table:table-cell>
          <table:table-cell office:value-type="string">
            <text:p>collector</text:p>
          </table:table-cell>
          <table:table-cell office:value-type="float" office:value="1866">
            <text:p>1866</text:p>
          </table:table-cell>
          <table:table-cell office:value-type="string">
            <text:p>oil on canvas</text:p>
          </table:table-cell>
          <table:table-cell office:value-type="string">
            <text:p><text:s/>The Metropolitan Museum of Art, New York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ung Woman Standing Next to a Table</text:p>
          </table:table-cell>
          <table:table-cell office:value-type="string">
            <text:p>woman2</text:p>
          </table:table-cell>
          <table:table-cell office:value-type="string">
            <text:p>1867-68</text:p>
          </table:table-cell>
          <table:table-cell office:value-type="string">
            <text:p>oil on canvas</text:p>
          </table:table-cell>
          <table:table-cell office:value-type="string">
            <text:p>Musée des Beaux-Arts, Algiers. 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Portrait of Louis-Marie Pilet, Violoncellist in the Orchestra of the Opera</text:p>
          </table:table-cell>
          <table:table-cell office:value-type="string">
            <text:p>louis</text:p>
          </table:table-cell>
          <table:table-cell office:value-type="string">
            <text:p>1868-69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 of Monsieur and Madame Edouard Manet </text:p>
          </table:table-cell>
          <table:table-cell office:value-type="string">
            <text:p>mrmrsmanet</text:p>
          </table:table-cell>
          <table:table-cell office:value-type="string">
            <text:p>1868-69</text:p>
          </table:table-cell>
          <table:table-cell office:value-type="string">
            <text:p>oil on canvas</text:p>
          </table:table-cell>
          <table:table-cell office:value-type="string">
            <text:p>Municipal Museum of Art, Kitakyushu, Japan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arriage at the Races. </text:p>
          </table:table-cell>
          <table:table-cell office:value-type="string">
            <text:p>carriage</text:p>
          </table:table-cell>
          <table:table-cell office:value-type="float" office:value="1869">
            <text:p>1869</text:p>
          </table:table-cell>
          <table:table-cell office:value-type="string">
            <text:p>oil on canvas</text:p>
          </table:table-cell>
          <table:table-cell office:value-type="string">
            <text:p>The Museum of Fine Arts, Boston, MA, USA 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Interior with Two People (Intérieur avec deux personnages).</text:p>
          </table:table-cell>
          <table:table-cell office:value-type="string">
            <text:p>interiorduo</text:p>
          </table:table-cell>
          <table:table-cell office:value-type="float" office:value="1869">
            <text:p>1869</text:p>
          </table:table-cell>
          <table:table-cell office:value-type="string">
            <text:p>oil on canvas</text:p>
          </table:table-cell>
          <table:table-cell office:value-type="string">
            <text:p>Collection of F. Simens, Berlin. Now in the Hermitage, St. Petersburg, Russia.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an Ironing.</text:p>
          </table:table-cell>
          <table:table-cell office:value-type="string">
            <text:p>ironing</text:p>
          </table:table-cell>
          <table:table-cell office:value-type="float" office:value="1869">
            <text:p>1869</text:p>
          </table:table-cell>
          <table:table-cell office:value-type="string">
            <text:p>oil on canvas</text:p>
          </table:table-cell>
          <table:table-cell office:value-type="string">
            <text:p>Neue Pinakothek, Munich, Germany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d Mood</text:p>
          </table:table-cell>
          <table:table-cell office:value-type="string">
            <text:p>badmood</text:p>
          </table:table-cell>
          <table:table-cell office:value-type="string">
            <text:p>1869-71</text:p>
          </table:table-cell>
          <table:table-cell office:value-type="string">
            <text:p>oil on canvas</text:p>
          </table:table-cell>
          <table:table-cell office:value-type="string">
            <text:p>Neue Pinakothek, Munich, Germany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Orchestra at the Opera House.</text:p>
          </table:table-cell>
          <table:table-cell office:value-type="string">
            <text:p>orchestra</text:p>
          </table:table-cell>
          <table:table-cell office:value-type="float" office:value="1870">
            <text:p>1870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r at the Photographer's</text:p>
          </table:table-cell>
          <table:table-cell office:value-type="string">
            <text:p>photo</text:p>
          </table:table-cell>
          <table:table-cell office:value-type="string">
            <text:p>1870s</text:p>
          </table:table-cell>
          <table:table-cell office:value-type="string">
            <text:p>oil on canvas</text:p>
          </table:table-cell>
          <table:table-cell office:value-type="string">
            <text:p>The Pushkin Museum of Fine Art, Moscow, Russia.  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rchestra Musicians.</text:p>
          </table:table-cell>
          <table:table-cell office:value-type="string">
            <text:p>musicians</text:p>
          </table:table-cell>
          <table:table-cell office:value-type="string">
            <text:p>1870-71</text:p>
          </table:table-cell>
          <table:table-cell office:value-type="string">
            <text:p>oil on canvas</text:p>
          </table:table-cell>
          <table:table-cell office:value-type="string">
            <text:p>Stadtische Galerie im Stadelschen Kunsstinstitut, Frankfurt am Main, Germany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 Class.</text:p>
          </table:table-cell>
          <table:table-cell office:value-type="string">
            <text:p>class5</text:p>
          </table:table-cell>
          <table:table-cell office:value-type="float" office:value="1871">
            <text:p>1871</text:p>
          </table:table-cell>
          <table:table-cell office:value-type="string">
            <text:p>oil on wood</text:p>
          </table:table-cell>
          <table:table-cell office:value-type="string">
            <text:p>The Metropolitan Museum of Art, New York, USA.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Lorenzo Pagans and Auguste de Gas, the Artist's Father.</text:p>
          </table:table-cell>
          <table:table-cell office:value-type="string">
            <text:p>father</text:p>
          </table:table-cell>
          <table:table-cell office:value-type="string">
            <text:p>1871-72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Jeantaud, Linet and Laine.</text:p>
          </table:table-cell>
          <table:table-cell office:value-type="string">
            <text:p>linet</text:p>
          </table:table-cell>
          <table:table-cell office:value-type="float" office:value="1871">
            <text:p>1871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an with Porcelain Vase. </text:p>
          </table:table-cell>
          <table:table-cell office:value-type="string">
            <text:p>vase</text:p>
          </table:table-cell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urtyard of a House in New Orleans. . </text:p>
          </table:table-cell>
          <table:table-cell office:value-type="string">
            <text:p>house</text:p>
          </table:table-cell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office:value-type="string">
            <text:p>Kunstindustrimusset, Copenhagen, Denmark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 of Estelle Musson, Madame Rene de Gas. </text:p>
          </table:table-cell>
          <table:table-cell office:value-type="string">
            <text:p>musson</text:p>
          </table:table-cell>
          <table:table-cell office:value-type="string">
            <text:p>1872-73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ong Rehearsal.</text:p>
          </table:table-cell>
          <table:table-cell office:value-type="string">
            <text:p>song</text:p>
          </table:table-cell>
          <table:table-cell office:value-type="string">
            <text:p>1872-73</text:p>
          </table:table-cell>
          <table:table-cell office:value-type="string">
            <text:p>oil on canvas</text:p>
          </table:table-cell>
          <table:table-cell office:value-type="string">
            <text:p>Dumbarton Oaks Reseach Library and Collections, Washington, DC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tton Dealers in New Orleans</text:p>
          </table:table-cell>
          <table:table-cell table:style-name="ce12" office:value-type="string">
            <text:p>dealers</text:p>
          </table:table-cell>
          <table:table-cell office:value-type="float" office:value="1873">
            <text:p>1873</text:p>
          </table:table-cell>
          <table:table-cell office:value-type="string">
            <text:p>oil on canvas</text:p>
          </table:table-cell>
          <table:table-cell office:value-type="string">
            <text:p>The Fogg Art Museum, Harvard University, Cambridge, MA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s in a New Orleans Cotton office.</text:p>
          </table:table-cell>
          <table:table-cell office:value-type="string">
            <text:p>cottonoffice</text:p>
          </table:table-cell>
          <table:table-cell office:value-type="float" office:value="1873">
            <text:p>1873</text:p>
          </table:table-cell>
          <table:table-cell office:value-type="string">
            <text:p>oil on canvas</text:p>
          </table:table-cell>
          <table:table-cell office:value-type="string">
            <text:p>Musee des Beaux-Arts, Pau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Races. Before the Start. </text:p>
          </table:table-cell>
          <table:table-cell office:value-type="string">
            <text:p>start</text:p>
          </table:table-cell>
          <table:table-cell office:value-type="float" office:value="1873">
            <text:p>1873</text:p>
          </table:table-cell>
          <table:table-cell office:value-type="string">
            <text:p>oil on canvas</text:p>
          </table:table-cell>
          <table:table-cell office:value-type="string">
            <text:p><text:s/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Pedicure.</text:p>
          </table:table-cell>
          <table:table-cell office:value-type="string">
            <text:p>pedicurist</text:p>
          </table:table-cell>
          <table:table-cell office:value-type="float" office:value="1873">
            <text:p>1873</text:p>
          </table:table-cell>
          <table:table-cell office:value-type="string">
            <text:p>oil on paper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llet Rehearsal on the Set. </text:p>
          </table:table-cell>
          <table:table-cell office:value-type="string">
            <text:p>class6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office:value-type="string">
            <text:p>Collection of Otto Krebs. Now in the Hermitage, St. Petersburg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r (Danseuse). </text:p>
          </table:table-cell>
          <table:table-cell office:value-type="string">
            <text:p>dancerdress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Dance Class</text:p>
          </table:table-cell>
          <table:table-cell office:value-type="string">
            <text:p>danceclass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ing Examination.</text:p>
          </table:table-cell>
          <table:table-cell office:value-type="string">
            <text:p>examination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elancholy.</text:p>
          </table:table-cell>
          <table:table-cell office:value-type="string">
            <text:p>melancholy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office:value-type="string">
            <text:p>Phillips Collection, Washington, DC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me. Jeantaud at the Mirror.</text:p>
          </table:table-cell>
          <table:table-cell office:value-type="string">
            <text:p>womanmirror</text:p>
          </table:table-cell>
          <table:table-cell office:value-type="float" office:value="1875">
            <text:p>1875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ong of the Dog</text:p>
          </table:table-cell>
          <table:table-cell office:value-type="string">
            <text:p>songdog</text:p>
          </table:table-cell>
          <table:table-cell office:value-type="string">
            <text:p>1876-77</text:p>
          </table:table-cell>
          <table:table-cell office:value-type="string">
            <text:p>Gouache and pastel on monotype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tar. 1876-77. </text:p>
          </table:table-cell>
          <table:table-cell office:value-type="string">
            <text:p>star1</text:p>
          </table:table-cell>
          <table:table-cell office:value-type="string">
            <text:p>1876-77</text:p>
          </table:table-cell>
          <table:table-cell office:value-type="string">
            <text:p>Pastel on monotype.</text:p>
          </table:table-cell>
          <table:table-cell office:value-type="string">
            <text:p><text:s/>Musée d'Orsay, Paris, France </text:p>
          </table:table-cell>
          <table:table-cell table:number-columns-repeated="1019"/>
        </table:table-row>
        <table:table-row table:style-name="ro1">
          <table:table-cell office:value-type="string">
            <text:p>Dancer with bouquet</text:p>
          </table:table-cell>
          <table:table-cell office:value-type="string">
            <text:p>bouquet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Dancers Practising at the Bar. </text:p>
          </table:table-cell>
          <table:table-cell office:value-type="string">
            <text:p>bar1</text:p>
          </table:table-cell>
          <table:table-cell office:value-type="string">
            <text:p>1876-77</text:p>
          </table:table-cell>
          <table:table-cell office:value-type="string">
            <text:p><text:s/>Mixed media on canvas.</text:p>
          </table:table-cell>
          <table:table-cell office:value-type="string">
            <text:p><text:s/>The Metropolitan Museum of Art, New York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t the Beach</text:p>
          </table:table-cell>
          <table:table-cell office:value-type="string">
            <text:p>beach</text:p>
          </table:table-cell>
          <table:table-cell office:value-type="float" office:value="1876">
            <text:p>1876</text:p>
          </table:table-cell>
          <table:table-cell office:value-type="string">
            <text:p>Oil on paper.</text:p>
          </table:table-cell>
          <table:table-cell office:value-type="string">
            <text:p><text:s/>National Gallery, London, UK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en, on a Cafe Terrace. </text:p>
          </table:table-cell>
          <table:table-cell office:value-type="string">
            <text:p>cafeterrace</text:p>
          </table:table-cell>
          <table:table-cell office:value-type="float" office:value="1877">
            <text:p>1877</text:p>
          </table:table-cell>
          <table:table-cell office:value-type="string">
            <text:p>pastel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rs in the Old Opera House.</text:p>
          </table:table-cell>
          <table:table-cell office:value-type="string">
            <text:p>opera</text:p>
          </table:table-cell>
          <table:table-cell office:value-type="float" office:value="1877">
            <text:p>1877</text:p>
          </table:table-cell>
          <table:table-cell office:value-type="string">
            <text:p>pastel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 of Mademoiselle Malo</text:p>
          </table:table-cell>
          <table:table-cell office:value-type="string">
            <text:p>malo</text:p>
          </table:table-cell>
          <table:table-cell office:value-type="float" office:value="1877">
            <text:p>1877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llet Scene.</text:p>
          </table:table-cell>
          <table:table-cell office:value-type="string">
            <text:p>balletscene</text:p>
          </table:table-cell>
          <table:table-cell office:value-type="string">
            <text:p>1878-80</text:p>
          </table:table-cell>
          <table:table-cell office:value-type="string">
            <text:p>Pastel on monotype. </text:p>
          </table:table-cell>
          <table:table-cell office:value-type="string">
            <text:p>whereabouts unknow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wo Studies of Cafe Concert Singers</text:p>
          </table:table-cell>
          <table:table-cell office:value-type="string">
            <text:p>concertsing</text:p>
          </table:table-cell>
          <table:table-cell office:value-type="string">
            <text:p>1878-80</text:p>
          </table:table-cell>
          <table:table-cell office:value-type="string">
            <text:p><text:s/>Pastel and charcoal on grey paper.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ady in Town Clothes. </text:p>
          </table:table-cell>
          <table:table-cell office:value-type="string">
            <text:p>ladytown</text:p>
          </table:table-cell>
          <table:table-cell office:value-type="float" office:value="1879">
            <text:p>1879</text:p>
          </table:table-cell>
          <table:table-cell office:value-type="string">
            <text:p>Pastel on grey paper.</text:p>
          </table:table-cell>
          <table:table-cell office:value-type="string">
            <text:p><text:s/>Walter Feilchenfeldt Collection, Zurich, Switzerland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ittle Fourteen-Year-Old Dancer. <text:s/></text:p>
          </table:table-cell>
          <table:table-cell office:value-type="string">
            <text:p>14facing</text:p>
          </table:table-cell>
          <table:table-cell office:value-type="string">
            <text:p>1879/81.</text:p>
          </table:table-cell>
          <table:table-cell office:value-type="string">
            <text:p>Bronze, painted in part, tulle skirt, satin bow, wooden stand. </text:p>
          </table:table-cell>
          <table:table-cell office:value-type="string">
            <text:p>The Metropolitan Museum of Art, New York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 of Madame Dietz-Monnim. </text:p>
          </table:table-cell>
          <table:table-cell office:value-type="string">
            <text:p>monnim</text:p>
          </table:table-cell>
          <table:table-cell office:value-type="float" office:value="1879">
            <text:p>1879</text:p>
          </table:table-cell>
          <table:table-cell office:value-type="string">
            <text:p>Pastel.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 of <text:a xlink:href="http://www.abcgallery.com/C/cassatt/cassatt.html">Mary Cassat</text:a></text:p>
          </table:table-cell>
          <table:table-cell office:value-type="string">
            <text:p>casset</text:p>
          </table:table-cell>
          <table:table-cell office:value-type="string">
            <text:p>1880-84. </text:p>
          </table:table-cell>
          <table:table-cell office:value-type="string">
            <text:p>Oil on canvas. </text:p>
          </table:table-cell>
          <table:table-cell office:value-type="string">
            <text:p>National Portrait Gallery, The Smithsonian Institution, Washington,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llet Class. </text:p>
          </table:table-cell>
          <table:table-cell office:value-type="string">
            <text:p>class7</text:p>
          </table:table-cell>
          <table:table-cell office:value-type="float" office:value="1881">
            <text:p>1881</text:p>
          </table:table-cell>
          <table:table-cell office:value-type="string">
            <text:p>Oil on canvas. </text:p>
          </table:table-cell>
          <table:table-cell office:value-type="string">
            <text:p>The Metropolitan Museum of Art, New York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t the Milliner's.</text:p>
          </table:table-cell>
          <table:table-cell office:value-type="string">
            <text:p>atmil</text:p>
          </table:table-cell>
          <table:table-cell office:value-type="float" office:value="1882">
            <text:p>1882</text:p>
          </table:table-cell>
          <table:table-cell office:value-type="string">
            <text:p>Pastel on grey paper. </text:p>
          </table:table-cell>
          <table:table-cell office:value-type="string">
            <text:p>The Metropolitan Museum of Art, New York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an Ironing.</text:p>
          </table:table-cell>
          <table:table-cell office:value-type="string">
            <text:p>ironing2</text:p>
          </table:table-cell>
          <table:table-cell office:value-type="float" office:value="1882">
            <text:p>1882</text:p>
          </table:table-cell>
          <table:table-cell office:value-type="string">
            <text:p>Oil on canvas. 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ired Dancer.</text:p>
          </table:table-cell>
          <table:table-cell office:value-type="string">
            <text:p>tireddancer</text:p>
          </table:table-cell>
          <table:table-cell office:value-type="string">
            <text:p>1882-85.</text:p>
          </table:table-cell>
          <table:table-cell office:value-type="string">
            <text:p><text:s/>Pastel. </text:p>
          </table:table-cell>
          <table:table-cell office:value-type="string">
            <text:p>Kimbell Art Museum, Fort Worth, TX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fter the Bath. </text:p>
          </table:table-cell>
          <table:table-cell office:value-type="string">
            <text:p>afterbath</text:p>
          </table:table-cell>
          <table:table-cell office:value-type="float" office:value="1884">
            <text:p>1884</text:p>
          </table:table-cell>
          <table:table-cell office:value-type="string">
            <text:p><text:s/>Pastel on paper. </text:p>
          </table:table-cell>
          <table:table-cell office:value-type="string">
            <text:p>The Hermitage, St. Petersburg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an Combing Her Hair. </text:p>
          </table:table-cell>
          <table:table-cell office:value-type="string">
            <text:p>combing</text:p>
          </table:table-cell>
          <table:table-cell office:value-type="string">
            <text:p>1885-86. </text:p>
          </table:table-cell>
          <table:table-cell office:value-type="string">
            <text:p>Pastel on cardboard. </text:p>
          </table:table-cell>
          <table:table-cell office:value-type="string">
            <text:p>The Hermitage, St. Petersburg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ude Wiping Her Foot.</text:p>
          </table:table-cell>
          <table:table-cell office:value-type="string">
            <text:p>nudefoot</text:p>
          </table:table-cell>
          <table:table-cell office:value-type="string">
            <text:p>1885-86. 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t the Cafe des Ambassadeurs.</text:p>
          </table:table-cell>
          <table:table-cell office:value-type="string">
            <text:p>cafe</text:p>
          </table:table-cell>
          <table:table-cell office:value-type="float" office:value="1885">
            <text:p>1885</text:p>
          </table:table-cell>
          <table:table-cell office:value-type="string">
            <text:p>Pastel on etching.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ub. </text:p>
          </table:table-cell>
          <table:table-cell office:value-type="string">
            <text:p>tub</text:p>
          </table:table-cell>
          <table:table-cell office:value-type="string">
            <text:p>1885-86. </text:p>
          </table:table-cell>
          <table:table-cell office:value-type="string">
            <text:p>Pastel on paper. </text:p>
          </table:table-cell>
          <table:table-cell office:value-type="string">
            <text:p>Hill-Stead Museum, Farmington, CT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ix Friends of the Artists. </text:p>
          </table:table-cell>
          <table:table-cell office:value-type="string">
            <text:p>friendsartist</text:p>
          </table:table-cell>
          <table:table-cell office:value-type="float" office:value="1885">
            <text:p>1885</text:p>
          </table:table-cell>
          <table:table-cell office:value-type="string">
            <text:p>Pastel on paper. </text:p>
          </table:table-cell>
          <table:table-cell office:value-type="string">
            <text:p>Rhode Island School of Design, Museum of Art, Providence, RI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ub. </text:p>
          </table:table-cell>
          <table:table-cell office:value-type="string">
            <text:p>tub2</text:p>
          </table:table-cell>
          <table:table-cell office:value-type="float" office:value="1886">
            <text:p>1886</text:p>
          </table:table-cell>
          <table:table-cell office:value-type="string">
            <text:p>Pastel on paper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rs Climbing a Stair.</text:p>
          </table:table-cell>
          <table:table-cell office:value-type="string">
            <text:p>stairs</text:p>
          </table:table-cell>
          <table:table-cell office:value-type="string">
            <text:p>1886-90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ther Streched Out on the Floor.</text:p>
          </table:table-cell>
          <table:table-cell office:value-type="string">
            <text:p>batherfloor</text:p>
          </table:table-cell>
          <table:table-cell office:value-type="string">
            <text:p>1886-88</text:p>
          </table:table-cell>
          <table:table-cell office:value-type="string">
            <text:p>pastel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arlequin and Colombine. </text:p>
          </table:table-cell>
          <table:table-cell office:value-type="string">
            <text:p>coloumbine</text:p>
          </table:table-cell>
          <table:table-cell office:value-type="string">
            <text:p>1886-90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efore the Ballet. </text:p>
          </table:table-cell>
          <table:table-cell office:value-type="string">
            <text:p>beforeballet</text:p>
          </table:table-cell>
          <table:table-cell office:value-type="float" office:value="1888">
            <text:p>1888</text:p>
          </table:table-cell>
          <table:table-cell office:value-type="string">
            <text:p>Oil on canvas. 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lue Dancers. </text:p>
          </table:table-cell>
          <table:table-cell office:value-type="string">
            <text:p>blue2</text:p>
          </table:table-cell>
          <table:table-cell office:value-type="float" office:value="1890">
            <text:p>1890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fter the Bath. </text:p>
          </table:table-cell>
          <table:table-cell office:value-type="string">
            <text:p>bath10</text:p>
          </table:table-cell>
          <table:table-cell office:value-type="string">
            <text:p>Mid-1890s. . </text:p>
          </table:table-cell>
          <table:table-cell office:value-type="string">
            <text:p>Pastel, gouache with traces of charcoal and varnish on three hotisontal strips of grey paper pasted on cardboard</text:p>
          </table:table-cell>
          <table:table-cell office:value-type="string">
            <text:p>The Hermitage, St. Petersburg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astal Landscape.</text:p>
          </table:table-cell>
          <table:table-cell office:value-type="string">
            <text:p>coastal</text:p>
          </table:table-cell>
          <table:table-cell office:value-type="string">
            <text:p><text:s/>1890-92.</text:p>
          </table:table-cell>
          <table:table-cell office:value-type="string">
            <text:p><text:s/>Pastel on monotype on colored paper. </text:p>
          </table:table-cell>
          <table:table-cell office:value-type="string">
            <text:p>Galerie Jan Krugier, Geneva, Switzerland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fter Bath. </text:p>
          </table:table-cell>
          <table:table-cell office:value-type="string">
            <text:p>bath11</text:p>
          </table:table-cell>
          <table:table-cell office:value-type="float" office:value="1892">
            <text:p>1892</text:p>
          </table:table-cell>
          <table:table-cell office:value-type="string">
            <text:p>Charcoal and pastel on paper. </text:p>
          </table:table-cell>
          <table:table-cell office:value-type="string">
            <text:p>The Pushkin Museum of Fine Art, Moscow, Russi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reat Arabesque.</text:p>
          </table:table-cell>
          <table:table-cell office:value-type="string">
            <text:p>arabesque</text:p>
          </table:table-cell>
          <table:table-cell office:value-type="string">
            <text:p>1892-96</text:p>
          </table:table-cell>
          <table:table-cell office:value-type="string">
            <text:p>bronze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r Looking at her Right Foot. </text:p>
          </table:table-cell>
          <table:table-cell office:value-type="string">
            <text:p>foot</text:p>
          </table:table-cell>
          <table:table-cell office:value-type="string">
            <text:p>1895-1910</text:p>
          </table:table-cell>
          <table:table-cell office:value-type="string">
            <text:p>bronze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t the Milliner's.</text:p>
          </table:table-cell>
          <table:table-cell office:value-type="string">
            <text:p>mill</text:p>
          </table:table-cell>
          <table:table-cell office:value-type="float" office:value="1898">
            <text:p>1898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wo Dancers.(Deux danseuse). </text:p>
          </table:table-cell>
          <table:table-cell office:value-type="string">
            <text:p>twodancers</text:p>
          </table:table-cell>
          <table:table-cell office:value-type="string">
            <text:p>1898-99. </text:p>
          </table:table-cell>
          <table:table-cell office:value-type="string">
            <text:p>Pastel and charcoal on paper. </text:p>
          </table:table-cell>
          <table:table-cell office:value-type="string">
            <text:p>Collection of Otto Krebs. Now in the Hermitage, St. Petersburg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an Combing Her Hair. </text:p>
          </table:table-cell>
          <table:table-cell office:value-type="string">
            <text:p>comb10</text:p>
          </table:table-cell>
          <table:table-cell office:value-type="float" office:value="1897">
            <text:p>1897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llet Scene. </text:p>
          </table:table-cell>
          <table:table-cell office:value-type="string">
            <text:p>balletscene1</text:p>
          </table:table-cell>
          <table:table-cell office:value-type="float" office:value="1907">
            <text:p>1907</text:p>
          </table:table-cell>
          <table:table-cell office:value-type="string">
            <text:p>Pastel in cardboard.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andscape. Pastel. </text:p>
          </table:table-cell>
          <table:table-cell office:value-type="string">
            <text:p>landscape</text:p>
          </table:table-cell>
          <table:table-cell office:value-type="float" office:value="1892">
            <text:p>1892</text:p>
          </table:table-cell>
          <table:table-cell/>
          <table:table-cell office:value-type="string">
            <text:p>Museum of Fine Arts, Houston, TX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ce Horses.</text:p>
          </table:table-cell>
          <table:table-cell office:value-type="string">
            <text:p>racehorses1</text:p>
          </table:table-cell>
          <table:table-cell office:value-type="float" office:value="1880">
            <text:p>1880</text:p>
          </table:table-cell>
          <table:table-cell office:value-type="string">
            <text:p>pastel</text:p>
          </table:table-cell>
          <table:table-cell office:value-type="string">
            <text:p>The Cleveland Museum of Art, Cleveland, USA.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Mary Cassatt at the Louvre, </text:p>
          </table:table-cell>
          <table:table-cell office:value-type="string">
            <text:p>cassatlouvre</text:p>
          </table:table-cell>
          <table:table-cell/>
          <table:table-cell office:value-type="string">
            <text:p>Pastel on paper</text:p>
          </table:table-cell>
          <table:table-cell table:style-name="ce20" office:value-type="string">
            <text:p>Private Collection. 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Madamoiselle Dobigny, </text:p>
          </table:table-cell>
          <table:table-cell office:value-type="string">
            <text:p>emma</text:p>
          </table:table-cell>
          <table:table-cell office:value-type="float" office:value="1869">
            <text:p>1869</text:p>
          </table:table-cell>
          <table:table-cell office:value-type="string">
            <text:p>oil on wood</text:p>
          </table:table-cell>
          <table:table-cell table:style-name="ce20" office:value-type="string">
            <text:p>Kunsthalle, Hamburg. 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Dancer with a Fan, </text:p>
          </table:table-cell>
          <table:table-cell office:value-type="string">
            <text:p>fan</text:p>
          </table:table-cell>
          <table:table-cell office:value-type="float" office:value="1879">
            <text:p>1879</text:p>
          </table:table-cell>
          <table:table-cell office:value-type="string">
            <text:p>pastel</text:p>
          </table:table-cell>
          <table:table-cell table:style-name="ce20" office:value-type="string">
            <text:p>Private Collection. 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Seated Dancer Tying Her Slipper, </text:p>
          </table:table-cell>
          <table:table-cell office:value-type="string">
            <text:p>slipper</text:p>
          </table:table-cell>
          <table:table-cell office:value-type="float" office:value="1880">
            <text:p>1880</text:p>
          </table:table-cell>
          <table:table-cell office:value-type="string">
            <text:p>pastel</text:p>
          </table:table-cell>
          <table:table-cell table:style-name="ce20" office:value-type="string">
            <text:p>Private Collection. </text:p>
          </table:table-cell>
          <table:table-cell table:number-columns-repeated="1019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" table:style-name="ta4">
        <office:forms form:automatic-focus="false" form:apply-design-mode="false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8" table:default-cell-style-name="ce22"/>
        <table:table-column table:style-name="co9" table:default-cell-style-name="Default"/>
        <table:table-column table:style-name="co10" table:default-cell-style-name="Default"/>
        <table:table-column table:style-name="co11" table:number-columns-repeated="1018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Portrait of the Artist, </text:p>
          </table:table-cell>
          <table:table-cell office:value-type="string">
            <text:p>self</text:p>
          </table:table-cell>
          <table:table-cell office:value-type="string">
            <text:p>1854-55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Achille de Gas in the Uniform of a Cadet. <text:s/>Portrait of </text:p>
          </table:table-cell>
          <table:table-cell office:value-type="string">
            <text:p>cadet</text:p>
          </table:table-cell>
          <table:table-cell table:style-name="ce15" office:value-type="string">
            <text:p>1856-5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Hilaire de Gas, Grandfather of the Artist. Portrait of </text:p>
          </table:table-cell>
          <table:table-cell office:value-type="string">
            <text:p>man</text:p>
          </table:table-cell>
          <table:table-cell table:style-name="ce15" office:value-type="float" office:value="1857">
            <text:p>1857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Roman Beggar Woman. </text:p>
          </table:table-cell>
          <table:table-cell office:value-type="string">
            <text:p>romanwoman</text:p>
          </table:table-cell>
          <table:table-cell table:style-name="ce15" office:value-type="float" office:value="1857">
            <text:p>1857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Marguerite de Gas, the Artist's Sister. Portrait of </text:p>
          </table:table-cell>
          <table:table-cell office:value-type="string">
            <text:p>sister</text:p>
          </table:table-cell>
          <table:table-cell table:style-name="ce15" office:value-type="string">
            <text:p>1858-60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Bellelli Family. The </text:p>
          </table:table-cell>
          <table:table-cell office:value-type="string">
            <text:p>family</text:p>
          </table:table-cell>
          <table:table-cell table:style-name="ce15" office:value-type="string">
            <text:p>1858-67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Spartan Girls Challenging Boys</text:p>
          </table:table-cell>
          <table:table-cell office:value-type="string">
            <text:p>spartangirls</text:p>
          </table:table-cell>
          <table:table-cell table:style-name="ce15" office:value-type="string">
            <text:p>1860-62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Dead Fox. The </text:p>
          </table:table-cell>
          <table:table-cell office:value-type="string">
            <text:p>deadfox</text:p>
          </table:table-cell>
          <table:table-cell table:style-name="ce15" office:value-type="string">
            <text:p>1861-64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On the Racing Field. </text:p>
          </table:table-cell>
          <table:table-cell office:value-type="string">
            <text:p>racingfield</text:p>
          </table:table-cell>
          <table:table-cell table:style-name="ce15" office:value-type="float" office:value="1861">
            <text:p>1861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Semiramis Building Babylon.</text:p>
          </table:table-cell>
          <table:table-cell office:value-type="string">
            <text:p>babylon</text:p>
          </table:table-cell>
          <table:table-cell table:style-name="ce15" office:value-type="float" office:value="1861">
            <text:p>1861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Gentlemen Jockeys before the Start.</text:p>
          </table:table-cell>
          <table:table-cell office:value-type="string">
            <text:p>jockeysstart</text:p>
          </table:table-cell>
          <table:table-cell table:style-name="ce15" office:value-type="float" office:value="1862">
            <text:p>1862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Self-Portrait.</text:p>
          </table:table-cell>
          <table:table-cell office:value-type="string">
            <text:p>self2</text:p>
          </table:table-cell>
          <table:table-cell table:style-name="ce15" office:value-type="float" office:value="1863">
            <text:p>1863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Thérèse de Gas, the Artist's Sister Portrait of  </text:p>
          </table:table-cell>
          <table:table-cell office:value-type="string">
            <text:p>therese</text:p>
          </table:table-cell>
          <table:table-cell table:style-name="ce15" office:value-type="float" office:value="1863">
            <text:p>1863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11">
          <table:table-cell table:style-name="ce8" office:value-type="string">
            <text:p>Degas and Evariste de Valernes, Painter and a Friend of the Artist</text:p>
          </table:table-cell>
          <table:table-cell office:value-type="string">
            <text:p>devalernes</text:p>
          </table:table-cell>
          <table:table-cell table:style-name="ce15" office:value-type="float" office:value="1865">
            <text:p>1865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Edmondo and Thérèse Morbilli. Portrait of </text:p>
          </table:table-cell>
          <table:table-cell office:value-type="string">
            <text:p>edmundo1</text:p>
          </table:table-cell>
          <table:table-cell table:style-name="ce15" office:value-type="float" office:value="1865">
            <text:p>1865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10">
          <table:table-cell table:style-name="ce8" office:value-type="string">
            <text:p>Monsieur and Madame Edmondo Morbilli. <text:s/>Portrait of <text:s/></text:p>
          </table:table-cell>
          <table:table-cell office:value-type="string">
            <text:p>edmundo</text:p>
          </table:table-cell>
          <table:table-cell table:style-name="ce15" office:value-type="float" office:value="1865">
            <text:p>1865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The Suffering of the City of New Orleans. </text:p>
          </table:table-cell>
          <table:table-cell office:value-type="string">
            <text:p>war</text:p>
          </table:table-cell>
          <table:table-cell table:style-name="ce15" office:value-type="float" office:value="1865">
            <text:p>1865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3">
          <table:table-cell table:style-name="ce3" office:value-type="string">
            <text:p>Woman Seated beside a Vase of Flowers <text:s/>A </text:p>
          </table:table-cell>
          <table:table-cell office:value-type="string">
            <text:p>flowers</text:p>
          </table:table-cell>
          <table:table-cell office:value-type="float" office:value="1865">
            <text:p>1865</text:p>
          </table:table-cell>
          <table:table-cell/>
          <table:table-cell table:style-name="ce26"/>
          <table:table-cell table:number-columns-repeated="1019"/>
        </table:table-row>
        <table:table-row table:style-name="ro1">
          <table:table-cell table:style-name="ce6" office:value-type="string">
            <text:p>racehorses before the grandstand</text:p>
          </table:table-cell>
          <table:table-cell office:value-type="string">
            <text:p>grandstand</text:p>
          </table:table-cell>
          <table:table-cell office:value-type="string">
            <text:p>1866-88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Collector. The </text:p>
          </table:table-cell>
          <table:table-cell office:value-type="string">
            <text:p>collector</text:p>
          </table:table-cell>
          <table:table-cell office:value-type="float" office:value="1866">
            <text:p>1866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Girl in Red</text:p>
          </table:table-cell>
          <table:table-cell office:value-type="string">
            <text:p>girlred</text:p>
          </table:table-cell>
          <table:table-cell office:value-type="float" office:value="1866">
            <text:p>1866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3" office:value-type="string">
            <text:p>James Tissot Portrait of </text:p>
          </table:table-cell>
          <table:table-cell office:value-type="string">
            <text:p>tissot</text:p>
          </table:table-cell>
          <table:table-cell office:value-type="string">
            <text:p>1867-68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3" office:value-type="string">
            <text:p>Mlle Fiocre in the Ballet "The Source" </text:p>
          </table:table-cell>
          <table:table-cell office:value-type="string">
            <text:p>lasource</text:p>
          </table:table-cell>
          <table:table-cell office:value-type="string">
            <text:p>1867-68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Young Woman Standing Next to a Table</text:p>
          </table:table-cell>
          <table:table-cell office:value-type="string">
            <text:p>woman2</text:p>
          </table:table-cell>
          <table:table-cell office:value-type="string">
            <text:p>1867-68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3" office:value-type="string">
            <text:p>Young Woman <text:s/>Portrait of a </text:p>
          </table:table-cell>
          <table:table-cell office:value-type="string">
            <text:p>youngwoman</text:p>
          </table:table-cell>
          <table:table-cell office:value-type="float" office:value="1867">
            <text:p>1867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3" office:value-type="string">
            <text:p>Interior (The Rape) </text:p>
          </table:table-cell>
          <table:table-cell office:value-type="string">
            <text:p>rape</text:p>
          </table:table-cell>
          <table:table-cell office:value-type="string">
            <text:p>1868-69</text:p>
          </table:table-cell>
          <table:table-cell/>
          <table:table-cell table:style-name="ce26"/>
          <table:table-cell table:number-columns-repeated="1019"/>
        </table:table-row>
        <table:table-row table:style-name="ro10">
          <table:table-cell table:style-name="ce8" office:value-type="string">
            <text:p>Louis-Marie Pilet, Violoncellist in the Orchestra of the Opera Portrait of </text:p>
          </table:table-cell>
          <table:table-cell office:value-type="string">
            <text:p>louis</text:p>
          </table:table-cell>
          <table:table-cell office:value-type="string">
            <text:p>1868-69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Monsieur and Madame Edouard Manet Portrait of </text:p>
          </table:table-cell>
          <table:table-cell office:value-type="string">
            <text:p>mrmrsmanet</text:p>
          </table:table-cell>
          <table:table-cell office:value-type="string">
            <text:p>1868-69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3" office:value-type="string">
            <text:p>Evening (Madame Camus) Portrait, <text:s/></text:p>
          </table:table-cell>
          <table:table-cell office:value-type="string">
            <text:p>camus</text:p>
          </table:table-cell>
          <table:table-cell office:value-type="string">
            <text:p>1869-70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Bad Mood</text:p>
          </table:table-cell>
          <table:table-cell office:value-type="string">
            <text:p>badmood</text:p>
          </table:table-cell>
          <table:table-cell office:value-type="string">
            <text:p>1869-71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3" office:value-type="string">
            <text:p>Jockeys Before the Race </text:p>
          </table:table-cell>
          <table:table-cell office:value-type="string">
            <text:p>jockeys</text:p>
          </table:table-cell>
          <table:table-cell office:value-type="string">
            <text:p>1869-72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Carriage at the Races. </text:p>
          </table:table-cell>
          <table:table-cell office:value-type="string">
            <text:p>carriage</text:p>
          </table:table-cell>
          <table:table-cell office:value-type="float" office:value="1869">
            <text:p>1869</text:p>
          </table:table-cell>
          <table:table-cell/>
          <table:table-cell table:style-name="ce26"/>
          <table:table-cell table:number-columns-repeated="1019"/>
        </table:table-row>
        <table:table-row table:style-name="ro10">
          <table:table-cell table:style-name="ce8" office:value-type="string">
            <text:p>Interior with Two People (Intérieur avec deux personnages).</text:p>
          </table:table-cell>
          <table:table-cell office:value-type="string">
            <text:p>interiorduo</text:p>
          </table:table-cell>
          <table:table-cell office:value-type="float" office:value="1869">
            <text:p>1869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Default" office:value-type="string">
            <text:p>Madamoiselle Dobigny, </text:p>
          </table:table-cell>
          <table:table-cell office:value-type="string">
            <text:p>emma</text:p>
          </table:table-cell>
          <table:table-cell office:value-type="float" office:value="1869">
            <text:p>1869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Woman Ironing. 1</text:p>
          </table:table-cell>
          <table:table-cell office:value-type="string">
            <text:p>ironing</text:p>
          </table:table-cell>
          <table:table-cell office:value-type="float" office:value="1869">
            <text:p>1869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Orchestra Musicians.</text:p>
          </table:table-cell>
          <table:table-cell office:value-type="string">
            <text:p>musicians</text:p>
          </table:table-cell>
          <table:table-cell office:value-type="string">
            <text:p>1870-71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Dancer at the Photographer's</text:p>
          </table:table-cell>
          <table:table-cell office:value-type="string">
            <text:p>photo</text:p>
          </table:table-cell>
          <table:table-cell office:value-type="string">
            <text:p>1870s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Orchestra at the Opera House. The </text:p>
          </table:table-cell>
          <table:table-cell office:value-type="string">
            <text:p>orchestra</text:p>
          </table:table-cell>
          <table:table-cell office:value-type="float" office:value="1870">
            <text:p>1870</text:p>
          </table:table-cell>
          <table:table-cell/>
          <table:table-cell table:style-name="ce26"/>
          <table:table-cell table:number-columns-repeated="1019"/>
        </table:table-row>
        <table:table-row table:style-name="ro10">
          <table:table-cell table:style-name="ce8" office:value-type="string">
            <text:p>Lorenzo Pagans and Auguste de Gas, the Artist's Father.</text:p>
          </table:table-cell>
          <table:table-cell office:value-type="string">
            <text:p>father</text:p>
          </table:table-cell>
          <table:table-cell office:value-type="string">
            <text:p>1871-72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Dance Class</text:p>
          </table:table-cell>
          <table:table-cell office:value-type="string">
            <text:p>class5</text:p>
          </table:table-cell>
          <table:table-cell office:value-type="float" office:value="1871">
            <text:p>1871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Jeantaud, Linet and Laine.</text:p>
          </table:table-cell>
          <table:table-cell office:value-type="string">
            <text:p>linet</text:p>
          </table:table-cell>
          <table:table-cell office:value-type="float" office:value="1871">
            <text:p>1871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Portrait of Estelle Musson, Madame Rene de Gas. </text:p>
          </table:table-cell>
          <table:table-cell office:value-type="string">
            <text:p>musson</text:p>
          </table:table-cell>
          <table:table-cell office:value-type="string">
            <text:p>1872-73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Song Rehearsal. The </text:p>
          </table:table-cell>
          <table:table-cell office:value-type="string">
            <text:p>song</text:p>
          </table:table-cell>
          <table:table-cell office:value-type="string">
            <text:p>1872-73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3" office:value-type="string">
            <text:p>At the Races in the Country </text:p>
          </table:table-cell>
          <table:table-cell office:value-type="string">
            <text:p>atraces</text:p>
          </table:table-cell>
          <table:table-cell office:value-type="float" office:value="1872">
            <text:p>1872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Courtyard of a House in New Orleans. . </text:p>
          </table:table-cell>
          <table:table-cell office:value-type="string">
            <text:p>house</text:p>
          </table:table-cell>
          <table:table-cell office:value-type="float" office:value="1872">
            <text:p>1872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8" office:value-type="string">
            <text:p>Woman with Porcelain Vase. </text:p>
          </table:table-cell>
          <table:table-cell office:value-type="string">
            <text:p>vase</text:p>
          </table:table-cell>
          <table:table-cell office:value-type="float" office:value="1872">
            <text:p>187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a classe de danse (The Dancing class) </text:p>
          </table:table-cell>
          <table:table-cell office:value-type="string">
            <text:p>class</text:p>
          </table:table-cell>
          <table:table-cell office:value-type="string">
            <text:p>1873-7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hearsal The </text:p>
          </table:table-cell>
          <table:table-cell office:value-type="string">
            <text:p>rehersal</text:p>
          </table:table-cell>
          <table:table-cell office:value-type="string">
            <text:p>1873-78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Cotton Dealers in New Orleans</text:p>
          </table:table-cell>
          <table:table-cell table:style-name="ce12" office:value-type="string">
            <text:p>dealers</text:p>
          </table:table-cell>
          <table:table-cell office:value-type="float" office:value="1873">
            <text:p>187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tton Exchange in New Orleans <text:s/>The </text:p>
          </table:table-cell>
          <table:table-cell office:value-type="string">
            <text:p>exchange</text:p>
          </table:table-cell>
          <table:table-cell office:value-type="float" office:value="1873">
            <text:p>187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cole de danse </text:p>
          </table:table-cell>
          <table:table-cell office:value-type="string">
            <text:p>ecole</text:p>
          </table:table-cell>
          <table:table-cell office:value-type="float" office:value="1873">
            <text:p>1873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edicure. The </text:p>
          </table:table-cell>
          <table:table-cell office:value-type="string">
            <text:p>pedicurist</text:p>
          </table:table-cell>
          <table:table-cell office:value-type="float" office:value="1873">
            <text:p>1873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ortraits in a New Orleans Cotton office.</text:p>
          </table:table-cell>
          <table:table-cell office:value-type="string">
            <text:p>cottonoffice</text:p>
          </table:table-cell>
          <table:table-cell office:value-type="float" office:value="1873">
            <text:p>1873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Races. Before the Start. The </text:p>
          </table:table-cell>
          <table:table-cell office:value-type="string">
            <text:p>start</text:p>
          </table:table-cell>
          <table:table-cell office:value-type="float" office:value="1873">
            <text:p>1873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Ballet Rehearsal on the Set. </text:p>
          </table:table-cell>
          <table:table-cell office:value-type="string">
            <text:p>class6</text:p>
          </table:table-cell>
          <table:table-cell office:value-type="float" office:value="1874">
            <text:p>1874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Dance Class</text:p>
          </table:table-cell>
          <table:table-cell office:value-type="string">
            <text:p>danceclass</text:p>
          </table:table-cell>
          <table:table-cell office:value-type="float" office:value="1874">
            <text:p>18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ance Class The 1</text:p>
          </table:table-cell>
          <table:table-cell office:value-type="string">
            <text:p>class2</text:p>
          </table:table-cell>
          <table:table-cell office:value-type="float" office:value="1874">
            <text:p>18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ance School</text:p>
          </table:table-cell>
          <table:table-cell office:value-type="string">
            <text:p>violin</text:p>
          </table:table-cell>
          <table:table-cell office:value-type="float" office:value="1874">
            <text:p>1874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Dancer (Danseuse). </text:p>
          </table:table-cell>
          <table:table-cell office:value-type="string">
            <text:p>dancerdress</text:p>
          </table:table-cell>
          <table:table-cell office:value-type="float" office:value="1874">
            <text:p>1874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Dancing Examination.</text:p>
          </table:table-cell>
          <table:table-cell office:value-type="string">
            <text:p>examination</text:p>
          </table:table-cell>
          <table:table-cell office:value-type="float" office:value="1874">
            <text:p>187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aundress (Silhouette) </text:p>
          </table:table-cell>
          <table:table-cell office:value-type="string">
            <text:p>laundress</text:p>
          </table:table-cell>
          <table:table-cell office:value-type="float" office:value="1874">
            <text:p>1874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Melancholy.</text:p>
          </table:table-cell>
          <table:table-cell office:value-type="string">
            <text:p>melancholy</text:p>
          </table:table-cell>
          <table:table-cell office:value-type="float" office:value="1874">
            <text:p>187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easant Girls Bathing in the Sea at Dusk </text:p>
          </table:table-cell>
          <table:table-cell office:value-type="string">
            <text:p>girls</text:p>
          </table:table-cell>
          <table:table-cell office:value-type="string">
            <text:p>1875-7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Henri Rouart in Front of His Factory </text:p>
          </table:table-cell>
          <table:table-cell office:value-type="string">
            <text:p>rouart</text:p>
          </table:table-cell>
          <table:table-cell office:value-type="float" office:value="1875">
            <text:p>1875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Mme. Jeantaud at the Mirror.</text:p>
          </table:table-cell>
          <table:table-cell office:value-type="string">
            <text:p>womanmirror</text:p>
          </table:table-cell>
          <table:table-cell office:value-type="float" office:value="1875">
            <text:p>187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lace de la Concorde </text:p>
          </table:table-cell>
          <table:table-cell office:value-type="string">
            <text:p>concorde</text:p>
          </table:table-cell>
          <table:table-cell office:value-type="float" office:value="1875">
            <text:p>187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ancers Practicing at the Bar 1</text:p>
          </table:table-cell>
          <table:table-cell office:value-type="string">
            <text:p>bar</text:p>
          </table:table-cell>
          <table:table-cell office:value-type="string">
            <text:p>1876-7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Dancers Practising at the Bar. 2</text:p>
          </table:table-cell>
          <table:table-cell office:value-type="string">
            <text:p>bar1</text:p>
          </table:table-cell>
          <table:table-cell office:value-type="string">
            <text:p>1876-7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Song of the Dog The </text:p>
          </table:table-cell>
          <table:table-cell office:value-type="string">
            <text:p>songdog</text:p>
          </table:table-cell>
          <table:table-cell office:value-type="string">
            <text:p>1876-7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The Star. </text:p>
          </table:table-cell>
          <table:table-cell office:value-type="string">
            <text:p>star1</text:p>
          </table:table-cell>
          <table:table-cell office:value-type="string">
            <text:p>1876-7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aundresses Carrying Linen in Town </text:p>
          </table:table-cell>
          <table:table-cell office:value-type="string">
            <text:p>linen</text:p>
          </table:table-cell>
          <table:table-cell office:value-type="string">
            <text:p>1876-78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At the Beach</text:p>
          </table:table-cell>
          <table:table-cell office:value-type="string">
            <text:p>beach</text:p>
          </table:table-cell>
          <table:table-cell office:value-type="float" office:value="1876">
            <text:p>1876</text:p>
          </table:table-cell>
          <table:table-cell table:number-columns-repeated="1021"/>
        </table:table-row>
        <table:table-row table:style-name="ro1">
          <table:table-cell office:value-type="string">
            <text:p>Dance Class The 2</text:p>
          </table:table-cell>
          <table:table-cell office:value-type="string">
            <text:p>class4</text:p>
          </table:table-cell>
          <table:table-cell table:style-name="ce14" office:value-type="float" office:value="1876">
            <text:p>1876</text:p>
          </table:table-cell>
          <table:table-cell table:style-name="ce25"/>
          <table:table-cell table:number-columns-repeated="1020"/>
        </table:table-row>
        <table:table-row table:style-name="ro3">
          <table:table-cell table:style-name="ce3" office:value-type="string">
            <text:p>Dancers in Pink</text:p>
          </table:table-cell>
          <table:table-cell office:value-type="string">
            <text:p>dancerspink</text:p>
          </table:table-cell>
          <table:table-cell office:value-type="float" office:value="1876">
            <text:p>187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'absinthe </text:p>
          </table:table-cell>
          <table:table-cell office:value-type="string">
            <text:p>absinthe</text:p>
          </table:table-cell>
          <table:table-cell office:value-type="float" office:value="1876">
            <text:p>1876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Races, Gentlemen Jockeys At the </text:p>
          </table:table-cell>
          <table:table-cell office:value-type="string">
            <text:p>racingjockeys</text:p>
          </table:table-cell>
          <table:table-cell table:style-name="ce16" office:value-type="string">
            <text:p>1877-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baret</text:p>
          </table:table-cell>
          <table:table-cell office:value-type="string">
            <text:p>cabaret</text:p>
          </table:table-cell>
          <table:table-cell office:value-type="float" office:value="1877">
            <text:p>187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Dancers in the Old Opera House.</text:p>
          </table:table-cell>
          <table:table-cell office:value-type="string">
            <text:p>opera</text:p>
          </table:table-cell>
          <table:table-cell office:value-type="float" office:value="1877">
            <text:p>187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ortrait of Mademoiselle Malo</text:p>
          </table:table-cell>
          <table:table-cell office:value-type="string">
            <text:p>malo</text:p>
          </table:table-cell>
          <table:table-cell office:value-type="float" office:value="1877">
            <text:p>187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Women, on a Cafe Terrace. </text:p>
          </table:table-cell>
          <table:table-cell office:value-type="string">
            <text:p>cafeterrace</text:p>
          </table:table-cell>
          <table:table-cell office:value-type="float" office:value="1877">
            <text:p>187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Ballet Scene. 1</text:p>
          </table:table-cell>
          <table:table-cell office:value-type="string">
            <text:p>balletscene</text:p>
          </table:table-cell>
          <table:table-cell office:value-type="string">
            <text:p>1878-8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Two Studies of Cafe Concert Singers</text:p>
          </table:table-cell>
          <table:table-cell office:value-type="string">
            <text:p>concertsing</text:p>
          </table:table-cell>
          <table:table-cell office:value-type="string">
            <text:p>1878-80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L'etoile OR La danseuse sur la scene (The Star OR Dancer on Stage) </text:p>
          </table:table-cell>
          <table:table-cell office:value-type="string">
            <text:p>star</text:p>
          </table:table-cell>
          <table:table-cell office:value-type="float" office:value="1878">
            <text:p>187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inger with a Glove </text:p>
          </table:table-cell>
          <table:table-cell office:value-type="string">
            <text:p>singer</text:p>
          </table:table-cell>
          <table:table-cell office:value-type="float" office:value="1878">
            <text:p>187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eated Dancer (Danseuse assise) </text:p>
          </table:table-cell>
          <table:table-cell office:value-type="string">
            <text:p>seateddancer</text:p>
          </table:table-cell>
          <table:table-cell office:value-type="string">
            <text:p>1879-8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Little Fourteen-Year-Old Dancer. <text:s/></text:p>
          </table:table-cell>
          <table:table-cell office:value-type="string">
            <text:p>14facing</text:p>
          </table:table-cell>
          <table:table-cell office:value-type="string">
            <text:p>1879/81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fter the Bath 2</text:p>
          </table:table-cell>
          <table:table-cell office:value-type="string">
            <text:p>bath1</text:p>
          </table:table-cell>
          <table:table-cell office:value-type="float" office:value="1879">
            <text:p>187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ance Lesson The </text:p>
          </table:table-cell>
          <table:table-cell office:value-type="string">
            <text:p>lesson</text:p>
          </table:table-cell>
          <table:table-cell office:value-type="float" office:value="1879">
            <text:p>1879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Dancer with a Fan, </text:p>
          </table:table-cell>
          <table:table-cell office:value-type="string">
            <text:p>fan</text:p>
          </table:table-cell>
          <table:table-cell office:value-type="float" office:value="1879">
            <text:p>187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uranty <text:s/>Portrait de M. </text:p>
          </table:table-cell>
          <table:table-cell office:value-type="string">
            <text:p>duranty</text:p>
          </table:table-cell>
          <table:table-cell office:value-type="float" office:value="1879">
            <text:p>1879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Lady in Town Clothes. </text:p>
          </table:table-cell>
          <table:table-cell office:value-type="string">
            <text:p>ladytown</text:p>
          </table:table-cell>
          <table:table-cell office:value-type="float" office:value="1879">
            <text:p>187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ola, au Cirque Fernando Miss </text:p>
          </table:table-cell>
          <table:table-cell office:value-type="string">
            <text:p>circus</text:p>
          </table:table-cell>
          <table:table-cell office:value-type="float" office:value="1879">
            <text:p>1879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Madame Dietz-Monnim. <text:s/>Portrait of</text:p>
          </table:table-cell>
          <table:table-cell office:value-type="string">
            <text:p>monnim</text:p>
          </table:table-cell>
          <table:table-cell office:value-type="float" office:value="1879">
            <text:p>187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oom in a Brothel</text:p>
          </table:table-cell>
          <table:table-cell office:value-type="string">
            <text:p>brothel</text:p>
          </table:table-cell>
          <table:table-cell office:value-type="float" office:value="1879">
            <text:p>187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ock Exchange At the </text:p>
          </table:table-cell>
          <table:table-cell office:value-type="string">
            <text:p>stock</text:p>
          </table:table-cell>
          <table:table-cell office:value-type="float" office:value="1879">
            <text:p>1879</text:p>
          </table:table-cell>
          <table:table-cell table:number-columns-repeated="1021"/>
        </table:table-row>
        <table:table-row table:style-name="ro3">
          <table:table-cell table:style-name="Default" office:value-type="string">
            <text:p>Mary Cassat Portrait of </text:p>
          </table:table-cell>
          <table:table-cell office:value-type="string">
            <text:p>casset</text:p>
          </table:table-cell>
          <table:table-cell office:value-type="string">
            <text:p>1880-84.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ance Exam The </text:p>
          </table:table-cell>
          <table:table-cell office:value-type="string">
            <text:p>exam</text:p>
          </table:table-cell>
          <table:table-cell office:value-type="float" office:value="1880">
            <text:p>188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Race Horses. 2</text:p>
          </table:table-cell>
          <table:table-cell office:value-type="string">
            <text:p>racehorses1</text:p>
          </table:table-cell>
          <table:table-cell office:value-type="float" office:value="1880">
            <text:p>1880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Seated Dancer Tying Her Slipper, </text:p>
          </table:table-cell>
          <table:table-cell office:value-type="string">
            <text:p>slipper</text:p>
          </table:table-cell>
          <table:table-cell office:value-type="float" office:value="1880">
            <text:p>188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Ballet Class. </text:p>
          </table:table-cell>
          <table:table-cell office:value-type="string">
            <text:p>class7</text:p>
          </table:table-cell>
          <table:table-cell office:value-type="float" office:value="1881">
            <text:p>188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Little Fourteen-Year-Old Dancer <text:s/>The </text:p>
          </table:table-cell>
          <table:table-cell office:value-type="string">
            <text:p>smalldancer</text:p>
          </table:table-cell>
          <table:table-cell office:value-type="float" office:value="1881">
            <text:p>1881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Tired Dancer.</text:p>
          </table:table-cell>
          <table:table-cell office:value-type="string">
            <text:p>tireddancer</text:p>
          </table:table-cell>
          <table:table-cell office:value-type="string">
            <text:p>1882-85.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At the Milliner's. 1</text:p>
          </table:table-cell>
          <table:table-cell office:value-type="string">
            <text:p>atmil</text:p>
          </table:table-cell>
          <table:table-cell office:value-type="float" office:value="1882">
            <text:p>188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Milliners </text:p>
          </table:table-cell>
          <table:table-cell office:value-type="string">
            <text:p>milliners</text:p>
          </table:table-cell>
          <table:table-cell office:value-type="float" office:value="1882">
            <text:p>1882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Woman Ironing. 2</text:p>
          </table:table-cell>
          <table:table-cell office:value-type="string">
            <text:p>ironing2</text:p>
          </table:table-cell>
          <table:table-cell office:value-type="float" office:value="1882">
            <text:p>188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acehorses 3</text:p>
          </table:table-cell>
          <table:table-cell office:value-type="string">
            <text:p>horses2</text:p>
          </table:table-cell>
          <table:table-cell office:value-type="string">
            <text:p>1883-85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After the Bath. 3</text:p>
          </table:table-cell>
          <table:table-cell office:value-type="string">
            <text:p>afterbath</text:p>
          </table:table-cell>
          <table:table-cell office:value-type="float" office:value="1884">
            <text:p>1884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Les repasseuses (Women Ironing) </text:p>
          </table:table-cell>
          <table:table-cell office:value-type="string">
            <text:p>iron</text:p>
          </table:table-cell>
          <table:table-cell office:value-type="float" office:value="1884">
            <text:p>188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singer in Green The </text:p>
          </table:table-cell>
          <table:table-cell office:value-type="string">
            <text:p>greensinger</text:p>
          </table:table-cell>
          <table:table-cell office:value-type="float" office:value="1884">
            <text:p>1884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Nude Wiping Her Foot.</text:p>
          </table:table-cell>
          <table:table-cell office:value-type="string">
            <text:p>nudefoot</text:p>
          </table:table-cell>
          <table:table-cell office:value-type="string">
            <text:p>1885-86. 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Tub. The 1</text:p>
          </table:table-cell>
          <table:table-cell office:value-type="string">
            <text:p>tub</text:p>
          </table:table-cell>
          <table:table-cell office:value-type="string">
            <text:p>1885-86. 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Woman Combing Her Hair. 2</text:p>
          </table:table-cell>
          <table:table-cell office:value-type="string">
            <text:p>combing</text:p>
          </table:table-cell>
          <table:table-cell office:value-type="string">
            <text:p>1885-86.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ace Horses 1</text:p>
          </table:table-cell>
          <table:table-cell office:value-type="string">
            <text:p>horses</text:p>
          </table:table-cell>
          <table:table-cell office:value-type="string">
            <text:p>1885-88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At the Cafe des Ambassadeurs.</text:p>
          </table:table-cell>
          <table:table-cell office:value-type="string">
            <text:p>cafe</text:p>
          </table:table-cell>
          <table:table-cell office:value-type="float" office:value="1885">
            <text:p>188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kers Wife The </text:p>
          </table:table-cell>
          <table:table-cell office:value-type="string">
            <text:p>wife</text:p>
          </table:table-cell>
          <table:table-cell office:value-type="float" office:value="1885">
            <text:p>188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rl Drying Herself</text:p>
          </table:table-cell>
          <table:table-cell office:value-type="string">
            <text:p>drying</text:p>
          </table:table-cell>
          <table:table-cell office:value-type="float" office:value="1885">
            <text:p>1885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Six Friends of the Artists. </text:p>
          </table:table-cell>
          <table:table-cell office:value-type="string">
            <text:p>friendsartist</text:p>
          </table:table-cell>
          <table:table-cell office:value-type="float" office:value="1885">
            <text:p>1885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Bather Streched Out on the Floor.</text:p>
          </table:table-cell>
          <table:table-cell office:value-type="string">
            <text:p>batherfloor</text:p>
          </table:table-cell>
          <table:table-cell office:value-type="string">
            <text:p>1886-88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Dancers Climbing a Stair.</text:p>
          </table:table-cell>
          <table:table-cell office:value-type="string">
            <text:p>stairs</text:p>
          </table:table-cell>
          <table:table-cell office:value-type="string">
            <text:p>1886-9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Harlequin and Colombine. </text:p>
          </table:table-cell>
          <table:table-cell office:value-type="string">
            <text:p>coloumbine</text:p>
          </table:table-cell>
          <table:table-cell office:value-type="string">
            <text:p>1886-9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Tub. The 2</text:p>
          </table:table-cell>
          <table:table-cell office:value-type="string">
            <text:p>tub2</text:p>
          </table:table-cell>
          <table:table-cell office:value-type="float" office:value="1886">
            <text:p>188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Woman Combing Her hair 1</text:p>
          </table:table-cell>
          <table:table-cell office:value-type="string">
            <text:p>comb</text:p>
          </table:table-cell>
          <table:table-cell office:value-type="float" office:value="1886">
            <text:p>1886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Before the Ballet. </text:p>
          </table:table-cell>
          <table:table-cell office:value-type="string">
            <text:p>beforeballet</text:p>
          </table:table-cell>
          <table:table-cell office:value-type="float" office:value="1888">
            <text:p>188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ur Dancers</text:p>
          </table:table-cell>
          <table:table-cell office:value-type="string">
            <text:p>dancers</text:p>
          </table:table-cell>
          <table:table-cell office:value-type="float" office:value="1889">
            <text:p>1889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Woman at Her Toilette </text:p>
          </table:table-cell>
          <table:table-cell office:value-type="string">
            <text:p>comb2</text:p>
          </table:table-cell>
          <table:table-cell office:value-type="float" office:value="1889">
            <text:p>1889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Coastal Landscape.</text:p>
          </table:table-cell>
          <table:table-cell office:value-type="string">
            <text:p>coastal</text:p>
          </table:table-cell>
          <table:table-cell office:value-type="string">
            <text:p>1890-92.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Wheatfield and row of trees</text:p>
          </table:table-cell>
          <table:table-cell office:value-type="string">
            <text:p>wheat</text:p>
          </table:table-cell>
          <table:table-cell office:value-type="string">
            <text:p>1890-92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Landscape with Hills, </text:p>
          </table:table-cell>
          <table:table-cell office:value-type="string">
            <text:p>hills</text:p>
          </table:table-cell>
          <table:table-cell office:value-type="string">
            <text:p>1890-93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Blue Dancers. </text:p>
          </table:table-cell>
          <table:table-cell office:value-type="string">
            <text:p>blue2</text:p>
          </table:table-cell>
          <table:table-cell office:value-type="float" office:value="1890">
            <text:p>189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Great Arabesque.</text:p>
          </table:table-cell>
          <table:table-cell office:value-type="string">
            <text:p>arabesque</text:p>
          </table:table-cell>
          <table:table-cell office:value-type="string">
            <text:p>1892-96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After Bath. 1</text:p>
          </table:table-cell>
          <table:table-cell office:value-type="string">
            <text:p>bath11</text:p>
          </table:table-cell>
          <table:table-cell office:value-type="float" office:value="1892">
            <text:p>1892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Landscape,</text:p>
          </table:table-cell>
          <table:table-cell office:value-type="string">
            <text:p>land</text:p>
          </table:table-cell>
          <table:table-cell office:value-type="float" office:value="1892">
            <text:p>1892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Landscape. Pastel. </text:p>
          </table:table-cell>
          <table:table-cell office:value-type="string">
            <text:p>landscape</text:p>
          </table:table-cell>
          <table:table-cell office:value-type="float" office:value="1892">
            <text:p>1892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Dancer Looking at her Right Foot. </text:p>
          </table:table-cell>
          <table:table-cell office:value-type="string">
            <text:p>foot</text:p>
          </table:table-cell>
          <table:table-cell office:value-type="string">
            <text:p>1895-191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Woman Combing Her Hair. 3</text:p>
          </table:table-cell>
          <table:table-cell office:value-type="string">
            <text:p>comb10</text:p>
          </table:table-cell>
          <table:table-cell office:value-type="float" office:value="1897">
            <text:p>189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Blue Dancers. The <text:s/></text:p>
          </table:table-cell>
          <table:table-cell office:value-type="string">
            <text:p>bluedancers</text:p>
          </table:table-cell>
          <table:table-cell office:value-type="string">
            <text:p>1898-99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Two Dancers.(Deux danseuse). </text:p>
          </table:table-cell>
          <table:table-cell office:value-type="string">
            <text:p>twodancers</text:p>
          </table:table-cell>
          <table:table-cell office:value-type="string">
            <text:p>1898-99. 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At the Milliner's. 2</text:p>
          </table:table-cell>
          <table:table-cell office:value-type="string">
            <text:p>mill</text:p>
          </table:table-cell>
          <table:table-cell office:value-type="float" office:value="1898">
            <text:p>189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hree Ballet Dancers, One with Dark Crimson Waist </text:p>
          </table:table-cell>
          <table:table-cell office:value-type="string">
            <text:p>dancers2</text:p>
          </table:table-cell>
          <table:table-cell office:value-type="float" office:value="1899">
            <text:p>189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llet Dancers in the Wings</text:p>
          </table:table-cell>
          <table:table-cell office:value-type="string">
            <text:p>wings</text:p>
          </table:table-cell>
          <table:table-cell office:value-type="float" office:value="1900">
            <text:p>190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Ballet Scene. 2</text:p>
          </table:table-cell>
          <table:table-cell office:value-type="string">
            <text:p>balletscene1</text:p>
          </table:table-cell>
          <table:table-cell office:value-type="float" office:value="1907">
            <text:p>190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After the Bath. 4</text:p>
          </table:table-cell>
          <table:table-cell office:value-type="string">
            <text:p>bath10</text:p>
          </table:table-cell>
          <table:table-cell office:value-type="string">
            <text:p>Mid-1890s. . 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Breaking-In.</text:p>
          </table:table-cell>
          <table:table-cell office:value-type="string">
            <text:p>breakingin</text:p>
          </table:table-cell>
          <table:table-cell table:style-name="ce15"/>
          <table:table-cell table:style-name="ce24"/>
          <table:table-cell table:number-columns-repeated="1020"/>
        </table:table-row>
        <table:table-row table:style-name="ro1">
          <table:table-cell table:style-name="ce10" office:value-type="string">
            <text:p>Dance Class The 3</text:p>
          </table:table-cell>
          <table:table-cell office:value-type="string">
            <text:p>class3</text:p>
          </table:table-cell>
          <table:table-cell table:style-name="ce15"/>
          <table:table-cell table:style-name="ce24"/>
          <table:table-cell table:number-columns-repeated="1020"/>
        </table:table-row>
        <table:table-row table:style-name="ro1">
          <table:table-cell office:value-type="string">
            <text:p>Dancer with bouquet</text:p>
          </table:table-cell>
          <table:table-cell office:value-type="string">
            <text:p>bouquet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danseuse aux chaussons </text:p>
          </table:table-cell>
          <table:table-cell office:value-type="string">
            <text:p>dancer3</text:p>
          </table:table-cell>
          <table:table-cell table:number-columns-repeated="1022"/>
        </table:table-row>
        <table:table-row table:style-name="ro3">
          <table:table-cell table:style-name="Default" office:value-type="string">
            <text:p>Mary Cassatt at the Louvre, </text:p>
          </table:table-cell>
          <table:table-cell office:value-type="string">
            <text:p>cassatlouvre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" table:style-name="ta5">
        <office:forms form:automatic-focus="false" form:apply-design-mode="false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12" table:number-columns-repeated="4" table:default-cell-style-name="ce26"/>
        <table:table-column table:style-name="co12" table:number-columns-repeated="1017" table:default-cell-style-name="Default"/>
        <table:table-row table:style-name="ro3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table:number-columns-repeated="4" office:value-type="string">
            <text:p>oil on canvas</text:p>
          </table:table-cell>
          <table:table-cell office:value-type="string">
            <text:p>charcoal and pastel on paper</text:p>
          </table:table-cell>
          <table:table-cell office:value-type="string">
            <text:p>monotype</text:p>
          </table:table-cell>
          <table:table-cell table:number-columns-repeated="2" office:value-type="string">
            <text:p>pastel</text:p>
          </table:table-cell>
          <table:table-cell office:value-type="string">
            <text:p>oil on paper</text:p>
          </table:table-cell>
          <table:table-cell office:value-type="string">
            <text:p>oil on wood</text:p>
          </table:table-cell>
          <table:table-cell office:value-type="string">
            <text:p>oil and tempera on canvas</text:p>
          </table:table-cell>
          <table:table-cell office:value-type="string">
            <text:p>bronze</text:p>
          </table:table-cell>
          <table:table-cell office:value-type="string">
            <text:p>mixed media</text:p>
          </table:table-cell>
          <table:table-cell office:value-type="string">
            <text:p>tempera and pastel on canvas</text:p>
          </table:table-cell>
          <table:table-cell office:value-type="string">
            <text:p>oil with essence and pastel on paper</text:p>
          </table:table-cell>
          <table:table-cell office:value-type="string">
            <text:p>wax bronze and other</text:p>
          </table:table-cell>
          <table:table-cell office:value-type="string">
            <text:p>gouache and pastel</text:p>
          </table:table-cell>
          <table:table-cell table:number-columns-repeated="1004"/>
        </table:table-row>
        <table:table-row table:style-name="ro3">
          <table:table-cell table:style-name="ce27" office:value-type="string">
            <text:p>Song of the Dog The </text:p>
          </table:table-cell>
          <table:table-cell office:value-type="string">
            <text:p>songdog</text:p>
          </table:table-cell>
          <table:table-cell office:value-type="string">
            <text:p>Gouache and pastel on monotype</text:p>
          </table:table-cell>
          <table:table-cell table:style-name="ce37" office:value-type="string">
            <text:p>Achille de Gas in the Uniform of a Cadet. <text:s/>Portrait of </text:p>
          </table:table-cell>
          <table:table-cell table:style-name="ce3" office:value-type="string">
            <text:p>Ecole de danse </text:p>
          </table:table-cell>
          <table:table-cell table:style-name="ce3" office:value-type="string">
            <text:p>Mlle Fiocre in the Ballet "The Source" </text:p>
          </table:table-cell>
          <table:table-cell table:style-name="ce8" office:value-type="string">
            <text:p>The Suffering of the City of New Orleans. </text:p>
          </table:table-cell>
          <table:table-cell table:style-name="ce8" office:value-type="string">
            <text:p>After Bath. 1</text:p>
          </table:table-cell>
          <table:table-cell table:style-name="ce6" office:value-type="string">
            <text:p>After the Bath 2</text:p>
          </table:table-cell>
          <table:table-cell table:style-name="ce8" office:value-type="string">
            <text:p>After the Bath. 3</text:p>
          </table:table-cell>
          <table:table-cell office:value-type="string">
            <text:p>Seated Dancer Tying Her Slipper, </text:p>
          </table:table-cell>
          <table:table-cell table:style-name="ce8" office:value-type="string">
            <text:p>At the Beach</text:p>
          </table:table-cell>
          <table:table-cell table:style-name="ce8" office:value-type="string">
            <text:p>Dance Class</text:p>
          </table:table-cell>
          <table:table-cell table:style-name="ce4" office:value-type="string">
            <text:p>Dance School</text:p>
          </table:table-cell>
          <table:table-cell table:style-name="ce8" office:value-type="string">
            <text:p>Dancer Looking at her Right Foot. </text:p>
          </table:table-cell>
          <table:table-cell table:style-name="ce8" office:value-type="string">
            <text:p>Dancers Practising at the Bar. 2</text:p>
          </table:table-cell>
          <table:table-cell table:style-name="ce3" office:value-type="string">
            <text:p>Duranty <text:s/>Portrait de M. </text:p>
          </table:table-cell>
          <table:table-cell table:style-name="ce3" office:value-type="string">
            <text:p>Jockeys Before the Race </text:p>
          </table:table-cell>
          <table:table-cell table:style-name="ce5" office:value-type="string">
            <text:p>Little Fourteen-Year-Old Dancer <text:s/>The </text:p>
          </table:table-cell>
          <table:table-cell table:style-name="ce8" office:value-type="string">
            <text:p>Song of the Dog The </text:p>
          </table:table-cell>
          <table:table-cell table:number-columns-repeated="1004"/>
        </table:table-row>
        <table:table-row table:style-name="ro9">
          <table:table-cell table:style-name="ce27" office:value-type="string">
            <text:p>Achille de Gas in the Uniform of a Cadet. <text:s/>Portrait of </text:p>
          </table:table-cell>
          <table:table-cell office:value-type="string">
            <text:p>cadet</text:p>
          </table:table-cell>
          <table:table-cell table:style-name="ce16" office:value-type="string">
            <text:p>oil on canvas</text:p>
          </table:table-cell>
          <table:table-cell table:style-name="ce37" office:value-type="string">
            <text:p>At the Milliner's. 2</text:p>
          </table:table-cell>
          <table:table-cell table:style-name="ce8" office:value-type="string">
            <text:p>Edmondo and Thérèse Morbilli. Portrait of </text:p>
          </table:table-cell>
          <table:table-cell table:style-name="ce8" office:value-type="string">
            <text:p>Mme. Jeantaud at the Mirror.</text:p>
          </table:table-cell>
          <table:table-cell table:style-name="ce8" office:value-type="string">
            <text:p>Thérèse de Gas, the Artist's Sister Portrait of  </text:p>
          </table:table-cell>
          <table:table-cell table:style-name="ce6" office:value-type="string">
            <text:p>Dance Exam The </text:p>
          </table:table-cell>
          <table:table-cell table:style-name="ce6" office:value-type="string">
            <text:p>Room in a Brothel</text:p>
          </table:table-cell>
          <table:table-cell table:style-name="ce8" office:value-type="string">
            <text:p>After the Bath. 4</text:p>
          </table:table-cell>
          <table:table-cell table:style-name="ce6" office:value-type="string">
            <text:p>singer in Green The </text:p>
          </table:table-cell>
          <table:table-cell table:style-name="ce8" office:value-type="string">
            <text:p>Pedicure. The </text:p>
          </table:table-cell>
          <table:table-cell office:value-type="string">
            <text:p>Landscape with Hills, </text:p>
          </table:table-cell>
          <table:table-cell table:style-name="ce26"/>
          <table:table-cell table:style-name="ce8" office:value-type="string">
            <text:p>Great Arabesque.</text:p>
          </table:table-cell>
          <table:table-cell table:number-columns-repeated="3"/>
          <table:table-cell table:style-name="ce8" office:value-type="string">
            <text:p>Little Fourteen-Year-Old Dancer. <text:s/></text:p>
          </table:table-cell>
          <table:table-cell table:number-columns-repeated="1005"/>
        </table:table-row>
        <table:table-row table:style-name="ro5">
          <table:table-cell table:style-name="ce27" office:value-type="string">
            <text:p>After Bath. 1</text:p>
          </table:table-cell>
          <table:table-cell office:value-type="string">
            <text:p>bath11</text:p>
          </table:table-cell>
          <table:table-cell office:value-type="string">
            <text:p>Charcoal and pastel on paper. </text:p>
          </table:table-cell>
          <table:table-cell table:style-name="ce38" office:value-type="string">
            <text:p>At the Races in the Country </text:p>
          </table:table-cell>
          <table:table-cell table:style-name="ce3" office:value-type="string">
            <text:p>Evening (Madame Camus) Portrait, <text:s/></text:p>
          </table:table-cell>
          <table:table-cell table:style-name="ce8" office:value-type="string">
            <text:p>Monsieur and Madame Edmondo Morbilli. <text:s/>Portrait of <text:s/></text:p>
          </table:table-cell>
          <table:table-cell table:style-name="ce8" office:value-type="string">
            <text:p>Woman Combing Her Hair. 3</text:p>
          </table:table-cell>
          <table:table-cell table:style-name="ce5" office:value-type="string">
            <text:p>Seated Dancer (Danseuse assise) </text:p>
          </table:table-cell>
          <table:table-cell table:style-name="ce26"/>
          <table:table-cell table:style-name="ce8" office:value-type="string">
            <text:p>At the Cafe des Ambassadeurs.</text:p>
          </table:table-cell>
          <table:table-cell table:style-name="ce3" office:value-type="string">
            <text:p>Singer with a Glove </text:p>
          </table:table-cell>
          <table:table-cell table:style-name="ce26"/>
          <table:table-cell office:value-type="string">
            <text:p>Landscape,</text:p>
          </table:table-cell>
          <table:table-cell table:style-name="ce26"/>
          <table:table-cell table:number-columns-repeated="1010"/>
        </table:table-row>
        <table:table-row table:style-name="ro12">
          <table:table-cell table:style-name="ce28" office:value-type="string">
            <text:p>After the Bath 2</text:p>
          </table:table-cell>
          <table:table-cell office:value-type="string">
            <text:p>bath1</text:p>
          </table:table-cell>
          <table:table-cell table:style-name="ce17" office:value-type="string">
            <text:p>Monotype in black ink on china paper, heightened with pastel </text:p>
          </table:table-cell>
          <table:table-cell table:style-name="ce37" office:value-type="string">
            <text:p>Bad Mood</text:p>
          </table:table-cell>
          <table:table-cell table:style-name="ce6" office:value-type="string">
            <text:p>Four Dancers</text:p>
          </table:table-cell>
          <table:table-cell table:style-name="ce8" office:value-type="string">
            <text:p>Monsieur and Madame Edouard Manet Portrait of </text:p>
          </table:table-cell>
          <table:table-cell table:style-name="ce8" office:value-type="string">
            <text:p>Woman Ironing. 1</text:p>
          </table:table-cell>
          <table:table-cell table:style-name="ce8" office:value-type="string">
            <text:p>Two Dancers.(Deux danseuse). </text:p>
          </table:table-cell>
          <table:table-cell table:style-name="ce26"/>
          <table:table-cell table:style-name="ce8" office:value-type="string">
            <text:p>At the Milliner's. 1</text:p>
          </table:table-cell>
          <table:table-cell table:style-name="ce8" office:value-type="string">
            <text:p>Six Friends of the Artists. </text:p>
          </table:table-cell>
          <table:table-cell table:style-name="ce26"/>
          <table:table-cell office:value-type="string">
            <text:p>Madamoiselle Dobigny, </text:p>
          </table:table-cell>
          <table:table-cell table:style-name="ce26"/>
          <table:table-cell table:number-columns-repeated="1010"/>
        </table:table-row>
        <table:table-row table:style-name="ro14">
          <table:table-cell table:style-name="ce27" office:value-type="string">
            <text:p>After the Bath. 3</text:p>
          </table:table-cell>
          <table:table-cell office:value-type="string">
            <text:p>afterbath</text:p>
          </table:table-cell>
          <table:table-cell office:value-type="string">
            <text:p><text:s/>Pastel on paper. </text:p>
          </table:table-cell>
          <table:table-cell table:style-name="ce37" office:value-type="string">
            <text:p>Ballet Class. </text:p>
          </table:table-cell>
          <table:table-cell table:style-name="ce8" office:value-type="string">
            <text:p>Gentlemen Jockeys before the Start.</text:p>
          </table:table-cell>
          <table:table-cell table:style-name="ce8" office:value-type="string">
            <text:p>Nude Wiping Her Foot.</text:p>
          </table:table-cell>
          <table:table-cell table:style-name="ce8" office:value-type="string">
            <text:p>Woman Ironing. 2</text:p>
          </table:table-cell>
          <table:table-cell table:style-name="ce8" office:value-type="string">
            <text:p>Two Studies of Cafe Concert Singers</text:p>
          </table:table-cell>
          <table:table-cell table:style-name="ce26"/>
          <table:table-cell table:style-name="ce6" office:value-type="string">
            <text:p>Bakers Wife The </text:p>
          </table:table-cell>
          <table:table-cell table:style-name="ce8" office:value-type="string">
            <text:p>The Star. </text:p>
          </table:table-cell>
          <table:table-cell table:style-name="ce26"/>
          <table:table-cell table:style-name="ce6" office:value-type="string">
            <text:p>Racehorses 3</text:p>
          </table:table-cell>
          <table:table-cell table:style-name="ce26"/>
          <table:table-cell table:number-columns-repeated="1010"/>
        </table:table-row>
        <table:table-row table:style-name="ro3">
          <table:table-cell table:style-name="ce27" office:value-type="string">
            <text:p>After the Bath. 4</text:p>
          </table:table-cell>
          <table:table-cell office:value-type="string">
            <text:p>bath10</text:p>
          </table:table-cell>
          <table:table-cell office:value-type="string">
            <text:p>Pastel, gouache with traces of charcoal and varnish on three hotisontal strips of grey paper pasted on cardboard</text:p>
          </table:table-cell>
          <table:table-cell table:style-name="ce37" office:value-type="string">
            <text:p>Ballet Rehearsal on the Set. </text:p>
          </table:table-cell>
          <table:table-cell table:style-name="ce8" office:value-type="string">
            <text:p>Girl in Red</text:p>
          </table:table-cell>
          <table:table-cell table:style-name="ce8" office:value-type="string">
            <text:p>On the Racing Field. </text:p>
          </table:table-cell>
          <table:table-cell table:style-name="ce3" office:value-type="string">
            <text:p>Woman Seated beside a Vase of Flowers <text:s/>A </text:p>
          </table:table-cell>
          <table:table-cell table:style-name="ce26" table:number-columns-repeated="2"/>
          <table:table-cell table:style-name="ce6" office:value-type="string">
            <text:p>Ballet Dancers in the Wings</text:p>
          </table:table-cell>
          <table:table-cell table:style-name="ce5" office:value-type="string">
            <text:p>Three Ballet Dancers, One with Dark Crimson Waist </text:p>
          </table:table-cell>
          <table:table-cell table:style-name="ce26"/>
          <table:table-cell table:style-name="ce6" office:value-type="string">
            <text:p>Wheatfield and row of trees</text:p>
          </table:table-cell>
          <table:table-cell table:style-name="ce26"/>
          <table:table-cell table:number-columns-repeated="1010"/>
        </table:table-row>
        <table:table-row table:style-name="ro3">
          <table:table-cell table:style-name="ce27" office:value-type="string">
            <text:p>At the Beach</text:p>
          </table:table-cell>
          <table:table-cell office:value-type="string">
            <text:p>beach</text:p>
          </table:table-cell>
          <table:table-cell office:value-type="string">
            <text:p>Oil on paper.</text:p>
          </table:table-cell>
          <table:table-cell table:style-name="ce37" office:value-type="string">
            <text:p>Before the Ballet. </text:p>
          </table:table-cell>
          <table:table-cell table:style-name="ce8" office:value-type="string">
            <text:p>Harlequin and Colombine. </text:p>
          </table:table-cell>
          <table:table-cell table:style-name="ce8" office:value-type="string">
            <text:p>Orchestra at the Opera House. The </text:p>
          </table:table-cell>
          <table:table-cell table:style-name="ce8" office:value-type="string">
            <text:p>Woman with Porcelain Vase. </text:p>
          </table:table-cell>
          <table:table-cell table:style-name="ce26" table:number-columns-repeated="2"/>
          <table:table-cell table:style-name="ce8" office:value-type="string">
            <text:p>Ballet Scene. 1</text:p>
          </table:table-cell>
          <table:table-cell table:style-name="ce8" office:value-type="string">
            <text:p>Tired Dancer.</text:p>
          </table:table-cell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7" office:value-type="string">
            <text:p>At the Cafe des Ambassadeurs.</text:p>
          </table:table-cell>
          <table:table-cell office:value-type="string">
            <text:p>cafe</text:p>
          </table:table-cell>
          <table:table-cell office:value-type="string">
            <text:p>Pastel on etching.</text:p>
          </table:table-cell>
          <table:table-cell table:style-name="ce37" office:value-type="string">
            <text:p>Bellelli Family. The </text:p>
          </table:table-cell>
          <table:table-cell table:style-name="ce3" office:value-type="string">
            <text:p>Henri Rouart in Front of His Factory </text:p>
          </table:table-cell>
          <table:table-cell table:style-name="ce8" office:value-type="string">
            <text:p>Orchestra Musicians.</text:p>
          </table:table-cell>
          <table:table-cell table:style-name="ce3" office:value-type="string">
            <text:p>Young Woman <text:s/>Portrait of a </text:p>
          </table:table-cell>
          <table:table-cell table:style-name="ce26" table:number-columns-repeated="2"/>
          <table:table-cell table:style-name="ce8" office:value-type="string">
            <text:p>Ballet Scene. 2</text:p>
          </table:table-cell>
          <table:table-cell table:style-name="ce8" office:value-type="string">
            <text:p>Tub. The 1</text:p>
          </table:table-cell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7" office:value-type="string">
            <text:p>At the Milliner's. 1</text:p>
          </table:table-cell>
          <table:table-cell office:value-type="string">
            <text:p>atmil</text:p>
          </table:table-cell>
          <table:table-cell office:value-type="string">
            <text:p>Pastel on grey paper. </text:p>
          </table:table-cell>
          <table:table-cell table:style-name="ce37" office:value-type="string">
            <text:p>Blue Dancers. </text:p>
          </table:table-cell>
          <table:table-cell table:style-name="ce8" office:value-type="string">
            <text:p>Hilaire de Gas, Grandfather of the Artist. Portrait of </text:p>
          </table:table-cell>
          <table:table-cell table:style-name="ce3" office:value-type="string">
            <text:p>Peasant Girls Bathing in the Sea at Dusk </text:p>
          </table:table-cell>
          <table:table-cell table:style-name="ce8" office:value-type="string">
            <text:p>Young Woman Standing Next to a Table</text:p>
          </table:table-cell>
          <table:table-cell table:style-name="ce26" table:number-columns-repeated="2"/>
          <table:table-cell table:style-name="ce8" office:value-type="string">
            <text:p>Bather Streched Out on the Floor.</text:p>
          </table:table-cell>
          <table:table-cell table:style-name="ce8" office:value-type="string">
            <text:p>Tub. The 2</text:p>
          </table:table-cell>
          <table:table-cell table:style-name="ce26" table:number-columns-repeated="3"/>
          <table:table-cell table:number-columns-repeated="1010"/>
        </table:table-row>
        <table:table-row table:style-name="ro14">
          <table:table-cell table:style-name="ce27" office:value-type="string">
            <text:p>At the Milliner's. 2</text:p>
          </table:table-cell>
          <table:table-cell office:value-type="string">
            <text:p>mill</text:p>
          </table:table-cell>
          <table:table-cell office:value-type="string">
            <text:p>Oil on canvas. </text:p>
          </table:table-cell>
          <table:table-cell table:style-name="ce37" office:value-type="string">
            <text:p>Carriage at the Races. </text:p>
          </table:table-cell>
          <table:table-cell table:style-name="ce3" office:value-type="string">
            <text:p>Interior (The Rape) </text:p>
          </table:table-cell>
          <table:table-cell table:style-name="ce3" office:value-type="string">
            <text:p>Place de la Concorde </text:p>
          </table:table-cell>
          <table:table-cell table:style-name="ce3"/>
          <table:table-cell table:style-name="ce26" table:number-columns-repeated="2"/>
          <table:table-cell table:style-name="ce8" office:value-type="string">
            <text:p>Blue Dancers. The <text:s/></text:p>
          </table:table-cell>
          <table:table-cell table:style-name="ce5" office:value-type="string">
            <text:p>Woman at Her Toilette </text:p>
          </table:table-cell>
          <table:table-cell table:style-name="ce26" table:number-columns-repeated="3"/>
          <table:table-cell table:number-columns-repeated="1010"/>
        </table:table-row>
        <table:table-row table:style-name="ro10">
          <table:table-cell table:style-name="ce29" office:value-type="string">
            <text:p>At the Races in the Country </text:p>
          </table:table-cell>
          <table:table-cell office:value-type="string">
            <text:p>atraces</text:p>
          </table:table-cell>
          <table:table-cell office:value-type="string">
            <text:p>oil on canvas</text:p>
          </table:table-cell>
          <table:table-cell table:style-name="ce8" office:value-type="string">
            <text:p>Collector. The </text:p>
          </table:table-cell>
          <table:table-cell table:style-name="ce8" office:value-type="string">
            <text:p>Interior with Two People (Intérieur avec deux personnages).</text:p>
          </table:table-cell>
          <table:table-cell table:style-name="ce8" office:value-type="string">
            <text:p>Portrait of Estelle Musson, Madame Rene de Gas. </text:p>
          </table:table-cell>
          <table:table-cell table:style-name="ce8"/>
          <table:table-cell table:style-name="ce26" table:number-columns-repeated="2"/>
          <table:table-cell table:style-name="ce8" office:value-type="string">
            <text:p>Breaking-In.</text:p>
          </table:table-cell>
          <table:table-cell table:style-name="ce6" office:value-type="string">
            <text:p>Woman Combing Her hair 1</text:p>
          </table:table-cell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7" office:value-type="string">
            <text:p>Bad Mood</text:p>
          </table:table-cell>
          <table:table-cell office:value-type="string">
            <text:p>badmood</text:p>
          </table:table-cell>
          <table:table-cell office:value-type="string">
            <text:p>oil on canvas</text:p>
          </table:table-cell>
          <table:table-cell table:style-name="ce8" office:value-type="string">
            <text:p>Cotton Dealers in New Orleans</text:p>
          </table:table-cell>
          <table:table-cell table:style-name="ce3" office:value-type="string">
            <text:p>James Tissot Portrait of </text:p>
          </table:table-cell>
          <table:table-cell table:style-name="ce8" office:value-type="string">
            <text:p>Portrait of Mademoiselle Malo</text:p>
          </table:table-cell>
          <table:table-cell table:style-name="ce8"/>
          <table:table-cell table:style-name="ce26" table:number-columns-repeated="2"/>
          <table:table-cell table:style-name="ce4" office:value-type="string">
            <text:p>cabaret</text:p>
          </table:table-cell>
          <table:table-cell table:style-name="ce8" office:value-type="string">
            <text:p>Woman Combing Her Hair. 2</text:p>
          </table:table-cell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8" office:value-type="string">
            <text:p>Bakers Wife The </text:p>
          </table:table-cell>
          <table:table-cell office:value-type="string">
            <text:p>wife</text:p>
          </table:table-cell>
          <table:table-cell office:value-type="string">
            <text:p>pastel on paper</text:p>
          </table:table-cell>
          <table:table-cell table:style-name="ce3" office:value-type="string">
            <text:p>Cotton Exchange in New Orleans <text:s/>The </text:p>
          </table:table-cell>
          <table:table-cell table:style-name="ce8" office:value-type="string">
            <text:p>Jeantaud, Linet and Laine.</text:p>
          </table:table-cell>
          <table:table-cell table:style-name="Default" office:value-type="string">
            <text:p>Portrait of the Artist, </text:p>
          </table:table-cell>
          <table:table-cell table:style-name="Default"/>
          <table:table-cell table:style-name="ce26" table:number-columns-repeated="2"/>
          <table:table-cell table:style-name="ce8" office:value-type="string">
            <text:p>Coastal Landscape.</text:p>
          </table:table-cell>
          <table:table-cell table:style-name="ce8" office:value-type="string">
            <text:p>Women, on a Cafe Terrace. </text:p>
          </table:table-cell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7" office:value-type="string">
            <text:p>Ballet Class. </text:p>
          </table:table-cell>
          <table:table-cell office:value-type="string">
            <text:p>class7</text:p>
          </table:table-cell>
          <table:table-cell office:value-type="string">
            <text:p>Oil on canvas. </text:p>
          </table:table-cell>
          <table:table-cell table:style-name="ce8" office:value-type="string">
            <text:p>Courtyard of a House in New Orleans. . </text:p>
          </table:table-cell>
          <table:table-cell table:style-name="ce3" office:value-type="string">
            <text:p>L'absinthe </text:p>
          </table:table-cell>
          <table:table-cell table:style-name="ce8" office:value-type="string">
            <text:p>Portraits in a New Orleans Cotton office.</text:p>
          </table:table-cell>
          <table:table-cell table:style-name="ce8"/>
          <table:table-cell table:style-name="ce26" table:number-columns-repeated="2"/>
          <table:table-cell office:value-type="string">
            <text:p>Dancer with a Fan, </text:p>
          </table:table-cell>
          <table:table-cell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8" office:value-type="string">
            <text:p>Ballet Dancers in the Wings</text:p>
          </table:table-cell>
          <table:table-cell office:value-type="string">
            <text:p>wings</text:p>
          </table:table-cell>
          <table:table-cell office:value-type="string">
            <text:p>pastel on paper</text:p>
          </table:table-cell>
          <table:table-cell table:style-name="ce8" office:value-type="string">
            <text:p>Dance Class</text:p>
          </table:table-cell>
          <table:table-cell table:style-name="ce3" office:value-type="string">
            <text:p>La classe de danse (The Dancing class) </text:p>
          </table:table-cell>
          <table:table-cell table:style-name="ce6" office:value-type="string">
            <text:p>racehorses before the grandstand</text:p>
          </table:table-cell>
          <table:table-cell table:style-name="ce6"/>
          <table:table-cell table:style-name="ce26" table:number-columns-repeated="2"/>
          <table:table-cell table:style-name="ce8" office:value-type="string">
            <text:p>Dancers in the Old Opera House.</text:p>
          </table:table-cell>
          <table:table-cell table:style-name="ce8"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7" office:value-type="string">
            <text:p>Ballet Rehearsal on the Set. </text:p>
          </table:table-cell>
          <table:table-cell office:value-type="string">
            <text:p>class6</text:p>
          </table:table-cell>
          <table:table-cell office:value-type="string">
            <text:p>oil on canvas</text:p>
          </table:table-cell>
          <table:table-cell table:style-name="ce4" office:value-type="string">
            <text:p>Dance Class The 1</text:p>
          </table:table-cell>
          <table:table-cell table:style-name="ce3" office:value-type="string">
            <text:p>Laundress (Silhouette) </text:p>
          </table:table-cell>
          <table:table-cell table:style-name="ce3" office:value-type="string">
            <text:p>Races, Gentlemen Jockeys At the </text:p>
          </table:table-cell>
          <table:table-cell table:style-name="ce3"/>
          <table:table-cell table:style-name="ce26" table:number-columns-repeated="2"/>
          <table:table-cell table:style-name="ce6" office:value-type="string">
            <text:p>Girl Drying Herself</text:p>
          </table:table-cell>
          <table:table-cell table:style-name="ce6"/>
          <table:table-cell table:style-name="ce26" table:number-columns-repeated="3"/>
          <table:table-cell table:number-columns-repeated="1010"/>
        </table:table-row>
        <table:table-row table:style-name="ro15">
          <table:table-cell table:style-name="ce27" office:value-type="string">
            <text:p>Ballet Scene. 1</text:p>
          </table:table-cell>
          <table:table-cell office:value-type="string">
            <text:p>balletscene</text:p>
          </table:table-cell>
          <table:table-cell office:value-type="string">
            <text:p>Pastel on monotype. </text:p>
          </table:table-cell>
          <table:table-cell table:style-name="ce2" office:value-type="string">
            <text:p>Dance Class The 2</text:p>
          </table:table-cell>
          <table:table-cell table:style-name="ce3" office:value-type="string">
            <text:p>Laundresses Carrying Linen in Town </text:p>
          </table:table-cell>
          <table:table-cell table:style-name="ce8" office:value-type="string">
            <text:p>Races. Before the Start. The </text:p>
          </table:table-cell>
          <table:table-cell table:style-name="ce8"/>
          <table:table-cell table:style-name="ce26" table:number-columns-repeated="2"/>
          <table:table-cell table:style-name="ce5" office:value-type="string">
            <text:p>L'etoile OR La danseuse sur la scene (The Star OR Dancer on Stage) </text:p>
          </table:table-cell>
          <table:table-cell table:style-name="ce5"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7" office:value-type="string">
            <text:p>Ballet Scene. 2</text:p>
          </table:table-cell>
          <table:table-cell office:value-type="string">
            <text:p>balletscene1</text:p>
          </table:table-cell>
          <table:table-cell office:value-type="string">
            <text:p>Pastel in cardboard.</text:p>
          </table:table-cell>
          <table:table-cell table:style-name="ce6" office:value-type="string">
            <text:p>Dance Lesson The </text:p>
          </table:table-cell>
          <table:table-cell table:style-name="ce5" office:value-type="string">
            <text:p>Les repasseuses (Women Ironing) </text:p>
          </table:table-cell>
          <table:table-cell table:style-name="ce3" office:value-type="string">
            <text:p>Rehearsal The </text:p>
          </table:table-cell>
          <table:table-cell table:style-name="ce3"/>
          <table:table-cell table:style-name="ce26" table:number-columns-repeated="2"/>
          <table:table-cell table:style-name="ce8" office:value-type="string">
            <text:p>Lady in Town Clothes. </text:p>
          </table:table-cell>
          <table:table-cell table:style-name="ce8"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7" office:value-type="string">
            <text:p>Bather Streched Out on the Floor.</text:p>
          </table:table-cell>
          <table:table-cell office:value-type="string">
            <text:p>batherfloor</text:p>
          </table:table-cell>
          <table:table-cell office:value-type="string">
            <text:p>pastel</text:p>
          </table:table-cell>
          <table:table-cell table:style-name="ce8" office:value-type="string">
            <text:p>Dancer (Danseuse). </text:p>
          </table:table-cell>
          <table:table-cell table:style-name="ce3" office:value-type="string">
            <text:p>Lola, au Cirque Fernando Miss </text:p>
          </table:table-cell>
          <table:table-cell table:style-name="ce8" office:value-type="string">
            <text:p>Roman Beggar Woman. </text:p>
          </table:table-cell>
          <table:table-cell table:style-name="ce8"/>
          <table:table-cell table:style-name="ce26" table:number-columns-repeated="2"/>
          <table:table-cell table:style-name="ce26" office:value-type="string">
            <text:p>Landscape.</text:p>
          </table:table-cell>
          <table:table-cell table:style-name="ce26" table:number-columns-repeated="4"/>
          <table:table-cell table:number-columns-repeated="1010"/>
        </table:table-row>
        <table:table-row table:style-name="ro10">
          <table:table-cell table:style-name="ce27" office:value-type="string">
            <text:p>Before the Ballet. </text:p>
          </table:table-cell>
          <table:table-cell office:value-type="string">
            <text:p>beforeballet</text:p>
          </table:table-cell>
          <table:table-cell office:value-type="string">
            <text:p>Oil on canvas. </text:p>
          </table:table-cell>
          <table:table-cell table:style-name="ce8" office:value-type="string">
            <text:p>Dancer at the Photographer's</text:p>
          </table:table-cell>
          <table:table-cell table:style-name="ce8" office:value-type="string">
            <text:p>Lorenzo Pagans and Auguste de Gas, the Artist's Father.</text:p>
          </table:table-cell>
          <table:table-cell table:style-name="ce8" office:value-type="string">
            <text:p>Self-Portrait.</text:p>
          </table:table-cell>
          <table:table-cell table:style-name="ce8"/>
          <table:table-cell table:style-name="ce26" table:number-columns-repeated="2"/>
          <table:table-cell table:style-name="ce8" office:value-type="string">
            <text:p>Madame Dietz-Monnim. <text:s/>Portrait of</text:p>
          </table:table-cell>
          <table:table-cell table:style-name="ce8"/>
          <table:table-cell table:style-name="ce26" table:number-columns-repeated="3"/>
          <table:table-cell table:number-columns-repeated="1010"/>
        </table:table-row>
        <table:table-row table:style-name="ro10">
          <table:table-cell table:style-name="ce27" office:value-type="string">
            <text:p>Bellelli Family. The </text:p>
          </table:table-cell>
          <table:table-cell office:value-type="string">
            <text:p>family</text:p>
          </table:table-cell>
          <table:table-cell office:value-type="string">
            <text:p>oil on canvas</text:p>
          </table:table-cell>
          <table:table-cell table:style-name="ce8" office:value-type="string">
            <text:p>Dancers Climbing a Stair.</text:p>
          </table:table-cell>
          <table:table-cell table:style-name="ce8" office:value-type="string">
            <text:p>Louis-Marie Pilet, Violoncellist in the Orchestra of the Opera Portrait of </text:p>
          </table:table-cell>
          <table:table-cell table:style-name="ce8" office:value-type="string">
            <text:p>Semiramis Building Babylon.</text:p>
          </table:table-cell>
          <table:table-cell table:style-name="ce8"/>
          <table:table-cell table:style-name="ce26" table:number-columns-repeated="2"/>
          <table:table-cell office:value-type="string">
            <text:p>Mary Cassatt at the Louvre, </text:p>
          </table:table-cell>
          <table:table-cell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7" office:value-type="string">
            <text:p>Blue Dancers. </text:p>
          </table:table-cell>
          <table:table-cell office:value-type="string">
            <text:p>blue2</text:p>
          </table:table-cell>
          <table:table-cell office:value-type="string">
            <text:p>Oil on canvas. </text:p>
          </table:table-cell>
          <table:table-cell table:style-name="ce3" office:value-type="string">
            <text:p>Dancers in Pink</text:p>
          </table:table-cell>
          <table:table-cell table:style-name="ce8" office:value-type="string">
            <text:p>Marguerite de Gas, the Artist's Sister. Portrait of </text:p>
          </table:table-cell>
          <table:table-cell table:style-name="ce8" office:value-type="string">
            <text:p>Song Rehearsal. The </text:p>
          </table:table-cell>
          <table:table-cell table:style-name="ce8"/>
          <table:table-cell table:style-name="ce26" table:number-columns-repeated="2"/>
          <table:table-cell table:style-name="ce5" office:value-type="string">
            <text:p>Milliners </text:p>
          </table:table-cell>
          <table:table-cell table:style-name="ce5"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7" office:value-type="string">
            <text:p>Blue Dancers. The <text:s/></text:p>
          </table:table-cell>
          <table:table-cell office:value-type="string">
            <text:p>bluedancers</text:p>
          </table:table-cell>
          <table:table-cell office:value-type="string">
            <text:p>pastel on paper</text:p>
          </table:table-cell>
          <table:table-cell table:style-name="ce3" office:value-type="string">
            <text:p>Dancers Practicing at the Bar 1</text:p>
          </table:table-cell>
          <table:table-cell table:style-name="Default" office:value-type="string">
            <text:p>Mary Cassat Portrait of </text:p>
          </table:table-cell>
          <table:table-cell table:style-name="ce8" office:value-type="string">
            <text:p>Spartan Girls Challenging Boys</text:p>
          </table:table-cell>
          <table:table-cell table:style-name="ce8"/>
          <table:table-cell table:style-name="ce26" table:number-columns-repeated="2"/>
          <table:table-cell table:style-name="ce6" office:value-type="string">
            <text:p>Race Horses 1</text:p>
          </table:table-cell>
          <table:table-cell table:style-name="ce6"/>
          <table:table-cell table:style-name="ce26" table:number-columns-repeated="3"/>
          <table:table-cell table:number-columns-repeated="1010"/>
        </table:table-row>
        <table:table-row table:style-name="ro3">
          <table:table-cell table:style-name="ce27" office:value-type="string">
            <text:p>Breaking-In.</text:p>
          </table:table-cell>
          <table:table-cell office:value-type="string">
            <text:p>breakingin</text:p>
          </table:table-cell>
          <table:table-cell office:value-type="string">
            <text:p>pastel on paper</text:p>
          </table:table-cell>
          <table:table-cell table:style-name="ce8" office:value-type="string">
            <text:p>Dancing Examination.</text:p>
          </table:table-cell>
          <table:table-cell table:style-name="ce8" office:value-type="string">
            <text:p>Melancholy.</text:p>
          </table:table-cell>
          <table:table-cell table:style-name="ce6" office:value-type="string">
            <text:p>Stock Exchange At the </text:p>
          </table:table-cell>
          <table:table-cell table:style-name="ce6"/>
          <table:table-cell table:style-name="ce26" table:number-columns-repeated="2"/>
          <table:table-cell table:style-name="ce8" office:value-type="string">
            <text:p>Race Horses. 2</text:p>
          </table:table-cell>
          <table:table-cell table:style-name="ce8"/>
          <table:table-cell table:style-name="ce26" table:number-columns-repeated="3"/>
          <table:table-cell table:number-columns-repeated="1010"/>
        </table:table-row>
        <table:table-row table:style-name="ro10">
          <table:table-cell table:style-name="ce30" office:value-type="string">
            <text:p>cabaret</text:p>
          </table:table-cell>
          <table:table-cell office:value-type="string">
            <text:p>cabaret</text:p>
          </table:table-cell>
          <table:table-cell table:style-name="ce17" office:value-type="string">
            <text:p>Pastel over monotype on paper </text:p>
          </table:table-cell>
          <table:table-cell table:style-name="ce8" office:value-type="string">
            <text:p>Dead Fox. The </text:p>
          </table:table-cell>
          <table:table-cell table:style-name="ce8" table:number-columns-repeated="3"/>
          <table:table-cell table:style-name="ce26" table:number-columns-repeated="7"/>
          <table:table-cell table:number-columns-repeated="1010"/>
        </table:table-row>
        <table:table-row table:style-name="ro10">
          <table:table-cell table:style-name="ce27" office:value-type="string">
            <text:p>Carriage at the Races. </text:p>
          </table:table-cell>
          <table:table-cell office:value-type="string">
            <text:p>carriage</text:p>
          </table:table-cell>
          <table:table-cell office:value-type="string">
            <text:p>oil on canvas</text:p>
          </table:table-cell>
          <table:table-cell table:style-name="ce8" office:value-type="string">
            <text:p>Degas and Evariste de Valernes, Painter and a Friend of the Artist</text:p>
          </table:table-cell>
          <table:table-cell table:style-name="ce8" table:number-columns-repeated="3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Coastal Landscape.</text:p>
          </table:table-cell>
          <table:table-cell office:value-type="string">
            <text:p>coastal</text:p>
          </table:table-cell>
          <table:table-cell office:value-type="string">
            <text:p><text:s/>Pastel on monotype on colored paper. 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Cotton Dealers in New Orleans</text:p>
          </table:table-cell>
          <table:table-cell table:style-name="ce12" office:value-type="string">
            <text:p>dealers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9" office:value-type="string">
            <text:p>Cotton Exchange in New Orleans <text:s/>The </text:p>
          </table:table-cell>
          <table:table-cell office:value-type="string">
            <text:p>exchange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Courtyard of a House in New Orleans. . </text:p>
          </table:table-cell>
          <table:table-cell office:value-type="string">
            <text:p>house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Dance Class</text:p>
          </table:table-cell>
          <table:table-cell office:value-type="string">
            <text:p>danceclass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Dance Class</text:p>
          </table:table-cell>
          <table:table-cell office:value-type="string">
            <text:p>class5</text:p>
          </table:table-cell>
          <table:table-cell office:value-type="string">
            <text:p>oil on wood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30" office:value-type="string">
            <text:p>Dance Class The 1</text:p>
          </table:table-cell>
          <table:table-cell office:value-type="string">
            <text:p>class2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31" office:value-type="string">
            <text:p>Dance Class The 2</text:p>
          </table:table-cell>
          <table:table-cell office:value-type="string">
            <text:p>class4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32" office:value-type="string">
            <text:p>Dance Class The 3</text:p>
          </table:table-cell>
          <table:table-cell office:value-type="string">
            <text:p>class3</text:p>
          </table:table-cell>
          <table:table-cell table:number-columns-repeated="5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8" office:value-type="string">
            <text:p>Dance Exam The </text:p>
          </table:table-cell>
          <table:table-cell office:value-type="string">
            <text:p>exam</text:p>
          </table:table-cell>
          <table:table-cell table:style-name="ce17" office:value-type="string">
            <text:p>Pastel and charcoal on paper 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28" office:value-type="string">
            <text:p>Dance Lesson The </text:p>
          </table:table-cell>
          <table:table-cell office:value-type="string">
            <text:p>lesson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30" office:value-type="string">
            <text:p>Dance School</text:p>
          </table:table-cell>
          <table:table-cell office:value-type="string">
            <text:p>violin</text:p>
          </table:table-cell>
          <table:table-cell office:value-type="string">
            <text:p>oil and tempera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Dancer (Danseuse). </text:p>
          </table:table-cell>
          <table:table-cell office:value-type="string">
            <text:p>dancerdress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Dancer at the Photographer's</text:p>
          </table:table-cell>
          <table:table-cell office:value-type="string">
            <text:p>photo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Dancer Looking at her Right Foot. </text:p>
          </table:table-cell>
          <table:table-cell office:value-type="string">
            <text:p>foot</text:p>
          </table:table-cell>
          <table:table-cell office:value-type="string">
            <text:p>bronze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33" office:value-type="string">
            <text:p>Dancer with a Fan, </text:p>
          </table:table-cell>
          <table:table-cell office:value-type="string">
            <text:p>fan</text:p>
          </table:table-cell>
          <table:table-cell office:value-type="string">
            <text:p>pastel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31" office:value-type="string">
            <text:p>Dancer with bouquet</text:p>
          </table:table-cell>
          <table:table-cell office:value-type="string">
            <text:p>bouquet</text:p>
          </table:table-cell>
          <table:table-cell table:number-columns-repeated="5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Dancers Climbing a Stair.</text:p>
          </table:table-cell>
          <table:table-cell office:value-type="string">
            <text:p>stairs</text:p>
          </table:table-cell>
          <table:table-cell office:value-type="string">
            <text:p>Oil on canvas. 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9" office:value-type="string">
            <text:p>Dancers in Pink</text:p>
          </table:table-cell>
          <table:table-cell office:value-type="string">
            <text:p>dancerspink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Dancers in the Old Opera House.</text:p>
          </table:table-cell>
          <table:table-cell office:value-type="string">
            <text:p>opera</text:p>
          </table:table-cell>
          <table:table-cell office:value-type="string">
            <text:p>pastel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0">
          <table:table-cell table:style-name="ce29" office:value-type="string">
            <text:p>Dancers Practicing at the Bar 1</text:p>
          </table:table-cell>
          <table:table-cell office:value-type="string">
            <text:p>bar</text:p>
          </table:table-cell>
          <table:table-cell table:style-name="ce17" office:value-type="string">
            <text:p>Oil colors freely mixed with turpentine, on canvas 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Dancers Practising at the Bar. 2</text:p>
          </table:table-cell>
          <table:table-cell office:value-type="string">
            <text:p>bar1</text:p>
          </table:table-cell>
          <table:table-cell office:value-type="string">
            <text:p><text:s/>Mixed media on canvas.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Dancing Examination.</text:p>
          </table:table-cell>
          <table:table-cell office:value-type="string">
            <text:p>examination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9">
          <table:table-cell table:style-name="ce27" office:value-type="string">
            <text:p>Dead Fox. The </text:p>
          </table:table-cell>
          <table:table-cell office:value-type="string">
            <text:p>deadfox</text:p>
          </table:table-cell>
          <table:table-cell table:style-name="ce16"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0">
          <table:table-cell table:style-name="ce27" office:value-type="string">
            <text:p>Degas and Evariste de Valernes, Painter and a Friend of the Artist</text:p>
          </table:table-cell>
          <table:table-cell office:value-type="string">
            <text:p>devalernes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Collector. The </text:p>
          </table:table-cell>
          <table:table-cell office:value-type="string">
            <text:p>collector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9" office:value-type="string">
            <text:p>Duranty <text:s/>Portrait de M. </text:p>
          </table:table-cell>
          <table:table-cell office:value-type="string">
            <text:p>duranty</text:p>
          </table:table-cell>
          <table:table-cell office:value-type="string">
            <text:p>tempera and paste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9" office:value-type="string">
            <text:p>Ecole de danse </text:p>
          </table:table-cell>
          <table:table-cell office:value-type="string">
            <text:p>ecole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Edmondo and Thérèse Morbilli. Portrait of </text:p>
          </table:table-cell>
          <table:table-cell office:value-type="string">
            <text:p>edmundo1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9" office:value-type="string">
            <text:p>Evening (Madame Camus) Portrait, <text:s/></text:p>
          </table:table-cell>
          <table:table-cell office:value-type="string">
            <text:p>camus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28" office:value-type="string">
            <text:p>Four Dancers</text:p>
          </table:table-cell>
          <table:table-cell office:value-type="string">
            <text:p>dancers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9">
          <table:table-cell table:style-name="ce27" office:value-type="string">
            <text:p>Gentlemen Jockeys before the Start.</text:p>
          </table:table-cell>
          <table:table-cell office:value-type="string">
            <text:p>jockeysstart</text:p>
          </table:table-cell>
          <table:table-cell table:style-name="ce16"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28" office:value-type="string">
            <text:p>Girl Drying Herself</text:p>
          </table:table-cell>
          <table:table-cell office:value-type="string">
            <text:p>drying</text:p>
          </table:table-cell>
          <table:table-cell office:value-type="string">
            <text:p>pastel on paper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Girl in Red</text:p>
          </table:table-cell>
          <table:table-cell office:value-type="string">
            <text:p>girlred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Great Arabesque.</text:p>
          </table:table-cell>
          <table:table-cell office:value-type="string">
            <text:p>arabesque</text:p>
          </table:table-cell>
          <table:table-cell office:value-type="string">
            <text:p>bronze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Harlequin and Colombine. </text:p>
          </table:table-cell>
          <table:table-cell office:value-type="string">
            <text:p>coloumbine</text:p>
          </table:table-cell>
          <table:table-cell office:value-type="string">
            <text:p>Oil on canvas. 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9" office:value-type="string">
            <text:p>Henri Rouart in Front of His Factory </text:p>
          </table:table-cell>
          <table:table-cell office:value-type="string">
            <text:p>rouart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9">
          <table:table-cell table:style-name="ce27" office:value-type="string">
            <text:p>Hilaire de Gas, Grandfather of the Artist. Portrait of </text:p>
          </table:table-cell>
          <table:table-cell office:value-type="string">
            <text:p>man</text:p>
          </table:table-cell>
          <table:table-cell table:style-name="ce16"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9" office:value-type="string">
            <text:p>Interior (The Rape) </text:p>
          </table:table-cell>
          <table:table-cell office:value-type="string">
            <text:p>rape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0">
          <table:table-cell table:style-name="ce27" office:value-type="string">
            <text:p>Interior with Two People (Intérieur avec deux personnages).</text:p>
          </table:table-cell>
          <table:table-cell office:value-type="string">
            <text:p>interiorduo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9" office:value-type="string">
            <text:p>James Tissot Portrait of </text:p>
          </table:table-cell>
          <table:table-cell office:value-type="string">
            <text:p>tissot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Jeantaud, Linet and Laine.</text:p>
          </table:table-cell>
          <table:table-cell office:value-type="string">
            <text:p>linet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0">
          <table:table-cell table:style-name="ce29" office:value-type="string">
            <text:p>Jockeys Before the Race </text:p>
          </table:table-cell>
          <table:table-cell office:value-type="string">
            <text:p>jockeys</text:p>
          </table:table-cell>
          <table:table-cell table:style-name="ce17" office:value-type="string">
            <text:p>Oil, essence, with touches of pastel on paper 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9" office:value-type="string">
            <text:p>L'absinthe </text:p>
          </table:table-cell>
          <table:table-cell office:value-type="string">
            <text:p>absinthe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0">
          <table:table-cell table:style-name="ce34" office:value-type="string">
            <text:p>L'etoile OR La danseuse sur la scene (The Star OR Dancer on Stage) </text:p>
          </table:table-cell>
          <table:table-cell office:value-type="string">
            <text:p>star</text:p>
          </table:table-cell>
          <table:table-cell office:value-type="string">
            <text:p>pastel on paper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9" office:value-type="string">
            <text:p>La classe de danse (The Dancing class) </text:p>
          </table:table-cell>
          <table:table-cell office:value-type="string">
            <text:p>class</text:p>
          </table:table-cell>
          <table:table-cell office:value-type="string">
            <text:p>oil on canvas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34" office:value-type="string">
            <text:p>La danseuse aux chaussons </text:p>
          </table:table-cell>
          <table:table-cell office:value-type="string">
            <text:p>dancer3</text:p>
          </table:table-cell>
          <table:table-cell table:number-columns-repeated="5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Lady in Town Clothes. </text:p>
          </table:table-cell>
          <table:table-cell office:value-type="string">
            <text:p>ladytown</text:p>
          </table:table-cell>
          <table:table-cell office:value-type="string">
            <text:p>Pastel on grey paper.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33" office:value-type="string">
            <text:p>Landscape with Hills, </text:p>
          </table:table-cell>
          <table:table-cell office:value-type="string">
            <text:p>hills</text:p>
          </table:table-cell>
          <table:table-cell office:value-type="string">
            <text:p>oil on wood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1">
          <table:table-cell table:style-name="ce33" office:value-type="string">
            <text:p>Landscape,</text:p>
          </table:table-cell>
          <table:table-cell office:value-type="string">
            <text:p>land</text:p>
          </table:table-cell>
          <table:table-cell office:value-type="string">
            <text:p>oil on wood</text:p>
          </table:table-cell>
          <table:table-cell table:number-columns-repeated="4"/>
          <table:table-cell table:style-name="ce26" table:number-columns-repeated="7"/>
          <table:table-cell table:number-columns-repeated="1010"/>
        </table:table-row>
        <table:table-row table:style-name="ro3">
          <table:table-cell table:style-name="ce27" office:value-type="string">
            <text:p>Landscape.</text:p>
          </table:table-cell>
          <table:table-cell office:value-type="string">
            <text:p>landscape</text:p>
          </table:table-cell>
          <table:table-cell office:value-type="string">
            <text:p>pastel</text:p>
          </table:table-cell>
          <table:table-cell table:number-columns-repeated="1021"/>
        </table:table-row>
        <table:table-row table:style-name="ro3">
          <table:table-cell table:style-name="ce29" office:value-type="string">
            <text:p>Laundress (Silhouette) </text:p>
          </table:table-cell>
          <table:table-cell office:value-type="string">
            <text:p>laundress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12">
          <table:table-cell table:style-name="ce29" office:value-type="string">
            <text:p>Laundresses Carrying Linen in Town </text:p>
          </table:table-cell>
          <table:table-cell office:value-type="string">
            <text:p>linen</text:p>
          </table:table-cell>
          <table:table-cell table:style-name="ce17" office:value-type="string">
            <text:p>Oil colors freely mixed with turpentine on paper mounted on canvas 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Les repasseuses (Women Ironing) </text:p>
          </table:table-cell>
          <table:table-cell office:value-type="string">
            <text:p>iron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Little Fourteen-Year-Old Dancer <text:s/>The </text:p>
          </table:table-cell>
          <table:table-cell office:value-type="string">
            <text:p>smalldancer</text:p>
          </table:table-cell>
          <table:table-cell table:style-name="ce17" office:value-type="string">
            <text:p>Wax, silk, satin ribbon, hair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Little Fourteen-Year-Old Dancer. <text:s/></text:p>
          </table:table-cell>
          <table:table-cell office:value-type="string">
            <text:p>14facing</text:p>
          </table:table-cell>
          <table:table-cell office:value-type="string">
            <text:p>Bronze, painted in part, tulle skirt, satin bow, wooden stand. </text:p>
          </table:table-cell>
          <table:table-cell table:number-columns-repeated="1021"/>
        </table:table-row>
        <table:table-row table:style-name="ro3">
          <table:table-cell table:style-name="ce29" office:value-type="string">
            <text:p>Lola, au Cirque Fernando Miss </text:p>
          </table:table-cell>
          <table:table-cell office:value-type="string">
            <text:p>circus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10">
          <table:table-cell table:style-name="ce27" office:value-type="string">
            <text:p>Lorenzo Pagans and Auguste de Gas, the Artist's Father.</text:p>
          </table:table-cell>
          <table:table-cell office:value-type="string">
            <text:p>father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10">
          <table:table-cell table:style-name="ce27" office:value-type="string">
            <text:p>Louis-Marie Pilet, Violoncellist in the Orchestra of the Opera Portrait of </text:p>
          </table:table-cell>
          <table:table-cell office:value-type="string">
            <text:p>louis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Madame Dietz-Monnim. <text:s/>Portrait of</text:p>
          </table:table-cell>
          <table:table-cell office:value-type="string">
            <text:p>monnim</text:p>
          </table:table-cell>
          <table:table-cell office:value-type="string">
            <text:p>Pastel.</text:p>
          </table:table-cell>
          <table:table-cell table:number-columns-repeated="1021"/>
        </table:table-row>
        <table:table-row table:style-name="ro3">
          <table:table-cell table:style-name="ce33" office:value-type="string">
            <text:p>Madamoiselle Dobigny, </text:p>
          </table:table-cell>
          <table:table-cell office:value-type="string">
            <text:p>emma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9">
          <table:table-cell table:style-name="ce27" office:value-type="string">
            <text:p>Marguerite de Gas, the Artist's Sister. Portrait of </text:p>
          </table:table-cell>
          <table:table-cell office:value-type="string">
            <text:p>sister</text:p>
          </table:table-cell>
          <table:table-cell table:style-name="ce16"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33" office:value-type="string">
            <text:p>Mary Cassat Portrait of </text:p>
          </table:table-cell>
          <table:table-cell office:value-type="string">
            <text:p>casset</text:p>
          </table:table-cell>
          <table:table-cell office:value-type="string">
            <text:p>Oil on canvas. </text:p>
          </table:table-cell>
          <table:table-cell table:number-columns-repeated="1021"/>
        </table:table-row>
        <table:table-row table:style-name="ro3">
          <table:table-cell table:style-name="ce33" office:value-type="string">
            <text:p>Mary Cassatt at the Louvre, </text:p>
          </table:table-cell>
          <table:table-cell office:value-type="string">
            <text:p>cassatlouvre</text:p>
          </table:table-cell>
          <table:table-cell office:value-type="string">
            <text:p>Pastel on paper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Melancholy.</text:p>
          </table:table-cell>
          <table:table-cell office:value-type="string">
            <text:p>melancholy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Milliners </text:p>
          </table:table-cell>
          <table:table-cell office:value-type="string">
            <text:p>milliners</text:p>
          </table:table-cell>
          <table:table-cell office:value-type="string">
            <text:p>pastel on paper</text:p>
          </table:table-cell>
          <table:table-cell table:number-columns-repeated="1021"/>
        </table:table-row>
        <table:table-row table:style-name="ro3">
          <table:table-cell table:style-name="ce29" office:value-type="string">
            <text:p>Mlle Fiocre in the Ballet "The Source" </text:p>
          </table:table-cell>
          <table:table-cell office:value-type="string">
            <text:p>lasource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Mme. Jeantaud at the Mirror.</text:p>
          </table:table-cell>
          <table:table-cell office:value-type="string">
            <text:p>womanmirror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10">
          <table:table-cell table:style-name="ce27" office:value-type="string">
            <text:p>Monsieur and Madame Edmondo Morbilli. <text:s/>Portrait of <text:s/></text:p>
          </table:table-cell>
          <table:table-cell office:value-type="string">
            <text:p>edmundo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Monsieur and Madame Edouard Manet Portrait of </text:p>
          </table:table-cell>
          <table:table-cell office:value-type="string">
            <text:p>mrmrsmanet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Nude Wiping Her Foot.</text:p>
          </table:table-cell>
          <table:table-cell office:value-type="string">
            <text:p>nudefoot</text:p>
          </table:table-cell>
          <table:table-cell office:value-type="string">
            <text:p>Oil on canvas. </text:p>
          </table:table-cell>
          <table:table-cell table:number-columns-repeated="1021"/>
        </table:table-row>
        <table:table-row table:style-name="ro9">
          <table:table-cell table:style-name="ce27" office:value-type="string">
            <text:p>On the Racing Field. </text:p>
          </table:table-cell>
          <table:table-cell office:value-type="string">
            <text:p>racingfield</text:p>
          </table:table-cell>
          <table:table-cell table:style-name="ce16"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Orchestra at the Opera House. The </text:p>
          </table:table-cell>
          <table:table-cell office:value-type="string">
            <text:p>orchestra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Orchestra Musicians.</text:p>
          </table:table-cell>
          <table:table-cell office:value-type="string">
            <text:p>musicians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9" office:value-type="string">
            <text:p>Peasant Girls Bathing in the Sea at Dusk </text:p>
          </table:table-cell>
          <table:table-cell office:value-type="string">
            <text:p>girls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Pedicure. The </text:p>
          </table:table-cell>
          <table:table-cell office:value-type="string">
            <text:p>pedicurist</text:p>
          </table:table-cell>
          <table:table-cell office:value-type="string">
            <text:p>oil on paper</text:p>
          </table:table-cell>
          <table:table-cell table:number-columns-repeated="1021"/>
        </table:table-row>
        <table:table-row table:style-name="ro3">
          <table:table-cell table:style-name="ce29" office:value-type="string">
            <text:p>Place de la Concorde </text:p>
          </table:table-cell>
          <table:table-cell office:value-type="string">
            <text:p>concorde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Portrait of Estelle Musson, Madame Rene de Gas. </text:p>
          </table:table-cell>
          <table:table-cell office:value-type="string">
            <text:p>musson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Portrait of Mademoiselle Malo</text:p>
          </table:table-cell>
          <table:table-cell office:value-type="string">
            <text:p>malo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Portrait of the Artist, </text:p>
          </table:table-cell>
          <table:table-cell office:value-type="string">
            <text:p>self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Portraits in a New Orleans Cotton office.</text:p>
          </table:table-cell>
          <table:table-cell office:value-type="string">
            <text:p>cottonoffice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Race Horses 1</text:p>
          </table:table-cell>
          <table:table-cell office:value-type="string">
            <text:p>horses</text:p>
          </table:table-cell>
          <table:table-cell office:value-type="string">
            <text:p>pastel on panel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Race Horses. 2</text:p>
          </table:table-cell>
          <table:table-cell office:value-type="string">
            <text:p>racehorses1</text:p>
          </table:table-cell>
          <table:table-cell office:value-type="string">
            <text:p>pastel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Racehorses 3</text:p>
          </table:table-cell>
          <table:table-cell office:value-type="string">
            <text:p>horses2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racehorses before the grandstand</text:p>
          </table:table-cell>
          <table:table-cell office:value-type="string">
            <text:p>grandstand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9">
          <table:table-cell table:style-name="ce29" office:value-type="string">
            <text:p>Races, Gentlemen Jockeys At the </text:p>
          </table:table-cell>
          <table:table-cell office:value-type="string">
            <text:p>racingjockeys</text:p>
          </table:table-cell>
          <table:table-cell table:style-name="ce16"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Races. Before the Start. The </text:p>
          </table:table-cell>
          <table:table-cell office:value-type="string">
            <text:p>start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9" office:value-type="string">
            <text:p>Rehearsal The </text:p>
          </table:table-cell>
          <table:table-cell office:value-type="string">
            <text:p>rehersal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9">
          <table:table-cell table:style-name="ce27" office:value-type="string">
            <text:p>Roman Beggar Woman. </text:p>
          </table:table-cell>
          <table:table-cell office:value-type="string">
            <text:p>romanwoman</text:p>
          </table:table-cell>
          <table:table-cell table:style-name="ce16" office:value-type="string">
            <text:p>oil on canvas</text:p>
          </table:table-cell>
          <table:table-cell table:number-columns-repeated="1021"/>
        </table:table-row>
        <table:table-row table:style-name="ro10">
          <table:table-cell table:style-name="ce28" office:value-type="string">
            <text:p>Room in a Brothel</text:p>
          </table:table-cell>
          <table:table-cell office:value-type="string">
            <text:p>brothel</text:p>
          </table:table-cell>
          <table:table-cell table:style-name="ce17" office:value-type="string">
            <text:p>Monotype in black ink on laid paper </text:p>
          </table:table-cell>
          <table:table-cell table:number-columns-repeated="1021"/>
        </table:table-row>
        <table:table-row table:style-name="ro10">
          <table:table-cell table:style-name="ce34" office:value-type="string">
            <text:p>Seated Dancer (Danseuse assise) </text:p>
          </table:table-cell>
          <table:table-cell office:value-type="string">
            <text:p>seateddancer</text:p>
          </table:table-cell>
          <table:table-cell table:style-name="ce17" office:value-type="string">
            <text:p>Charcoal and pastel on paper mounted on pasteboard 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Seated Dancer Tying Her Slipper, </text:p>
          </table:table-cell>
          <table:table-cell office:value-type="string">
            <text:p>slipper</text:p>
          </table:table-cell>
          <table:table-cell office:value-type="string">
            <text:p>pastel</text:p>
          </table:table-cell>
          <table:table-cell table:number-columns-repeated="1021"/>
        </table:table-row>
        <table:table-row table:style-name="ro9">
          <table:table-cell table:style-name="ce27" office:value-type="string">
            <text:p>Self-Portrait.</text:p>
          </table:table-cell>
          <table:table-cell office:value-type="string">
            <text:p>self2</text:p>
          </table:table-cell>
          <table:table-cell table:style-name="ce16"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Semiramis Building Babylon.</text:p>
          </table:table-cell>
          <table:table-cell office:value-type="string">
            <text:p>babylon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8" office:value-type="string">
            <text:p>singer in Green The </text:p>
          </table:table-cell>
          <table:table-cell office:value-type="string">
            <text:p>greensinger</text:p>
          </table:table-cell>
          <table:table-cell office:value-type="string">
            <text:p>pastel on paper</text:p>
          </table:table-cell>
          <table:table-cell table:number-columns-repeated="1021"/>
        </table:table-row>
        <table:table-row table:style-name="ro10">
          <table:table-cell table:style-name="ce29" office:value-type="string">
            <text:p>Singer with a Glove </text:p>
          </table:table-cell>
          <table:table-cell office:value-type="string">
            <text:p>singer</text:p>
          </table:table-cell>
          <table:table-cell table:style-name="ce17" office:value-type="string">
            <text:p>Pastel and liquid medium on canvas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Six Friends of the Artists. </text:p>
          </table:table-cell>
          <table:table-cell office:value-type="string">
            <text:p>friendsartist</text:p>
          </table:table-cell>
          <table:table-cell office:value-type="string">
            <text:p>Pastel on paper.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Song Rehearsal. The </text:p>
          </table:table-cell>
          <table:table-cell office:value-type="string">
            <text:p>song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Spartan Girls Challenging Boys</text:p>
          </table:table-cell>
          <table:table-cell office:value-type="string">
            <text:p>spartangirls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Stock Exchange At the </text:p>
          </table:table-cell>
          <table:table-cell office:value-type="string">
            <text:p>stock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The Star. </text:p>
          </table:table-cell>
          <table:table-cell office:value-type="string">
            <text:p>star1</text:p>
          </table:table-cell>
          <table:table-cell office:value-type="string">
            <text:p>Pastel on monotype.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The Suffering of the City of New Orleans. </text:p>
          </table:table-cell>
          <table:table-cell office:value-type="string">
            <text:p>war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Thérèse de Gas, the Artist's Sister Portrait of  </text:p>
          </table:table-cell>
          <table:table-cell office:value-type="string">
            <text:p>therese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Three Ballet Dancers, One with Dark Crimson Waist </text:p>
          </table:table-cell>
          <table:table-cell office:value-type="string">
            <text:p>dancers2</text:p>
          </table:table-cell>
          <table:table-cell office:value-type="string">
            <text:p>pastel on paper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Tired Dancer.</text:p>
          </table:table-cell>
          <table:table-cell office:value-type="string">
            <text:p>tireddancer</text:p>
          </table:table-cell>
          <table:table-cell office:value-type="string">
            <text:p><text:s/>Pastel.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Tub. The 1</text:p>
          </table:table-cell>
          <table:table-cell office:value-type="string">
            <text:p>tub</text:p>
          </table:table-cell>
          <table:table-cell office:value-type="string">
            <text:p>Pastel on paper.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Tub. The 2</text:p>
          </table:table-cell>
          <table:table-cell office:value-type="string">
            <text:p>tub2</text:p>
          </table:table-cell>
          <table:table-cell office:value-type="string">
            <text:p>Pastel on paper.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Two Dancers.(Deux danseuse). </text:p>
          </table:table-cell>
          <table:table-cell office:value-type="string">
            <text:p>twodancers</text:p>
          </table:table-cell>
          <table:table-cell office:value-type="string">
            <text:p>Pastel and charcoal on paper.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Two Studies of Cafe Concert Singers</text:p>
          </table:table-cell>
          <table:table-cell office:value-type="string">
            <text:p>concertsing</text:p>
          </table:table-cell>
          <table:table-cell office:value-type="string">
            <text:p><text:s/>Pastel and charcoal on grey paper.</text:p>
          </table:table-cell>
          <table:table-cell table:number-columns-repeated="1021"/>
        </table:table-row>
        <table:table-row table:style-name="ro3">
          <table:table-cell table:style-name="ce28" office:value-type="string">
            <text:p>Wheatfield and row of trees</text:p>
          </table:table-cell>
          <table:table-cell office:value-type="string">
            <text:p>wheat</text:p>
          </table:table-cell>
          <table:table-cell office:value-type="string">
            <text:p>oil on wood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Woman at Her Toilette </text:p>
          </table:table-cell>
          <table:table-cell office:value-type="string">
            <text:p>comb2</text:p>
          </table:table-cell>
          <table:table-cell office:value-type="string">
            <text:p>pastel on paper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Woman Combing Her hair 1</text:p>
          </table:table-cell>
          <table:table-cell office:value-type="string">
            <text:p>comb</text:p>
          </table:table-cell>
          <table:table-cell office:value-type="string">
            <text:p>pastel on cardboard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Woman Combing Her Hair. 2</text:p>
          </table:table-cell>
          <table:table-cell office:value-type="string">
            <text:p>combing</text:p>
          </table:table-cell>
          <table:table-cell office:value-type="string">
            <text:p>Pastel on cardboard.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Woman Combing Her Hair. 3</text:p>
          </table:table-cell>
          <table:table-cell office:value-type="string">
            <text:p>comb10</text:p>
          </table:table-cell>
          <table:table-cell office:value-type="string">
            <text:p>Oil on canvas.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Woman Ironing. 1</text:p>
          </table:table-cell>
          <table:table-cell office:value-type="string">
            <text:p>ironing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Woman Ironing. 2</text:p>
          </table:table-cell>
          <table:table-cell office:value-type="string">
            <text:p>ironing2</text:p>
          </table:table-cell>
          <table:table-cell office:value-type="string">
            <text:p>Oil on canvas. </text:p>
          </table:table-cell>
          <table:table-cell table:number-columns-repeated="1021"/>
        </table:table-row>
        <table:table-row table:style-name="ro3">
          <table:table-cell table:style-name="ce29" office:value-type="string">
            <text:p>Woman Seated beside a Vase of Flowers <text:s/>A </text:p>
          </table:table-cell>
          <table:table-cell office:value-type="string">
            <text:p>flowers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Woman with Porcelain Vase. </text:p>
          </table:table-cell>
          <table:table-cell office:value-type="string">
            <text:p>vase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35" office:value-type="string">
            <text:p>Women, on a Cafe Terrace. </text:p>
          </table:table-cell>
          <table:table-cell office:value-type="string">
            <text:p>cafeterrace</text:p>
          </table:table-cell>
          <table:table-cell office:value-type="string">
            <text:p>pastel</text:p>
          </table:table-cell>
          <table:table-cell table:number-columns-repeated="1021"/>
        </table:table-row>
        <table:table-row table:style-name="ro3">
          <table:table-cell table:style-name="ce36" office:value-type="string">
            <text:p>Young Woman <text:s/>Portrait of a </text:p>
          </table:table-cell>
          <table:table-cell office:value-type="string">
            <text:p>youngwoman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35" office:value-type="string">
            <text:p>Young Woman Standing Next to a Table</text:p>
          </table:table-cell>
          <table:table-cell office:value-type="string">
            <text:p>woman2</text:p>
          </table:table-cell>
          <table:table-cell office:value-type="string">
            <text:p>oil on canvas</text:p>
          </table:table-cell>
          <table:table-cell table:number-columns-repeated="1021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pics" table:style-name="ta10">
        <office:forms form:automatic-focus="false" form:apply-design-mode="false"/>
        <table:table-column table:style-name="co17" table:default-cell-style-name="ce2"/>
        <table:table-column table:style-name="co18" table:default-cell-style-name="Default"/>
        <table:table-column table:style-name="co17" table:number-columns-repeated="2" table:default-cell-style-name="Default"/>
        <table:table-column table:style-name="co17" table:number-columns-repeated="2" table:default-cell-style-name="ce57"/>
        <table:table-column table:style-name="co17" table:number-columns-repeated="1018" table:default-cell-style-name="Default"/>
        <table:table-row table:style-name="ro4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table:style-name="ce55" office:value-type="string">
            <text:p>Ballet</text:p>
          </table:table-cell>
          <table:table-cell table:style-name="ce55" office:value-type="string">
            <text:p>ballet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table:number-columns-repeated="2" office:value-type="string">
            <text:p>costume</text:p>
          </table:table-cell>
          <table:table-cell table:number-columns-repeated="2"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table:number-columns-repeated="2" office:value-type="string">
            <text:p>furnishings</text:p>
          </table:table-cell>
          <table:table-cell office:value-type="string">
            <text:p>furnishing</text:p>
          </table:table-cell>
          <table:table-cell office:value-type="string">
            <text:p>historical</text:p>
          </table:table-cell>
          <table:table-cell table:number-columns-repeated="3"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table:number-columns-repeated="2" office:value-type="string">
            <text:p>men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portrait</text:p>
          </table:table-cell>
          <table:table-cell office:value-type="string">
            <text:p>rivers</text:p>
          </table:table-cell>
          <table:table-cell office:value-type="string">
            <text:p>seascapes</text:p>
          </table:table-cell>
          <table:table-cell office:value-type="string">
            <text:p>shipping</text:p>
          </table:table-cell>
          <table:table-cell office:value-type="string">
            <text:p>transport</text:p>
          </table:table-cell>
          <table:table-cell office:value-type="string">
            <text:p>villages and towns</text:p>
          </table:table-cell>
          <table:table-cell table:number-columns-repeated="4" office:value-type="string">
            <text:p>women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Achille de Gas in the Uniform of a Cadet. <text:s/>Portrait of </text:p>
          </table:table-cell>
          <table:table-cell office:value-type="string">
            <text:p>cadet</text:p>
          </table:table-cell>
          <table:table-cell table:style-name="ce8" office:value-type="string">
            <text:p>At the Beach</text:p>
          </table:table-cell>
          <table:table-cell table:style-name="ce8" office:value-type="string">
            <text:p>Achille de Gas in the Uniform of a Cadet. <text:s/>Portrait of </text:p>
          </table:table-cell>
          <table:table-cell table:style-name="ce37" office:value-type="string">
            <text:p>Ballet Class. </text:p>
          </table:table-cell>
          <table:table-cell table:style-name="ce5" office:value-type="string">
            <text:p>L'etoile OR La danseuse sur la scene (The Star OR Dancer on Stage) </text:p>
          </table:table-cell>
          <table:table-cell table:number-columns-repeated="2" table:style-name="ce3" office:value-type="string">
            <text:p>At the Races in the Country </text:p>
          </table:table-cell>
          <table:table-cell table:style-name="ce8" office:value-type="string">
            <text:p>At the Beach</text:p>
          </table:table-cell>
          <table:table-cell table:style-name="ce6" office:value-type="string">
            <text:p>Four Dancers</text:p>
          </table:table-cell>
          <table:table-cell table:style-name="ce6" office:value-type="string">
            <text:p>After the Bath 2</text:p>
          </table:table-cell>
          <table:table-cell table:style-name="ce8" office:value-type="string">
            <text:p>Nude Wiping Her Foot.</text:p>
          </table:table-cell>
          <table:table-cell table:style-name="ce3" office:value-type="string">
            <text:p>Mlle Fiocre in the Ballet "The Source" </text:p>
          </table:table-cell>
          <table:table-cell table:style-name="ce2" office:value-type="string">
            <text:p>Dancer with bouquet</text:p>
          </table:table-cell>
          <table:table-cell table:style-name="ce3" office:value-type="string">
            <text:p>L'absinthe </text:p>
          </table:table-cell>
          <table:table-cell table:style-name="ce6" office:value-type="string">
            <text:p>After the Bath 2</text:p>
          </table:table-cell>
          <table:table-cell table:style-name="ce8" office:value-type="string">
            <text:p>Hilaire de Gas, Grandfather of the Artist. Portrait of </text:p>
          </table:table-cell>
          <table:table-cell table:style-name="ce8" office:value-type="string">
            <text:p>Tub. The 2</text:p>
          </table:table-cell>
          <table:table-cell table:style-name="ce3" office:value-type="string">
            <text:p>At the Races in the Country </text:p>
          </table:table-cell>
          <table:table-cell table:style-name="ce6" office:value-type="string">
            <text:p>After the Bath 2</text:p>
          </table:table-cell>
          <table:table-cell table:style-name="ce8" office:value-type="string">
            <text:p>Dancer at the Photographer's</text:p>
          </table:table-cell>
          <table:table-cell table:style-name="ce3" office:value-type="string">
            <text:p>Peasant Girls Bathing in the Sea at Dusk </text:p>
          </table:table-cell>
          <table:table-cell table:style-name="ce8" office:value-type="string">
            <text:p>At the Milliner's. 1</text:p>
          </table:table-cell>
          <table:table-cell table:number-columns-repeated="2" table:style-name="ce8" office:value-type="string">
            <text:p>At the Beach</text:p>
          </table:table-cell>
          <table:table-cell table:style-name="ce8" office:value-type="string">
            <text:p>Achille de Gas in the Uniform of a Cadet. <text:s/>Portrait of </text:p>
          </table:table-cell>
          <table:table-cell table:style-name="ce3" office:value-type="string">
            <text:p>Interior (The Rape) </text:p>
          </table:table-cell>
          <table:table-cell table:style-name="ce4" office:value-type="string">
            <text:p>cabaret</text:p>
          </table:table-cell>
          <table:table-cell table:style-name="ce8" office:value-type="string">
            <text:p>After Bath. 1</text:p>
          </table:table-cell>
          <table:table-cell table:style-name="ce8" office:value-type="string">
            <text:p>Achille de Gas in the Uniform of a Cadet. <text:s/>Portrait of </text:p>
          </table:table-cell>
          <table:table-cell table:style-name="ce8" office:value-type="string">
            <text:p>Thérèse de Gas, the Artist's Sister Portrait of  </text:p>
          </table:table-cell>
          <table:table-cell table:style-name="ce8" office:value-type="string">
            <text:p>Semiramis Building Babylon.</text:p>
          </table:table-cell>
          <table:table-cell table:number-columns-repeated="2" table:style-name="ce8" office:value-type="string">
            <text:p>At the Beach</text:p>
          </table:table-cell>
          <table:table-cell table:style-name="ce8" office:value-type="string">
            <text:p>Carriage at the Races. </text:p>
          </table:table-cell>
          <table:table-cell table:style-name="ce3" office:value-type="string">
            <text:p>Place de la Concorde </text:p>
          </table:table-cell>
          <table:table-cell table:style-name="ce8" office:value-type="string">
            <text:p>After Bath. 1</text:p>
          </table:table-cell>
          <table:table-cell table:style-name="ce6" office:value-type="string">
            <text:p>Dance Exam The </text:p>
          </table:table-cell>
          <table:table-cell table:style-name="ce5" office:value-type="string">
            <text:p>Les repasseuses (Women Ironing) </text:p>
          </table:table-cell>
          <table:table-cell table:style-name="ce8" office:value-type="string">
            <text:p>Song of the Dog The 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After Bath. 1</text:p>
          </table:table-cell>
          <table:table-cell office:value-type="string">
            <text:p>bath11</text:p>
          </table:table-cell>
          <table:table-cell table:style-name="ce3" office:value-type="string">
            <text:p>At the Races in the Country </text:p>
          </table:table-cell>
          <table:table-cell table:style-name="ce8" office:value-type="string">
            <text:p>The Suffering of the City of New Orleans. </text:p>
          </table:table-cell>
          <table:table-cell table:style-name="ce56" office:value-type="string">
            <text:p>Ballet Dancers in the Wings</text:p>
          </table:table-cell>
          <table:table-cell table:style-name="ce5" office:value-type="string">
            <text:p>La danseuse aux chaussons </text:p>
          </table:table-cell>
          <table:table-cell table:style-name="ce8" office:value-type="string">
            <text:p>Carriage at the Races. </text:p>
          </table:table-cell>
          <table:table-cell table:style-name="ce8" office:value-type="string">
            <text:p>Bellelli Family. The </text:p>
          </table:table-cell>
          <table:table-cell table:style-name="ce8" office:value-type="string">
            <text:p>At the Milliner's. 1</text:p>
          </table:table-cell>
          <table:table-cell table:style-name="ce8" office:value-type="string">
            <text:p>Girl in Red</text:p>
          </table:table-cell>
          <table:table-cell table:style-name="ce8" office:value-type="string">
            <text:p>After the Bath. 3</text:p>
          </table:table-cell>
          <table:table-cell table:style-name="ce8" office:value-type="string">
            <text:p>Pedicure. The </text:p>
          </table:table-cell>
          <table:table-cell/>
          <table:table-cell table:style-name="ce3" office:value-type="string">
            <text:p>Woman Seated beside a Vase of Flowers <text:s/>A </text:p>
          </table:table-cell>
          <table:table-cell/>
          <table:table-cell table:style-name="ce8" office:value-type="string">
            <text:p>After the Bath. 3</text:p>
          </table:table-cell>
          <table:table-cell table:style-name="ce3" office:value-type="string">
            <text:p>Interior (The Rape) </text:p>
          </table:table-cell>
          <table:table-cell table:style-name="ce5" office:value-type="string">
            <text:p>Woman at Her Toilette </text:p>
          </table:table-cell>
          <table:table-cell table:style-name="ce8" office:value-type="string">
            <text:p>Pedicure. The </text:p>
          </table:table-cell>
          <table:table-cell table:style-name="ce8" office:value-type="string">
            <text:p>After the Bath. 3</text:p>
          </table:table-cell>
          <table:table-cell table:style-name="ce2" office:value-type="string">
            <text:p>Dancer with bouquet</text:p>
          </table:table-cell>
          <table:table-cell table:style-name="ce8" office:value-type="string">
            <text:p>Pedicure. The </text:p>
          </table:table-cell>
          <table:table-cell table:style-name="ce8" office:value-type="string">
            <text:p>Breaking-In.</text:p>
          </table:table-cell>
          <table:table-cell table:style-name="ce3" office:value-type="string">
            <text:p>At the Races in the Country </text:p>
          </table:table-cell>
          <table:table-cell table:style-name="ce8" office:value-type="string">
            <text:p>At the Cafe des Ambassadeurs.</text:p>
          </table:table-cell>
          <table:table-cell table:style-name="ce8" office:value-type="string">
            <text:p>At the Beach</text:p>
          </table:table-cell>
          <table:table-cell table:style-name="ce8" office:value-type="string">
            <text:p>Interior with Two People (Intérieur avec deux personnages).</text:p>
          </table:table-cell>
          <table:table-cell table:style-name="ce8" office:value-type="string">
            <text:p>Dance Class 2</text:p>
          </table:table-cell>
          <table:table-cell table:style-name="ce6" office:value-type="string">
            <text:p>After the Bath 2</text:p>
          </table:table-cell>
          <table:table-cell table:style-name="ce8" office:value-type="string">
            <text:p>Bellelli Family. The </text:p>
          </table:table-cell>
          <table:table-cell table:style-name="ce3" office:value-type="string">
            <text:p>Woman Seated beside a Vase of Flowers <text:s/>A </text:p>
          </table:table-cell>
          <table:table-cell/>
          <table:table-cell table:style-name="ce8" office:value-type="string">
            <text:p>Coastal Landscape.</text:p>
          </table:table-cell>
          <table:table-cell table:style-name="ce3" office:value-type="string">
            <text:p>Peasant Girls Bathing in the Sea at Dusk </text:p>
          </table:table-cell>
          <table:table-cell table:style-name="ce3" office:value-type="string">
            <text:p>Place de la Concorde </text:p>
          </table:table-cell>
          <table:table-cell table:style-name="ce6" office:value-type="string">
            <text:p>Race Horses 1</text:p>
          </table:table-cell>
          <table:table-cell table:style-name="ce6" office:value-type="string">
            <text:p>After the Bath 2</text:p>
          </table:table-cell>
          <table:table-cell table:style-name="ce6" office:value-type="string">
            <text:p>Dance Lesson The </text:p>
          </table:table-cell>
          <table:table-cell table:style-name="ce3" office:value-type="string">
            <text:p>Lola, au Cirque Fernando Miss </text:p>
          </table:table-cell>
          <table:table-cell table:style-name="ce8" office:value-type="string">
            <text:p>Song Rehearsal. The </text:p>
          </table:table-cell>
          <table:table-cell table:number-columns-repeated="984"/>
        </table:table-row>
        <table:table-row table:style-name="ro4">
          <table:table-cell table:style-name="ce48" office:value-type="string">
            <text:p>After the Bath 2</text:p>
          </table:table-cell>
          <table:table-cell office:value-type="string">
            <text:p>bath1</text:p>
          </table:table-cell>
          <table:table-cell table:style-name="ce8" office:value-type="string">
            <text:p>Breaking-In.</text:p>
          </table:table-cell>
          <table:table-cell/>
          <table:table-cell table:style-name="ce8" office:value-type="string">
            <text:p>Ballet Rehearsal on the Set. </text:p>
          </table:table-cell>
          <table:table-cell table:style-name="ce5" office:value-type="string">
            <text:p>Little Fourteen-Year-Old Dancer <text:s/>The </text:p>
          </table:table-cell>
          <table:table-cell table:style-name="ce37" office:value-type="string">
            <text:p>Courtyard of a House in New Orleans. . </text:p>
          </table:table-cell>
          <table:table-cell table:style-name="ce8" office:value-type="string">
            <text:p>Carriage at the Races. </text:p>
          </table:table-cell>
          <table:table-cell table:style-name="ce8" office:value-type="string">
            <text:p>Ballet Class. </text:p>
          </table:table-cell>
          <table:table-cell table:style-name="ce3" office:value-type="string">
            <text:p>Henri Rouart in Front of His Factory </text:p>
          </table:table-cell>
          <table:table-cell table:style-name="ce8" office:value-type="string">
            <text:p>After the Bath. 4</text:p>
          </table:table-cell>
          <table:table-cell table:style-name="ce3" office:value-type="string">
            <text:p>Place de la Concorde </text:p>
          </table:table-cell>
          <table:table-cell/>
          <table:table-cell table:style-name="ce8" office:value-type="string">
            <text:p>Woman with Porcelain Vase. </text:p>
          </table:table-cell>
          <table:table-cell/>
          <table:table-cell table:style-name="ce8" office:value-type="string">
            <text:p>After the Bath. 4</text:p>
          </table:table-cell>
          <table:table-cell table:style-name="ce8" office:value-type="string">
            <text:p>Interior with Two People (Intérieur avec deux personnages).</text:p>
          </table:table-cell>
          <table:table-cell table:style-name="ce6" office:value-type="string">
            <text:p>Woman Combing Her hair 1</text:p>
          </table:table-cell>
          <table:table-cell/>
          <table:table-cell table:style-name="ce8" office:value-type="string">
            <text:p>After the Bath. 4</text:p>
          </table:table-cell>
          <table:table-cell table:style-name="ce8" office:value-type="string">
            <text:p>Dancers Climbing a Stair.</text:p>
          </table:table-cell>
          <table:table-cell table:style-name="ce8" office:value-type="string">
            <text:p>Portrait of Estelle Musson, Madame Rene de Gas. </text:p>
          </table:table-cell>
          <table:table-cell table:style-name="ce8" office:value-type="string">
            <text:p>Cotton Dealers in New Orleans</text:p>
          </table:table-cell>
          <table:table-cell table:style-name="ce8" office:value-type="string">
            <text:p>Breaking-In.</text:p>
          </table:table-cell>
          <table:table-cell table:number-columns-repeated="2" table:style-name="ce3" office:value-type="string">
            <text:p>At the Races in the Country </text:p>
          </table:table-cell>
          <table:table-cell table:style-name="ce3" office:value-type="string">
            <text:p>James Tissot Portrait of </text:p>
          </table:table-cell>
          <table:table-cell table:style-name="ce4" office:value-type="string">
            <text:p>Dance School</text:p>
          </table:table-cell>
          <table:table-cell table:style-name="ce8" office:value-type="string">
            <text:p>After the Bath. 3</text:p>
          </table:table-cell>
          <table:table-cell table:style-name="ce8" office:value-type="string">
            <text:p>Dancer (Danseuse). </text:p>
          </table:table-cell>
          <table:table-cell table:style-name="ce3" office:value-type="string">
            <text:p>Young Woman <text:s/>Portrait of a </text:p>
          </table:table-cell>
          <table:table-cell/>
          <table:table-cell table:style-name="ce3" office:value-type="string">
            <text:p>Peasant Girls Bathing in the Sea at Dusk </text:p>
          </table:table-cell>
          <table:table-cell table:number-columns-repeated="2"/>
          <table:table-cell table:style-name="ce3" office:value-type="string">
            <text:p>Races, Gentlemen Jockeys At the </text:p>
          </table:table-cell>
          <table:table-cell table:style-name="ce8" office:value-type="string">
            <text:p>After the Bath. 3</text:p>
          </table:table-cell>
          <table:table-cell table:style-name="ce4" office:value-type="string">
            <text:p>Dance School</text:p>
          </table:table-cell>
          <table:table-cell table:style-name="ce8" office:value-type="string">
            <text:p>Madame Dietz-Monnim. <text:s/>Portrait of</text:p>
          </table:table-cell>
          <table:table-cell table:style-name="ce8" office:value-type="string">
            <text:p>Thérèse de Gas, the Artist's Sister Portrait of  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After the Bath. 3</text:p>
          </table:table-cell>
          <table:table-cell office:value-type="string">
            <text:p>afterbath</text:p>
          </table:table-cell>
          <table:table-cell table:style-name="ce8" office:value-type="string">
            <text:p>Carriage at the Races. </text:p>
          </table:table-cell>
          <table:table-cell/>
          <table:table-cell table:style-name="ce8" office:value-type="string">
            <text:p>Ballet Scene. 1</text:p>
          </table:table-cell>
          <table:table-cell table:style-name="ce8" office:value-type="string">
            <text:p>Little Fourteen-Year-Old Dancer. <text:s/></text:p>
          </table:table-cell>
          <table:table-cell table:style-name="ce8" office:value-type="string">
            <text:p>Gentlemen Jockeys before the Start.</text:p>
          </table:table-cell>
          <table:table-cell table:style-name="ce37" office:value-type="string">
            <text:p>Courtyard of a House in New Orleans. . </text:p>
          </table:table-cell>
          <table:table-cell table:style-name="ce6" office:value-type="string">
            <text:p>Ballet Dancers in the Wings</text:p>
          </table:table-cell>
          <table:table-cell table:style-name="ce8" office:value-type="string">
            <text:p>Hilaire de Gas, Grandfather of the Artist. Portrait of </text:p>
          </table:table-cell>
          <table:table-cell table:style-name="ce8" office:value-type="string">
            <text:p>At the Milliner's. 1</text:p>
          </table:table-cell>
          <table:table-cell table:style-name="ce6" office:value-type="string">
            <text:p>racehorses before the grandstand</text:p>
          </table:table-cell>
          <table:table-cell table:number-columns-repeated="3"/>
          <table:table-cell table:style-name="ce8" office:value-type="string">
            <text:p>Bad Mood</text:p>
          </table:table-cell>
          <table:table-cell table:style-name="ce3" office:value-type="string">
            <text:p>James Tissot Portrait of </text:p>
          </table:table-cell>
          <table:table-cell table:style-name="ce8" office:value-type="string">
            <text:p>Woman Combing Her Hair. 2</text:p>
          </table:table-cell>
          <table:table-cell/>
          <table:table-cell table:style-name="ce8" office:value-type="string">
            <text:p>At the Cafe des Ambassadeurs.</text:p>
          </table:table-cell>
          <table:table-cell table:style-name="ce3" office:value-type="string">
            <text:p>Dancers in Pink</text:p>
          </table:table-cell>
          <table:table-cell table:style-name="ce3" office:value-type="string">
            <text:p>Rehearsal The </text:p>
          </table:table-cell>
          <table:table-cell table:style-name="ce3" office:value-type="string">
            <text:p>Cotton Exchange in New Orleans <text:s/>The </text:p>
          </table:table-cell>
          <table:table-cell table:style-name="ce8" office:value-type="string">
            <text:p>Carriage at the Races. </text:p>
          </table:table-cell>
          <table:table-cell table:style-name="ce4" office:value-type="string">
            <text:p>cabaret</text:p>
          </table:table-cell>
          <table:table-cell table:style-name="ce8" office:value-type="string">
            <text:p>Bad Mood</text:p>
          </table:table-cell>
          <table:table-cell table:style-name="ce8" office:value-type="string">
            <text:p>Jeantaud, Linet and Laine.</text:p>
          </table:table-cell>
          <table:table-cell table:style-name="ce8" office:value-type="string">
            <text:p>Dancing Examination.</text:p>
          </table:table-cell>
          <table:table-cell table:style-name="ce8" office:value-type="string">
            <text:p>After the Bath. 4</text:p>
          </table:table-cell>
          <table:table-cell table:style-name="ce8" office:value-type="string">
            <text:p>Degas and Evariste de Valernes, Painter and a Friend of the Artist</text:p>
          </table:table-cell>
          <table:table-cell table:style-name="ce8" office:value-type="string">
            <text:p>Young Woman Standing Next to a Table</text:p>
          </table:table-cell>
          <table:table-cell table:number-columns-repeated="5"/>
          <table:table-cell table:style-name="ce8" office:value-type="string">
            <text:p>After the Bath. 4</text:p>
          </table:table-cell>
          <table:table-cell table:style-name="ce8" office:value-type="string">
            <text:p>Dancer (Danseuse). </text:p>
          </table:table-cell>
          <table:table-cell office:value-type="string">
            <text:p>Madamoiselle Dobigny, </text:p>
          </table:table-cell>
          <table:table-cell table:style-name="ce5" office:value-type="string">
            <text:p>Three Ballet Dancers, One with Dark Crimson Waist 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After the Bath. 4</text:p>
          </table:table-cell>
          <table:table-cell office:value-type="string">
            <text:p>bath10</text:p>
          </table:table-cell>
          <table:table-cell table:style-name="ce37" office:value-type="string">
            <text:p>Courtyard of a House in New Orleans. . </text:p>
          </table:table-cell>
          <table:table-cell/>
          <table:table-cell table:style-name="ce8" office:value-type="string">
            <text:p>Ballet Scene. 2</text:p>
          </table:table-cell>
          <table:table-cell table:style-name="ce8" office:value-type="string">
            <text:p>Orchestra at the Opera House. The </text:p>
          </table:table-cell>
          <table:table-cell table:style-name="ce3" office:value-type="string">
            <text:p>Henri Rouart in Front of His Factory </text:p>
          </table:table-cell>
          <table:table-cell office:value-type="string">
            <text:p>Dancer with a Fan, </text:p>
          </table:table-cell>
          <table:table-cell table:style-name="ce8" office:value-type="string">
            <text:p>Ballet Rehearsal on the Set. </text:p>
          </table:table-cell>
          <table:table-cell table:style-name="ce5" office:value-type="string">
            <text:p>L'etoile OR La danseuse sur la scene (The Star OR Dancer on Stage) </text:p>
          </table:table-cell>
          <table:table-cell table:style-name="ce8" office:value-type="string">
            <text:p>Bad Mood</text:p>
          </table:table-cell>
          <table:table-cell table:style-name="ce3" office:value-type="string">
            <text:p>Races, Gentlemen Jockeys At the </text:p>
          </table:table-cell>
          <table:table-cell table:number-columns-repeated="3"/>
          <table:table-cell table:style-name="ce6" office:value-type="string">
            <text:p>Bakers Wife The </text:p>
          </table:table-cell>
          <table:table-cell table:style-name="ce8" office:value-type="string">
            <text:p>Jeantaud, Linet and Laine.</text:p>
          </table:table-cell>
          <table:table-cell table:style-name="ce8" office:value-type="string">
            <text:p>Woman Combing Her Hair. 3</text:p>
          </table:table-cell>
          <table:table-cell/>
          <table:table-cell table:style-name="ce8" office:value-type="string">
            <text:p>At the Milliner's. 1</text:p>
          </table:table-cell>
          <table:table-cell table:style-name="ce8" office:value-type="string">
            <text:p>Dancers in the Old Opera House.</text:p>
          </table:table-cell>
          <table:table-cell table:style-name="ce6" office:value-type="string">
            <text:p>Room in a Brothel</text:p>
          </table:table-cell>
          <table:table-cell table:style-name="ce8" office:value-type="string">
            <text:p>Gentlemen Jockeys before the Start.</text:p>
          </table:table-cell>
          <table:table-cell table:style-name="ce8" office:value-type="string">
            <text:p>Coastal Landscape.</text:p>
          </table:table-cell>
          <table:table-cell table:style-name="ce8" office:value-type="string">
            <text:p>Carriage at the Races. </text:p>
          </table:table-cell>
          <table:table-cell table:style-name="ce8" office:value-type="string">
            <text:p>Ballet Rehearsal on the Set. </text:p>
          </table:table-cell>
          <table:table-cell table:style-name="ce3" office:value-type="string">
            <text:p>Jockeys Before the Race </text:p>
          </table:table-cell>
          <table:table-cell table:style-name="ce8" office:value-type="string">
            <text:p>Lorenzo Pagans and Auguste de Gas, the Artist's Father.</text:p>
          </table:table-cell>
          <table:table-cell table:style-name="ce6" office:value-type="string">
            <text:p>Bakers Wife The </text:p>
          </table:table-cell>
          <table:table-cell table:style-name="ce8" office:value-type="string">
            <text:p>Edmondo and Thérèse Morbilli. Portrait of </text:p>
          </table:table-cell>
          <table:table-cell table:style-name="ce8"/>
          <table:table-cell table:number-columns-repeated="5"/>
          <table:table-cell table:style-name="ce8" office:value-type="string">
            <text:p>At the Beach</text:p>
          </table:table-cell>
          <table:table-cell table:style-name="ce8" office:value-type="string">
            <text:p>Dancer Looking at her Right Foot. </text:p>
          </table:table-cell>
          <table:table-cell table:style-name="ce8" office:value-type="string">
            <text:p>Marguerite de Gas, the Artist's Sister. Portrait of </text:p>
          </table:table-cell>
          <table:table-cell table:style-name="ce8" office:value-type="string">
            <text:p>Tired Dancer.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At the Beach</text:p>
          </table:table-cell>
          <table:table-cell office:value-type="string">
            <text:p>beach</text:p>
          </table:table-cell>
          <table:table-cell table:style-name="ce8" office:value-type="string">
            <text:p>Dead Fox. The </text:p>
          </table:table-cell>
          <table:table-cell/>
          <table:table-cell table:style-name="ce8" office:value-type="string">
            <text:p>Before the Ballet. </text:p>
          </table:table-cell>
          <table:table-cell table:style-name="ce8" office:value-type="string">
            <text:p>Orchestra Musicians.</text:p>
          </table:table-cell>
          <table:table-cell table:style-name="ce3" office:value-type="string">
            <text:p>Place de la Concorde </text:p>
          </table:table-cell>
          <table:table-cell table:style-name="ce5" office:value-type="string">
            <text:p>Little Fourteen-Year-Old Dancer <text:s/>The </text:p>
          </table:table-cell>
          <table:table-cell table:style-name="ce8" office:value-type="string">
            <text:p>Ballet Scene. 1</text:p>
          </table:table-cell>
          <table:table-cell table:style-name="ce5" office:value-type="string">
            <text:p>La danseuse aux chaussons </text:p>
          </table:table-cell>
          <table:table-cell table:style-name="ce6" office:value-type="string">
            <text:p>Bakers Wife The </text:p>
          </table:table-cell>
          <table:table-cell table:style-name="ce8" office:value-type="string">
            <text:p>Races. Before the Start. The </text:p>
          </table:table-cell>
          <table:table-cell table:number-columns-repeated="3"/>
          <table:table-cell table:style-name="ce8" office:value-type="string">
            <text:p>Ballet Class. </text:p>
          </table:table-cell>
          <table:table-cell table:style-name="ce3" office:value-type="string">
            <text:p>L'absinthe </text:p>
          </table:table-cell>
          <table:table-cell table:style-name="ce8" office:value-type="string">
            <text:p>Woman Ironing. 1</text:p>
          </table:table-cell>
          <table:table-cell/>
          <table:table-cell table:style-name="ce8" office:value-type="string">
            <text:p>Bad Mood</text:p>
          </table:table-cell>
          <table:table-cell table:style-name="ce8" office:value-type="string">
            <text:p>Dancing Examination.</text:p>
          </table:table-cell>
          <table:table-cell table:style-name="ce8" office:value-type="string">
            <text:p>Song Rehearsal. The </text:p>
          </table:table-cell>
          <table:table-cell table:style-name="ce3" office:value-type="string">
            <text:p>James Tissot Portrait of </text:p>
          </table:table-cell>
          <table:table-cell table:style-name="ce8" office:value-type="string">
            <text:p>Dead Fox. The </text:p>
          </table:table-cell>
          <table:table-cell table:style-name="ce8" office:value-type="string">
            <text:p>Dancers in the Old Opera House.</text:p>
          </table:table-cell>
          <table:table-cell table:style-name="ce8" office:value-type="string">
            <text:p>Bellelli Family. The </text:p>
          </table:table-cell>
          <table:table-cell table:style-name="ce3" office:value-type="string">
            <text:p>L'absinthe </text:p>
          </table:table-cell>
          <table:table-cell table:style-name="ce8" office:value-type="string">
            <text:p>Louis-Marie Pilet, Violoncellist in the Orchestra of the Opera Portrait of </text:p>
          </table:table-cell>
          <table:table-cell table:style-name="ce8" office:value-type="string">
            <text:p>Bather Stretched Out on the Floor.</text:p>
          </table:table-cell>
          <table:table-cell table:style-name="ce3" office:value-type="string">
            <text:p>Evening (Madame Camus) Portrait, <text:s/></text:p>
          </table:table-cell>
          <table:table-cell table:style-name="ce3"/>
          <table:table-cell table:number-columns-repeated="5"/>
          <table:table-cell table:style-name="ce8" office:value-type="string">
            <text:p>At the Cafe des Ambassadeurs.</text:p>
          </table:table-cell>
          <table:table-cell table:style-name="ce2" office:value-type="string">
            <text:p>Dancer with bouquet</text:p>
          </table:table-cell>
          <table:table-cell office:value-type="string">
            <text:p>Mary Cassat Portrait of </text:p>
          </table:table-cell>
          <table:table-cell table:style-name="ce8" office:value-type="string">
            <text:p>Tub. The 1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At the Cafe des Ambassadeurs.</text:p>
          </table:table-cell>
          <table:table-cell office:value-type="string">
            <text:p>cafe</text:p>
          </table:table-cell>
          <table:table-cell table:style-name="ce8" office:value-type="string">
            <text:p>Gentlemen Jockeys before the Start.</text:p>
          </table:table-cell>
          <table:table-cell/>
          <table:table-cell table:style-name="ce8" office:value-type="string">
            <text:p>Blue Dancers. </text:p>
          </table:table-cell>
          <table:table-cell table:style-name="ce3" office:value-type="string">
            <text:p>Rehearsal The </text:p>
          </table:table-cell>
          <table:table-cell table:style-name="ce6" office:value-type="string">
            <text:p>Race Horses 1</text:p>
          </table:table-cell>
          <table:table-cell table:style-name="ce8" office:value-type="string">
            <text:p>Little Fourteen-Year-Old Dancer. <text:s/></text:p>
          </table:table-cell>
          <table:table-cell table:style-name="ce8" office:value-type="string">
            <text:p>Ballet Scene. 2</text:p>
          </table:table-cell>
          <table:table-cell table:style-name="ce8" office:value-type="string">
            <text:p>Lady in Town Clothes. </text:p>
          </table:table-cell>
          <table:table-cell table:style-name="ce8" office:value-type="string">
            <text:p>Bather Stretched Out on the Floor.</text:p>
          </table:table-cell>
          <table:table-cell table:style-name="ce3" office:value-type="string">
            <text:p>Rehearsal The </text:p>
          </table:table-cell>
          <table:table-cell table:number-columns-repeated="3"/>
          <table:table-cell table:style-name="ce8" office:value-type="string">
            <text:p>Ballet Rehearsal on the Set. </text:p>
          </table:table-cell>
          <table:table-cell table:style-name="ce3" office:value-type="string">
            <text:p>Laundress (Silhouette) </text:p>
          </table:table-cell>
          <table:table-cell table:style-name="ce8" office:value-type="string">
            <text:p>Woman Ironing. 2</text:p>
          </table:table-cell>
          <table:table-cell/>
          <table:table-cell table:style-name="ce6" office:value-type="string">
            <text:p>Bakers Wife The </text:p>
          </table:table-cell>
          <table:table-cell table:style-name="ce3" office:value-type="string">
            <text:p>Duranty <text:s/>Portrait de M. </text:p>
          </table:table-cell>
          <table:table-cell table:style-name="ce6" office:value-type="string">
            <text:p>Stock Exchange At the </text:p>
          </table:table-cell>
          <table:table-cell table:style-name="ce3" office:value-type="string">
            <text:p>Jockeys Before the Race </text:p>
          </table:table-cell>
          <table:table-cell table:style-name="ce6" office:value-type="string">
            <text:p>Four Dancers</text:p>
          </table:table-cell>
          <table:table-cell table:style-name="ce3" office:value-type="string">
            <text:p>Duranty <text:s/>Portrait de M. </text:p>
          </table:table-cell>
          <table:table-cell table:style-name="ce8" office:value-type="string">
            <text:p>Breaking-In.</text:p>
          </table:table-cell>
          <table:table-cell table:style-name="ce5" office:value-type="string">
            <text:p>L'etoile OR La danseuse sur la scene (The Star OR Dancer on Stage) </text:p>
          </table:table-cell>
          <table:table-cell table:style-name="ce8" office:value-type="string">
            <text:p>Orchestra at the Opera House. The </text:p>
          </table:table-cell>
          <table:table-cell table:style-name="ce6" office:value-type="string">
            <text:p>Girl Drying Herself</text:p>
          </table:table-cell>
          <table:table-cell table:style-name="ce8" office:value-type="string">
            <text:p>Girl in Red</text:p>
          </table:table-cell>
          <table:table-cell table:style-name="ce8"/>
          <table:table-cell table:number-columns-repeated="5"/>
          <table:table-cell table:style-name="ce8" office:value-type="string">
            <text:p>At the Milliner's. 1</text:p>
          </table:table-cell>
          <table:table-cell table:style-name="ce8" office:value-type="string">
            <text:p>Dancers Climbing a Stair.</text:p>
          </table:table-cell>
          <table:table-cell office:value-type="string">
            <text:p>Mary Cassatt at the Louvre, </text:p>
          </table:table-cell>
          <table:table-cell table:style-name="ce8" office:value-type="string">
            <text:p>Tub. The 2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At the Milliner's. 1</text:p>
          </table:table-cell>
          <table:table-cell office:value-type="string">
            <text:p>atmil</text:p>
          </table:table-cell>
          <table:table-cell table:style-name="ce3" office:value-type="string">
            <text:p>Jockeys Before the Race </text:p>
          </table:table-cell>
          <table:table-cell/>
          <table:table-cell table:style-name="ce8" office:value-type="string">
            <text:p>Blue Dancers. the</text:p>
          </table:table-cell>
          <table:table-cell table:style-name="ce5" office:value-type="string">
            <text:p>Seated Dancer (Danseuse assise) </text:p>
          </table:table-cell>
          <table:table-cell table:style-name="ce6" office:value-type="string">
            <text:p>racehorses before the grandstand</text:p>
          </table:table-cell>
          <table:table-cell table:style-name="ce3" office:value-type="string">
            <text:p>Peasant Girls Bathing in the Sea at Dusk </text:p>
          </table:table-cell>
          <table:table-cell table:style-name="ce8" office:value-type="string">
            <text:p>Bellelli Family. The </text:p>
          </table:table-cell>
          <table:table-cell table:style-name="ce5" office:value-type="string">
            <text:p>Little Fourteen-Year-Old Dancer <text:s/>The </text:p>
          </table:table-cell>
          <table:table-cell table:style-name="ce8" office:value-type="string">
            <text:p>Bellelli Family. The </text:p>
          </table:table-cell>
          <table:table-cell table:style-name="ce6" office:value-type="string">
            <text:p>Room in a Brothel</text:p>
          </table:table-cell>
          <table:table-cell table:number-columns-repeated="3"/>
          <table:table-cell table:style-name="ce8" office:value-type="string">
            <text:p>Bather Stretched Out on the Floor.</text:p>
          </table:table-cell>
          <table:table-cell table:style-name="ce5" office:value-type="string">
            <text:p>Les repasseuses (Women Ironing) </text:p>
          </table:table-cell>
          <table:table-cell table:style-name="ce3" office:value-type="string">
            <text:p>Woman Seated beside a Vase of Flowers <text:s/>A </text:p>
          </table:table-cell>
          <table:table-cell/>
          <table:table-cell table:style-name="ce8" office:value-type="string">
            <text:p>Ballet Class. </text:p>
          </table:table-cell>
          <table:table-cell table:style-name="ce3" office:value-type="string">
            <text:p>Ecole de danse </text:p>
          </table:table-cell>
          <table:table-cell table:style-name="ce8" office:value-type="string">
            <text:p>Thérèse de Gas, the Artist's Sister Portrait of  </text:p>
          </table:table-cell>
          <table:table-cell table:style-name="ce3" office:value-type="string">
            <text:p>Laundress (Silhouette) </text:p>
          </table:table-cell>
          <table:table-cell table:style-name="ce8" office:value-type="string">
            <text:p>Gentlemen Jockeys before the Start.</text:p>
          </table:table-cell>
          <table:table-cell table:style-name="ce6" office:value-type="string">
            <text:p>Girl Drying Herself</text:p>
          </table:table-cell>
          <table:table-cell table:style-name="ce4" office:value-type="string">
            <text:p>cabaret</text:p>
          </table:table-cell>
          <table:table-cell table:style-name="ce8" office:value-type="string">
            <text:p>Lorenzo Pagans and Auguste de Gas, the Artist's Father.</text:p>
          </table:table-cell>
          <table:table-cell table:style-name="ce8" office:value-type="string">
            <text:p>Orchestra Musicians.</text:p>
          </table:table-cell>
          <table:table-cell table:style-name="ce8" office:value-type="string">
            <text:p>Great Arabesque.</text:p>
          </table:table-cell>
          <table:table-cell table:style-name="ce3" office:value-type="string">
            <text:p>Henri Rouart in Front of His Factory </text:p>
          </table:table-cell>
          <table:table-cell table:style-name="ce3"/>
          <table:table-cell table:number-columns-repeated="5"/>
          <table:table-cell table:style-name="ce8" office:value-type="string">
            <text:p>At the Milliner's. 2</text:p>
          </table:table-cell>
          <table:table-cell table:style-name="ce3" office:value-type="string">
            <text:p>Dancers in Pink</text:p>
          </table:table-cell>
          <table:table-cell table:style-name="ce8" office:value-type="string">
            <text:p>Melancholy.</text:p>
          </table:table-cell>
          <table:table-cell table:style-name="ce8" office:value-type="string">
            <text:p>Two Dancers.(Deux danseuse). 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At the Milliner's. 2</text:p>
          </table:table-cell>
          <table:table-cell office:value-type="string">
            <text:p>mill</text:p>
          </table:table-cell>
          <table:table-cell table:style-name="ce3" office:value-type="string">
            <text:p>Mlle Fiocre in the Ballet "The Source" </text:p>
          </table:table-cell>
          <table:table-cell/>
          <table:table-cell table:style-name="ce8" office:value-type="string">
            <text:p>Dance Class 1</text:p>
          </table:table-cell>
          <table:table-cell table:style-name="Default" office:value-type="string">
            <text:p>Seated Dancer Tying Her Slipper, </text:p>
          </table:table-cell>
          <table:table-cell table:style-name="ce3" office:value-type="string">
            <text:p>Races, Gentlemen Jockeys At the </text:p>
          </table:table-cell>
          <table:table-cell table:style-name="ce3" office:value-type="string">
            <text:p>Place de la Concorde </text:p>
          </table:table-cell>
          <table:table-cell table:style-name="ce8" office:value-type="string">
            <text:p>Blue Dancers. </text:p>
          </table:table-cell>
          <table:table-cell table:style-name="ce8" office:value-type="string">
            <text:p>Little Fourteen-Year-Old Dancer. <text:s/></text:p>
          </table:table-cell>
          <table:table-cell table:style-name="ce8" office:value-type="string">
            <text:p>Breaking-In.</text:p>
          </table:table-cell>
          <table:table-cell table:style-name="ce8" office:value-type="string">
            <text:p>Semiramis Building Babylon.</text:p>
          </table:table-cell>
          <table:table-cell table:number-columns-repeated="3"/>
          <table:table-cell table:style-name="ce8" office:value-type="string">
            <text:p>Bellelli Family. The </text:p>
          </table:table-cell>
          <table:table-cell table:style-name="ce8" office:value-type="string">
            <text:p>Lorenzo Pagans and Auguste de Gas, the Artist's Father.</text:p>
          </table:table-cell>
          <table:table-cell table:style-name="ce8" office:value-type="string">
            <text:p>Woman with Porcelain Vase. </text:p>
          </table:table-cell>
          <table:table-cell/>
          <table:table-cell table:style-name="ce8" office:value-type="string">
            <text:p>Ballet Rehearsal on the Set. </text:p>
          </table:table-cell>
          <table:table-cell table:style-name="ce8" office:value-type="string">
            <text:p>Edmondo and Thérèse Morbilli. Portrait of </text:p>
          </table:table-cell>
          <table:table-cell table:style-name="ce8" office:value-type="string">
            <text:p>Tub. The 1</text:p>
          </table:table-cell>
          <table:table-cell table:style-name="ce3" office:value-type="string">
            <text:p>Laundresses Carrying Linen in Town </text:p>
          </table:table-cell>
          <table:table-cell table:style-name="ce6" office:value-type="string">
            <text:p>Girl Drying Herself</text:p>
          </table:table-cell>
          <table:table-cell table:style-name="ce3" office:value-type="string">
            <text:p>L'absinthe </text:p>
          </table:table-cell>
          <table:table-cell table:style-name="ce8" office:value-type="string">
            <text:p>Carriage at the Races. </text:p>
          </table:table-cell>
          <table:table-cell table:style-name="ce8" office:value-type="string">
            <text:p>Louis-Marie Pilet, Violoncellist in the Orchestra of the Opera Portrait of </text:p>
          </table:table-cell>
          <table:table-cell table:style-name="ce3" office:value-type="string">
            <text:p>Rehearsal The </text:p>
          </table:table-cell>
          <table:table-cell table:style-name="ce8" office:value-type="string">
            <text:p>Nude Wiping Her Foot.</text:p>
          </table:table-cell>
          <table:table-cell table:style-name="ce8" office:value-type="string">
            <text:p>Hilaire de Gas, Grandfather of the Artist. Portrait of </text:p>
          </table:table-cell>
          <table:table-cell table:style-name="ce8"/>
          <table:table-cell table:number-columns-repeated="5"/>
          <table:table-cell table:style-name="ce3" office:value-type="string">
            <text:p>At the Races in the Country </text:p>
          </table:table-cell>
          <table:table-cell table:style-name="ce8" office:value-type="string">
            <text:p>Dancers in the Old Opera House.</text:p>
          </table:table-cell>
          <table:table-cell table:style-name="ce5" office:value-type="string">
            <text:p>Milliners </text:p>
          </table:table-cell>
          <table:table-cell table:style-name="ce8" office:value-type="string">
            <text:p>Two Studies of Cafe Concert Singers</text:p>
          </table:table-cell>
          <table:table-cell table:number-columns-repeated="984"/>
        </table:table-row>
        <table:table-row table:style-name="ro4">
          <table:table-cell table:style-name="ce49" office:value-type="string">
            <text:p>At the Races in the Country </text:p>
          </table:table-cell>
          <table:table-cell office:value-type="string">
            <text:p>atraces</text:p>
          </table:table-cell>
          <table:table-cell table:style-name="ce8" office:value-type="string">
            <text:p>On the Racing Field. </text:p>
          </table:table-cell>
          <table:table-cell/>
          <table:table-cell table:style-name="ce8" office:value-type="string">
            <text:p>Dance Class 2</text:p>
          </table:table-cell>
          <table:table-cell table:style-name="ce5" office:value-type="string">
            <text:p>Three Ballet Dancers, One with Dark Crimson Waist </text:p>
          </table:table-cell>
          <table:table-cell table:style-name="ce8" office:value-type="string">
            <text:p>Races. Before the Start. The </text:p>
          </table:table-cell>
          <table:table-cell table:style-name="ce8" office:value-type="string">
            <text:p>Spartan Girls Challenging Boys</text:p>
          </table:table-cell>
          <table:table-cell office:value-type="string">
            <text:p>Blue Dancers. the</text:p>
          </table:table-cell>
          <table:table-cell table:style-name="ce8" office:value-type="string">
            <text:p>Marguerite de Gas, the Artist's Sister. Portrait of </text:p>
          </table:table-cell>
          <table:table-cell table:style-name="ce8" office:value-type="string">
            <text:p>Carriage at the Races. </text:p>
          </table:table-cell>
          <table:table-cell table:style-name="ce8" office:value-type="string">
            <text:p>Song Rehearsal. The </text:p>
          </table:table-cell>
          <table:table-cell table:number-columns-repeated="3"/>
          <table:table-cell table:style-name="ce4" office:value-type="string">
            <text:p>cabaret</text:p>
          </table:table-cell>
          <table:table-cell table:style-name="ce8" office:value-type="string">
            <text:p>Louis-Marie Pilet, Violoncellist in the Orchestra of the Opera Portrait of </text:p>
          </table:table-cell>
          <table:table-cell table:style-name="ce8" office:value-type="string">
            <text:p>Women, on a Cafe Terrace. </text:p>
          </table:table-cell>
          <table:table-cell/>
          <table:table-cell table:style-name="ce8" office:value-type="string">
            <text:p>Ballet Scene. 1</text:p>
          </table:table-cell>
          <table:table-cell table:style-name="ce3" office:value-type="string">
            <text:p>Evening (Madame Camus) Portrait, <text:s/></text:p>
          </table:table-cell>
          <table:table-cell table:style-name="ce8" office:value-type="string">
            <text:p>Tub. The 2</text:p>
          </table:table-cell>
          <table:table-cell table:style-name="ce5" office:value-type="string">
            <text:p>Les repasseuses (Women Ironing) </text:p>
          </table:table-cell>
          <table:table-cell table:style-name="ce3" office:value-type="string">
            <text:p>Jockeys Before the Race </text:p>
          </table:table-cell>
          <table:table-cell table:style-name="ce3" office:value-type="string">
            <text:p>Lola, au Cirque Fernando Miss </text:p>
          </table:table-cell>
          <table:table-cell table:style-name="ce8" office:value-type="string">
            <text:p>Collector. The </text:p>
          </table:table-cell>
          <table:table-cell table:style-name="ce8" office:value-type="string">
            <text:p>Monsieur and Madame Edmondo Morbilli. <text:s/>Portrait of <text:s/></text:p>
          </table:table-cell>
          <table:table-cell table:style-name="ce6" office:value-type="string">
            <text:p>singer in Green The </text:p>
          </table:table-cell>
          <table:table-cell table:style-name="ce3" office:value-type="string">
            <text:p>Peasant Girls Bathing in the Sea at Dusk </text:p>
          </table:table-cell>
          <table:table-cell table:style-name="ce3" office:value-type="string">
            <text:p>James Tissot Portrait of </text:p>
          </table:table-cell>
          <table:table-cell table:style-name="ce3"/>
          <table:table-cell table:number-columns-repeated="5"/>
          <table:table-cell table:style-name="ce8" office:value-type="string">
            <text:p>Bad Mood</text:p>
          </table:table-cell>
          <table:table-cell table:style-name="ce8" office:value-type="string">
            <text:p>Dancers Practising at the Bar. 2</text:p>
          </table:table-cell>
          <table:table-cell table:style-name="ce3" office:value-type="string">
            <text:p>Mlle Fiocre in the Ballet "The Source" </text:p>
          </table:table-cell>
          <table:table-cell table:style-name="ce5" office:value-type="string">
            <text:p>Woman at Her Toilette 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Bad Mood</text:p>
          </table:table-cell>
          <table:table-cell office:value-type="string">
            <text:p>badmood</text:p>
          </table:table-cell>
          <table:table-cell table:style-name="ce3" office:value-type="string">
            <text:p>Place de la Concorde </text:p>
          </table:table-cell>
          <table:table-cell/>
          <table:table-cell table:style-name="ce4" office:value-type="string">
            <text:p>Dance Class The 1</text:p>
          </table:table-cell>
          <table:table-cell table:style-name="ce8" office:value-type="string">
            <text:p>Tired Dancer.</text:p>
          </table:table-cell>
          <table:table-cell table:style-name="ce8" office:value-type="string">
            <text:p>Semiramis Building Babylon.</text:p>
          </table:table-cell>
          <table:table-cell/>
          <table:table-cell table:style-name="ce4" office:value-type="string">
            <text:p>cabaret</text:p>
          </table:table-cell>
          <table:table-cell table:style-name="ce5" office:value-type="string">
            <text:p>Milliners </text:p>
          </table:table-cell>
          <table:table-cell table:style-name="ce8" office:value-type="string">
            <text:p>Collector. The </text:p>
          </table:table-cell>
          <table:table-cell table:style-name="ce8" office:value-type="string">
            <text:p>Tub. The 1</text:p>
          </table:table-cell>
          <table:table-cell table:number-columns-repeated="3"/>
          <table:table-cell table:style-name="ce8" office:value-type="string">
            <text:p>Collector. The </text:p>
          </table:table-cell>
          <table:table-cell table:style-name="ce8" office:value-type="string">
            <text:p>Marguerite de Gas, the Artist's Sister. Portrait of </text:p>
          </table:table-cell>
          <table:table-cell table:style-name="ce8" office:value-type="string">
            <text:p>Young Woman Standing Next to a Table</text:p>
          </table:table-cell>
          <table:table-cell/>
          <table:table-cell table:style-name="ce8" office:value-type="string">
            <text:p>Ballet Scene. 2</text:p>
          </table:table-cell>
          <table:table-cell table:style-name="ce8" office:value-type="string">
            <text:p>Hilaire de Gas, Grandfather of the Artist. Portrait of </text:p>
          </table:table-cell>
          <table:table-cell table:style-name="ce5" office:value-type="string">
            <text:p>Woman at Her Toilette </text:p>
          </table:table-cell>
          <table:table-cell table:style-name="ce5" office:value-type="string">
            <text:p>Milliners </text:p>
          </table:table-cell>
          <table:table-cell office:value-type="string">
            <text:p>Landscape with Hills, </text:p>
          </table:table-cell>
          <table:table-cell table:style-name="ce8" office:value-type="string">
            <text:p>Lorenzo Pagans and Auguste de Gas, the Artist's Father.</text:p>
          </table:table-cell>
          <table:table-cell table:style-name="ce8" office:value-type="string">
            <text:p>Cotton Dealers in New Orleans</text:p>
          </table:table-cell>
          <table:table-cell table:style-name="ce8" office:value-type="string">
            <text:p>Monsieur and Madame Edouard Manet Portrait of </text:p>
          </table:table-cell>
          <table:table-cell table:style-name="ce3" office:value-type="string">
            <text:p>Singer with a Glove </text:p>
          </table:table-cell>
          <table:table-cell table:style-name="ce6" office:value-type="string">
            <text:p>Room in a Brothel</text:p>
          </table:table-cell>
          <table:table-cell table:style-name="ce8" office:value-type="string">
            <text:p>Jeantaud, Linet and Laine.</text:p>
          </table:table-cell>
          <table:table-cell table:style-name="ce8"/>
          <table:table-cell table:number-columns-repeated="5"/>
          <table:table-cell table:style-name="ce6" office:value-type="string">
            <text:p>Bakers Wife The </text:p>
          </table:table-cell>
          <table:table-cell table:style-name="ce8" office:value-type="string">
            <text:p>Dancing Examination.</text:p>
          </table:table-cell>
          <table:table-cell table:style-name="ce8" office:value-type="string">
            <text:p>Mme. Jeantaud at the Mirror.</text:p>
          </table:table-cell>
          <table:table-cell table:style-name="ce6" office:value-type="string">
            <text:p>Woman Combing Her hair 1</text:p>
          </table:table-cell>
          <table:table-cell table:number-columns-repeated="984"/>
        </table:table-row>
        <table:table-row table:style-name="ro4">
          <table:table-cell table:style-name="ce48" office:value-type="string">
            <text:p>Bakers Wife The </text:p>
          </table:table-cell>
          <table:table-cell office:value-type="string">
            <text:p>wife</text:p>
          </table:table-cell>
          <table:table-cell table:style-name="ce6" office:value-type="string">
            <text:p>Race Horses 1</text:p>
          </table:table-cell>
          <table:table-cell/>
          <table:table-cell table:style-name="ce2" office:value-type="string">
            <text:p>Dance Class The 2</text:p>
          </table:table-cell>
          <table:table-cell table:style-name="ce8" office:value-type="string">
            <text:p>Two Dancers.(Deux danseuse). </text:p>
          </table:table-cell>
          <table:table-cell table:number-columns-repeated="2"/>
          <table:table-cell table:style-name="ce8" office:value-type="string">
            <text:p>Dance Class 1</text:p>
          </table:table-cell>
          <table:table-cell table:style-name="ce3" office:value-type="string">
            <text:p>Mlle Fiocre in the Ballet "The Source" </text:p>
          </table:table-cell>
          <table:table-cell table:style-name="ce8" office:value-type="string">
            <text:p>Cotton Dealers in New Orleans</text:p>
          </table:table-cell>
          <table:table-cell table:style-name="ce8" office:value-type="string">
            <text:p>Tub. The 2</text:p>
          </table:table-cell>
          <table:table-cell table:number-columns-repeated="3"/>
          <table:table-cell table:style-name="ce8" office:value-type="string">
            <text:p>Cotton Dealers in New Orleans</text:p>
          </table:table-cell>
          <table:table-cell office:value-type="string">
            <text:p>Mary Cassat Portrait of </text:p>
          </table:table-cell>
          <table:table-cell table:number-columns-repeated="2"/>
          <table:table-cell table:style-name="ce8" office:value-type="string">
            <text:p>Bather Stretched Out on the Floor.</text:p>
          </table:table-cell>
          <table:table-cell table:style-name="ce3" office:value-type="string">
            <text:p>Interior (The Rape) </text:p>
          </table:table-cell>
          <table:table-cell table:style-name="ce6" office:value-type="string">
            <text:p>Woman Combing Her hair 1</text:p>
          </table:table-cell>
          <table:table-cell table:style-name="ce6" office:value-type="string">
            <text:p>Race Horses 1</text:p>
          </table:table-cell>
          <table:table-cell table:style-name="ce8" office:value-type="string">
            <text:p>Landscape.</text:p>
          </table:table-cell>
          <table:table-cell table:style-name="ce8" office:value-type="string">
            <text:p>Louis-Marie Pilet, Violoncellist in the Orchestra of the Opera Portrait of </text:p>
          </table:table-cell>
          <table:table-cell table:style-name="ce3" office:value-type="string">
            <text:p>Cotton Exchange in New Orleans <text:s/>The </text:p>
          </table:table-cell>
          <table:table-cell table:style-name="ce8" office:value-type="string">
            <text:p>On the Racing Field. </text:p>
          </table:table-cell>
          <table:table-cell table:style-name="ce8" office:value-type="string">
            <text:p>Song Rehearsal. The </text:p>
          </table:table-cell>
          <table:table-cell table:style-name="ce8" office:value-type="string">
            <text:p>Spartan Girls Challenging Boys</text:p>
          </table:table-cell>
          <table:table-cell table:style-name="ce3" office:value-type="string">
            <text:p>Lola, au Cirque Fernando Miss </text:p>
          </table:table-cell>
          <table:table-cell table:style-name="ce3"/>
          <table:table-cell table:number-columns-repeated="5"/>
          <table:table-cell table:style-name="ce8" office:value-type="string">
            <text:p>Ballet Class. </text:p>
          </table:table-cell>
          <table:table-cell table:style-name="ce3" office:value-type="string">
            <text:p>Ecole de danse </text:p>
          </table:table-cell>
          <table:table-cell table:style-name="ce8" office:value-type="string">
            <text:p>Monsieur and Madame Edmondo Morbilli. <text:s/>Portrait of <text:s/></text:p>
          </table:table-cell>
          <table:table-cell table:style-name="ce8" office:value-type="string">
            <text:p>Woman Combing Her Hair. 2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Ballet Class. </text:p>
          </table:table-cell>
          <table:table-cell office:value-type="string">
            <text:p>class7</text:p>
          </table:table-cell>
          <table:table-cell table:style-name="ce8" office:value-type="string">
            <text:p>Race Horses. 2</text:p>
          </table:table-cell>
          <table:table-cell/>
          <table:table-cell table:style-name="ce10" office:value-type="string">
            <text:p>Dance Class The 3</text:p>
          </table:table-cell>
          <table:table-cell table:style-name="ce10"/>
          <table:table-cell table:number-columns-repeated="2"/>
          <table:table-cell table:style-name="ce8" office:value-type="string">
            <text:p>Dance Class 2</text:p>
          </table:table-cell>
          <table:table-cell table:style-name="ce8" office:value-type="string">
            <text:p>Mme. Jeantaud at the Mirror.</text:p>
          </table:table-cell>
          <table:table-cell table:style-name="ce3" office:value-type="string">
            <text:p>Cotton Exchange in New Orleans <text:s/>The </text:p>
          </table:table-cell>
          <table:table-cell table:style-name="ce5" office:value-type="string">
            <text:p>Woman at Her Toilette </text:p>
          </table:table-cell>
          <table:table-cell table:number-columns-repeated="3"/>
          <table:table-cell table:style-name="ce3" office:value-type="string">
            <text:p>Cotton Exchange in New Orleans <text:s/>The </text:p>
          </table:table-cell>
          <table:table-cell office:value-type="string">
            <text:p>Mary Cassatt at the Louvre, </text:p>
          </table:table-cell>
          <table:table-cell table:number-columns-repeated="2"/>
          <table:table-cell table:style-name="ce8" office:value-type="string">
            <text:p>Before the Ballet. </text:p>
          </table:table-cell>
          <table:table-cell table:style-name="ce8" office:value-type="string">
            <text:p>Interior with Two People (Intérieur avec deux personnages).</text:p>
          </table:table-cell>
          <table:table-cell table:style-name="ce8" office:value-type="string">
            <text:p>Woman Combing Her Hair. 2</text:p>
          </table:table-cell>
          <table:table-cell table:style-name="ce8" office:value-type="string">
            <text:p>Race Horses. 2</text:p>
          </table:table-cell>
          <table:table-cell table:style-name="ce3" office:value-type="string">
            <text:p>Mlle Fiocre in the Ballet "The Source" </text:p>
          </table:table-cell>
          <table:table-cell office:value-type="string">
            <text:p>Mary Cassat Portrait of </text:p>
          </table:table-cell>
          <table:table-cell table:style-name="ce8" office:value-type="string">
            <text:p>Dance Class 1</text:p>
          </table:table-cell>
          <table:table-cell table:style-name="ce8" office:value-type="string">
            <text:p>Orchestra at the Opera House. The </text:p>
          </table:table-cell>
          <table:table-cell table:style-name="ce8" office:value-type="string">
            <text:p>Two Studies of Cafe Concert Singers</text:p>
          </table:table-cell>
          <table:table-cell table:style-name="ce8" office:value-type="string">
            <text:p>The Suffering of the City of New Orleans. </text:p>
          </table:table-cell>
          <table:table-cell table:style-name="ce8" office:value-type="string">
            <text:p>Lorenzo Pagans and Auguste de Gas, the Artist's Father.</text:p>
          </table:table-cell>
          <table:table-cell table:style-name="ce8"/>
          <table:table-cell table:number-columns-repeated="5"/>
          <table:table-cell table:style-name="ce6" office:value-type="string">
            <text:p>Ballet Dancers in the Wings</text:p>
          </table:table-cell>
          <table:table-cell table:style-name="ce8" office:value-type="string">
            <text:p>Edmondo and Thérèse Morbilli. Portrait of </text:p>
          </table:table-cell>
          <table:table-cell table:style-name="ce8" office:value-type="string">
            <text:p>Monsieur and Madame Edouard Manet Portrait of </text:p>
          </table:table-cell>
          <table:table-cell table:style-name="ce8" office:value-type="string">
            <text:p>Woman Combing Her Hair. 3</text:p>
          </table:table-cell>
          <table:table-cell table:number-columns-repeated="984"/>
        </table:table-row>
        <table:table-row table:style-name="ro4">
          <table:table-cell table:style-name="ce48" office:value-type="string">
            <text:p>Ballet Dancers in the Wings</text:p>
          </table:table-cell>
          <table:table-cell office:value-type="string">
            <text:p>wings</text:p>
          </table:table-cell>
          <table:table-cell table:style-name="ce6" office:value-type="string">
            <text:p>racehorses before the grandstand</text:p>
          </table:table-cell>
          <table:table-cell/>
          <table:table-cell table:style-name="ce6" office:value-type="string">
            <text:p>Dance Exam The </text:p>
          </table:table-cell>
          <table:table-cell table:style-name="ce6"/>
          <table:table-cell table:number-columns-repeated="2"/>
          <table:table-cell table:style-name="ce4" office:value-type="string">
            <text:p>Dance Class The 1</text:p>
          </table:table-cell>
          <table:table-cell table:style-name="ce3" office:value-type="string">
            <text:p>Rehearsal The </text:p>
          </table:table-cell>
          <table:table-cell table:style-name="ce37" office:value-type="string">
            <text:p>Courtyard of a House in New Orleans. . </text:p>
          </table:table-cell>
          <table:table-cell table:style-name="ce6" office:value-type="string">
            <text:p>Woman Combing Her hair 1</text:p>
          </table:table-cell>
          <table:table-cell table:number-columns-repeated="3"/>
          <table:table-cell table:style-name="ce8" office:value-type="string">
            <text:p>Dance Class 2</text:p>
          </table:table-cell>
          <table:table-cell table:style-name="ce8" office:value-type="string">
            <text:p>Melancholy.</text:p>
          </table:table-cell>
          <table:table-cell table:style-name="ce8"/>
          <table:table-cell/>
          <table:table-cell table:style-name="ce8" office:value-type="string">
            <text:p>Bellelli Family. The </text:p>
          </table:table-cell>
          <table:table-cell table:style-name="ce3" office:value-type="string">
            <text:p>James Tissot Portrait of </text:p>
          </table:table-cell>
          <table:table-cell table:style-name="ce8" office:value-type="string">
            <text:p>Woman Combing Her Hair. 3</text:p>
          </table:table-cell>
          <table:table-cell table:style-name="ce6" office:value-type="string">
            <text:p>Stock Exchange At the </text:p>
          </table:table-cell>
          <table:table-cell table:style-name="ce8" office:value-type="string">
            <text:p>On the Racing Field. </text:p>
          </table:table-cell>
          <table:table-cell office:value-type="string">
            <text:p>Mary Cassatt at the Louvre, </text:p>
          </table:table-cell>
          <table:table-cell table:style-name="ce8" office:value-type="string">
            <text:p>Dance Class 2</text:p>
          </table:table-cell>
          <table:table-cell table:style-name="ce8" office:value-type="string">
            <text:p>Orchestra Musicians.</text:p>
          </table:table-cell>
          <table:table-cell/>
          <table:table-cell table:style-name="ce8" office:value-type="string">
            <text:p>Tub. The 1</text:p>
          </table:table-cell>
          <table:table-cell table:style-name="ce8" office:value-type="string">
            <text:p>Louis-Marie Pilet, Violoncellist in the Orchestra of the Opera Portrait of </text:p>
          </table:table-cell>
          <table:table-cell table:style-name="ce8"/>
          <table:table-cell table:number-columns-repeated="5"/>
          <table:table-cell table:style-name="ce8" office:value-type="string">
            <text:p>Ballet Rehearsal on the Set. </text:p>
          </table:table-cell>
          <table:table-cell table:style-name="ce3" office:value-type="string">
            <text:p>Evening (Madame Camus) Portrait, <text:s/></text:p>
          </table:table-cell>
          <table:table-cell table:style-name="ce8" office:value-type="string">
            <text:p>Nude Wiping Her Foot.</text:p>
          </table:table-cell>
          <table:table-cell table:style-name="ce8" office:value-type="string">
            <text:p>Woman Ironing. 1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Ballet Rehearsal on the Set. </text:p>
          </table:table-cell>
          <table:table-cell office:value-type="string">
            <text:p>class6</text:p>
          </table:table-cell>
          <table:table-cell table:style-name="ce3" office:value-type="string">
            <text:p>Races, Gentlemen Jockeys At the </text:p>
          </table:table-cell>
          <table:table-cell/>
          <table:table-cell table:style-name="ce6" office:value-type="string">
            <text:p>Dance Lesson The </text:p>
          </table:table-cell>
          <table:table-cell table:style-name="ce6"/>
          <table:table-cell table:number-columns-repeated="2"/>
          <table:table-cell table:style-name="ce2" office:value-type="string">
            <text:p>Dance Class The 2</text:p>
          </table:table-cell>
          <table:table-cell table:style-name="ce5" office:value-type="string">
            <text:p>Seated Dancer (Danseuse assise) </text:p>
          </table:table-cell>
          <table:table-cell table:style-name="ce8" office:value-type="string">
            <text:p>Dancing Examination.</text:p>
          </table:table-cell>
          <table:table-cell table:style-name="ce8" office:value-type="string">
            <text:p>Woman Combing Her Hair. 2</text:p>
          </table:table-cell>
          <table:table-cell table:number-columns-repeated="3"/>
          <table:table-cell table:style-name="ce4" office:value-type="string">
            <text:p>Dance Class The 1</text:p>
          </table:table-cell>
          <table:table-cell table:style-name="ce5" office:value-type="string">
            <text:p>Milliners </text:p>
          </table:table-cell>
          <table:table-cell table:style-name="ce5"/>
          <table:table-cell/>
          <table:table-cell office:value-type="string">
            <text:p>Blue Dancers. </text:p>
          </table:table-cell>
          <table:table-cell table:style-name="ce8" office:value-type="string">
            <text:p>Jeantaud, Linet and Laine.</text:p>
          </table:table-cell>
          <table:table-cell table:style-name="ce8" office:value-type="string">
            <text:p>Woman Ironing. 1</text:p>
          </table:table-cell>
          <table:table-cell/>
          <table:table-cell table:style-name="ce3" office:value-type="string">
            <text:p>Peasant Girls Bathing in the Sea at Dusk </text:p>
          </table:table-cell>
          <table:table-cell table:style-name="ce8" office:value-type="string">
            <text:p>On the Racing Field. </text:p>
          </table:table-cell>
          <table:table-cell table:style-name="ce4" office:value-type="string">
            <text:p>Dance Class The 1</text:p>
          </table:table-cell>
          <table:table-cell table:style-name="ce8" office:value-type="string">
            <text:p>Pedicure. The </text:p>
          </table:table-cell>
          <table:table-cell/>
          <table:table-cell table:style-name="ce8" office:value-type="string">
            <text:p>Tub. The 2</text:p>
          </table:table-cell>
          <table:table-cell table:style-name="ce8" office:value-type="string">
            <text:p>Madame Dietz-Monnim. <text:s/>Portrait of</text:p>
          </table:table-cell>
          <table:table-cell table:style-name="ce8"/>
          <table:table-cell table:number-columns-repeated="5"/>
          <table:table-cell table:style-name="ce8" office:value-type="string">
            <text:p>Ballet Scene. 1</text:p>
          </table:table-cell>
          <table:table-cell table:style-name="ce6" office:value-type="string">
            <text:p>Four Dancers</text:p>
          </table:table-cell>
          <table:table-cell table:style-name="ce8" office:value-type="string">
            <text:p>On the Racing Field. </text:p>
          </table:table-cell>
          <table:table-cell table:style-name="ce8" office:value-type="string">
            <text:p>Woman Ironing. 2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Ballet Scene. 1</text:p>
          </table:table-cell>
          <table:table-cell office:value-type="string">
            <text:p>balletscene</text:p>
          </table:table-cell>
          <table:table-cell table:style-name="ce8" office:value-type="string">
            <text:p>Races. Before the Start. The </text:p>
          </table:table-cell>
          <table:table-cell/>
          <table:table-cell table:style-name="ce4" office:value-type="string">
            <text:p>Dance School</text:p>
          </table:table-cell>
          <table:table-cell table:style-name="ce4"/>
          <table:table-cell table:number-columns-repeated="2"/>
          <table:table-cell table:style-name="ce10" office:value-type="string">
            <text:p>Dance Class The 3</text:p>
          </table:table-cell>
          <table:table-cell office:value-type="string">
            <text:p>Seated Dancer Tying Her Slipper, </text:p>
          </table:table-cell>
          <table:table-cell table:style-name="ce8" office:value-type="string">
            <text:p>Edmondo and Thérèse Morbilli. Portrait of </text:p>
          </table:table-cell>
          <table:table-cell table:style-name="ce8" office:value-type="string">
            <text:p>Woman Combing Her Hair. 3</text:p>
          </table:table-cell>
          <table:table-cell table:number-columns-repeated="3"/>
          <table:table-cell table:style-name="ce2" office:value-type="string">
            <text:p>Dance Class The 2</text:p>
          </table:table-cell>
          <table:table-cell table:style-name="ce8" office:value-type="string">
            <text:p>Mme. Jeantaud at the Mirror.</text:p>
          </table:table-cell>
          <table:table-cell table:style-name="ce8"/>
          <table:table-cell/>
          <table:table-cell table:style-name="ce4" office:value-type="string">
            <text:p>cabaret</text:p>
          </table:table-cell>
          <table:table-cell table:style-name="ce3" office:value-type="string">
            <text:p>L'absinthe </text:p>
          </table:table-cell>
          <table:table-cell table:style-name="ce8" office:value-type="string">
            <text:p>Woman Ironing. 2</text:p>
          </table:table-cell>
          <table:table-cell/>
          <table:table-cell table:style-name="ce6" office:value-type="string">
            <text:p>Race Horses 1</text:p>
          </table:table-cell>
          <table:table-cell table:style-name="ce8" office:value-type="string">
            <text:p>Orchestra at the Opera House. The </text:p>
          </table:table-cell>
          <table:table-cell table:style-name="ce2" office:value-type="string">
            <text:p>Dance Class The 2</text:p>
          </table:table-cell>
          <table:table-cell table:style-name="ce3" office:value-type="string">
            <text:p>Place de la Concorde </text:p>
          </table:table-cell>
          <table:table-cell/>
          <table:table-cell table:style-name="ce6" office:value-type="string">
            <text:p>Woman Combing Her hair 1</text:p>
          </table:table-cell>
          <table:table-cell office:value-type="string">
            <text:p>Madamoiselle Dobigny, </text:p>
          </table:table-cell>
          <table:table-cell table:number-columns-repeated="6"/>
          <table:table-cell table:style-name="ce8" office:value-type="string">
            <text:p>Ballet Scene. 2</text:p>
          </table:table-cell>
          <table:table-cell table:style-name="ce6" office:value-type="string">
            <text:p>Girl Drying Herself</text:p>
          </table:table-cell>
          <table:table-cell table:style-name="ce8" office:value-type="string">
            <text:p>Orchestra at the Opera House. The </text:p>
          </table:table-cell>
          <table:table-cell table:style-name="ce3" office:value-type="string">
            <text:p>Woman Seated beside a Vase of Flowers <text:s/>A 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Ballet Scene. 2</text:p>
          </table:table-cell>
          <table:table-cell office:value-type="string">
            <text:p>balletscene1</text:p>
          </table:table-cell>
          <table:table-cell table:style-name="ce8" office:value-type="string">
            <text:p>Semiramis Building Babylon.</text:p>
          </table:table-cell>
          <table:table-cell/>
          <table:table-cell table:style-name="ce8" office:value-type="string">
            <text:p>Dancer at the Photographer's</text:p>
          </table:table-cell>
          <table:table-cell table:style-name="ce8"/>
          <table:table-cell table:number-columns-repeated="2"/>
          <table:table-cell table:style-name="ce6" office:value-type="string">
            <text:p>Dance Exam The </text:p>
          </table:table-cell>
          <table:table-cell table:style-name="ce6" office:value-type="string">
            <text:p>singer in Green The </text:p>
          </table:table-cell>
          <table:table-cell table:style-name="ce3" office:value-type="string">
            <text:p>Evening (Madame Camus) Portrait, <text:s/></text:p>
          </table:table-cell>
          <table:table-cell table:style-name="ce8" office:value-type="string">
            <text:p>Woman Ironing. 1</text:p>
          </table:table-cell>
          <table:table-cell table:number-columns-repeated="3"/>
          <table:table-cell table:style-name="ce10" office:value-type="string">
            <text:p>Dance Class The 3</text:p>
          </table:table-cell>
          <table:table-cell table:style-name="ce8" office:value-type="string">
            <text:p>Monsieur and Madame Edouard Manet Portrait of </text:p>
          </table:table-cell>
          <table:table-cell table:style-name="ce8"/>
          <table:table-cell/>
          <table:table-cell table:style-name="ce8" office:value-type="string">
            <text:p>Collector. The </text:p>
          </table:table-cell>
          <table:table-cell table:style-name="ce3" office:value-type="string">
            <text:p>Laundress (Silhouette) </text:p>
          </table:table-cell>
          <table:table-cell table:style-name="ce3" office:value-type="string">
            <text:p>Woman Seated beside a Vase of Flowers <text:s/>A </text:p>
          </table:table-cell>
          <table:table-cell/>
          <table:table-cell table:style-name="ce8" office:value-type="string">
            <text:p>Race Horses. 2</text:p>
          </table:table-cell>
          <table:table-cell table:style-name="ce8" office:value-type="string">
            <text:p>Orchestra Musicians.</text:p>
          </table:table-cell>
          <table:table-cell table:style-name="ce10" office:value-type="string">
            <text:p>Dance Class The 3</text:p>
          </table:table-cell>
          <table:table-cell office:value-type="string">
            <text:p>Portrait of the Artist, </text:p>
          </table:table-cell>
          <table:table-cell/>
          <table:table-cell table:style-name="ce8" office:value-type="string">
            <text:p>Woman Combing Her Hair. 2</text:p>
          </table:table-cell>
          <table:table-cell table:style-name="ce8" office:value-type="string">
            <text:p>Marguerite de Gas, the Artist's Sister. Portrait of </text:p>
          </table:table-cell>
          <table:table-cell table:style-name="ce8"/>
          <table:table-cell table:number-columns-repeated="5"/>
          <table:table-cell table:style-name="ce8" office:value-type="string">
            <text:p>Bather Stretched Out on the Floor.</text:p>
          </table:table-cell>
          <table:table-cell table:style-name="ce8" office:value-type="string">
            <text:p>Girl in Red</text:p>
          </table:table-cell>
          <table:table-cell table:style-name="ce8" office:value-type="string">
            <text:p>Orchestra Musicians.</text:p>
          </table:table-cell>
          <table:table-cell table:style-name="ce8" office:value-type="string">
            <text:p>Woman with Porcelain Vase. 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Bather Stretched Out on the Floor.</text:p>
          </table:table-cell>
          <table:table-cell office:value-type="string">
            <text:p>batherfloor</text:p>
          </table:table-cell>
          <table:table-cell table:style-name="ce8" office:value-type="string">
            <text:p>The Suffering of the City of New Orleans. </text:p>
          </table:table-cell>
          <table:table-cell/>
          <table:table-cell table:style-name="Default" office:value-type="string">
            <text:p>Dancer with a Fan, </text:p>
          </table:table-cell>
          <table:table-cell table:style-name="Default"/>
          <table:table-cell table:number-columns-repeated="2"/>
          <table:table-cell table:style-name="ce4" office:value-type="string">
            <text:p>Dance School</text:p>
          </table:table-cell>
          <table:table-cell table:style-name="ce3" office:value-type="string">
            <text:p>Singer with a Glove </text:p>
          </table:table-cell>
          <table:table-cell table:style-name="ce6" office:value-type="string">
            <text:p>Girl Drying Herself</text:p>
          </table:table-cell>
          <table:table-cell table:style-name="ce8" office:value-type="string">
            <text:p>Woman Ironing. 2</text:p>
          </table:table-cell>
          <table:table-cell table:number-columns-repeated="3"/>
          <table:table-cell table:style-name="ce6" office:value-type="string">
            <text:p>Dance Lesson The </text:p>
          </table:table-cell>
          <table:table-cell table:style-name="ce8" office:value-type="string">
            <text:p>Nude Wiping Her Foot.</text:p>
          </table:table-cell>
          <table:table-cell table:style-name="ce8"/>
          <table:table-cell/>
          <table:table-cell table:style-name="ce8" office:value-type="string">
            <text:p>Cotton Dealers in New Orleans</text:p>
          </table:table-cell>
          <table:table-cell table:style-name="ce5" office:value-type="string">
            <text:p>Les repasseuses (Women Ironing) </text:p>
          </table:table-cell>
          <table:table-cell table:style-name="ce8" office:value-type="string">
            <text:p>Woman with Porcelain Vase. </text:p>
          </table:table-cell>
          <table:table-cell/>
          <table:table-cell table:style-name="ce6" office:value-type="string">
            <text:p>racehorses before the grandstand</text:p>
          </table:table-cell>
          <table:table-cell table:style-name="ce3" office:value-type="string">
            <text:p>Peasant Girls Bathing in the Sea at Dusk </text:p>
          </table:table-cell>
          <table:table-cell table:style-name="ce4" office:value-type="string">
            <text:p>Dance School</text:p>
          </table:table-cell>
          <table:table-cell table:style-name="ce6" office:value-type="string">
            <text:p>Race Horses 1</text:p>
          </table:table-cell>
          <table:table-cell/>
          <table:table-cell table:style-name="ce8" office:value-type="string">
            <text:p>Woman Combing Her Hair. 3</text:p>
          </table:table-cell>
          <table:table-cell office:value-type="string">
            <text:p>Mary Cassat Portrait of </text:p>
          </table:table-cell>
          <table:table-cell table:number-columns-repeated="6"/>
          <table:table-cell table:style-name="ce8" office:value-type="string">
            <text:p>Before the Ballet. </text:p>
          </table:table-cell>
          <table:table-cell table:style-name="ce8" office:value-type="string">
            <text:p>Great Arabesque.</text:p>
          </table:table-cell>
          <table:table-cell table:style-name="ce8" office:value-type="string">
            <text:p>Pedicure. The </text:p>
          </table:table-cell>
          <table:table-cell table:style-name="ce8" office:value-type="string">
            <text:p>Women, on a Cafe Terrace. 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Before the Ballet. </text:p>
          </table:table-cell>
          <table:table-cell office:value-type="string">
            <text:p>beforeballet</text:p>
          </table:table-cell>
          <table:table-cell table:number-columns-repeated="2"/>
          <table:table-cell table:style-name="ce2" office:value-type="string">
            <text:p>Dancer with bouquet</text:p>
          </table:table-cell>
          <table:table-cell table:style-name="ce2"/>
          <table:table-cell table:number-columns-repeated="2"/>
          <table:table-cell table:style-name="ce8" office:value-type="string">
            <text:p>Dancer (Danseuse). </text:p>
          </table:table-cell>
          <table:table-cell table:style-name="ce8" office:value-type="string">
            <text:p>Thérèse de Gas, the Artist's Sister Portrait of  </text:p>
          </table:table-cell>
          <table:table-cell table:style-name="ce8" office:value-type="string">
            <text:p>Hilaire de Gas, Grandfather of the Artist. Portrait of </text:p>
          </table:table-cell>
          <table:table-cell table:style-name="ce3" office:value-type="string">
            <text:p>Woman Seated beside a Vase of Flowers <text:s/>A </text:p>
          </table:table-cell>
          <table:table-cell table:number-columns-repeated="3"/>
          <table:table-cell table:style-name="ce4" office:value-type="string">
            <text:p>Dance School</text:p>
          </table:table-cell>
          <table:table-cell table:style-name="ce8" office:value-type="string">
            <text:p>Pedicure. The </text:p>
          </table:table-cell>
          <table:table-cell table:style-name="ce8"/>
          <table:table-cell/>
          <table:table-cell table:style-name="ce3" office:value-type="string">
            <text:p>Cotton Exchange in New Orleans <text:s/>The </text:p>
          </table:table-cell>
          <table:table-cell table:style-name="ce8" office:value-type="string">
            <text:p>Lorenzo Pagans and Auguste de Gas, the Artist's Father.</text:p>
          </table:table-cell>
          <table:table-cell table:style-name="ce8" office:value-type="string">
            <text:p>Women, on a Cafe Terrace. </text:p>
          </table:table-cell>
          <table:table-cell/>
          <table:table-cell table:style-name="ce3" office:value-type="string">
            <text:p>Races, Gentlemen Jockeys At the </text:p>
          </table:table-cell>
          <table:table-cell table:style-name="ce8" office:value-type="string">
            <text:p>Portrait of Estelle Musson, Madame Rene de Gas. </text:p>
          </table:table-cell>
          <table:table-cell table:style-name="ce8" office:value-type="string">
            <text:p>Dancers in the Old Opera House.</text:p>
          </table:table-cell>
          <table:table-cell table:style-name="ce8" office:value-type="string">
            <text:p>Race Horses. 2</text:p>
          </table:table-cell>
          <table:table-cell table:number-columns-repeated="2"/>
          <table:table-cell office:value-type="string">
            <text:p>Mary Cassatt at the Louvre, </text:p>
          </table:table-cell>
          <table:table-cell table:number-columns-repeated="6"/>
          <table:table-cell table:style-name="ce8" office:value-type="string">
            <text:p>Bellelli Family. The </text:p>
          </table:table-cell>
          <table:table-cell table:style-name="ce8" office:value-type="string">
            <text:p>Harlequin and Colombine. </text:p>
          </table:table-cell>
          <table:table-cell table:style-name="ce8" office:value-type="string">
            <text:p>Portrait of Estelle Musson, Madame Rene de Gas. </text:p>
          </table:table-cell>
          <table:table-cell table:style-name="ce3" office:value-type="string">
            <text:p>Young Woman <text:s/>Portrait of a 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Bellelli Family. The </text:p>
          </table:table-cell>
          <table:table-cell office:value-type="string">
            <text:p>family</text:p>
          </table:table-cell>
          <table:table-cell table:number-columns-repeated="2"/>
          <table:table-cell table:style-name="ce3" office:value-type="string">
            <text:p>Dancers in Pink</text:p>
          </table:table-cell>
          <table:table-cell table:style-name="ce3"/>
          <table:table-cell table:number-columns-repeated="2"/>
          <table:table-cell table:style-name="ce8" office:value-type="string">
            <text:p>Dancer at the Photographer's</text:p>
          </table:table-cell>
          <table:table-cell table:style-name="ce5" office:value-type="string">
            <text:p>Three Ballet Dancers, One with Dark Crimson Waist </text:p>
          </table:table-cell>
          <table:table-cell table:style-name="ce8" office:value-type="string">
            <text:p>Interior with Two People (Intérieur avec deux personnages).</text:p>
          </table:table-cell>
          <table:table-cell table:style-name="ce8" office:value-type="string">
            <text:p>Women, on a Cafe Terrace. </text:p>
          </table:table-cell>
          <table:table-cell table:number-columns-repeated="3"/>
          <table:table-cell table:style-name="ce8" office:value-type="string">
            <text:p>Dancers in the Old Opera House.</text:p>
          </table:table-cell>
          <table:table-cell table:style-name="ce8" office:value-type="string">
            <text:p>Portrait of Estelle Musson, Madame Rene de Gas. </text:p>
          </table:table-cell>
          <table:table-cell table:style-name="ce8"/>
          <table:table-cell/>
          <table:table-cell table:style-name="ce8" office:value-type="string">
            <text:p>Dance Class 1</text:p>
          </table:table-cell>
          <table:table-cell table:style-name="ce8" office:value-type="string">
            <text:p>Louis-Marie Pilet, Violoncellist in the Orchestra of the Opera Portrait of </text:p>
          </table:table-cell>
          <table:table-cell table:style-name="ce8" office:value-type="string">
            <text:p>Young Woman Standing Next to a Table</text:p>
          </table:table-cell>
          <table:table-cell/>
          <table:table-cell table:style-name="ce8" office:value-type="string">
            <text:p>Races. Before the Start. The </text:p>
          </table:table-cell>
          <table:table-cell table:style-name="ce6" office:value-type="string">
            <text:p>racehorses before the grandstand</text:p>
          </table:table-cell>
          <table:table-cell table:style-name="ce8" office:value-type="string">
            <text:p>Dancing Examination.</text:p>
          </table:table-cell>
          <table:table-cell table:style-name="ce6" office:value-type="string">
            <text:p>racehorses before the grandstand</text:p>
          </table:table-cell>
          <table:table-cell table:number-columns-repeated="2"/>
          <table:table-cell table:style-name="ce3" office:value-type="string">
            <text:p>Mlle Fiocre in the Ballet "The Source" </text:p>
          </table:table-cell>
          <table:table-cell table:style-name="ce3"/>
          <table:table-cell table:number-columns-repeated="5"/>
          <table:table-cell table:style-name="ce8" office:value-type="string">
            <text:p>Blue Dancers. </text:p>
          </table:table-cell>
          <table:table-cell table:style-name="ce3" office:value-type="string">
            <text:p>Interior (The Rape) </text:p>
          </table:table-cell>
          <table:table-cell table:style-name="ce8" office:value-type="string">
            <text:p>Portrait of Mademoiselle Malo</text:p>
          </table:table-cell>
          <table:table-cell table:style-name="ce8" office:value-type="string">
            <text:p>Young Woman Standing Next to a Table</text:p>
          </table:table-cell>
          <table:table-cell table:number-columns-repeated="984"/>
        </table:table-row>
        <table:table-row table:style-name="ro4">
          <table:table-cell table:style-name="ce47" office:value-type="string">
            <text:p>Blue Dancers. </text:p>
          </table:table-cell>
          <table:table-cell office:value-type="string">
            <text:p>blue2</text:p>
          </table:table-cell>
          <table:table-cell table:number-columns-repeated="2"/>
          <table:table-cell table:style-name="ce8" office:value-type="string">
            <text:p>Dancers in the Old Opera House.</text:p>
          </table:table-cell>
          <table:table-cell table:style-name="ce8"/>
          <table:table-cell table:number-columns-repeated="2"/>
          <table:table-cell office:value-type="string">
            <text:p>Dancer with a Fan, </text:p>
          </table:table-cell>
          <table:table-cell table:style-name="ce8" office:value-type="string">
            <text:p>Tired Dancer.</text:p>
          </table:table-cell>
          <table:table-cell table:style-name="ce3" office:value-type="string">
            <text:p>James Tissot Portrait of </text:p>
          </table:table-cell>
          <table:table-cell table:style-name="ce8" office:value-type="string">
            <text:p>Young Woman Standing Next to a Table</text:p>
          </table:table-cell>
          <table:table-cell table:number-columns-repeated="3"/>
          <table:table-cell table:style-name="ce8" office:value-type="string">
            <text:p>Dancing Examination.</text:p>
          </table:table-cell>
          <table:table-cell table:style-name="ce3" office:value-type="string">
            <text:p>Rehearsal The </text:p>
          </table:table-cell>
          <table:table-cell table:style-name="ce3"/>
          <table:table-cell/>
          <table:table-cell table:style-name="ce8" office:value-type="string">
            <text:p>Dance Class 2</text:p>
          </table:table-cell>
          <table:table-cell table:style-name="ce8" office:value-type="string">
            <text:p>Marguerite de Gas, the Artist's Sister. Portrait of </text:p>
          </table:table-cell>
          <table:table-cell table:style-name="ce8"/>
          <table:table-cell/>
          <table:table-cell table:style-name="ce8" office:value-type="string">
            <text:p>Semiramis Building Babylon.</text:p>
          </table:table-cell>
          <table:table-cell table:style-name="ce3" office:value-type="string">
            <text:p>Races, Gentlemen Jockeys At the </text:p>
          </table:table-cell>
          <table:table-cell table:style-name="ce8" office:value-type="string">
            <text:p>Degas and Evariste de Valernes, Painter and a Friend of the Artist</text:p>
          </table:table-cell>
          <table:table-cell table:style-name="ce3" office:value-type="string">
            <text:p>Races, Gentlemen Jockeys At the </text:p>
          </table:table-cell>
          <table:table-cell table:number-columns-repeated="2"/>
          <table:table-cell table:style-name="ce8" office:value-type="string">
            <text:p>Mme. Jeantaud at the Mirror.</text:p>
          </table:table-cell>
          <table:table-cell table:style-name="ce8"/>
          <table:table-cell table:number-columns-repeated="5"/>
          <table:table-cell office:value-type="string">
            <text:p>Blue Dancers. the</text:p>
          </table:table-cell>
          <table:table-cell table:style-name="ce8" office:value-type="string">
            <text:p>Interior with Two People (Intérieur avec deux personnages).</text:p>
          </table:table-cell>
          <table:table-cell table:style-name="ce6" office:value-type="string">
            <text:p>racehorses before the grandstand</text:p>
          </table:table-cell>
          <table:table-cell table:style-name="ce6"/>
          <table:table-cell table:number-columns-repeated="984"/>
        </table:table-row>
        <table:table-row table:style-name="ro4">
          <table:table-cell table:style-name="ce47" office:value-type="string">
            <text:p>Blue Dancers. The <text:s/></text:p>
          </table:table-cell>
          <table:table-cell office:value-type="string">
            <text:p>bluedancers</text:p>
          </table:table-cell>
          <table:table-cell table:number-columns-repeated="2"/>
          <table:table-cell table:style-name="ce8" office:value-type="string">
            <text:p>Dancers Practising at the Bar. 2</text:p>
          </table:table-cell>
          <table:table-cell table:style-name="ce8"/>
          <table:table-cell table:number-columns-repeated="2"/>
          <table:table-cell table:style-name="ce2" office:value-type="string">
            <text:p>Dancer with bouquet</text:p>
          </table:table-cell>
          <table:table-cell table:style-name="ce2"/>
          <table:table-cell table:style-name="ce8" office:value-type="string">
            <text:p>Jeantaud, Linet and Laine.</text:p>
          </table:table-cell>
          <table:table-cell table:style-name="ce8"/>
          <table:table-cell table:number-columns-repeated="3"/>
          <table:table-cell table:style-name="ce3" office:value-type="string">
            <text:p>Duranty <text:s/>Portrait de M. </text:p>
          </table:table-cell>
          <table:table-cell table:style-name="ce6" office:value-type="string">
            <text:p>Room in a Brothel</text:p>
          </table:table-cell>
          <table:table-cell table:style-name="ce6"/>
          <table:table-cell/>
          <table:table-cell table:style-name="ce4" office:value-type="string">
            <text:p>Dance Class The 1</text:p>
          </table:table-cell>
          <table:table-cell office:value-type="string">
            <text:p>Mary Cassat Portrait of </text:p>
          </table:table-cell>
          <table:table-cell table:number-columns-repeated="2"/>
          <table:table-cell table:number-columns-repeated="2" table:style-name="ce8" office:value-type="string">
            <text:p>Spartan Girls Challenging Boys</text:p>
          </table:table-cell>
          <table:table-cell table:style-name="ce3" office:value-type="string">
            <text:p>Duranty <text:s/>Portrait de M. </text:p>
          </table:table-cell>
          <table:table-cell table:style-name="ce8" office:value-type="string">
            <text:p>Races. Before the Start. The </text:p>
          </table:table-cell>
          <table:table-cell table:number-columns-repeated="2"/>
          <table:table-cell table:style-name="ce8" office:value-type="string">
            <text:p>Monsieur and Madame Edmondo Morbilli. <text:s/>Portrait of <text:s/></text:p>
          </table:table-cell>
          <table:table-cell table:style-name="ce8"/>
          <table:table-cell table:number-columns-repeated="5"/>
          <table:table-cell table:style-name="ce4" office:value-type="string">
            <text:p>cabaret</text:p>
          </table:table-cell>
          <table:table-cell table:style-name="ce3" office:value-type="string">
            <text:p>L'absinthe </text:p>
          </table:table-cell>
          <table:table-cell table:style-name="ce3" office:value-type="string">
            <text:p>Races, Gentlemen Jockeys At the </text:p>
          </table:table-cell>
          <table:table-cell table:style-name="ce3"/>
          <table:table-cell table:number-columns-repeated="984"/>
        </table:table-row>
        <table:table-row table:style-name="ro4">
          <table:table-cell table:style-name="ce47" office:value-type="string">
            <text:p>Breaking-In.</text:p>
          </table:table-cell>
          <table:table-cell office:value-type="string">
            <text:p>breakingin</text:p>
          </table:table-cell>
          <table:table-cell table:number-columns-repeated="2"/>
          <table:table-cell table:style-name="ce8" office:value-type="string">
            <text:p>Dancing Examination.</text:p>
          </table:table-cell>
          <table:table-cell table:style-name="ce8"/>
          <table:table-cell table:number-columns-repeated="2"/>
          <table:table-cell table:style-name="ce3" office:value-type="string">
            <text:p>Dancers in Pink</text:p>
          </table:table-cell>
          <table:table-cell table:style-name="ce3"/>
          <table:table-cell table:style-name="ce3" office:value-type="string">
            <text:p>L'absinthe </text:p>
          </table:table-cell>
          <table:table-cell table:style-name="ce3"/>
          <table:table-cell table:number-columns-repeated="3"/>
          <table:table-cell table:style-name="ce3" office:value-type="string">
            <text:p>Ecole de danse </text:p>
          </table:table-cell>
          <table:table-cell table:style-name="ce8" office:value-type="string">
            <text:p>Song Rehearsal. The </text:p>
          </table:table-cell>
          <table:table-cell table:style-name="ce8"/>
          <table:table-cell/>
          <table:table-cell table:style-name="ce2" office:value-type="string">
            <text:p>Dance Class The 2</text:p>
          </table:table-cell>
          <table:table-cell office:value-type="string">
            <text:p>Mary Cassatt at the Louvre, </text:p>
          </table:table-cell>
          <table:table-cell table:number-columns-repeated="2"/>
          <table:table-cell table:style-name="ce8" office:value-type="string">
            <text:p>The Suffering of the City of New Orleans. </text:p>
          </table:table-cell>
          <table:table-cell table:style-name="ce8" office:value-type="string">
            <text:p>Women, on a Cafe Terrace. </text:p>
          </table:table-cell>
          <table:table-cell table:style-name="ce8" office:value-type="string">
            <text:p>Edmondo and Thérèse Morbilli. Portrait of </text:p>
          </table:table-cell>
          <table:table-cell table:style-name="ce3" office:value-type="string">
            <text:p>Rehearsal The </text:p>
          </table:table-cell>
          <table:table-cell table:number-columns-repeated="2"/>
          <table:table-cell table:style-name="ce8" office:value-type="string">
            <text:p>Monsieur and Madame Edouard Manet Portrait of </text:p>
          </table:table-cell>
          <table:table-cell table:style-name="ce8"/>
          <table:table-cell table:number-columns-repeated="5"/>
          <table:table-cell table:style-name="ce8" office:value-type="string">
            <text:p>Carriage at the Races. </text:p>
          </table:table-cell>
          <table:table-cell table:style-name="ce5" office:value-type="string">
            <text:p>L'etoile OR La danseuse sur la scene (The Star OR Dancer on Stage) </text:p>
          </table:table-cell>
          <table:table-cell table:style-name="ce3" office:value-type="string">
            <text:p>Rehearsal The </text:p>
          </table:table-cell>
          <table:table-cell table:style-name="ce3"/>
          <table:table-cell table:number-columns-repeated="984"/>
        </table:table-row>
        <table:table-row table:style-name="ro4">
          <table:table-cell table:style-name="ce50" office:value-type="string">
            <text:p>cabaret</text:p>
          </table:table-cell>
          <table:table-cell office:value-type="string">
            <text:p>cabaret</text:p>
          </table:table-cell>
          <table:table-cell table:number-columns-repeated="2"/>
          <table:table-cell table:style-name="ce3" office:value-type="string">
            <text:p>Ecole de danse </text:p>
          </table:table-cell>
          <table:table-cell table:style-name="ce3"/>
          <table:table-cell table:number-columns-repeated="2"/>
          <table:table-cell table:style-name="ce8" office:value-type="string">
            <text:p>Dancers Practising at the Bar. 2</text:p>
          </table:table-cell>
          <table:table-cell table:style-name="ce8"/>
          <table:table-cell table:style-name="ce5" office:value-type="string">
            <text:p>Les repasseuses (Women Ironing) </text:p>
          </table:table-cell>
          <table:table-cell table:style-name="ce5"/>
          <table:table-cell table:number-columns-repeated="3"/>
          <table:table-cell table:style-name="ce8" office:value-type="string">
            <text:p>Edmondo and Thérèse Morbilli. Portrait of </text:p>
          </table:table-cell>
          <table:table-cell table:style-name="ce8" office:value-type="string">
            <text:p>Thérèse de Gas, the Artist's Sister Portrait of  </text:p>
          </table:table-cell>
          <table:table-cell table:style-name="ce8"/>
          <table:table-cell/>
          <table:table-cell table:style-name="ce10" office:value-type="string">
            <text:p>Dance Class The 3</text:p>
          </table:table-cell>
          <table:table-cell table:style-name="ce8" office:value-type="string">
            <text:p>Melancholy.</text:p>
          </table:table-cell>
          <table:table-cell table:style-name="ce8"/>
          <table:table-cell/>
          <table:table-cell table:style-name="ce6" office:value-type="string">
            <text:p>Wheatfield and row of trees</text:p>
          </table:table-cell>
          <table:table-cell/>
          <table:table-cell table:style-name="ce8" office:value-type="string">
            <text:p>Gentlemen Jockeys before the Start.</text:p>
          </table:table-cell>
          <table:table-cell table:style-name="ce8" office:value-type="string">
            <text:p>Self-Portrait.</text:p>
          </table:table-cell>
          <table:table-cell table:number-columns-repeated="2"/>
          <table:table-cell table:style-name="ce8" office:value-type="string">
            <text:p>Portrait of Estelle Musson, Madame Rene de Gas. </text:p>
          </table:table-cell>
          <table:table-cell table:style-name="ce8"/>
          <table:table-cell table:number-columns-repeated="5"/>
          <table:table-cell table:style-name="ce8" office:value-type="string">
            <text:p>Dance Class 1</text:p>
          </table:table-cell>
          <table:table-cell table:style-name="ce5" office:value-type="string">
            <text:p>La danseuse aux chaussons </text:p>
          </table:table-cell>
          <table:table-cell table:style-name="ce8" office:value-type="string">
            <text:p>Roman Beggar Woman. </text:p>
          </table:table-cell>
          <table:table-cell table:style-name="ce8"/>
          <table:table-cell table:number-columns-repeated="984"/>
        </table:table-row>
        <table:table-row table:style-name="ro4">
          <table:table-cell table:style-name="ce47" office:value-type="string">
            <text:p>Carriage at the Races. </text:p>
          </table:table-cell>
          <table:table-cell office:value-type="string">
            <text:p>carriage</text:p>
          </table:table-cell>
          <table:table-cell table:number-columns-repeated="2"/>
          <table:table-cell table:style-name="ce6" office:value-type="string">
            <text:p>Four Dancers</text:p>
          </table:table-cell>
          <table:table-cell table:style-name="ce6"/>
          <table:table-cell table:number-columns-repeated="2"/>
          <table:table-cell table:style-name="ce8" office:value-type="string">
            <text:p>Dancing Examination.</text:p>
          </table:table-cell>
          <table:table-cell table:style-name="ce8"/>
          <table:table-cell table:style-name="ce8" office:value-type="string">
            <text:p>Lorenzo Pagans and Auguste de Gas, the Artist's Father.</text:p>
          </table:table-cell>
          <table:table-cell table:style-name="ce8"/>
          <table:table-cell table:number-columns-repeated="3"/>
          <table:table-cell table:style-name="ce3" office:value-type="string">
            <text:p>Evening (Madame Camus) Portrait, <text:s/></text:p>
          </table:table-cell>
          <table:table-cell table:style-name="ce8" office:value-type="string">
            <text:p>Tub. The 1</text:p>
          </table:table-cell>
          <table:table-cell table:style-name="ce8"/>
          <table:table-cell/>
          <table:table-cell table:style-name="ce6" office:value-type="string">
            <text:p>Dance Lesson The </text:p>
          </table:table-cell>
          <table:table-cell table:style-name="ce5" office:value-type="string">
            <text:p>Milliners </text:p>
          </table:table-cell>
          <table:table-cell table:style-name="ce5"/>
          <table:table-cell table:number-columns-repeated="3"/>
          <table:table-cell table:style-name="ce8" office:value-type="string">
            <text:p>Harlequin and Colombine. </text:p>
          </table:table-cell>
          <table:table-cell table:style-name="ce8" office:value-type="string">
            <text:p>Six Friends of the Artists. </text:p>
          </table:table-cell>
          <table:table-cell table:number-columns-repeated="2"/>
          <table:table-cell table:style-name="ce8" office:value-type="string">
            <text:p>Portrait of Mademoiselle Malo</text:p>
          </table:table-cell>
          <table:table-cell table:style-name="ce8"/>
          <table:table-cell table:number-columns-repeated="5"/>
          <table:table-cell table:style-name="ce8" office:value-type="string">
            <text:p>Dance Class 2</text:p>
          </table:table-cell>
          <table:table-cell table:style-name="ce8" office:value-type="string">
            <text:p>Lady in Town Clothes. </text:p>
          </table:table-cell>
          <table:table-cell table:style-name="ce6" office:value-type="string">
            <text:p>Room in a Brothel</text:p>
          </table:table-cell>
          <table:table-cell table:style-name="ce6"/>
          <table:table-cell table:number-columns-repeated="984"/>
        </table:table-row>
        <table:table-row table:style-name="ro4">
          <table:table-cell table:style-name="ce47" office:value-type="string">
            <text:p>Coastal Landscape.</text:p>
          </table:table-cell>
          <table:table-cell office:value-type="string">
            <text:p>coastal</text:p>
          </table:table-cell>
          <table:table-cell table:number-columns-repeated="2"/>
          <table:table-cell table:style-name="ce8" office:value-type="string">
            <text:p>Great Arabesque.</text:p>
          </table:table-cell>
          <table:table-cell table:style-name="ce8"/>
          <table:table-cell table:number-columns-repeated="2"/>
          <table:table-cell table:style-name="ce3" office:value-type="string">
            <text:p>Ecole de danse </text:p>
          </table:table-cell>
          <table:table-cell table:style-name="ce3"/>
          <table:table-cell table:style-name="ce8" office:value-type="string">
            <text:p>Louis-Marie Pilet, Violoncellist in the Orchestra of the Opera Portrait of </text:p>
          </table:table-cell>
          <table:table-cell table:style-name="ce8"/>
          <table:table-cell table:number-columns-repeated="7"/>
          <table:table-cell table:style-name="ce4" office:value-type="string">
            <text:p>Dance School</text:p>
          </table:table-cell>
          <table:table-cell table:style-name="ce8" office:value-type="string">
            <text:p>Mme. Jeantaud at the Mirror.</text:p>
          </table:table-cell>
          <table:table-cell table:style-name="ce8"/>
          <table:table-cell table:number-columns-repeated="3"/>
          <table:table-cell table:style-name="ce3" office:value-type="string">
            <text:p>Henri Rouart in Front of His Factory </text:p>
          </table:table-cell>
          <table:table-cell table:style-name="ce6" office:value-type="string">
            <text:p>Stock Exchange At the </text:p>
          </table:table-cell>
          <table:table-cell table:number-columns-repeated="2"/>
          <table:table-cell office:value-type="string">
            <text:p>Portrait of the Artist, </text:p>
          </table:table-cell>
          <table:table-cell table:number-columns-repeated="6"/>
          <table:table-cell table:style-name="ce4" office:value-type="string">
            <text:p>Dance Class The 1</text:p>
          </table:table-cell>
          <table:table-cell table:style-name="ce3" office:value-type="string">
            <text:p>Laundress (Silhouette) </text:p>
          </table:table-cell>
          <table:table-cell table:style-name="ce5" office:value-type="string">
            <text:p>Seated Dancer (Danseuse assise) </text:p>
          </table:table-cell>
          <table:table-cell table:style-name="ce5"/>
          <table:table-cell table:number-columns-repeated="984"/>
        </table:table-row>
        <table:table-row table:style-name="ro4">
          <table:table-cell table:style-name="ce47" office:value-type="string">
            <text:p>Collector. The </text:p>
          </table:table-cell>
          <table:table-cell office:value-type="string">
            <text:p>collector</text:p>
          </table:table-cell>
          <table:table-cell table:number-columns-repeated="2"/>
          <table:table-cell table:style-name="ce8" office:value-type="string">
            <text:p>Harlequin and Colombine. </text:p>
          </table:table-cell>
          <table:table-cell table:style-name="ce8"/>
          <table:table-cell table:number-columns-repeated="2"/>
          <table:table-cell table:style-name="ce8" office:value-type="string">
            <text:p>Edmondo and Thérèse Morbilli. Portrait of </text:p>
          </table:table-cell>
          <table:table-cell table:style-name="ce8"/>
          <table:table-cell office:value-type="string">
            <text:p>Mary Cassat Portrait of </text:p>
          </table:table-cell>
          <table:table-cell table:number-columns-repeated="9"/>
          <table:table-cell table:style-name="ce8" office:value-type="string">
            <text:p>Monsieur and Madame Edmondo Morbilli. <text:s/>Portrait of <text:s/></text:p>
          </table:table-cell>
          <table:table-cell table:style-name="ce8"/>
          <table:table-cell table:number-columns-repeated="3"/>
          <table:table-cell table:style-name="ce8" office:value-type="string">
            <text:p>Hilaire de Gas, Grandfather of the Artist. Portrait of </text:p>
          </table:table-cell>
          <table:table-cell table:style-name="ce8" office:value-type="string">
            <text:p>The Suffering of the City of New Orleans. </text:p>
          </table:table-cell>
          <table:table-cell table:number-columns-repeated="2"/>
          <table:table-cell table:style-name="ce8" office:value-type="string">
            <text:p>Roman Beggar Woman. </text:p>
          </table:table-cell>
          <table:table-cell table:style-name="ce8"/>
          <table:table-cell table:number-columns-repeated="5"/>
          <table:table-cell table:style-name="ce2" office:value-type="string">
            <text:p>Dance Class The 2</text:p>
          </table:table-cell>
          <table:table-cell table:style-name="ce3" office:value-type="string">
            <text:p>Laundresses Carrying Linen in Town </text:p>
          </table:table-cell>
          <table:table-cell office:value-type="string">
            <text:p>Seated Dancer Tying Her Slipper, </text:p>
          </table:table-cell>
          <table:table-cell table:number-columns-repeated="985"/>
        </table:table-row>
        <table:table-row table:style-name="ro4">
          <table:table-cell table:style-name="ce47" office:value-type="string">
            <text:p>Cotton Dealers in New Orleans</text:p>
          </table:table-cell>
          <table:table-cell table:style-name="ce12" office:value-type="string">
            <text:p>dealers</text:p>
          </table:table-cell>
          <table:table-cell table:number-columns-repeated="8"/>
          <table:table-cell table:style-name="ce8" office:value-type="string">
            <text:p>Mme. Jeantaud at the Mirror.</text:p>
          </table:table-cell>
          <table:table-cell table:style-name="ce8"/>
          <table:table-cell table:number-columns-repeated="8"/>
          <table:table-cell table:style-name="ce8" office:value-type="string">
            <text:p>Monsieur and Madame Edouard Manet Portrait of </text:p>
          </table:table-cell>
          <table:table-cell table:style-name="ce8"/>
          <table:table-cell table:number-columns-repeated="7"/>
          <table:table-cell table:style-name="ce8" office:value-type="string">
            <text:p>Self-Portrait.</text:p>
          </table:table-cell>
          <table:table-cell table:style-name="ce8"/>
          <table:table-cell table:number-columns-repeated="5"/>
          <table:table-cell table:style-name="ce10" office:value-type="string">
            <text:p>Dance Class The 3</text:p>
          </table:table-cell>
          <table:table-cell/>
          <table:table-cell table:style-name="ce8" office:value-type="string">
            <text:p>Semiramis Building Babylon.</text:p>
          </table:table-cell>
          <table:table-cell table:style-name="ce8"/>
          <table:table-cell table:number-columns-repeated="984"/>
        </table:table-row>
        <table:table-row table:style-name="ro4">
          <table:table-cell table:style-name="ce49" office:value-type="string">
            <text:p>Cotton Exchange in New Orleans <text:s/>The </text:p>
          </table:table-cell>
          <table:table-cell office:value-type="string">
            <text:p>exchange</text:p>
          </table:table-cell>
          <table:table-cell table:number-columns-repeated="8"/>
          <table:table-cell table:style-name="ce8" office:value-type="string">
            <text:p>Monsieur and Madame Edmondo Morbilli. <text:s/>Portrait of <text:s/></text:p>
          </table:table-cell>
          <table:table-cell table:style-name="ce8"/>
          <table:table-cell table:number-columns-repeated="8"/>
          <table:table-cell table:style-name="ce8" office:value-type="string">
            <text:p>Nude Wiping Her Foot.</text:p>
          </table:table-cell>
          <table:table-cell table:style-name="ce8"/>
          <table:table-cell table:number-columns-repeated="7"/>
          <table:table-cell table:style-name="ce6" office:value-type="string">
            <text:p>singer in Green The </text:p>
          </table:table-cell>
          <table:table-cell table:style-name="ce6"/>
          <table:table-cell table:number-columns-repeated="7"/>
          <table:table-cell table:style-name="ce6" office:value-type="string">
            <text:p>singer in Green The </text:p>
          </table:table-cell>
          <table:table-cell table:style-name="ce6"/>
          <table:table-cell table:number-columns-repeated="984"/>
        </table:table-row>
        <table:table-row table:style-name="ro4">
          <table:table-cell table:style-name="ce47" office:value-type="string">
            <text:p>Courtyard of a House in New Orleans. . </text:p>
          </table:table-cell>
          <table:table-cell office:value-type="string">
            <text:p>house</text:p>
          </table:table-cell>
          <table:table-cell table:number-columns-repeated="8"/>
          <table:table-cell table:style-name="ce8" office:value-type="string">
            <text:p>Monsieur and Madame Edouard Manet Portrait of </text:p>
          </table:table-cell>
          <table:table-cell table:style-name="ce8"/>
          <table:table-cell table:number-columns-repeated="8"/>
          <table:table-cell table:style-name="ce8" office:value-type="string">
            <text:p>Orchestra at the Opera House. The </text:p>
          </table:table-cell>
          <table:table-cell table:style-name="ce8"/>
          <table:table-cell table:number-columns-repeated="7"/>
          <table:table-cell table:style-name="ce3" office:value-type="string">
            <text:p>Singer with a Glove </text:p>
          </table:table-cell>
          <table:table-cell table:style-name="ce3"/>
          <table:table-cell table:number-columns-repeated="7"/>
          <table:table-cell table:style-name="ce3" office:value-type="string">
            <text:p>Singer with a Glove </text:p>
          </table:table-cell>
          <table:table-cell table:style-name="ce3"/>
          <table:table-cell table:number-columns-repeated="984"/>
        </table:table-row>
        <table:table-row table:style-name="ro4">
          <table:table-cell table:style-name="ce47" office:value-type="string">
            <text:p>Dance Class 1</text:p>
          </table:table-cell>
          <table:table-cell office:value-type="string">
            <text:p>danceclass</text:p>
          </table:table-cell>
          <table:table-cell table:number-columns-repeated="18"/>
          <table:table-cell table:style-name="ce8" office:value-type="string">
            <text:p>Orchestra Musicians.</text:p>
          </table:table-cell>
          <table:table-cell table:style-name="ce8"/>
          <table:table-cell table:number-columns-repeated="1002"/>
        </table:table-row>
        <table:table-row table:style-name="ro4">
          <table:table-cell table:style-name="ce47" office:value-type="string">
            <text:p>Dance Class 2</text:p>
          </table:table-cell>
          <table:table-cell office:value-type="string">
            <text:p>class5</text:p>
          </table:table-cell>
          <table:table-cell table:number-columns-repeated="1022"/>
        </table:table-row>
        <table:table-row table:style-name="ro4">
          <table:table-cell table:style-name="ce50" office:value-type="string">
            <text:p>Dance Class The 1</text:p>
          </table:table-cell>
          <table:table-cell office:value-type="string">
            <text:p>class2</text:p>
          </table:table-cell>
          <table:table-cell table:number-columns-repeated="1022"/>
        </table:table-row>
        <table:table-row table:style-name="ro4">
          <table:table-cell table:style-name="ce51" office:value-type="string">
            <text:p>Dance Class The 2</text:p>
          </table:table-cell>
          <table:table-cell office:value-type="string">
            <text:p>class4</text:p>
          </table:table-cell>
          <table:table-cell table:number-columns-repeated="1022"/>
        </table:table-row>
        <table:table-row table:style-name="ro4">
          <table:table-cell table:style-name="ce52" office:value-type="string">
            <text:p>Dance Class The 3</text:p>
          </table:table-cell>
          <table:table-cell office:value-type="string">
            <text:p>class3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Dance Exam The </text:p>
          </table:table-cell>
          <table:table-cell office:value-type="string">
            <text:p>exam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Dance Lesson The </text:p>
          </table:table-cell>
          <table:table-cell office:value-type="string">
            <text:p>lesson</text:p>
          </table:table-cell>
          <table:table-cell table:number-columns-repeated="1022"/>
        </table:table-row>
        <table:table-row table:style-name="ro4">
          <table:table-cell table:style-name="ce50" office:value-type="string">
            <text:p>Dance School</text:p>
          </table:table-cell>
          <table:table-cell office:value-type="string">
            <text:p>violin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Dancer (Danseuse). </text:p>
          </table:table-cell>
          <table:table-cell office:value-type="string">
            <text:p>dancerdress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Dancer at the Photographer's</text:p>
          </table:table-cell>
          <table:table-cell office:value-type="string">
            <text:p>photo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Dancer Looking at her Right Foot. </text:p>
          </table:table-cell>
          <table:table-cell office:value-type="string">
            <text:p>foot</text:p>
          </table:table-cell>
          <table:table-cell table:number-columns-repeated="1022"/>
        </table:table-row>
        <table:table-row table:style-name="ro4">
          <table:table-cell table:style-name="ce53" office:value-type="string">
            <text:p>Dancer with a Fan, </text:p>
          </table:table-cell>
          <table:table-cell office:value-type="string">
            <text:p>fan</text:p>
          </table:table-cell>
          <table:table-cell table:number-columns-repeated="1022"/>
        </table:table-row>
        <table:table-row table:style-name="ro4">
          <table:table-cell table:style-name="ce51" office:value-type="string">
            <text:p>Dancer with bouquet</text:p>
          </table:table-cell>
          <table:table-cell office:value-type="string">
            <text:p>bouquet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Dancers Climbing a Stair.</text:p>
          </table:table-cell>
          <table:table-cell office:value-type="string">
            <text:p>stairs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Dancers in Pink</text:p>
          </table:table-cell>
          <table:table-cell office:value-type="string">
            <text:p>dancerspink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Dancers in the Old Opera House.</text:p>
          </table:table-cell>
          <table:table-cell office:value-type="string">
            <text:p>opera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Dancers Practising at the Bar. 2</text:p>
          </table:table-cell>
          <table:table-cell office:value-type="string">
            <text:p>bar1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Dancing Examination.</text:p>
          </table:table-cell>
          <table:table-cell office:value-type="string">
            <text:p>examination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Dead Fox. The </text:p>
          </table:table-cell>
          <table:table-cell office:value-type="string">
            <text:p>deadfox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Degas and Evariste de Valernes, Painter and a Friend of the Artist</text:p>
          </table:table-cell>
          <table:table-cell office:value-type="string">
            <text:p>devalernes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Duranty <text:s/>Portrait de M. </text:p>
          </table:table-cell>
          <table:table-cell office:value-type="string">
            <text:p>duranty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Ecole de danse </text:p>
          </table:table-cell>
          <table:table-cell office:value-type="string">
            <text:p>ecole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Edmondo and Thérèse Morbilli. Portrait of </text:p>
          </table:table-cell>
          <table:table-cell office:value-type="string">
            <text:p>edmundo1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Evening (Madame Camus) Portrait, <text:s/></text:p>
          </table:table-cell>
          <table:table-cell office:value-type="string">
            <text:p>camus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Four Dancers</text:p>
          </table:table-cell>
          <table:table-cell office:value-type="string">
            <text:p>dancers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Gentlemen Jockeys before the Start.</text:p>
          </table:table-cell>
          <table:table-cell office:value-type="string">
            <text:p>jockeysstart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Girl Drying Herself</text:p>
          </table:table-cell>
          <table:table-cell office:value-type="string">
            <text:p>drying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Girl in Red</text:p>
          </table:table-cell>
          <table:table-cell office:value-type="string">
            <text:p>girlred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Great Arabesque.</text:p>
          </table:table-cell>
          <table:table-cell office:value-type="string">
            <text:p>arabesque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Harlequin and Colombine. </text:p>
          </table:table-cell>
          <table:table-cell office:value-type="string">
            <text:p>coloumbine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Henri Rouart in Front of His Factory </text:p>
          </table:table-cell>
          <table:table-cell office:value-type="string">
            <text:p>rouart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Hilaire de Gas, Grandfather of the Artist. Portrait of </text:p>
          </table:table-cell>
          <table:table-cell office:value-type="string">
            <text:p>man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Interior (The Rape) </text:p>
          </table:table-cell>
          <table:table-cell office:value-type="string">
            <text:p>rape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Interior with Two People (Intérieur avec deux personnages).</text:p>
          </table:table-cell>
          <table:table-cell office:value-type="string">
            <text:p>interiorduo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James Tissot Portrait of </text:p>
          </table:table-cell>
          <table:table-cell office:value-type="string">
            <text:p>tissot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Jeantaud, Linet and Laine.</text:p>
          </table:table-cell>
          <table:table-cell office:value-type="string">
            <text:p>linet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Jockeys Before the Race </text:p>
          </table:table-cell>
          <table:table-cell office:value-type="string">
            <text:p>jockeys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L'absinthe </text:p>
          </table:table-cell>
          <table:table-cell office:value-type="string">
            <text:p>absinthe</text:p>
          </table:table-cell>
          <table:table-cell table:number-columns-repeated="1022"/>
        </table:table-row>
        <table:table-row table:style-name="ro4">
          <table:table-cell table:style-name="ce54" office:value-type="string">
            <text:p>L'etoile OR La danseuse sur la scene (The Star OR Dancer on Stage) </text:p>
          </table:table-cell>
          <table:table-cell office:value-type="string">
            <text:p>star</text:p>
          </table:table-cell>
          <table:table-cell table:number-columns-repeated="1022"/>
        </table:table-row>
        <table:table-row table:style-name="ro4">
          <table:table-cell table:style-name="ce54" office:value-type="string">
            <text:p>La danseuse aux chaussons </text:p>
          </table:table-cell>
          <table:table-cell office:value-type="string">
            <text:p>dancer3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Lady in Town Clothes. </text:p>
          </table:table-cell>
          <table:table-cell office:value-type="string">
            <text:p>ladytown</text:p>
          </table:table-cell>
          <table:table-cell table:number-columns-repeated="1022"/>
        </table:table-row>
        <table:table-row table:style-name="ro4">
          <table:table-cell table:style-name="ce53" office:value-type="string">
            <text:p>Landscape with Hills, </text:p>
          </table:table-cell>
          <table:table-cell office:value-type="string">
            <text:p>hills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Landscape.</text:p>
          </table:table-cell>
          <table:table-cell office:value-type="string">
            <text:p>landscape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Laundress (Silhouette) </text:p>
          </table:table-cell>
          <table:table-cell office:value-type="string">
            <text:p>laundress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Laundresses Carrying Linen in Town </text:p>
          </table:table-cell>
          <table:table-cell office:value-type="string">
            <text:p>linen</text:p>
          </table:table-cell>
          <table:table-cell table:number-columns-repeated="1022"/>
        </table:table-row>
        <table:table-row table:style-name="ro4">
          <table:table-cell table:style-name="ce54" office:value-type="string">
            <text:p>Les repasseuses (Women Ironing) </text:p>
          </table:table-cell>
          <table:table-cell office:value-type="string">
            <text:p>iron</text:p>
          </table:table-cell>
          <table:table-cell table:number-columns-repeated="1022"/>
        </table:table-row>
        <table:table-row table:style-name="ro4">
          <table:table-cell table:style-name="ce54" office:value-type="string">
            <text:p>Little Fourteen-Year-Old Dancer <text:s/>The </text:p>
          </table:table-cell>
          <table:table-cell office:value-type="string">
            <text:p>smalldancer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Little Fourteen-Year-Old Dancer. <text:s/></text:p>
          </table:table-cell>
          <table:table-cell office:value-type="string">
            <text:p>14facing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Lola, au Cirque Fernando Miss </text:p>
          </table:table-cell>
          <table:table-cell office:value-type="string">
            <text:p>circus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Lorenzo Pagans and Auguste de Gas, the Artist's Father.</text:p>
          </table:table-cell>
          <table:table-cell office:value-type="string">
            <text:p>father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Louis-Marie Pilet, Violoncellist in the Orchestra of the Opera Portrait of </text:p>
          </table:table-cell>
          <table:table-cell office:value-type="string">
            <text:p>louis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Madame Dietz-Monnim. <text:s/>Portrait of</text:p>
          </table:table-cell>
          <table:table-cell office:value-type="string">
            <text:p>monnim</text:p>
          </table:table-cell>
          <table:table-cell table:number-columns-repeated="1022"/>
        </table:table-row>
        <table:table-row table:style-name="ro4">
          <table:table-cell table:style-name="ce53" office:value-type="string">
            <text:p>Madamoiselle Dobigny, </text:p>
          </table:table-cell>
          <table:table-cell office:value-type="string">
            <text:p>emma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Marguerite de Gas, the Artist's Sister. Portrait of </text:p>
          </table:table-cell>
          <table:table-cell office:value-type="string">
            <text:p>sister</text:p>
          </table:table-cell>
          <table:table-cell table:number-columns-repeated="1022"/>
        </table:table-row>
        <table:table-row table:style-name="ro4">
          <table:table-cell table:style-name="ce53" office:value-type="string">
            <text:p>Mary Cassat Portrait of </text:p>
          </table:table-cell>
          <table:table-cell office:value-type="string">
            <text:p>casset</text:p>
          </table:table-cell>
          <table:table-cell table:number-columns-repeated="1022"/>
        </table:table-row>
        <table:table-row table:style-name="ro4">
          <table:table-cell table:style-name="ce53" office:value-type="string">
            <text:p>Mary Cassatt at the Louvre, </text:p>
          </table:table-cell>
          <table:table-cell office:value-type="string">
            <text:p>cassatlouvre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Melancholy.</text:p>
          </table:table-cell>
          <table:table-cell office:value-type="string">
            <text:p>melancholy</text:p>
          </table:table-cell>
          <table:table-cell table:number-columns-repeated="1022"/>
        </table:table-row>
        <table:table-row table:style-name="ro4">
          <table:table-cell table:style-name="ce54" office:value-type="string">
            <text:p>Milliners </text:p>
          </table:table-cell>
          <table:table-cell office:value-type="string">
            <text:p>milliners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Mlle Fiocre in the Ballet "The Source" </text:p>
          </table:table-cell>
          <table:table-cell office:value-type="string">
            <text:p>lasource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Mme. Jeantaud at the Mirror.</text:p>
          </table:table-cell>
          <table:table-cell office:value-type="string">
            <text:p>womanmirror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Monsieur and Madame Edmondo Morbilli. <text:s/>Portrait of <text:s/></text:p>
          </table:table-cell>
          <table:table-cell office:value-type="string">
            <text:p>edmundo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Monsieur and Madame Edouard Manet Portrait of </text:p>
          </table:table-cell>
          <table:table-cell office:value-type="string">
            <text:p>mrmrsmanet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Nude Wiping Her Foot.</text:p>
          </table:table-cell>
          <table:table-cell office:value-type="string">
            <text:p>nudefoot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On the Racing Field. </text:p>
          </table:table-cell>
          <table:table-cell office:value-type="string">
            <text:p>racingfield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Orchestra at the Opera House. The </text:p>
          </table:table-cell>
          <table:table-cell office:value-type="string">
            <text:p>orchestra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Orchestra Musicians.</text:p>
          </table:table-cell>
          <table:table-cell office:value-type="string">
            <text:p>musicians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Peasant Girls Bathing in the Sea at Dusk </text:p>
          </table:table-cell>
          <table:table-cell office:value-type="string">
            <text:p>girls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Pedicure. The </text:p>
          </table:table-cell>
          <table:table-cell office:value-type="string">
            <text:p>pedicurist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Place de la Concorde </text:p>
          </table:table-cell>
          <table:table-cell office:value-type="string">
            <text:p>concorde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Portrait of Estelle Musson, Madame Rene de Gas. </text:p>
          </table:table-cell>
          <table:table-cell office:value-type="string">
            <text:p>musson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Portrait of Mademoiselle Malo</text:p>
          </table:table-cell>
          <table:table-cell office:value-type="string">
            <text:p>malo</text:p>
          </table:table-cell>
          <table:table-cell table:number-columns-repeated="1022"/>
        </table:table-row>
        <table:table-row table:style-name="ro4">
          <table:table-cell table:style-name="ce53" office:value-type="string">
            <text:p>Portrait of the Artist, </text:p>
          </table:table-cell>
          <table:table-cell office:value-type="string">
            <text:p>self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Race Horses 1</text:p>
          </table:table-cell>
          <table:table-cell office:value-type="string">
            <text:p>horses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Race Horses. 2</text:p>
          </table:table-cell>
          <table:table-cell office:value-type="string">
            <text:p>racehorses1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racehorses before the grandstand</text:p>
          </table:table-cell>
          <table:table-cell office:value-type="string">
            <text:p>grandstand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Races, Gentlemen Jockeys At the </text:p>
          </table:table-cell>
          <table:table-cell office:value-type="string">
            <text:p>racingjockeys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Races. Before the Start. The </text:p>
          </table:table-cell>
          <table:table-cell office:value-type="string">
            <text:p>start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Rehearsal The </text:p>
          </table:table-cell>
          <table:table-cell office:value-type="string">
            <text:p>rehersal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Roman Beggar Woman. </text:p>
          </table:table-cell>
          <table:table-cell office:value-type="string">
            <text:p>romanwoman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Room in a Brothel</text:p>
          </table:table-cell>
          <table:table-cell office:value-type="string">
            <text:p>brothel</text:p>
          </table:table-cell>
          <table:table-cell table:number-columns-repeated="1022"/>
        </table:table-row>
        <table:table-row table:style-name="ro4">
          <table:table-cell table:style-name="ce54" office:value-type="string">
            <text:p>Seated Dancer (Danseuse assise) </text:p>
          </table:table-cell>
          <table:table-cell office:value-type="string">
            <text:p>seateddancer</text:p>
          </table:table-cell>
          <table:table-cell table:number-columns-repeated="1022"/>
        </table:table-row>
        <table:table-row table:style-name="ro4">
          <table:table-cell table:style-name="ce53" office:value-type="string">
            <text:p>Seated Dancer Tying Her Slipper, </text:p>
          </table:table-cell>
          <table:table-cell office:value-type="string">
            <text:p>slipper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Self-Portrait.</text:p>
          </table:table-cell>
          <table:table-cell office:value-type="string">
            <text:p>self2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Semiramis Building Babylon.</text:p>
          </table:table-cell>
          <table:table-cell office:value-type="string">
            <text:p>babylon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singer in Green The </text:p>
          </table:table-cell>
          <table:table-cell office:value-type="string">
            <text:p>greensinger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Singer with a Glove </text:p>
          </table:table-cell>
          <table:table-cell office:value-type="string">
            <text:p>singer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Six Friends of the Artists. </text:p>
          </table:table-cell>
          <table:table-cell office:value-type="string">
            <text:p>friendsartist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Song of the Dog The </text:p>
          </table:table-cell>
          <table:table-cell office:value-type="string">
            <text:p>songdog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Song Rehearsal. The </text:p>
          </table:table-cell>
          <table:table-cell office:value-type="string">
            <text:p>song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Spartan Girls Challenging Boys</text:p>
          </table:table-cell>
          <table:table-cell office:value-type="string">
            <text:p>spartangirls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Stock Exchange At the </text:p>
          </table:table-cell>
          <table:table-cell office:value-type="string">
            <text:p>stock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The Suffering of the City of New Orleans. </text:p>
          </table:table-cell>
          <table:table-cell office:value-type="string">
            <text:p>war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Thérèse de Gas, the Artist's Sister Portrait of  </text:p>
          </table:table-cell>
          <table:table-cell office:value-type="string">
            <text:p>therese</text:p>
          </table:table-cell>
          <table:table-cell table:number-columns-repeated="1022"/>
        </table:table-row>
        <table:table-row table:style-name="ro4">
          <table:table-cell table:style-name="ce54" office:value-type="string">
            <text:p>Three Ballet Dancers, One with Dark Crimson Waist </text:p>
          </table:table-cell>
          <table:table-cell office:value-type="string">
            <text:p>dancers2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Tired Dancer.</text:p>
          </table:table-cell>
          <table:table-cell office:value-type="string">
            <text:p>tireddancer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Tub. The 1</text:p>
          </table:table-cell>
          <table:table-cell office:value-type="string">
            <text:p>tub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Tub. The 2</text:p>
          </table:table-cell>
          <table:table-cell office:value-type="string">
            <text:p>tub2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Two Dancers.(Deux danseuse). </text:p>
          </table:table-cell>
          <table:table-cell office:value-type="string">
            <text:p>twodancers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Two Studies of Cafe Concert Singers</text:p>
          </table:table-cell>
          <table:table-cell office:value-type="string">
            <text:p>concertsing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Wheatfield and row of trees</text:p>
          </table:table-cell>
          <table:table-cell office:value-type="string">
            <text:p>wheat</text:p>
          </table:table-cell>
          <table:table-cell table:number-columns-repeated="1022"/>
        </table:table-row>
        <table:table-row table:style-name="ro4">
          <table:table-cell table:style-name="ce54" office:value-type="string">
            <text:p>Woman at Her Toilette </text:p>
          </table:table-cell>
          <table:table-cell office:value-type="string">
            <text:p>comb2</text:p>
          </table:table-cell>
          <table:table-cell table:number-columns-repeated="1022"/>
        </table:table-row>
        <table:table-row table:style-name="ro4">
          <table:table-cell table:style-name="ce48" office:value-type="string">
            <text:p>Woman Combing Her hair 1</text:p>
          </table:table-cell>
          <table:table-cell office:value-type="string">
            <text:p>comb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Woman Combing Her Hair. 2</text:p>
          </table:table-cell>
          <table:table-cell office:value-type="string">
            <text:p>combing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Woman Combing Her Hair. 3</text:p>
          </table:table-cell>
          <table:table-cell office:value-type="string">
            <text:p>comb10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Woman Ironing. 1</text:p>
          </table:table-cell>
          <table:table-cell office:value-type="string">
            <text:p>ironing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Woman Ironing. 2</text:p>
          </table:table-cell>
          <table:table-cell office:value-type="string">
            <text:p>ironing2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Woman Seated beside a Vase of Flowers <text:s/>A </text:p>
          </table:table-cell>
          <table:table-cell office:value-type="string">
            <text:p>flowers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Woman with Porcelain Vase. </text:p>
          </table:table-cell>
          <table:table-cell office:value-type="string">
            <text:p>vase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Women, on a Cafe Terrace. </text:p>
          </table:table-cell>
          <table:table-cell office:value-type="string">
            <text:p>cafeterrace</text:p>
          </table:table-cell>
          <table:table-cell table:number-columns-repeated="1022"/>
        </table:table-row>
        <table:table-row table:style-name="ro4">
          <table:table-cell table:style-name="ce49" office:value-type="string">
            <text:p>Young Woman <text:s/>Portrait of a </text:p>
          </table:table-cell>
          <table:table-cell office:value-type="string">
            <text:p>youngwoman</text:p>
          </table:table-cell>
          <table:table-cell table:number-columns-repeated="1022"/>
        </table:table-row>
        <table:table-row table:style-name="ro4">
          <table:table-cell table:style-name="ce47" office:value-type="string">
            <text:p>Young Woman Standing Next to a Table</text:p>
          </table:table-cell>
          <table:table-cell office:value-type="string">
            <text:p>woman2</text:p>
          </table:table-cell>
          <table:table-cell table:number-columns-repeated="1022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-z" table:style-name="ta9">
        <office:forms form:automatic-focus="false" form:apply-design-mode="false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1021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Achille de Gas in the Uniform of a Cadet. <text:s/>Portrait of </text:p>
          </table:table-cell>
          <table:table-cell office:value-type="string">
            <text:p>cadet</text:p>
          </table:table-cell>
          <table:table-cell table:style-name="ce15" office:value-type="string">
            <text:p>1856-57</text:p>
          </table:table-cell>
          <table:table-cell table:style-name="ce16" office:value-type="string">
            <text:p>oil on canvas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fter Bath. 1</text:p>
          </table:table-cell>
          <table:table-cell office:value-type="string">
            <text:p>bath11</text:p>
          </table:table-cell>
          <table:table-cell office:value-type="float" office:value="1892">
            <text:p>1892</text:p>
          </table:table-cell>
          <table:table-cell office:value-type="string">
            <text:p>Charcoal and pastel on paper. </text:p>
          </table:table-cell>
          <table:table-cell office:value-type="string">
            <text:p>The Pushkin Museum of Fine Art, Moscow, Russia </text:p>
          </table:table-cell>
          <table:table-cell table:number-columns-repeated="1019"/>
        </table:table-row>
        <table:table-row table:style-name="ro10">
          <table:table-cell table:style-name="ce6" office:value-type="string">
            <text:p>After the Bath 2</text:p>
          </table:table-cell>
          <table:table-cell office:value-type="string">
            <text:p>bath1</text:p>
          </table:table-cell>
          <table:table-cell office:value-type="float" office:value="1879">
            <text:p>1879</text:p>
          </table:table-cell>
          <table:table-cell table:style-name="ce17" office:value-type="string">
            <text:p>Monotype in black ink on china paper, heightened with pastel </text:p>
          </table:table-cell>
          <table:table-cell office:value-type="string">
            <text:p>private collection new york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fter the Bath. 3</text:p>
          </table:table-cell>
          <table:table-cell office:value-type="string">
            <text:p>afterbath</text:p>
          </table:table-cell>
          <table:table-cell office:value-type="float" office:value="1884">
            <text:p>1884</text:p>
          </table:table-cell>
          <table:table-cell office:value-type="string">
            <text:p><text:s/>Pastel on paper. </text:p>
          </table:table-cell>
          <table:table-cell office:value-type="string">
            <text:p>The Hermitage, St. Petersburg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fter the Bath. 4</text:p>
          </table:table-cell>
          <table:table-cell office:value-type="string">
            <text:p>bath10</text:p>
          </table:table-cell>
          <table:table-cell office:value-type="string">
            <text:p>Mid-1890s. . </text:p>
          </table:table-cell>
          <table:table-cell office:value-type="string">
            <text:p>Pastel, gouache with traces of charcoal and varnish on three hotisontal strips of grey paper pasted on cardboard</text:p>
          </table:table-cell>
          <table:table-cell office:value-type="string">
            <text:p>The Hermitage, St. Petersburg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t the Beach</text:p>
          </table:table-cell>
          <table:table-cell office:value-type="string">
            <text:p>beach</text:p>
          </table:table-cell>
          <table:table-cell office:value-type="float" office:value="1876">
            <text:p>1876</text:p>
          </table:table-cell>
          <table:table-cell office:value-type="string">
            <text:p>Oil on paper.</text:p>
          </table:table-cell>
          <table:table-cell office:value-type="string">
            <text:p><text:s/>National Gallery, London, UK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At the Cafe des Ambassadeurs.</text:p>
          </table:table-cell>
          <table:table-cell office:value-type="string">
            <text:p>cafe</text:p>
          </table:table-cell>
          <table:table-cell office:value-type="float" office:value="1885">
            <text:p>1885</text:p>
          </table:table-cell>
          <table:table-cell office:value-type="string">
            <text:p>Pastel on etching.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t the Milliner's. 1</text:p>
          </table:table-cell>
          <table:table-cell office:value-type="string">
            <text:p>atmil</text:p>
          </table:table-cell>
          <table:table-cell office:value-type="float" office:value="1882">
            <text:p>1882</text:p>
          </table:table-cell>
          <table:table-cell office:value-type="string">
            <text:p>Pastel on grey paper. </text:p>
          </table:table-cell>
          <table:table-cell office:value-type="string">
            <text:p>The Metropolitan Museum of Art, New York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t the Milliner's. 2</text:p>
          </table:table-cell>
          <table:table-cell office:value-type="string">
            <text:p>mill</text:p>
          </table:table-cell>
          <table:table-cell office:value-type="float" office:value="1898">
            <text:p>1898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t the Races in the Country </text:p>
          </table:table-cell>
          <table:table-cell office:value-type="string">
            <text:p>atraces</text:p>
          </table:table-cell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table:style-name="ce17" office:value-type="string">
            <text:p>Museum of Fine Arts, Bost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d Mood</text:p>
          </table:table-cell>
          <table:table-cell office:value-type="string">
            <text:p>badmood</text:p>
          </table:table-cell>
          <table:table-cell office:value-type="string">
            <text:p>1869-71</text:p>
          </table:table-cell>
          <table:table-cell office:value-type="string">
            <text:p>oil on canvas</text:p>
          </table:table-cell>
          <table:table-cell office:value-type="string">
            <text:p>Neue Pinakothek, Munich, Germany.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Bakers Wife The </text:p>
          </table:table-cell>
          <table:table-cell office:value-type="string">
            <text:p>wife</text:p>
          </table:table-cell>
          <table:table-cell office:value-type="float" office:value="1885">
            <text:p>1885</text:p>
          </table:table-cell>
          <table:table-cell office:value-type="string">
            <text:p>pastel on paper</text:p>
          </table:table-cell>
          <table:table-cell table:style-name="ce17" office:value-type="string">
            <text:p>The Henry and Rose Pearlman Foundati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llet Class. </text:p>
          </table:table-cell>
          <table:table-cell office:value-type="string">
            <text:p>class7</text:p>
          </table:table-cell>
          <table:table-cell office:value-type="float" office:value="1881">
            <text:p>1881</text:p>
          </table:table-cell>
          <table:table-cell office:value-type="string">
            <text:p>Oil on canvas. </text:p>
          </table:table-cell>
          <table:table-cell office:value-type="string">
            <text:p>The Metropolitan Museum of Art, New York, USA.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Ballet Dancers in the Wings</text:p>
          </table:table-cell>
          <table:table-cell office:value-type="string">
            <text:p>wings</text:p>
          </table:table-cell>
          <table:table-cell office:value-type="float" office:value="1900">
            <text:p>1900</text:p>
          </table:table-cell>
          <table:table-cell office:value-type="string">
            <text:p>pastel on paper</text:p>
          </table:table-cell>
          <table:table-cell table:style-name="ce17" office:value-type="string">
            <text:p>Saint Louis Art Museum, St. Louis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llet Rehearsal on the Set. </text:p>
          </table:table-cell>
          <table:table-cell office:value-type="string">
            <text:p>class6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office:value-type="string">
            <text:p>Collection of Otto Krebs. Now in the Hermitage, St. Petersburg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llet Scene. 1</text:p>
          </table:table-cell>
          <table:table-cell office:value-type="string">
            <text:p>balletscene</text:p>
          </table:table-cell>
          <table:table-cell office:value-type="string">
            <text:p>1878-80</text:p>
          </table:table-cell>
          <table:table-cell office:value-type="string">
            <text:p>Pastel on monotype. </text:p>
          </table:table-cell>
          <table:table-cell office:value-type="string">
            <text:p>whereabouts unknown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Ballet Scene. 2</text:p>
          </table:table-cell>
          <table:table-cell office:value-type="string">
            <text:p>balletscene1</text:p>
          </table:table-cell>
          <table:table-cell office:value-type="float" office:value="1907">
            <text:p>1907</text:p>
          </table:table-cell>
          <table:table-cell office:value-type="string">
            <text:p>Pastel in cardboard.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ther Streched Out on the Floor.</text:p>
          </table:table-cell>
          <table:table-cell office:value-type="string">
            <text:p>batherfloor</text:p>
          </table:table-cell>
          <table:table-cell office:value-type="string">
            <text:p>1886-88</text:p>
          </table:table-cell>
          <table:table-cell office:value-type="string">
            <text:p>pastel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efore the Ballet. </text:p>
          </table:table-cell>
          <table:table-cell office:value-type="string">
            <text:p>beforeballet</text:p>
          </table:table-cell>
          <table:table-cell office:value-type="float" office:value="1888">
            <text:p>1888</text:p>
          </table:table-cell>
          <table:table-cell office:value-type="string">
            <text:p>Oil on canvas. 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Bellelli Family. The </text:p>
          </table:table-cell>
          <table:table-cell office:value-type="string">
            <text:p>family</text:p>
          </table:table-cell>
          <table:table-cell table:style-name="ce15" office:value-type="string">
            <text:p>1858-67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Blue Dancers. </text:p>
          </table:table-cell>
          <table:table-cell office:value-type="string">
            <text:p>blue2</text:p>
          </table:table-cell>
          <table:table-cell office:value-type="float" office:value="1890">
            <text:p>1890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lue Dancers. The <text:s/></text:p>
          </table:table-cell>
          <table:table-cell office:value-type="string">
            <text:p>bluedancers</text:p>
          </table:table-cell>
          <table:table-cell office:value-type="string">
            <text:p>1898-99</text:p>
          </table:table-cell>
          <table:table-cell office:value-type="string">
            <text:p>pastel on paper</text:p>
          </table:table-cell>
          <table:table-cell office:value-type="string">
            <text:p>The Pushkin Museum of Fine Art, Moscow, Russi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reaking-In.</text:p>
          </table:table-cell>
          <table:table-cell office:value-type="string">
            <text:p>breakingin</text:p>
          </table:table-cell>
          <table:table-cell table:style-name="ce15"/>
          <table:table-cell office:value-type="string">
            <text:p>pastel on paper</text:p>
          </table:table-cell>
          <table:table-cell office:value-type="string">
            <text:p>The Pushkin Museum of Fine Art, Moscow, Russia.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cabaret</text:p>
          </table:table-cell>
          <table:table-cell office:value-type="string">
            <text:p>cabaret</text:p>
          </table:table-cell>
          <table:table-cell office:value-type="float" office:value="1877">
            <text:p>1877</text:p>
          </table:table-cell>
          <table:table-cell table:style-name="ce17" office:value-type="string">
            <text:p>Pastel over monotype on paper </text:p>
          </table:table-cell>
          <table:table-cell table:style-name="ce17" office:value-type="string">
            <text:p>Corcoran Gallery of Art, Washingt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arriage at the Races. </text:p>
          </table:table-cell>
          <table:table-cell office:value-type="string">
            <text:p>carriage</text:p>
          </table:table-cell>
          <table:table-cell office:value-type="float" office:value="1869">
            <text:p>1869</text:p>
          </table:table-cell>
          <table:table-cell office:value-type="string">
            <text:p>oil on canvas</text:p>
          </table:table-cell>
          <table:table-cell office:value-type="string">
            <text:p>The Museum of Fine Arts, Boston, MA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astal Landscape.</text:p>
          </table:table-cell>
          <table:table-cell office:value-type="string">
            <text:p>coastal</text:p>
          </table:table-cell>
          <table:table-cell office:value-type="string">
            <text:p><text:s/>1890-92.</text:p>
          </table:table-cell>
          <table:table-cell office:value-type="string">
            <text:p><text:s/>Pastel on monotype on colored paper. </text:p>
          </table:table-cell>
          <table:table-cell office:value-type="string">
            <text:p>Galerie Jan Krugier, Geneva, Switzerland. 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Collector. The </text:p>
          </table:table-cell>
          <table:table-cell office:value-type="string">
            <text:p>collector</text:p>
          </table:table-cell>
          <table:table-cell office:value-type="float" office:value="1866">
            <text:p>1866</text:p>
          </table:table-cell>
          <table:table-cell office:value-type="string">
            <text:p>oil on canvas</text:p>
          </table:table-cell>
          <table:table-cell office:value-type="string">
            <text:p><text:s/>The Metropolitan Museum of Art, New York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tton Dealers in New Orleans</text:p>
          </table:table-cell>
          <table:table-cell table:style-name="ce12" office:value-type="string">
            <text:p>dealers</text:p>
          </table:table-cell>
          <table:table-cell office:value-type="float" office:value="1873">
            <text:p>1873</text:p>
          </table:table-cell>
          <table:table-cell office:value-type="string">
            <text:p>oil on canvas</text:p>
          </table:table-cell>
          <table:table-cell office:value-type="string">
            <text:p>The Fogg Art Museum, Harvard University, Cambridge, MA, USA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tton Exchange in New Orleans <text:s/>The </text:p>
          </table:table-cell>
          <table:table-cell office:value-type="string">
            <text:p>exchange</text:p>
          </table:table-cell>
          <table:table-cell office:value-type="float" office:value="1873">
            <text:p>1873</text:p>
          </table:table-cell>
          <table:table-cell office:value-type="string">
            <text:p>oil on canvas</text:p>
          </table:table-cell>
          <table:table-cell table:style-name="ce17" office:value-type="string">
            <text:p>Musée Municipal de Pau, France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urtyard of a House in New Orleans. . </text:p>
          </table:table-cell>
          <table:table-cell office:value-type="string">
            <text:p>house</text:p>
          </table:table-cell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office:value-type="string">
            <text:p>Kunstindustrimusset, Copenhagen, Denmark. 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Dance Class</text:p>
          </table:table-cell>
          <table:table-cell office:value-type="string">
            <text:p>danceclass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style-name="ce17" office:value-type="string">
            <text:p>No. GR 155-99. Formerly collection Otto Krebs, Holzdorf 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Dance Class</text:p>
          </table:table-cell>
          <table:table-cell office:value-type="string">
            <text:p>class5</text:p>
          </table:table-cell>
          <table:table-cell office:value-type="float" office:value="1871">
            <text:p>1871</text:p>
          </table:table-cell>
          <table:table-cell office:value-type="string">
            <text:p>oil on wood</text:p>
          </table:table-cell>
          <table:table-cell office:value-type="string">
            <text:p>The Metropolitan Museum of Art, New York, USA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string">
            <text:p>Dance Class The 1</text:p>
          </table:table-cell>
          <table:table-cell office:value-type="string">
            <text:p>class2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1">
          <table:table-cell office:value-type="string">
            <text:p>Dance Class The 2</text:p>
          </table:table-cell>
          <table:table-cell office:value-type="string">
            <text:p>class4</text:p>
          </table:table-cell>
          <table:table-cell table:style-name="ce14" office:value-type="float" office:value="1876">
            <text:p>1876</text:p>
          </table:table-cell>
          <table:table-cell office:value-type="string">
            <text:p>oil on canvas</text:p>
          </table:table-cell>
          <table:table-cell table:style-name="ce18" office:value-type="string">
            <text:p>The Metropolitan Museum of Art, New York. 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ance Class The 3</text:p>
          </table:table-cell>
          <table:table-cell office:value-type="string">
            <text:p>class3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6" office:value-type="string">
            <text:p>Dance Exam The </text:p>
          </table:table-cell>
          <table:table-cell office:value-type="string">
            <text:p>exam</text:p>
          </table:table-cell>
          <table:table-cell office:value-type="float" office:value="1880">
            <text:p>1880</text:p>
          </table:table-cell>
          <table:table-cell table:style-name="ce17" office:value-type="string">
            <text:p>Pastel and charcoal on paper </text:p>
          </table:table-cell>
          <table:table-cell table:style-name="ce17" office:value-type="string">
            <text:p>Denver Art Museum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ance Lesson The </text:p>
          </table:table-cell>
          <table:table-cell office:value-type="string">
            <text:p>lesson</text:p>
          </table:table-cell>
          <table:table-cell office:value-type="float" office:value="1879">
            <text:p>1879</text:p>
          </table:table-cell>
          <table:table-cell office:value-type="string">
            <text:p>oil on canvas</text:p>
          </table:table-cell>
          <table:table-cell table:style-name="ce17" office:value-type="string">
            <text:p>Private collection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ance School</text:p>
          </table:table-cell>
          <table:table-cell office:value-type="string">
            <text:p>violin</text:p>
          </table:table-cell>
          <table:table-cell office:value-type="float" office:value="1874">
            <text:p>1874</text:p>
          </table:table-cell>
          <table:table-cell office:value-type="string">
            <text:p>oil and tempera on canvas</text:p>
          </table:table-cell>
          <table:table-cell table:style-name="ce17" office:value-type="string">
            <text:p>The Shelburne Museum, Shelburne, Vermont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r (Danseuse). </text:p>
          </table:table-cell>
          <table:table-cell office:value-type="string">
            <text:p>dancerdress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Dancer at the Photographer's</text:p>
          </table:table-cell>
          <table:table-cell office:value-type="string">
            <text:p>photo</text:p>
          </table:table-cell>
          <table:table-cell office:value-type="string">
            <text:p>1870s</text:p>
          </table:table-cell>
          <table:table-cell office:value-type="string">
            <text:p>oil on canvas</text:p>
          </table:table-cell>
          <table:table-cell office:value-type="string">
            <text:p>The Pushkin Museum of Fine Art, Moscow, Russia.  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r Looking at her Right Foot. </text:p>
          </table:table-cell>
          <table:table-cell office:value-type="string">
            <text:p>foot</text:p>
          </table:table-cell>
          <table:table-cell office:value-type="string">
            <text:p>1895-1910</text:p>
          </table:table-cell>
          <table:table-cell office:value-type="string">
            <text:p>bronze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Dancer with a Fan, </text:p>
          </table:table-cell>
          <table:table-cell office:value-type="string">
            <text:p>fan</text:p>
          </table:table-cell>
          <table:table-cell office:value-type="float" office:value="1879">
            <text:p>1879</text:p>
          </table:table-cell>
          <table:table-cell office:value-type="string">
            <text:p>pastel</text:p>
          </table:table-cell>
          <table:table-cell table:style-name="ce20" office:value-type="string">
            <text:p>Private Collection. </text:p>
          </table:table-cell>
          <table:table-cell table:number-columns-repeated="1019"/>
        </table:table-row>
        <table:table-row table:style-name="ro1">
          <table:table-cell office:value-type="string">
            <text:p>Dancer with bouquet</text:p>
          </table:table-cell>
          <table:table-cell office:value-type="string">
            <text:p>bouquet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Dancers Climbing a Stair.</text:p>
          </table:table-cell>
          <table:table-cell office:value-type="string">
            <text:p>stairs</text:p>
          </table:table-cell>
          <table:table-cell office:value-type="string">
            <text:p>1886-90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ncers in Pink</text:p>
          </table:table-cell>
          <table:table-cell office:value-type="string">
            <text:p>dancerspink</text:p>
          </table:table-cell>
          <table:table-cell office:value-type="float" office:value="1876">
            <text:p>1876</text:p>
          </table:table-cell>
          <table:table-cell office:value-type="string">
            <text:p>oil on canvas</text:p>
          </table:table-cell>
          <table:table-cell table:style-name="ce21" office:value-type="string">
            <text:p>Hillstead Museum, Farmington, CT, U.S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rs in the Old Opera House.</text:p>
          </table:table-cell>
          <table:table-cell office:value-type="string">
            <text:p>opera</text:p>
          </table:table-cell>
          <table:table-cell office:value-type="float" office:value="1877">
            <text:p>1877</text:p>
          </table:table-cell>
          <table:table-cell office:value-type="string">
            <text:p>pastel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ncers Practicing at the Bar 1</text:p>
          </table:table-cell>
          <table:table-cell office:value-type="string">
            <text:p>bar</text:p>
          </table:table-cell>
          <table:table-cell office:value-type="string">
            <text:p>1876-77</text:p>
          </table:table-cell>
          <table:table-cell table:style-name="ce17" office:value-type="string">
            <text:p>Oil colors freely mixed with turpentine, on canvas </text:p>
          </table:table-cell>
          <table:table-cell table:style-name="ce17" office:value-type="string">
            <text:p>Metropolitan Museum of Art, New York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rs Practising at the Bar. 2</text:p>
          </table:table-cell>
          <table:table-cell office:value-type="string">
            <text:p>bar1</text:p>
          </table:table-cell>
          <table:table-cell office:value-type="string">
            <text:p>1876-77</text:p>
          </table:table-cell>
          <table:table-cell office:value-type="string">
            <text:p><text:s/>Mixed media on canvas.</text:p>
          </table:table-cell>
          <table:table-cell office:value-type="string">
            <text:p><text:s/>The Metropolitan Museum of Art, New York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ing Examination.</text:p>
          </table:table-cell>
          <table:table-cell office:value-type="string">
            <text:p>examination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.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Dead Fox. The </text:p>
          </table:table-cell>
          <table:table-cell office:value-type="string">
            <text:p>deadfox</text:p>
          </table:table-cell>
          <table:table-cell table:style-name="ce15" office:value-type="string">
            <text:p>1861-64</text:p>
          </table:table-cell>
          <table:table-cell table:style-name="ce16" office:value-type="string">
            <text:p>oil on canvas</text:p>
          </table:table-cell>
          <table:table-cell office:value-type="string">
            <text:p>Musée des Beaux-Arts, Rouen, France. 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Degas and Evariste de Valernes, Painter and a Friend of the Artist</text:p>
          </table:table-cell>
          <table:table-cell office:value-type="string">
            <text:p>devalernes</text:p>
          </table:table-cell>
          <table:table-cell table:style-name="ce15" office:value-type="float" office:value="1865">
            <text:p>1865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uranty <text:s/>Portrait de M. </text:p>
          </table:table-cell>
          <table:table-cell office:value-type="string">
            <text:p>duranty</text:p>
          </table:table-cell>
          <table:table-cell office:value-type="float" office:value="1879">
            <text:p>1879</text:p>
          </table:table-cell>
          <table:table-cell office:value-type="string">
            <text:p>tempera and pastel on canvas</text:p>
          </table:table-cell>
          <table:table-cell table:style-name="ce17" office:value-type="string">
            <text:p>Glasgow Art Gallery and Museum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cole de danse </text:p>
          </table:table-cell>
          <table:table-cell office:value-type="string">
            <text:p>ecole</text:p>
          </table:table-cell>
          <table:table-cell office:value-type="float" office:value="1873">
            <text:p>1873</text:p>
          </table:table-cell>
          <table:table-cell office:value-type="string">
            <text:p>oil on canvas</text:p>
          </table:table-cell>
          <table:table-cell table:style-name="ce17" office:value-type="string">
            <text:p>Corcoran Gallery of Art, Washingt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dmondo and Thérèse Morbilli. Portrait of </text:p>
          </table:table-cell>
          <table:table-cell office:value-type="string">
            <text:p>edmundo1</text:p>
          </table:table-cell>
          <table:table-cell table:style-name="ce15" office:value-type="float" office:value="1865">
            <text:p>1865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vening (Madame Camus) Portrait, <text:s/></text:p>
          </table:table-cell>
          <table:table-cell office:value-type="string">
            <text:p>camus</text:p>
          </table:table-cell>
          <table:table-cell office:value-type="string">
            <text:p>1869-70</text:p>
          </table:table-cell>
          <table:table-cell office:value-type="string">
            <text:p>oil on canvas</text:p>
          </table:table-cell>
          <table:table-cell table:style-name="ce17" office:value-type="string">
            <text:p>National Gallery of Art, Washington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ur Dancers</text:p>
          </table:table-cell>
          <table:table-cell office:value-type="string">
            <text:p>dancers</text:p>
          </table:table-cell>
          <table:table-cell office:value-type="float" office:value="1889">
            <text:p>1889</text:p>
          </table:table-cell>
          <table:table-cell office:value-type="string">
            <text:p>oil on canvas</text:p>
          </table:table-cell>
          <table:table-cell table:style-name="ce17" office:value-type="string">
            <text:p>National Gallery of Art, Washington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Gentlemen Jockeys before the Start.</text:p>
          </table:table-cell>
          <table:table-cell office:value-type="string">
            <text:p>jockeysstart</text:p>
          </table:table-cell>
          <table:table-cell table:style-name="ce15" office:value-type="float" office:value="1862">
            <text:p>1862</text:p>
          </table:table-cell>
          <table:table-cell table:style-name="ce16" office:value-type="string">
            <text:p>oil on canvas</text:p>
          </table:table-cell>
          <table:table-cell office:value-type="string">
            <text:p><text:s/>Musée d'Orsay, Paris, France.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irl Drying Herself</text:p>
          </table:table-cell>
          <table:table-cell office:value-type="string">
            <text:p>drying</text:p>
          </table:table-cell>
          <table:table-cell office:value-type="float" office:value="1885">
            <text:p>1885</text:p>
          </table:table-cell>
          <table:table-cell office:value-type="string">
            <text:p>pastel on paper</text:p>
          </table:table-cell>
          <table:table-cell table:style-name="ce17" office:value-type="string">
            <text:p>National Gallery of Art, Washingt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irl in Red</text:p>
          </table:table-cell>
          <table:table-cell office:value-type="string">
            <text:p>girlred</text:p>
          </table:table-cell>
          <table:table-cell office:value-type="float" office:value="1866">
            <text:p>1866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reat Arabesque.</text:p>
          </table:table-cell>
          <table:table-cell office:value-type="string">
            <text:p>arabesque</text:p>
          </table:table-cell>
          <table:table-cell office:value-type="string">
            <text:p>1892-96</text:p>
          </table:table-cell>
          <table:table-cell office:value-type="string">
            <text:p>bronze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arlequin and Colombine. </text:p>
          </table:table-cell>
          <table:table-cell office:value-type="string">
            <text:p>coloumbine</text:p>
          </table:table-cell>
          <table:table-cell office:value-type="string">
            <text:p>1886-90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enri Rouart in Front of His Factory </text:p>
          </table:table-cell>
          <table:table-cell office:value-type="string">
            <text:p>rouart</text:p>
          </table:table-cell>
          <table:table-cell office:value-type="float" office:value="1875">
            <text:p>1875</text:p>
          </table:table-cell>
          <table:table-cell office:value-type="string">
            <text:p>oil on canvas</text:p>
          </table:table-cell>
          <table:table-cell table:style-name="ce17" office:value-type="string">
            <text:p>Carnegie Institute Museum of Art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Hilaire de Gas, Grandfather of the Artist. Portrait of </text:p>
          </table:table-cell>
          <table:table-cell office:value-type="string">
            <text:p>man</text:p>
          </table:table-cell>
          <table:table-cell table:style-name="ce15" office:value-type="float" office:value="1857">
            <text:p>1857</text:p>
          </table:table-cell>
          <table:table-cell table:style-name="ce16" office:value-type="string">
            <text:p>oil on canvas</text:p>
          </table:table-cell>
          <table:table-cell office:value-type="string">
            <text:p><text:s/>Musée d'Orsay, Paris, France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nterior (The Rape) </text:p>
          </table:table-cell>
          <table:table-cell office:value-type="string">
            <text:p>rape</text:p>
          </table:table-cell>
          <table:table-cell office:value-type="string">
            <text:p>1868-69</text:p>
          </table:table-cell>
          <table:table-cell office:value-type="string">
            <text:p>oil on canvas</text:p>
          </table:table-cell>
          <table:table-cell table:style-name="ce17" office:value-type="string">
            <text:p>Philadelphia Museum of Art 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Interior with Two People (Intérieur avec deux personnages).</text:p>
          </table:table-cell>
          <table:table-cell office:value-type="string">
            <text:p>interiorduo</text:p>
          </table:table-cell>
          <table:table-cell office:value-type="float" office:value="1869">
            <text:p>1869</text:p>
          </table:table-cell>
          <table:table-cell office:value-type="string">
            <text:p>oil on canvas</text:p>
          </table:table-cell>
          <table:table-cell office:value-type="string">
            <text:p>Collection of F. Simens, Berlin. Now in the Hermitage, St. Petersburg, Russia.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ames Tissot Portrait of </text:p>
          </table:table-cell>
          <table:table-cell office:value-type="string">
            <text:p>tissot</text:p>
          </table:table-cell>
          <table:table-cell office:value-type="string">
            <text:p>1867-68</text:p>
          </table:table-cell>
          <table:table-cell office:value-type="string">
            <text:p>oil on canvas</text:p>
          </table:table-cell>
          <table:table-cell table:style-name="ce17" office:value-type="string">
            <text:p>Metropolitan Museum of Art, New York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Jeantaud, Linet and Laine.</text:p>
          </table:table-cell>
          <table:table-cell office:value-type="string">
            <text:p>linet</text:p>
          </table:table-cell>
          <table:table-cell office:value-type="float" office:value="1871">
            <text:p>1871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ckeys Before the Race </text:p>
          </table:table-cell>
          <table:table-cell office:value-type="string">
            <text:p>jockeys</text:p>
          </table:table-cell>
          <table:table-cell office:value-type="string">
            <text:p>1869-72</text:p>
          </table:table-cell>
          <table:table-cell table:style-name="ce17" office:value-type="string">
            <text:p>Oil, essence, with touches of pastel on paper </text:p>
          </table:table-cell>
          <table:table-cell table:style-name="ce17" office:value-type="string">
            <text:p>Barber Institute of Fine Arts, University of Birmingham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'absinthe </text:p>
          </table:table-cell>
          <table:table-cell office:value-type="string">
            <text:p>absinthe</text:p>
          </table:table-cell>
          <table:table-cell office:value-type="float" office:value="1876">
            <text:p>1876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L'etoile OR La danseuse sur la scene (The Star OR Dancer on Stage) </text:p>
          </table:table-cell>
          <table:table-cell office:value-type="string">
            <text:p>star</text:p>
          </table:table-cell>
          <table:table-cell office:value-type="float" office:value="1878">
            <text:p>1878</text:p>
          </table:table-cell>
          <table:table-cell office:value-type="string">
            <text:p>pastel on paper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 classe de danse (The Dancing class) </text:p>
          </table:table-cell>
          <table:table-cell office:value-type="string">
            <text:p>class</text:p>
          </table:table-cell>
          <table:table-cell office:value-type="string">
            <text:p>1873-75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 danseuse aux chaussons </text:p>
          </table:table-cell>
          <table:table-cell office:value-type="string">
            <text:p>dancer3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ady in Town Clothes. </text:p>
          </table:table-cell>
          <table:table-cell office:value-type="string">
            <text:p>ladytown</text:p>
          </table:table-cell>
          <table:table-cell office:value-type="float" office:value="1879">
            <text:p>1879</text:p>
          </table:table-cell>
          <table:table-cell office:value-type="string">
            <text:p>Pastel on grey paper.</text:p>
          </table:table-cell>
          <table:table-cell office:value-type="string">
            <text:p><text:s/>Walter Feilchenfeldt Collection, Zurich, Switzerland 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Landscape with Hills, </text:p>
          </table:table-cell>
          <table:table-cell office:value-type="string">
            <text:p>hills</text:p>
          </table:table-cell>
          <table:table-cell office:value-type="string">
            <text:p>1890-93</text:p>
          </table:table-cell>
          <table:table-cell office:value-type="string">
            <text:p>oil on wood</text:p>
          </table:table-cell>
          <table:table-cell table:style-name="ce19" office:value-type="string">
            <text:p>Museum of Fine Arts, Boston. 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Landscape,</text:p>
          </table:table-cell>
          <table:table-cell office:value-type="string">
            <text:p>land</text:p>
          </table:table-cell>
          <table:table-cell office:value-type="float" office:value="1892">
            <text:p>1892</text:p>
          </table:table-cell>
          <table:table-cell office:value-type="string">
            <text:p>oil on wood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andscape. Pastel. </text:p>
          </table:table-cell>
          <table:table-cell office:value-type="string">
            <text:p>landscape</text:p>
          </table:table-cell>
          <table:table-cell office:value-type="float" office:value="1892">
            <text:p>1892</text:p>
          </table:table-cell>
          <table:table-cell/>
          <table:table-cell office:value-type="string">
            <text:p>Museum of Fine Arts, Houston, TX, USA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undress (Silhouette) </text:p>
          </table:table-cell>
          <table:table-cell office:value-type="string">
            <text:p>laundress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table:style-name="ce17" office:value-type="string">
            <text:p>Metropolitan Museum of Art, New York 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Laundresses Carrying Linen in Town </text:p>
          </table:table-cell>
          <table:table-cell office:value-type="string">
            <text:p>linen</text:p>
          </table:table-cell>
          <table:table-cell office:value-type="string">
            <text:p>1876-78</text:p>
          </table:table-cell>
          <table:table-cell table:style-name="ce17" office:value-type="string">
            <text:p>Oil colors freely mixed with turpentine on paper mounted on canvas </text:p>
          </table:table-cell>
          <table:table-cell office:value-type="string">
            <text:p>private collection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es repasseuses (Women Ironing) </text:p>
          </table:table-cell>
          <table:table-cell office:value-type="string">
            <text:p>iron</text:p>
          </table:table-cell>
          <table:table-cell office:value-type="float" office:value="1884">
            <text:p>1884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ttle Fourteen-Year-Old Dancer <text:s/>The </text:p>
          </table:table-cell>
          <table:table-cell office:value-type="string">
            <text:p>smalldancer</text:p>
          </table:table-cell>
          <table:table-cell office:value-type="float" office:value="1881">
            <text:p>1881</text:p>
          </table:table-cell>
          <table:table-cell table:style-name="ce17" office:value-type="string">
            <text:p>Wax, silk, satin ribbon, hair 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ittle Fourteen-Year-Old Dancer. <text:s/></text:p>
          </table:table-cell>
          <table:table-cell office:value-type="string">
            <text:p>14facing</text:p>
          </table:table-cell>
          <table:table-cell office:value-type="string">
            <text:p>1879/81.</text:p>
          </table:table-cell>
          <table:table-cell office:value-type="string">
            <text:p>Bronze, painted in part, tulle skirt, satin bow, wooden stand. </text:p>
          </table:table-cell>
          <table:table-cell office:value-type="string">
            <text:p>The Metropolitan Museum of Art, New York, USA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ola, au Cirque Fernando Miss </text:p>
          </table:table-cell>
          <table:table-cell office:value-type="string">
            <text:p>circus</text:p>
          </table:table-cell>
          <table:table-cell office:value-type="float" office:value="1879">
            <text:p>1879</text:p>
          </table:table-cell>
          <table:table-cell office:value-type="string">
            <text:p>oil on canvas</text:p>
          </table:table-cell>
          <table:table-cell table:style-name="ce17" office:value-type="string">
            <text:p>National Gallery, London 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Lorenzo Pagans and Auguste de Gas, the Artist's Father.</text:p>
          </table:table-cell>
          <table:table-cell office:value-type="string">
            <text:p>father</text:p>
          </table:table-cell>
          <table:table-cell office:value-type="string">
            <text:p>1871-72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Louis-Marie Pilet, Violoncellist in the Orchestra of the Opera Portrait of </text:p>
          </table:table-cell>
          <table:table-cell office:value-type="string">
            <text:p>louis</text:p>
          </table:table-cell>
          <table:table-cell office:value-type="string">
            <text:p>1868-69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dame Dietz-Monnim. <text:s/>Portrait of</text:p>
          </table:table-cell>
          <table:table-cell office:value-type="string">
            <text:p>monnim</text:p>
          </table:table-cell>
          <table:table-cell office:value-type="float" office:value="1879">
            <text:p>1879</text:p>
          </table:table-cell>
          <table:table-cell office:value-type="string">
            <text:p>Pastel.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Madamoiselle Dobigny, </text:p>
          </table:table-cell>
          <table:table-cell office:value-type="string">
            <text:p>emma</text:p>
          </table:table-cell>
          <table:table-cell office:value-type="float" office:value="1869">
            <text:p>1869</text:p>
          </table:table-cell>
          <table:table-cell office:value-type="string">
            <text:p>oil on wood</text:p>
          </table:table-cell>
          <table:table-cell table:style-name="ce20" office:value-type="string">
            <text:p>Kunsthalle, Hamburg.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Marguerite de Gas, the Artist's Sister. Portrait of </text:p>
          </table:table-cell>
          <table:table-cell office:value-type="string">
            <text:p>sister</text:p>
          </table:table-cell>
          <table:table-cell table:style-name="ce15" office:value-type="string">
            <text:p>1858-60</text:p>
          </table:table-cell>
          <table:table-cell table:style-name="ce16" office:value-type="string">
            <text:p>oil on canvas</text:p>
          </table:table-cell>
          <table:table-cell office:value-type="string">
            <text:p><text:s/>Musée d'Orsay, Paris, France. 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Mary Cassat Portrait of </text:p>
          </table:table-cell>
          <table:table-cell office:value-type="string">
            <text:p>casset</text:p>
          </table:table-cell>
          <table:table-cell office:value-type="string">
            <text:p>1880-84. </text:p>
          </table:table-cell>
          <table:table-cell office:value-type="string">
            <text:p>Oil on canvas. </text:p>
          </table:table-cell>
          <table:table-cell office:value-type="string">
            <text:p>National Portrait Gallery, The Smithsonian Institution, Washington, 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Mary Cassatt at the Louvre, </text:p>
          </table:table-cell>
          <table:table-cell office:value-type="string">
            <text:p>cassatlouvre</text:p>
          </table:table-cell>
          <table:table-cell/>
          <table:table-cell office:value-type="string">
            <text:p>Pastel on paper</text:p>
          </table:table-cell>
          <table:table-cell table:style-name="ce20" office:value-type="string">
            <text:p>Private Collection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elancholy.</text:p>
          </table:table-cell>
          <table:table-cell office:value-type="string">
            <text:p>melancholy</text:p>
          </table:table-cell>
          <table:table-cell office:value-type="float" office:value="1874">
            <text:p>1874</text:p>
          </table:table-cell>
          <table:table-cell office:value-type="string">
            <text:p>oil on canvas</text:p>
          </table:table-cell>
          <table:table-cell office:value-type="string">
            <text:p>Phillips Collection, Washington, DC, USA.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lliners </text:p>
          </table:table-cell>
          <table:table-cell office:value-type="string">
            <text:p>milliners</text:p>
          </table:table-cell>
          <table:table-cell office:value-type="float" office:value="1882">
            <text:p>1882</text:p>
          </table:table-cell>
          <table:table-cell office:value-type="string">
            <text:p>pastel on paper</text:p>
          </table:table-cell>
          <table:table-cell table:style-name="ce17" office:value-type="string">
            <text:p>The Nelson-Atkins Museum of Art, Kansas City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lle Fiocre in the Ballet "The Source" </text:p>
          </table:table-cell>
          <table:table-cell office:value-type="string">
            <text:p>lasource</text:p>
          </table:table-cell>
          <table:table-cell office:value-type="string">
            <text:p>1867-68</text:p>
          </table:table-cell>
          <table:table-cell office:value-type="string">
            <text:p>oil on canvas</text:p>
          </table:table-cell>
          <table:table-cell table:style-name="ce17" office:value-type="string">
            <text:p>The Brooklyn Museum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me. Jeantaud at the Mirror.</text:p>
          </table:table-cell>
          <table:table-cell office:value-type="string">
            <text:p>womanmirror</text:p>
          </table:table-cell>
          <table:table-cell office:value-type="float" office:value="1875">
            <text:p>1875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10">
          <table:table-cell table:style-name="ce8" office:value-type="string">
            <text:p>Monsieur and Madame Edmondo Morbilli. <text:s/>Portrait of <text:s/></text:p>
          </table:table-cell>
          <table:table-cell office:value-type="string">
            <text:p>edmundo</text:p>
          </table:table-cell>
          <table:table-cell table:style-name="ce15" office:value-type="float" office:value="1865">
            <text:p>1865</text:p>
          </table:table-cell>
          <table:table-cell office:value-type="string">
            <text:p>oil on canvas</text:p>
          </table:table-cell>
          <table:table-cell office:value-type="string">
            <text:p>The Museum of Fine Arts, Boston, MA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nsieur and Madame Edouard Manet Portrait of </text:p>
          </table:table-cell>
          <table:table-cell office:value-type="string">
            <text:p>mrmrsmanet</text:p>
          </table:table-cell>
          <table:table-cell office:value-type="string">
            <text:p>1868-69</text:p>
          </table:table-cell>
          <table:table-cell office:value-type="string">
            <text:p>oil on canvas</text:p>
          </table:table-cell>
          <table:table-cell office:value-type="string">
            <text:p>Municipal Museum of Art, Kitakyushu, Japan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ude Wiping Her Foot.</text:p>
          </table:table-cell>
          <table:table-cell office:value-type="string">
            <text:p>nudefoot</text:p>
          </table:table-cell>
          <table:table-cell office:value-type="string">
            <text:p>1885-86. 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On the Racing Field. </text:p>
          </table:table-cell>
          <table:table-cell office:value-type="string">
            <text:p>racingfield</text:p>
          </table:table-cell>
          <table:table-cell table:style-name="ce15" office:value-type="float" office:value="1861">
            <text:p>1861</text:p>
          </table:table-cell>
          <table:table-cell table:style-name="ce16" office:value-type="string">
            <text:p>oil on canvas</text:p>
          </table:table-cell>
          <table:table-cell office:value-type="string">
            <text:p><text:s/>Kunstmuseum Basel, Basel, Switzerland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rchestra at the Opera House. The </text:p>
          </table:table-cell>
          <table:table-cell office:value-type="string">
            <text:p>orchestra</text:p>
          </table:table-cell>
          <table:table-cell office:value-type="float" office:value="1870">
            <text:p>1870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rchestra Musicians.</text:p>
          </table:table-cell>
          <table:table-cell office:value-type="string">
            <text:p>musicians</text:p>
          </table:table-cell>
          <table:table-cell office:value-type="string">
            <text:p>1870-71</text:p>
          </table:table-cell>
          <table:table-cell office:value-type="string">
            <text:p>oil on canvas</text:p>
          </table:table-cell>
          <table:table-cell office:value-type="string">
            <text:p>Stadtische Galerie im Stadelschen Kunsstinstitut, Frankfurt am Main, Germany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asant Girls Bathing in the Sea at Dusk </text:p>
          </table:table-cell>
          <table:table-cell office:value-type="string">
            <text:p>girls</text:p>
          </table:table-cell>
          <table:table-cell office:value-type="string">
            <text:p>1875-76</text:p>
          </table:table-cell>
          <table:table-cell office:value-type="string">
            <text:p>oil on canvas</text:p>
          </table:table-cell>
          <table:table-cell table:style-name="ce17" office:value-type="string">
            <text:p>Private collection, Northern Ireland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edicure. The </text:p>
          </table:table-cell>
          <table:table-cell office:value-type="string">
            <text:p>pedicurist</text:p>
          </table:table-cell>
          <table:table-cell office:value-type="float" office:value="1873">
            <text:p>1873</text:p>
          </table:table-cell>
          <table:table-cell office:value-type="string">
            <text:p>oil on paper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Place de la Concorde </text:p>
          </table:table-cell>
          <table:table-cell office:value-type="string">
            <text:p>concorde</text:p>
          </table:table-cell>
          <table:table-cell office:value-type="float" office:value="1875">
            <text:p>1875</text:p>
          </table:table-cell>
          <table:table-cell office:value-type="string">
            <text:p>oil on canvas</text:p>
          </table:table-cell>
          <table:table-cell table:style-name="ce17" office:value-type="string">
            <text:p>Formerly collection Gerstenberg/Scharf, Berlin Hermitage, St Petersburg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 of Estelle Musson, Madame Rene de Gas. </text:p>
          </table:table-cell>
          <table:table-cell office:value-type="string">
            <text:p>musson</text:p>
          </table:table-cell>
          <table:table-cell office:value-type="string">
            <text:p>1872-73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 of Mademoiselle Malo</text:p>
          </table:table-cell>
          <table:table-cell office:value-type="string">
            <text:p>malo</text:p>
          </table:table-cell>
          <table:table-cell office:value-type="float" office:value="1877">
            <text:p>1877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Portrait of the Artist, </text:p>
          </table:table-cell>
          <table:table-cell office:value-type="string">
            <text:p>self</text:p>
          </table:table-cell>
          <table:table-cell office:value-type="string">
            <text:p>1854-55</text:p>
          </table:table-cell>
          <table:table-cell office:value-type="string">
            <text:p>oil on canvas</text:p>
          </table:table-cell>
          <table:table-cell table:style-name="ce20" office:value-type="string">
            <text:p>Musée d'Orsay, Paris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ortraits in a New Orleans Cotton office.</text:p>
          </table:table-cell>
          <table:table-cell office:value-type="string">
            <text:p>cottonoffice</text:p>
          </table:table-cell>
          <table:table-cell office:value-type="float" office:value="1873">
            <text:p>1873</text:p>
          </table:table-cell>
          <table:table-cell office:value-type="string">
            <text:p>oil on canvas</text:p>
          </table:table-cell>
          <table:table-cell office:value-type="string">
            <text:p>Musee des Beaux-Arts, Pau, USA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ace Horses 1</text:p>
          </table:table-cell>
          <table:table-cell office:value-type="string">
            <text:p>horses</text:p>
          </table:table-cell>
          <table:table-cell office:value-type="string">
            <text:p>1885-88</text:p>
          </table:table-cell>
          <table:table-cell office:value-type="string">
            <text:p>pastel on panel</text:p>
          </table:table-cell>
          <table:table-cell table:style-name="ce17" office:value-type="string">
            <text:p>The Annenberg Collecti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ce Horses. 2</text:p>
          </table:table-cell>
          <table:table-cell office:value-type="string">
            <text:p>racehorses1</text:p>
          </table:table-cell>
          <table:table-cell office:value-type="float" office:value="1880">
            <text:p>1880</text:p>
          </table:table-cell>
          <table:table-cell office:value-type="string">
            <text:p>pastel</text:p>
          </table:table-cell>
          <table:table-cell office:value-type="string">
            <text:p>The Cleveland Museum of Art, Cleveland, USA.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cehorses 3</text:p>
          </table:table-cell>
          <table:table-cell office:value-type="string">
            <text:p>horses2</text:p>
          </table:table-cell>
          <table:table-cell office:value-type="string">
            <text:p>1883-85</text:p>
          </table:table-cell>
          <table:table-cell office:value-type="string">
            <text:p>oil on wood</text:p>
          </table:table-cell>
          <table:table-cell table:style-name="ce18" office:value-type="string">
            <text:p>Museum of Art, Cleveland.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cehorses before the grandstand</text:p>
          </table:table-cell>
          <table:table-cell office:value-type="string">
            <text:p>grandstand</text:p>
          </table:table-cell>
          <table:table-cell office:value-type="string">
            <text:p>1866-88</text:p>
          </table:table-cell>
          <table:table-cell office:value-type="string">
            <text:p>oil on canvas</text:p>
          </table:table-cell>
          <table:table-cell table:style-name="ce18" office:value-type="string">
            <text:p>Musée d'Orsay, Paris. 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Races, Gentlemen Jockeys At the </text:p>
          </table:table-cell>
          <table:table-cell office:value-type="string">
            <text:p>racingjockeys</text:p>
          </table:table-cell>
          <table:table-cell table:style-name="ce16" office:value-type="string">
            <text:p>1877-80</text:p>
          </table:table-cell>
          <table:table-cell table:style-name="ce16" office:value-type="string">
            <text:p>oil on canvas</text:p>
          </table:table-cell>
          <table:table-cell table:style-name="ce16" office:value-type="string">
            <text:p>Private collecti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aces. Before the Start. The </text:p>
          </table:table-cell>
          <table:table-cell office:value-type="string">
            <text:p>start</text:p>
          </table:table-cell>
          <table:table-cell office:value-type="float" office:value="1873">
            <text:p>1873</text:p>
          </table:table-cell>
          <table:table-cell office:value-type="string">
            <text:p>oil on canvas</text:p>
          </table:table-cell>
          <table:table-cell office:value-type="string">
            <text:p><text:s/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hearsal The </text:p>
          </table:table-cell>
          <table:table-cell office:value-type="string">
            <text:p>rehersal</text:p>
          </table:table-cell>
          <table:table-cell office:value-type="string">
            <text:p>1873-78</text:p>
          </table:table-cell>
          <table:table-cell office:value-type="string">
            <text:p>oil on canvas</text:p>
          </table:table-cell>
          <table:table-cell table:style-name="ce17" office:value-type="string">
            <text:p>Fogg Art Museum, Harvard University, Cambridge, MA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Roman Beggar Woman. </text:p>
          </table:table-cell>
          <table:table-cell office:value-type="string">
            <text:p>romanwoman</text:p>
          </table:table-cell>
          <table:table-cell table:style-name="ce15" office:value-type="float" office:value="1857">
            <text:p>1857</text:p>
          </table:table-cell>
          <table:table-cell table:style-name="ce16" office:value-type="string">
            <text:p>oil on canvas</text:p>
          </table:table-cell>
          <table:table-cell office:value-type="string">
            <text:p>City Museum and Art Gallery, Burmingham, UK.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om in a Brothel</text:p>
          </table:table-cell>
          <table:table-cell office:value-type="string">
            <text:p>brothel</text:p>
          </table:table-cell>
          <table:table-cell office:value-type="float" office:value="1879">
            <text:p>1879</text:p>
          </table:table-cell>
          <table:table-cell table:style-name="ce17" office:value-type="string">
            <text:p>Monotype in black ink on laid paper </text:p>
          </table:table-cell>
          <table:table-cell table:style-name="ce17" office:value-type="string">
            <text:p>Stanford University Museum of Art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ated Dancer (Danseuse assise) </text:p>
          </table:table-cell>
          <table:table-cell office:value-type="string">
            <text:p>seateddancer</text:p>
          </table:table-cell>
          <table:table-cell office:value-type="string">
            <text:p>1879-80</text:p>
          </table:table-cell>
          <table:table-cell table:style-name="ce17" office:value-type="string">
            <text:p>Charcoal and pastel on paper mounted on pasteboard </text:p>
          </table:table-cell>
          <table:table-cell table:style-name="ce17" office:value-type="string">
            <text:p>The Hermitage, St. Petersburg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Seated Dancer Tying Her Slipper, </text:p>
          </table:table-cell>
          <table:table-cell office:value-type="string">
            <text:p>slipper</text:p>
          </table:table-cell>
          <table:table-cell office:value-type="float" office:value="1880">
            <text:p>1880</text:p>
          </table:table-cell>
          <table:table-cell office:value-type="string">
            <text:p>pastel</text:p>
          </table:table-cell>
          <table:table-cell table:style-name="ce20" office:value-type="string">
            <text:p>Private Collection.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Self-Portrait.</text:p>
          </table:table-cell>
          <table:table-cell office:value-type="string">
            <text:p>self2</text:p>
          </table:table-cell>
          <table:table-cell table:style-name="ce15" office:value-type="float" office:value="1863">
            <text:p>1863</text:p>
          </table:table-cell>
          <table:table-cell table:style-name="ce16" office:value-type="string">
            <text:p>oil on canvas</text:p>
          </table:table-cell>
          <table:table-cell office:value-type="string">
            <text:p>Museu Calouste Gulbenkian, Lisbon, Portugal. 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emiramis Building Babylon.</text:p>
          </table:table-cell>
          <table:table-cell office:value-type="string">
            <text:p>babylon</text:p>
          </table:table-cell>
          <table:table-cell table:style-name="ce15" office:value-type="float" office:value="1861">
            <text:p>1861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inger in Green The </text:p>
          </table:table-cell>
          <table:table-cell office:value-type="string">
            <text:p>greensinger</text:p>
          </table:table-cell>
          <table:table-cell office:value-type="float" office:value="1884">
            <text:p>1884</text:p>
          </table:table-cell>
          <table:table-cell office:value-type="string">
            <text:p>pastel on paper</text:p>
          </table:table-cell>
          <table:table-cell table:style-name="ce17" office:value-type="string">
            <text:p>Metropolitan Museum of Art, New York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inger with a Glove </text:p>
          </table:table-cell>
          <table:table-cell office:value-type="string">
            <text:p>singer</text:p>
          </table:table-cell>
          <table:table-cell office:value-type="float" office:value="1878">
            <text:p>1878</text:p>
          </table:table-cell>
          <table:table-cell table:style-name="ce17" office:value-type="string">
            <text:p>Pastel and liquid medium on canvas </text:p>
          </table:table-cell>
          <table:table-cell table:style-name="ce17" office:value-type="string">
            <text:p>Fogg Art Museum, Harvard University, Cambridge, M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ix Friends of the Artists. </text:p>
          </table:table-cell>
          <table:table-cell office:value-type="string">
            <text:p>friendsartist</text:p>
          </table:table-cell>
          <table:table-cell office:value-type="float" office:value="1885">
            <text:p>1885</text:p>
          </table:table-cell>
          <table:table-cell office:value-type="string">
            <text:p>Pastel on paper. </text:p>
          </table:table-cell>
          <table:table-cell office:value-type="string">
            <text:p>Rhode Island School of Design, Museum of Art, Providence, RI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ong of the Dog The </text:p>
          </table:table-cell>
          <table:table-cell office:value-type="string">
            <text:p>songdog</text:p>
          </table:table-cell>
          <table:table-cell office:value-type="string">
            <text:p>1876-77</text:p>
          </table:table-cell>
          <table:table-cell office:value-type="string">
            <text:p>Gouache and pastel on monotype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ong Rehearsal. The </text:p>
          </table:table-cell>
          <table:table-cell office:value-type="string">
            <text:p>song</text:p>
          </table:table-cell>
          <table:table-cell office:value-type="string">
            <text:p>1872-73</text:p>
          </table:table-cell>
          <table:table-cell office:value-type="string">
            <text:p>oil on canvas</text:p>
          </table:table-cell>
          <table:table-cell office:value-type="string">
            <text:p>Dumbarton Oaks Reseach Library and Collections, Washington, DC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partan Girls Challenging Boys</text:p>
          </table:table-cell>
          <table:table-cell office:value-type="string">
            <text:p>spartangirls</text:p>
          </table:table-cell>
          <table:table-cell table:style-name="ce15" office:value-type="string">
            <text:p>1860-62</text:p>
          </table:table-cell>
          <table:table-cell office:value-type="string">
            <text:p>oil on canvas</text:p>
          </table:table-cell>
          <table:table-cell office:value-type="string">
            <text:p>National Gallery, London, UK.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tock Exchange At the </text:p>
          </table:table-cell>
          <table:table-cell office:value-type="string">
            <text:p>stock</text:p>
          </table:table-cell>
          <table:table-cell office:value-type="float" office:value="1879">
            <text:p>1879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tar. </text:p>
          </table:table-cell>
          <table:table-cell office:value-type="string">
            <text:p>star1</text:p>
          </table:table-cell>
          <table:table-cell office:value-type="string">
            <text:p>1876-77</text:p>
          </table:table-cell>
          <table:table-cell office:value-type="string">
            <text:p>Pastel on monotype.</text:p>
          </table:table-cell>
          <table:table-cell office:value-type="string">
            <text:p><text:s/>Musée d'Orsay, Paris, France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uffering of the City of New Orleans. </text:p>
          </table:table-cell>
          <table:table-cell office:value-type="string">
            <text:p>war</text:p>
          </table:table-cell>
          <table:table-cell table:style-name="ce15" office:value-type="float" office:value="1865">
            <text:p>1865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érèse de Gas, the Artist's Sister Portrait of  </text:p>
          </table:table-cell>
          <table:table-cell office:value-type="string">
            <text:p>therese</text:p>
          </table:table-cell>
          <table:table-cell table:style-name="ce15" office:value-type="float" office:value="1863">
            <text:p>1863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ree Ballet Dancers, One with Dark Crimson Waist </text:p>
          </table:table-cell>
          <table:table-cell office:value-type="string">
            <text:p>dancers2</text:p>
          </table:table-cell>
          <table:table-cell office:value-type="float" office:value="1899">
            <text:p>1899</text:p>
          </table:table-cell>
          <table:table-cell office:value-type="string">
            <text:p>pastel on paper</text:p>
          </table:table-cell>
          <table:table-cell office:value-type="string">
            <text:p>Barnes Foundati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ired Dancer.</text:p>
          </table:table-cell>
          <table:table-cell office:value-type="string">
            <text:p>tireddancer</text:p>
          </table:table-cell>
          <table:table-cell office:value-type="string">
            <text:p>1882-85.</text:p>
          </table:table-cell>
          <table:table-cell office:value-type="string">
            <text:p><text:s/>Pastel. </text:p>
          </table:table-cell>
          <table:table-cell office:value-type="string">
            <text:p>Kimbell Art Museum, Fort Worth, TX, USA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ub. The 1</text:p>
          </table:table-cell>
          <table:table-cell office:value-type="string">
            <text:p>tub</text:p>
          </table:table-cell>
          <table:table-cell office:value-type="string">
            <text:p>1885-86. </text:p>
          </table:table-cell>
          <table:table-cell office:value-type="string">
            <text:p>Pastel on paper. </text:p>
          </table:table-cell>
          <table:table-cell office:value-type="string">
            <text:p>Hill-Stead Museum, Farmington, CT, US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ub. The 2</text:p>
          </table:table-cell>
          <table:table-cell office:value-type="string">
            <text:p>tub2</text:p>
          </table:table-cell>
          <table:table-cell office:value-type="float" office:value="1886">
            <text:p>1886</text:p>
          </table:table-cell>
          <table:table-cell office:value-type="string">
            <text:p>Pastel on paper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wo Dancers.(Deux danseuse). </text:p>
          </table:table-cell>
          <table:table-cell office:value-type="string">
            <text:p>twodancers</text:p>
          </table:table-cell>
          <table:table-cell office:value-type="string">
            <text:p>1898-99. </text:p>
          </table:table-cell>
          <table:table-cell office:value-type="string">
            <text:p>Pastel and charcoal on paper. </text:p>
          </table:table-cell>
          <table:table-cell office:value-type="string">
            <text:p>Collection of Otto Krebs. Now in the Hermitage, St. Petersburg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wo Studies of Cafe Concert Singers</text:p>
          </table:table-cell>
          <table:table-cell office:value-type="string">
            <text:p>concertsing</text:p>
          </table:table-cell>
          <table:table-cell office:value-type="string">
            <text:p>1878-80</text:p>
          </table:table-cell>
          <table:table-cell office:value-type="string">
            <text:p><text:s/>Pastel and charcoal on grey paper.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heatfield and row of trees</text:p>
          </table:table-cell>
          <table:table-cell office:value-type="string">
            <text:p>wheat</text:p>
          </table:table-cell>
          <table:table-cell office:value-type="string">
            <text:p>1890-92</text:p>
          </table:table-cell>
          <table:table-cell office:value-type="string">
            <text:p>oil on wood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Woman at Her Toilette </text:p>
          </table:table-cell>
          <table:table-cell office:value-type="string">
            <text:p>comb2</text:p>
          </table:table-cell>
          <table:table-cell office:value-type="float" office:value="1889">
            <text:p>1889</text:p>
          </table:table-cell>
          <table:table-cell office:value-type="string">
            <text:p>pastel on paper</text:p>
          </table:table-cell>
          <table:table-cell table:style-name="ce17" office:value-type="string">
            <text:p>Hermitage, St Petersburg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oman Combing Her hair 1</text:p>
          </table:table-cell>
          <table:table-cell office:value-type="string">
            <text:p>comb</text:p>
          </table:table-cell>
          <table:table-cell office:value-type="float" office:value="1886">
            <text:p>1886</text:p>
          </table:table-cell>
          <table:table-cell office:value-type="string">
            <text:p>pastel on cardboard</text:p>
          </table:table-cell>
          <table:table-cell table:style-name="ce17" office:value-type="string">
            <text:p>Hermitage, St Petersburg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an Combing Her Hair. 2</text:p>
          </table:table-cell>
          <table:table-cell office:value-type="string">
            <text:p>combing</text:p>
          </table:table-cell>
          <table:table-cell office:value-type="string">
            <text:p>1885-86. </text:p>
          </table:table-cell>
          <table:table-cell office:value-type="string">
            <text:p>Pastel on cardboard. </text:p>
          </table:table-cell>
          <table:table-cell office:value-type="string">
            <text:p>The Hermitage, St. Petersburg, Russia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an Combing Her Hair. 3</text:p>
          </table:table-cell>
          <table:table-cell office:value-type="string">
            <text:p>comb10</text:p>
          </table:table-cell>
          <table:table-cell office:value-type="float" office:value="1897">
            <text:p>1897</text:p>
          </table:table-cell>
          <table:table-cell office:value-type="string">
            <text:p>Oil on canvas. 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an Ironing. 1</text:p>
          </table:table-cell>
          <table:table-cell office:value-type="string">
            <text:p>ironing</text:p>
          </table:table-cell>
          <table:table-cell office:value-type="float" office:value="1869">
            <text:p>1869</text:p>
          </table:table-cell>
          <table:table-cell office:value-type="string">
            <text:p>oil on canvas</text:p>
          </table:table-cell>
          <table:table-cell office:value-type="string">
            <text:p>Neue Pinakothek, Munich, Germany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an Ironing. 2</text:p>
          </table:table-cell>
          <table:table-cell office:value-type="string">
            <text:p>ironing2</text:p>
          </table:table-cell>
          <table:table-cell office:value-type="float" office:value="1882">
            <text:p>1882</text:p>
          </table:table-cell>
          <table:table-cell office:value-type="string">
            <text:p>Oil on canvas. 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oman Seated beside a Vase of Flowers <text:s/>A </text:p>
          </table:table-cell>
          <table:table-cell office:value-type="string">
            <text:p>flowers</text:p>
          </table:table-cell>
          <table:table-cell office:value-type="float" office:value="1865">
            <text:p>1865</text:p>
          </table:table-cell>
          <table:table-cell office:value-type="string">
            <text:p>oil on canvas</text:p>
          </table:table-cell>
          <table:table-cell table:style-name="ce17" office:value-type="string">
            <text:p>Metropolitan Museum of Art, New York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an with Porcelain Vase. </text:p>
          </table:table-cell>
          <table:table-cell office:value-type="string">
            <text:p>vase</text:p>
          </table:table-cell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omen, on a Cafe Terrace. </text:p>
          </table:table-cell>
          <table:table-cell office:value-type="string">
            <text:p>cafeterrace</text:p>
          </table:table-cell>
          <table:table-cell office:value-type="float" office:value="1877">
            <text:p>1877</text:p>
          </table:table-cell>
          <table:table-cell office:value-type="string">
            <text:p>pastel</text:p>
          </table:table-cell>
          <table:table-cell office:value-type="string">
            <text:p>Musée d'Orsay, Paris, France.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Young Woman <text:s/>Portrait of a </text:p>
          </table:table-cell>
          <table:table-cell office:value-type="string">
            <text:p>youngwoman</text:p>
          </table:table-cell>
          <table:table-cell office:value-type="float" office:value="1867">
            <text:p>1867</text:p>
          </table:table-cell>
          <table:table-cell office:value-type="string">
            <text:p>oil on canvas</text:p>
          </table:table-cell>
          <table:table-cell table:style-name="ce17" office:value-type="string">
            <text:p>Musee d'Orsay, Paris 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ung Woman Standing Next to a Table</text:p>
          </table:table-cell>
          <table:table-cell office:value-type="string">
            <text:p>woman2</text:p>
          </table:table-cell>
          <table:table-cell office:value-type="string">
            <text:p>1867-68</text:p>
          </table:table-cell>
          <table:table-cell office:value-type="string">
            <text:p>oil on canvas</text:p>
          </table:table-cell>
          <table:table-cell office:value-type="string">
            <text:p>Musée des Beaux-Arts, Algiers. </text:p>
          </table:table-cell>
          <table:table-cell table:number-columns-repeated="1019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" table:style-name="ta6">
        <table:table-column table:style-name="co15" table:default-cell-style-name="Default"/>
        <table:table-column table:style-name="co16" table:default-cell-style-name="Default"/>
        <table:table-column table:style-name="co11" table:number-columns-repeated="1022" table:default-cell-style-name="Default"/>
        <table:table-row table:style-name="ro13">
          <table:table-cell office:value-type="string">
            <text:p>title</text:p>
          </table:table-cell>
          <table:table-cell table:style-name="ce23"/>
          <table:table-cell table:number-columns-repeated="1022"/>
        </table:table-row>
        <table:table-row table:style-name="ro13" table:number-rows-repeated="78">
          <table:table-cell/>
          <table:table-cell table:style-name="ce23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>
        <table:table-column table:style-name="co11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target-range-address="year.A1:year.C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-£</number:text>
      <number:number number:decimal-places="0" number:min-integer-digits="1" number:grouping="true"/>
      <number:text> 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-£</number:text>
      <number:number number:decimal-places="2" number:min-integer-digits="1" number:grouping="true"/>
      <number:text> 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6">03/16/2012</text:date>, <text:time>14:1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16T14:10:41.23</dc:date>
    <meta:generator>OpenOffice.org/3.3$Win32 OpenOffice.org_project/330m20$Build-9567</meta:generator>
    <meta:editing-duration>PT20H58M40S</meta:editing-duration>
    <meta:editing-cycles>37</meta:editing-cycles>
    <meta:document-statistic meta:table-count="7" meta:cell-count="3468" meta:object-count="0"/>
  </office:meta>
</office:document-meta>
</file>