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1.523cm"/>
    </style:style>
    <style:style style:name="co5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5.957cm"/>
    </style:style>
    <style:style style:name="co9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7.551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5.454cm"/>
    </style:style>
    <style:style style:name="co14" style:family="table-column">
      <style:table-column-properties fo:break-before="auto" style:column-width="10.74cm"/>
    </style:style>
    <style:style style:name="co15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6.126cm"/>
    </style:style>
    <style:style style:name="co19" style:family="table-column">
      <style:table-column-properties fo:break-before="auto" style:column-width="4.895cm"/>
    </style:style>
    <style:style style:name="co20" style:family="table-column">
      <style:table-column-properties fo:break-before="auto" style:column-width="4.272cm"/>
    </style:style>
    <style:style style:name="co21" style:family="table-column">
      <style:table-column-properties fo:break-before="auto" style:column-width="4.56cm"/>
    </style:style>
    <style:style style:name="co22" style:family="table-column">
      <style:table-column-properties fo:break-before="auto" style:column-width="3.69cm"/>
    </style:style>
    <style:style style:name="co23" style:family="table-column">
      <style:table-column-properties fo:break-before="auto" style:column-width="3.963cm"/>
    </style:style>
    <style:style style:name="co24" style:family="table-column">
      <style:table-column-properties fo:break-before="auto" style:column-width="3.799cm"/>
    </style:style>
    <style:style style:name="co25" style:family="table-column">
      <style:table-column-properties fo:break-before="auto" style:column-width="3.826cm"/>
    </style:style>
    <style:style style:name="co16" style:family="table-column">
      <style:table-column-properties fo:break-before="auto" style:column-width="7.02cm"/>
    </style:style>
    <style:style style:name="co17" style:family="table-column">
      <style:table-column-properties fo:break-before="auto" style:column-width="19.719cm"/>
    </style:style>
    <style:style style:name="co28" style:family="table-column">
      <style:table-column-properties fo:break-before="auto" style:column-width="7.953cm"/>
    </style:style>
    <style:style style:name="co29" style:family="table-column">
      <style:table-column-properties fo:break-before="auto" style:column-width="2.459cm"/>
    </style:style>
    <style:style style:name="co30" style:family="table-column">
      <style:table-column-properties fo:break-before="auto" style:column-width="7.35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ta3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0" style:family="table" style:master-page-name="PageStyle_5f_topics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text-position=""/>
    </style:style>
    <style:style style:name="ce11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00ff00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#cc99ff"/>
      <style:text-properties style:text-position="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80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3" table:print="false">
        <office:forms form:automatic-focus="false" form:apply-design-mode="false"/>
        <table:table-column table:style-name="co4" table:default-cell-style-name="ce4"/>
        <table:table-column table:style-name="co5" table:default-cell-style-name="Default"/>
        <table:table-column table:style-name="co7" table:default-cell-style-name="ce6"/>
        <table:table-column table:style-name="co8" table:default-cell-style-name="Default"/>
        <table:table-column table:style-name="co9" table:default-cell-style-name="ce6"/>
        <table:table-column table:style-name="co6" table:number-columns-repeated="1019" table:default-cell-style-name="Default"/>
        <table:table-row table:style-name="ro2">
          <table:table-cell table:style-name="Default" office:value-type="string">
            <text:p>Italian sculptor (b. ca. 1386, Firenze, d. 1466, Firenze)</text:p>
          </table:table-cell>
          <table:table-cell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table:style-name="Default" office:value-type="string">
            <text:p>year</text:p>
          </table:table-cell>
          <table:table-cell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rucifix</text:p>
          </table:table-cell>
          <table:table-cell office:value-type="string">
            <text:p>crucifix</text:p>
          </table:table-cell>
          <table:table-cell table:style-name="ce5" office:value-type="string">
            <text:p>1412-13</text:p>
          </table:table-cell>
          <table:table-cell office:value-type="string">
            <text:p>wood</text:p>
          </table:table-cell>
          <table:table-cell table:style-name="ce5" office:value-type="string">
            <text:p>Santa Croce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zocco</text:p>
          </table:table-cell>
          <table:table-cell office:value-type="string">
            <text:p>marcozzo</text:p>
          </table:table-cell>
          <table:table-cell table:style-name="Default" office:value-type="float" office:value="1419">
            <text:p>1419</text:p>
          </table:table-cell>
          <table:table-cell office:value-type="string">
            <text:p>stone</text:p>
          </table:table-cell>
          <table:table-cell table:style-name="ce5"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zocco</text:p>
          </table:table-cell>
          <table:table-cell office:value-type="string">
            <text:p>marcocco</text:p>
          </table:table-cell>
          <table:table-cell table:style-name="ce5" office:value-type="float" office:value="1419">
            <text:p>1419</text:p>
          </table:table-cell>
          <table:table-cell office:value-type="string">
            <text:p>stone</text:p>
          </table:table-cell>
          <table:table-cell table:style-name="ce5"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omb of Cardinal Rainaldo Brancacci</text:p>
          </table:table-cell>
          <table:table-cell office:value-type="string">
            <text:p>tomb</text:p>
          </table:table-cell>
          <table:table-cell table:style-name="Default" office:value-type="float" office:value="1427">
            <text:p>1427</text:p>
          </table:table-cell>
          <table:table-cell office:value-type="string">
            <text:p>marble</text:p>
          </table:table-cell>
          <table:table-cell table:style-name="ce5" office:value-type="string">
            <text:p>Sant'Angelo a Nilo, Napl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rgin and Child</text:p>
          </table:table-cell>
          <table:table-cell office:value-type="string">
            <text:p>virgin</text:p>
          </table:table-cell>
          <table:table-cell table:style-name="ce5" office:value-type="string">
            <text:p>1420s</text:p>
          </table:table-cell>
          <table:table-cell office:value-type="string">
            <text:p>Polychrome terracotta</text:p>
          </table:table-cell>
          <table:table-cell table:style-name="ce5" office:value-type="string">
            <text:p>Museo Bardini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 Rossore</text:p>
          </table:table-cell>
          <table:table-cell office:value-type="string">
            <text:p>rossore</text:p>
          </table:table-cell>
          <table:table-cell table:style-name="ce5" office:value-type="string">
            <text:p>1425-27</text:p>
          </table:table-cell>
          <table:table-cell office:value-type="string">
            <text:p>Guilded bronze</text:p>
          </table:table-cell>
          <table:table-cell table:style-name="ce5" office:value-type="string">
            <text:p>Museo Nazionale di San Matteo, Pis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rgin and Child</text:p>
          </table:table-cell>
          <table:table-cell office:value-type="string">
            <text:p>virgin1</text:p>
          </table:table-cell>
          <table:table-cell table:style-name="ce5" office:value-type="float" office:value="1430">
            <text:p>1430</text:p>
          </table:table-cell>
          <table:table-cell office:value-type="string">
            <text:p>Sandstone</text:p>
          </table:table-cell>
          <table:table-cell table:style-name="ce5" office:value-type="string">
            <text:p>Santa Croce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donna of the Clouds</text:p>
          </table:table-cell>
          <table:table-cell office:value-type="string">
            <text:p>madonna</text:p>
          </table:table-cell>
          <table:table-cell table:style-name="ce5" office:value-type="string">
            <text:p>1425-35</text:p>
          </table:table-cell>
          <table:table-cell office:value-type="string">
            <text:p>marble</text:p>
          </table:table-cell>
          <table:table-cell table:style-name="ce5" office:value-type="string">
            <text:p>Museum of Fine Arts, Bost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rod's Banquet</text:p>
          </table:table-cell>
          <table:table-cell office:value-type="string">
            <text:p>herod</text:p>
          </table:table-cell>
          <table:table-cell table:style-name="Default" office:value-type="float" office:value="1439">
            <text:p>1439</text:p>
          </table:table-cell>
          <table:table-cell office:value-type="string">
            <text:p>marble</text:p>
          </table:table-cell>
          <table:table-cell table:style-name="ce5" office:value-type="string">
            <text:p>Musée des Beaux-Arts, Li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zzi Madonna</text:p>
          </table:table-cell>
          <table:table-cell office:value-type="string">
            <text:p>madonna1</text:p>
          </table:table-cell>
          <table:table-cell table:style-name="ce5" office:value-type="string">
            <text:p>1420-30s</text:p>
          </table:table-cell>
          <table:table-cell office:value-type="string">
            <text:p>marble</text:p>
          </table:table-cell>
          <table:table-cell table:style-name="ce5" office:value-type="string">
            <text:p>Staatliche Museen, Berli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uneral Monument to John XXIII</text:p>
          </table:table-cell>
          <table:table-cell office:value-type="string">
            <text:p>monument</text:p>
          </table:table-cell>
          <table:table-cell table:style-name="Default" office:value-type="float" office:value="1435">
            <text:p>1435</text:p>
          </table:table-cell>
          <table:table-cell office:value-type="string">
            <text:p>Gilded pietra serena</text:p>
          </table:table-cell>
          <table:table-cell table:style-name="ce5" office:value-type="string">
            <text:p>Baptistry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vid</text:p>
          </table:table-cell>
          <table:table-cell office:value-type="string">
            <text:p>david1</text:p>
          </table:table-cell>
          <table:table-cell table:style-name="ce5" office:value-type="float" office:value="1409">
            <text:p>1409</text:p>
          </table:table-cell>
          <table:table-cell office:value-type="string">
            <text:p>marble</text:p>
          </table:table-cell>
          <table:table-cell table:style-name="ce5"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vid</text:p>
          </table:table-cell>
          <table:table-cell office:value-type="string">
            <text:p>david2</text:p>
          </table:table-cell>
          <table:table-cell table:style-name="ce5" office:value-type="float" office:value="1430">
            <text:p>1430</text:p>
          </table:table-cell>
          <table:table-cell office:value-type="string">
            <text:p>bronze</text:p>
          </table:table-cell>
          <table:table-cell table:style-name="ce5"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vid of Casa Martelli</text:p>
          </table:table-cell>
          <table:table-cell office:value-type="string">
            <text:p>david3</text:p>
          </table:table-cell>
          <table:table-cell table:style-name="ce5" office:value-type="string">
            <text:p>1432-34</text:p>
          </table:table-cell>
          <table:table-cell office:value-type="string">
            <text:p>marble</text:p>
          </table:table-cell>
          <table:table-cell table:style-name="ce5" office:value-type="string">
            <text:p>National Gallery of Art, Washingt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rophet (left of the Porta della Mandorla)</text:p>
          </table:table-cell>
          <table:table-cell office:value-type="string">
            <text:p>prophet1</text:p>
          </table:table-cell>
          <table:table-cell table:style-name="ce5" office:value-type="string">
            <text:p>1406-08</text:p>
          </table:table-cell>
          <table:table-cell office:value-type="string">
            <text:p>marble</text:p>
          </table:table-cell>
          <table:table-cell table:style-name="ce5" office:value-type="string">
            <text:p>Duom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rophet (right of the Porta della Mandorla)</text:p>
          </table:table-cell>
          <table:table-cell office:value-type="string">
            <text:p>prophet2</text:p>
          </table:table-cell>
          <table:table-cell table:style-name="ce5" office:value-type="string">
            <text:p>1406-08</text:p>
          </table:table-cell>
          <table:table-cell office:value-type="string">
            <text:p>marble</text:p>
          </table:table-cell>
          <table:table-cell table:style-name="ce5" office:value-type="string">
            <text:p>Duom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 John the Evangelist</text:p>
          </table:table-cell>
          <table:table-cell office:value-type="string">
            <text:p>evangelist</text:p>
          </table:table-cell>
          <table:table-cell table:style-name="ce5" office:value-type="string">
            <text:p>1410-11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arded Prophet</text:p>
          </table:table-cell>
          <table:table-cell office:value-type="string">
            <text:p>prophet3</text:p>
          </table:table-cell>
          <table:table-cell table:style-name="ce5" office:value-type="float" office:value="1418">
            <text:p>1418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rophet with Scroll</text:p>
          </table:table-cell>
          <table:table-cell office:value-type="string">
            <text:p>prophet4</text:p>
          </table:table-cell>
          <table:table-cell table:style-name="ce5" office:value-type="float" office:value="1418">
            <text:p>1418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Sacrifice of Isaac</text:p>
          </table:table-cell>
          <table:table-cell office:value-type="string">
            <text:p>isaac</text:p>
          </table:table-cell>
          <table:table-cell table:style-name="Default" office:value-type="float" office:value="1418">
            <text:p>1418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rophet Jeremiah</text:p>
          </table:table-cell>
          <table:table-cell office:value-type="string">
            <text:p>jerimiah</text:p>
          </table:table-cell>
          <table:table-cell table:style-name="ce5" office:value-type="string">
            <text:p>1423-26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office:value-type="string">
            <text:p>Prophet Habakkuk</text:p>
          </table:table-cell>
          <table:table-cell office:value-type="string">
            <text:p>habak</text:p>
          </table:table-cell>
          <table:table-cell office:value-type="string">
            <text:p>1427-36</text:p>
          </table:table-cell>
          <table:table-cell office:value-type="string">
            <text:p>marble</text:p>
          </table:table-cell>
          <table:table-cell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office:value-type="string">
            <text:p>St George</text:p>
          </table:table-cell>
          <table:table-cell office:value-type="string">
            <text:p>george</text:p>
          </table:table-cell>
          <table:table-cell table:style-name="Default" office:value-type="float" office:value="1416">
            <text:p>1416</text:p>
          </table:table-cell>
          <table:table-cell office:value-type="string">
            <text:p>marbl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office:value-type="string">
            <text:p>St George</text:p>
          </table:table-cell>
          <table:table-cell office:value-type="string">
            <text:p>george1</text:p>
          </table:table-cell>
          <table:table-cell table:style-name="Default" office:value-type="float" office:value="1416">
            <text:p>1416</text:p>
          </table:table-cell>
          <table:table-cell office:value-type="string">
            <text:p>marbl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office:value-type="string">
            <text:p>St George and the Dragon</text:p>
          </table:table-cell>
          <table:table-cell office:value-type="string">
            <text:p>george2</text:p>
          </table:table-cell>
          <table:table-cell table:style-name="Default" office:value-type="float" office:value="1416">
            <text:p>1416</text:p>
          </table:table-cell>
          <table:table-cell office:value-type="string">
            <text:p>marbl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office:value-type="string">
            <text:p>St Louis</text:p>
          </table:table-cell>
          <table:table-cell office:value-type="string">
            <text:p>louis</text:p>
          </table:table-cell>
          <table:table-cell table:style-name="Default" office:value-type="float" office:value="1413">
            <text:p>1413</text:p>
          </table:table-cell>
          <table:table-cell office:value-type="string">
            <text:p>guilded bronze</text:p>
          </table:table-cell>
          <table:table-cell office:value-type="string">
            <text:p>Museo dell'Opera di Santa Croce, Florence</text:p>
          </table:table-cell>
          <table:table-cell table:number-columns-repeated="1019"/>
        </table:table-row>
        <table:table-row table:style-name="ro2">
          <table:table-cell office:value-type="string">
            <text:p>St Mark</text:p>
          </table:table-cell>
          <table:table-cell office:value-type="string">
            <text:p>mark</text:p>
          </table:table-cell>
          <table:table-cell office:value-type="float" office:value="1411">
            <text:p>1411</text:p>
          </table:table-cell>
          <table:table-cell office:value-type="string">
            <text:p>marble</text:p>
          </table:table-cell>
          <table:table-cell office:value-type="string">
            <text:p>Orsanmichele, Florence</text:p>
          </table:table-cell>
          <table:table-cell table:number-columns-repeated="1019"/>
        </table:table-row>
        <table:table-row table:style-name="ro2">
          <table:table-cell office:value-type="string">
            <text:p>St Mark</text:p>
          </table:table-cell>
          <table:table-cell office:value-type="string">
            <text:p>mark1</text:p>
          </table:table-cell>
          <table:table-cell office:value-type="float" office:value="1411">
            <text:p>1411</text:p>
          </table:table-cell>
          <table:table-cell office:value-type="string">
            <text:p>marble</text:p>
          </table:table-cell>
          <table:table-cell office:value-type="string">
            <text:p>Orsanmichele, Florence</text:p>
          </table:table-cell>
          <table:table-cell table:number-columns-repeated="1019"/>
        </table:table-row>
        <table:table-row table:style-name="ro2">
          <table:table-cell office:value-type="string">
            <text:p>Herod's Banquet</text:p>
          </table:table-cell>
          <table:table-cell office:value-type="string">
            <text:p>banquet</text:p>
          </table:table-cell>
          <table:table-cell office:value-type="float" office:value="1427">
            <text:p>1427</text:p>
          </table:table-cell>
          <table:table-cell office:value-type="string">
            <text:p>bronze</text:p>
          </table:table-cell>
          <table:table-cell office:value-type="string">
            <text:p>Baptistry, Siena</text:p>
          </table:table-cell>
          <table:table-cell table:number-columns-repeated="1019"/>
        </table:table-row>
        <table:table-row table:style-name="ro2">
          <table:table-cell office:value-type="string">
            <text:p>Faith</text:p>
          </table:table-cell>
          <table:table-cell office:value-type="string">
            <text:p>faith</text:p>
          </table:table-cell>
          <table:table-cell office:value-type="string">
            <text:p>1427-29</text:p>
          </table:table-cell>
          <table:table-cell office:value-type="string">
            <text:p>bronze</text:p>
          </table:table-cell>
          <table:table-cell office:value-type="string">
            <text:p>Baptistry, Siena</text:p>
          </table:table-cell>
          <table:table-cell table:number-columns-repeated="1019"/>
        </table:table-row>
        <table:table-row table:style-name="ro2">
          <table:table-cell office:value-type="string">
            <text:p>Hope</text:p>
          </table:table-cell>
          <table:table-cell office:value-type="string">
            <text:p>hope</text:p>
          </table:table-cell>
          <table:table-cell office:value-type="string">
            <text:p>1427-29</text:p>
          </table:table-cell>
          <table:table-cell office:value-type="string">
            <text:p>bronze</text:p>
          </table:table-cell>
          <table:table-cell office:value-type="string">
            <text:p>Baptistry, Siena</text:p>
          </table:table-cell>
          <table:table-cell table:number-columns-repeated="1019"/>
        </table:table-row>
        <table:table-row table:style-name="ro2">
          <table:table-cell office:value-type="string">
            <text:p>Tombstone of Bishop Giovanni Pecci</text:p>
          </table:table-cell>
          <table:table-cell office:value-type="string">
            <text:p>pecci</text:p>
          </table:table-cell>
          <table:table-cell office:value-type="float" office:value="1426">
            <text:p>1426</text:p>
          </table:table-cell>
          <table:table-cell office:value-type="string">
            <text:p>marble</text:p>
          </table:table-cell>
          <table:table-cell office:value-type="string">
            <text:p>Duomo, Siena</text:p>
          </table:table-cell>
          <table:table-cell table:number-columns-repeated="1019"/>
        </table:table-row>
        <table:table-row table:style-name="ro2">
          <table:table-cell office:value-type="string">
            <text:p>Bust of Niccolo da Uzzano</text:p>
          </table:table-cell>
          <table:table-cell office:value-type="string">
            <text:p>bust</text:p>
          </table:table-cell>
          <table:table-cell office:value-type="string">
            <text:p>1430s</text:p>
          </table:table-cell>
          <table:table-cell office:value-type="string">
            <text:p>Polychrome terracotta</text:p>
          </table:table-cell>
          <table:table-cell table:style-name="ce7"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office:value-type="string">
            <text:p>Annunciation</text:p>
          </table:table-cell>
          <table:table-cell office:value-type="string">
            <text:p>annunciation</text:p>
          </table:table-cell>
          <table:table-cell table:style-name="ce7" office:value-type="float" office:value="1435">
            <text:p>1435</text:p>
          </table:table-cell>
          <table:table-cell office:value-type="string">
            <text:p>Gilded pietra serena</text:p>
          </table:table-cell>
          <table:table-cell office:value-type="string">
            <text:p>Santa Croce, Florence</text:p>
          </table:table-cell>
          <table:table-cell table:number-columns-repeated="1019"/>
        </table:table-row>
        <table:table-row table:style-name="ro2">
          <table:table-cell office:value-type="string">
            <text:p>Annunciation</text:p>
          </table:table-cell>
          <table:table-cell office:value-type="string">
            <text:p>annunciation1</text:p>
          </table:table-cell>
          <table:table-cell table:style-name="ce7" office:value-type="float" office:value="1435">
            <text:p>1435</text:p>
          </table:table-cell>
          <table:table-cell office:value-type="string">
            <text:p>Gilded pietra serena</text:p>
          </table:table-cell>
          <table:table-cell office:value-type="string">
            <text:p>Santa Croce, Florence</text:p>
          </table:table-cell>
          <table:table-cell table:number-columns-repeated="1019"/>
        </table:table-row>
        <table:table-row table:style-name="ro2">
          <table:table-cell office:value-type="string">
            <text:p>Allegoric Figure of a Boy (Atys), front view</text:p>
          </table:table-cell>
          <table:table-cell office:value-type="string">
            <text:p>boyf</text:p>
          </table:table-cell>
          <table:table-cell table:style-name="Default" office:value-type="string">
            <text:p>1430s</text:p>
          </table:table-cell>
          <table:table-cell office:value-type="string">
            <text:p>bronz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office:value-type="string">
            <text:p>Allegoric Figure of a Boy (Atys), rear view</text:p>
          </table:table-cell>
          <table:table-cell office:value-type="string">
            <text:p>boyr</text:p>
          </table:table-cell>
          <table:table-cell table:style-name="Default" office:value-type="string">
            <text:p>1430s</text:p>
          </table:table-cell>
          <table:table-cell office:value-type="string">
            <text:p>bronz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office:value-type="string">
            <text:p>Candelabra Angels</text:p>
          </table:table-cell>
          <table:table-cell office:value-type="string">
            <text:p>angels</text:p>
          </table:table-cell>
          <table:table-cell table:style-name="Default" office:value-type="string">
            <text:p>1430s</text:p>
          </table:table-cell>
          <table:table-cell office:value-type="string">
            <text:p>bronze</text:p>
          </table:table-cell>
          <table:table-cell office:value-type="string">
            <text:p>Musée Jacquemart-André, Paris</text:p>
          </table:table-cell>
          <table:table-cell table:number-columns-repeated="1019"/>
        </table:table-row>
        <table:table-row table:style-name="ro2">
          <table:table-cell office:value-type="string">
            <text:p>Ciborium</text:p>
          </table:table-cell>
          <table:table-cell office:value-type="string">
            <text:p>ciborium</text:p>
          </table:table-cell>
          <table:table-cell office:value-type="string">
            <text:p>1432-33</text:p>
          </table:table-cell>
          <table:table-cell office:value-type="string">
            <text:p>marble</text:p>
          </table:table-cell>
          <table:table-cell office:value-type="string">
            <text:p>Basilica di San Pietro, Vatican</text:p>
          </table:table-cell>
          <table:table-cell table:number-columns-repeated="1019"/>
        </table:table-row>
        <table:table-row table:style-name="ro2">
          <table:table-cell office:value-type="string">
            <text:p>Tomb of Giovanni Crivelli (detail)</text:p>
          </table:table-cell>
          <table:table-cell office:value-type="string">
            <text:p>crivelli</text:p>
          </table:table-cell>
          <table:table-cell office:value-type="string">
            <text:p>1432-33</text:p>
          </table:table-cell>
          <table:table-cell office:value-type="string">
            <text:p>marble</text:p>
          </table:table-cell>
          <table:table-cell office:value-type="string">
            <text:p>Santa Maria in Aracoeli, Rome</text:p>
          </table:table-cell>
          <table:table-cell table:number-columns-repeated="1019"/>
        </table:table-row>
        <table:table-row table:style-name="ro2">
          <table:table-cell office:value-type="string">
            <text:p>Cantoria</text:p>
          </table:table-cell>
          <table:table-cell office:value-type="string">
            <text:p>cantoria</text:p>
          </table:table-cell>
          <table:table-cell office:value-type="float" office:value="1439">
            <text:p>1439</text:p>
          </table:table-cell>
          <table:table-cell office:value-type="string">
            <text:p>marble</text:p>
          </table:table-cell>
          <table:table-cell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office:value-type="string">
            <text:p>Pulpit</text:p>
          </table:table-cell>
          <table:table-cell office:value-type="string">
            <text:p>pulpit</text:p>
          </table:table-cell>
          <table:table-cell office:value-type="float" office:value="1438">
            <text:p>1438</text:p>
          </table:table-cell>
          <table:table-cell office:value-type="string">
            <text:p>marble</text:p>
          </table:table-cell>
          <table:table-cell office:value-type="string">
            <text:p>Cathedral, Prato</text:p>
          </table:table-cell>
          <table:table-cell table:number-columns-repeated="1019"/>
        </table:table-row>
        <table:table-row table:style-name="ro2">
          <table:table-cell office:value-type="string">
            <text:p>Pulpit</text:p>
          </table:table-cell>
          <table:table-cell office:value-type="string">
            <text:p>pulpit1</text:p>
          </table:table-cell>
          <table:table-cell office:value-type="float" office:value="1438">
            <text:p>1438</text:p>
          </table:table-cell>
          <table:table-cell office:value-type="string">
            <text:p>marble</text:p>
          </table:table-cell>
          <table:table-cell office:value-type="string">
            <text:p>Cathedral, Prato</text:p>
          </table:table-cell>
          <table:table-cell table:number-columns-repeated="1019"/>
        </table:table-row>
        <table:table-row table:style-name="ro2">
          <table:table-cell office:value-type="string">
            <text:p>Pulpit</text:p>
          </table:table-cell>
          <table:table-cell office:value-type="string">
            <text:p>pulpit2</text:p>
          </table:table-cell>
          <table:table-cell office:value-type="float" office:value="1438">
            <text:p>1438</text:p>
          </table:table-cell>
          <table:table-cell office:value-type="string">
            <text:p>marble</text:p>
          </table:table-cell>
          <table:table-cell office:value-type="string">
            <text:p>Cathedral, Prato</text:p>
          </table:table-cell>
          <table:table-cell table:number-columns-repeated="1019"/>
        </table:table-row>
        <table:table-row table:style-name="ro2">
          <table:table-cell office:value-type="string">
            <text:p>Crucifix</text:p>
          </table:table-cell>
          <table:table-cell office:value-type="string">
            <text:p>crucifix1</text:p>
          </table:table-cell>
          <table:table-cell office:value-type="float" office:value="1449">
            <text:p>1449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The High Altar of St Anthony</text:p>
          </table:table-cell>
          <table:table-cell office:value-type="string">
            <text:p>altar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The High Altar of St Anthony</text:p>
          </table:table-cell>
          <table:table-cell office:value-type="string">
            <text:p>altar1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Madonna and Child between St Francis and St Anthony</text:p>
          </table:table-cell>
          <table:table-cell office:value-type="string">
            <text:p>madonna2</text:p>
          </table:table-cell>
          <table:table-cell office:value-type="float" office:value="1448">
            <text:p>1448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Madonna with the Child</text:p>
          </table:table-cell>
          <table:table-cell office:value-type="string">
            <text:p>madonna3</text:p>
          </table:table-cell>
          <table:table-cell office:value-type="float" office:value="1448">
            <text:p>1448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Miracle of the New-born Child</text:p>
          </table:table-cell>
          <table:table-cell office:value-type="string">
            <text:p>child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Miracle of the Repentant Son</text:p>
          </table:table-cell>
          <table:table-cell office:value-type="string">
            <text:p>son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Miracle of the Ass</text:p>
          </table:table-cell>
          <table:table-cell office:value-type="string">
            <text:p>ass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Miracle of the Avaricious Man's Heart</text:p>
          </table:table-cell>
          <table:table-cell office:value-type="string">
            <text:p>heart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Entombment</text:p>
          </table:table-cell>
          <table:table-cell office:value-type="string">
            <text:p>entomb</text:p>
          </table:table-cell>
          <table:table-cell office:value-type="string">
            <text:p>1447-50</text:p>
          </table:table-cell>
          <table:table-cell office:value-type="string">
            <text:p>Nanto ston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Musician Angels</text:p>
          </table:table-cell>
          <table:table-cell office:value-type="string">
            <text:p>music</text:p>
          </table:table-cell>
          <table:table-cell office:value-type="string">
            <text:p>1447-50</text:p>
          </table:table-cell>
          <table:table-cell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Musician Angels</text:p>
          </table:table-cell>
          <table:table-cell office:value-type="string">
            <text:p>music1</text:p>
          </table:table-cell>
          <table:table-cell office:value-type="string">
            <text:p>1447-50</text:p>
          </table:table-cell>
          <table:table-cell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Pietà</text:p>
          </table:table-cell>
          <table:table-cell office:value-type="string">
            <text:p>pieta</text:p>
          </table:table-cell>
          <table:table-cell table:style-name="ce8" office:value-type="string">
            <text:p>1447-50</text:p>
          </table:table-cell>
          <table:table-cell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2">
          <table:table-cell office:value-type="string">
            <text:p>Equestrian Statue of Gattamelata</text:p>
          </table:table-cell>
          <table:table-cell office:value-type="string">
            <text:p>statue</text:p>
          </table:table-cell>
          <table:table-cell office:value-type="string">
            <text:p>1447-50</text:p>
          </table:table-cell>
          <table:table-cell office:value-type="string">
            <text:p>Bronze</text:p>
          </table:table-cell>
          <table:table-cell office:value-type="string">
            <text:p>Piazza del Santo, Padua</text:p>
          </table:table-cell>
          <table:table-cell table:number-columns-repeated="1019"/>
        </table:table-row>
        <table:table-row table:style-name="ro2">
          <table:table-cell office:value-type="string">
            <text:p>Old Sacristy</text:p>
          </table:table-cell>
          <table:table-cell office:value-type="string">
            <text:p>sacristy</text:p>
          </table:table-cell>
          <table:table-cell office:value-type="string">
            <text:p>1428-43</text:p>
          </table:table-cell>
          <table:table-cell/>
          <table:table-cell office:value-type="string">
            <text:p>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Door with the representation of Martyrs</text:p>
          </table:table-cell>
          <table:table-cell office:value-type="string">
            <text:p>door1</text:p>
          </table:table-cell>
          <table:table-cell office:value-type="string">
            <text:p>1440-43</text:p>
          </table:table-cell>
          <table:table-cell table:style-name="ce6" office:value-type="string">
            <text:p>Bronze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Door with the representation of Apostles</text:p>
          </table:table-cell>
          <table:table-cell office:value-type="string">
            <text:p>door2</text:p>
          </table:table-cell>
          <table:table-cell office:value-type="string">
            <text:p>1440-43</text:p>
          </table:table-cell>
          <table:table-cell table:style-name="ce6" office:value-type="string">
            <text:p>Bronze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St Stephen and St Lawrence</text:p>
          </table:table-cell>
          <table:table-cell office:value-type="string">
            <text:p>stephen</text:p>
          </table:table-cell>
          <table:table-cell office:value-type="string">
            <text:p>1428-35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St Cosmas and St Damian</text:p>
          </table:table-cell>
          <table:table-cell office:value-type="string">
            <text:p>cosmos</text:p>
          </table:table-cell>
          <table:table-cell office:value-type="string">
            <text:p>1428-35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Evangelist Matthew</text:p>
          </table:table-cell>
          <table:table-cell office:value-type="string">
            <text:p>ematthew</text:p>
          </table:table-cell>
          <table:table-cell office:value-type="string">
            <text:p>1428-43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Evangelist Mark</text:p>
          </table:table-cell>
          <table:table-cell office:value-type="string">
            <text:p>emark</text:p>
          </table:table-cell>
          <table:table-cell office:value-type="string">
            <text:p>1428-43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Evangelist Luke</text:p>
          </table:table-cell>
          <table:table-cell office:value-type="string">
            <text:p>eluke</text:p>
          </table:table-cell>
          <table:table-cell office:value-type="string">
            <text:p>1428-43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Evangelist John</text:p>
          </table:table-cell>
          <table:table-cell office:value-type="string">
            <text:p>ejohn</text:p>
          </table:table-cell>
          <table:table-cell office:value-type="string">
            <text:p>1428-43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St John on Patmos</text:p>
          </table:table-cell>
          <table:table-cell office:value-type="string">
            <text:p>patmos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Martyrdom of St John</text:p>
          </table:table-cell>
          <table:table-cell office:value-type="string">
            <text:p>martyr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Ascension of St John</text:p>
          </table:table-cell>
          <table:table-cell office:value-type="string">
            <text:p>ascension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Resurrection of Druisana</text:p>
          </table:table-cell>
          <table:table-cell office:value-type="string">
            <text:p>resurrection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Putti of the trabeation</text:p>
          </table:table-cell>
          <table:table-cell office:value-type="string">
            <text:p>putti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office:value-type="string">
            <text:p>Judith and Holofernes</text:p>
          </table:table-cell>
          <table:table-cell office:value-type="string">
            <text:p>judith1</text:p>
          </table:table-cell>
          <table:table-cell office:value-type="string">
            <text:p>1455-60</text:p>
          </table:table-cell>
          <table:table-cell office:value-type="string">
            <text:p>Bronze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2">
          <table:table-cell office:value-type="string">
            <text:p>Judith and Holofernes</text:p>
          </table:table-cell>
          <table:table-cell office:value-type="string">
            <text:p>judith2</text:p>
          </table:table-cell>
          <table:table-cell office:value-type="string">
            <text:p>1455-60</text:p>
          </table:table-cell>
          <table:table-cell office:value-type="string">
            <text:p>Bronze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2">
          <table:table-cell office:value-type="string">
            <text:p>St John the Baptist</text:p>
          </table:table-cell>
          <table:table-cell office:value-type="string">
            <text:p>baptist</text:p>
          </table:table-cell>
          <table:table-cell office:value-type="float" office:value="1438">
            <text:p>1438</text:p>
          </table:table-cell>
          <table:table-cell office:value-type="string">
            <text:p>Painted wood</text:p>
          </table:table-cell>
          <table:table-cell office:value-type="string">
            <text:p>Santa Maria Gloriosa dei Frari, Venice</text:p>
          </table:table-cell>
          <table:table-cell table:number-columns-repeated="1019"/>
        </table:table-row>
        <table:table-row table:style-name="ro2">
          <table:table-cell office:value-type="string">
            <text:p>St Mary Magdalen</text:p>
          </table:table-cell>
          <table:table-cell office:value-type="string">
            <text:p>magdalene</text:p>
          </table:table-cell>
          <table:table-cell table:style-name="Default" office:value-type="float" office:value="1457">
            <text:p>1457</text:p>
          </table:table-cell>
          <table:table-cell office:value-type="string">
            <text:p>wood</text:p>
          </table:table-cell>
          <table:table-cell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office:value-type="string">
            <text:p>Chellini Madonna, recto</text:p>
          </table:table-cell>
          <table:table-cell office:value-type="string">
            <text:p>chell1</text:p>
          </table:table-cell>
          <table:table-cell office:value-type="string">
            <text:p>before 1456</text:p>
          </table:table-cell>
          <table:table-cell office:value-type="string">
            <text:p>Bronze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Lamentation over the Dead Christ</text:p>
          </table:table-cell>
          <table:table-cell office:value-type="string">
            <text:p>lament</text:p>
          </table:table-cell>
          <table:table-cell office:value-type="string">
            <text:p>before 1456</text:p>
          </table:table-cell>
          <table:table-cell office:value-type="string">
            <text:p>Bronze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Crucifixion</text:p>
          </table:table-cell>
          <table:table-cell office:value-type="string">
            <text:p>crucifix2</text:p>
          </table:table-cell>
          <table:table-cell table:style-name="Default" office:value-type="float" office:value="1465">
            <text:p>1465</text:p>
          </table:table-cell>
          <table:table-cell office:value-type="string">
            <text:p>Bronze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Madonna and Child within an Arch</text:p>
          </table:table-cell>
          <table:table-cell office:value-type="string">
            <text:p>mary</text:p>
          </table:table-cell>
          <table:table-cell table:style-name="Default" office:value-type="float" office:value="1450">
            <text:p>1450</text:p>
          </table:table-cell>
          <table:table-cell office:value-type="string">
            <text:p>gilt bronze</text:p>
          </table:table-cell>
          <table:table-cell table:style-name="Default"/>
          <table:table-cell table:number-columns-repeated="1019"/>
        </table:table-row>
      </table:table>
      <table:table table:name="year" table:style-name="ta4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4"/>
        <table:table-column table:style-name="co12" table:default-cell-style-name="Default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Default"/>
        <table:table-column table:style-name="co6" table:number-columns-repeated="1017" table:default-cell-style-name="Default"/>
        <table:table-row table:style-name="ro2">
          <table:table-cell office:value-type="string">
            <text:p>year</text:p>
          </table:table-cell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table:style-name="Default" office:value-type="string">
            <text:p>pagename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406-08</text:p>
          </table:table-cell>
          <table:table-cell table:style-name="ce2" office:value-type="string">
            <text:p>Prophet (left of the Porta della Mandorla)</text:p>
          </table:table-cell>
          <table:table-cell office:value-type="string">
            <text:p>prophet1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5" office:value-type="string">
            <text:p>1406-08</text:p>
          </table:table-cell>
          <table:table-cell table:style-name="ce2" office:value-type="string">
            <text:p>Prophet (right of the Porta della Mandorla)</text:p>
          </table:table-cell>
          <table:table-cell office:value-type="string">
            <text:p>prophet2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5" office:value-type="float" office:value="1409">
            <text:p>1409</text:p>
          </table:table-cell>
          <table:table-cell table:style-name="ce2" office:value-type="string">
            <text:p>David</text:p>
          </table:table-cell>
          <table:table-cell office:value-type="string">
            <text:p>david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410-11</text:p>
          </table:table-cell>
          <table:table-cell table:style-name="ce2" office:value-type="string">
            <text:p>John the Evangelist St </text:p>
          </table:table-cell>
          <table:table-cell office:value-type="string">
            <text:p>evangelist</text:p>
          </table:table-cell>
          <table:table-cell table:number-columns-repeated="1021"/>
        </table:table-row>
        <table:table-row table:style-name="ro2">
          <table:table-cell table:style-name="ce6" office:value-type="float" office:value="1411">
            <text:p>1411</text:p>
          </table:table-cell>
          <table:table-cell office:value-type="string">
            <text:p>Mark St </text:p>
          </table:table-cell>
          <table:table-cell office:value-type="string">
            <text:p>mark</text:p>
          </table:table-cell>
          <table:table-cell table:number-columns-repeated="1021"/>
        </table:table-row>
        <table:table-row table:style-name="ro2">
          <table:table-cell table:style-name="ce6" office:value-type="float" office:value="1411">
            <text:p>1411</text:p>
          </table:table-cell>
          <table:table-cell office:value-type="string">
            <text:p>Mark St </text:p>
          </table:table-cell>
          <table:table-cell office:value-type="string">
            <text:p>mark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412-13</text:p>
          </table:table-cell>
          <table:table-cell table:style-name="ce2" office:value-type="string">
            <text:p>Crucifix</text:p>
          </table:table-cell>
          <table:table-cell office:value-type="string">
            <text:p>crucifix</text:p>
          </table:table-cell>
          <table:table-cell table:number-columns-repeated="1021"/>
        </table:table-row>
        <table:table-row table:style-name="ro2">
          <table:table-cell office:value-type="float" office:value="1413">
            <text:p>1413</text:p>
          </table:table-cell>
          <table:table-cell office:value-type="string">
            <text:p>Louis St </text:p>
          </table:table-cell>
          <table:table-cell office:value-type="string">
            <text:p>louis</text:p>
          </table:table-cell>
          <table:table-cell table:number-columns-repeated="1021"/>
        </table:table-row>
        <table:table-row table:style-name="ro2">
          <table:table-cell office:value-type="float" office:value="1416">
            <text:p>1416</text:p>
          </table:table-cell>
          <table:table-cell office:value-type="string">
            <text:p>George and the Dragon St </text:p>
          </table:table-cell>
          <table:table-cell office:value-type="string">
            <text:p>george2</text:p>
          </table:table-cell>
          <table:table-cell table:number-columns-repeated="1021"/>
        </table:table-row>
        <table:table-row table:style-name="ro2">
          <table:table-cell office:value-type="float" office:value="1416">
            <text:p>1416</text:p>
          </table:table-cell>
          <table:table-cell office:value-type="string">
            <text:p>George St </text:p>
          </table:table-cell>
          <table:table-cell office:value-type="string">
            <text:p>george</text:p>
          </table:table-cell>
          <table:table-cell table:number-columns-repeated="1021"/>
        </table:table-row>
        <table:table-row table:style-name="ro2">
          <table:table-cell office:value-type="float" office:value="1416">
            <text:p>1416</text:p>
          </table:table-cell>
          <table:table-cell office:value-type="string">
            <text:p>George St </text:p>
          </table:table-cell>
          <table:table-cell office:value-type="string">
            <text:p>george1</text:p>
          </table:table-cell>
          <table:table-cell table:number-columns-repeated="1021"/>
        </table:table-row>
        <table:table-row table:style-name="ro2">
          <table:table-cell table:style-name="ce5" office:value-type="float" office:value="1418">
            <text:p>1418</text:p>
          </table:table-cell>
          <table:table-cell table:style-name="ce2" office:value-type="string">
            <text:p>Bearded Prophet</text:p>
          </table:table-cell>
          <table:table-cell office:value-type="string">
            <text:p>prophet3</text:p>
          </table:table-cell>
          <table:table-cell table:number-columns-repeated="1021"/>
        </table:table-row>
        <table:table-row table:style-name="ro2">
          <table:table-cell table:style-name="ce5" office:value-type="float" office:value="1418">
            <text:p>1418</text:p>
          </table:table-cell>
          <table:table-cell table:style-name="ce2" office:value-type="string">
            <text:p>Prophet with Scroll</text:p>
          </table:table-cell>
          <table:table-cell office:value-type="string">
            <text:p>prophet4</text:p>
          </table:table-cell>
          <table:table-cell table:number-columns-repeated="1021"/>
        </table:table-row>
        <table:table-row table:style-name="ro2">
          <table:table-cell office:value-type="float" office:value="1418">
            <text:p>1418</text:p>
          </table:table-cell>
          <table:table-cell table:style-name="ce2" office:value-type="string">
            <text:p>Sacrifice of Isaac The </text:p>
          </table:table-cell>
          <table:table-cell office:value-type="string">
            <text:p>isaac</text:p>
          </table:table-cell>
          <table:table-cell table:number-columns-repeated="1021"/>
        </table:table-row>
        <table:table-row table:style-name="ro2">
          <table:table-cell office:value-type="float" office:value="1419">
            <text:p>1419</text:p>
          </table:table-cell>
          <table:table-cell table:style-name="ce2" office:value-type="string">
            <text:p>Marzocco</text:p>
          </table:table-cell>
          <table:table-cell office:value-type="string">
            <text:p>marcozzo</text:p>
          </table:table-cell>
          <table:table-cell table:number-columns-repeated="1021"/>
        </table:table-row>
        <table:table-row table:style-name="ro2">
          <table:table-cell table:style-name="ce5" office:value-type="float" office:value="1419">
            <text:p>1419</text:p>
          </table:table-cell>
          <table:table-cell table:style-name="ce2" office:value-type="string">
            <text:p>Marzocco</text:p>
          </table:table-cell>
          <table:table-cell office:value-type="string">
            <text:p>marcocc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420-30s</text:p>
          </table:table-cell>
          <table:table-cell table:style-name="ce2" office:value-type="string">
            <text:p>Pazzi Madonna</text:p>
          </table:table-cell>
          <table:table-cell office:value-type="string">
            <text:p>madonna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420s</text:p>
          </table:table-cell>
          <table:table-cell table:style-name="ce2" office:value-type="string">
            <text:p>Virgin and Child</text:p>
          </table:table-cell>
          <table:table-cell office:value-type="string">
            <text:p>virgin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423-26</text:p>
          </table:table-cell>
          <table:table-cell table:style-name="ce2" office:value-type="string">
            <text:p>Prophet Jeremiah</text:p>
          </table:table-cell>
          <table:table-cell office:value-type="string">
            <text:p>jerimiah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425-27</text:p>
          </table:table-cell>
          <table:table-cell table:style-name="ce2" office:value-type="string">
            <text:p>Rossore St </text:p>
          </table:table-cell>
          <table:table-cell office:value-type="string">
            <text:p>rossor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425-35</text:p>
          </table:table-cell>
          <table:table-cell table:style-name="ce2" office:value-type="string">
            <text:p>Madonna of the Clouds</text:p>
          </table:table-cell>
          <table:table-cell office:value-type="string">
            <text:p>madonna</text:p>
          </table:table-cell>
          <table:table-cell table:number-columns-repeated="1021"/>
        </table:table-row>
        <table:table-row table:style-name="ro2">
          <table:table-cell table:style-name="ce6" office:value-type="float" office:value="1426">
            <text:p>1426</text:p>
          </table:table-cell>
          <table:table-cell office:value-type="string">
            <text:p>Tombstone of Bishop Giovanni Pecci</text:p>
          </table:table-cell>
          <table:table-cell office:value-type="string">
            <text:p>pecci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7-29</text:p>
          </table:table-cell>
          <table:table-cell office:value-type="string">
            <text:p>Faith</text:p>
          </table:table-cell>
          <table:table-cell office:value-type="string">
            <text:p>faith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7-29</text:p>
          </table:table-cell>
          <table:table-cell office:value-type="string">
            <text:p>Hope</text:p>
          </table:table-cell>
          <table:table-cell office:value-type="string">
            <text:p>hope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7-36</text:p>
          </table:table-cell>
          <table:table-cell office:value-type="string">
            <text:p>Prophet Habakkuk</text:p>
          </table:table-cell>
          <table:table-cell office:value-type="string">
            <text:p>habak</text:p>
          </table:table-cell>
          <table:table-cell table:number-columns-repeated="1021"/>
        </table:table-row>
        <table:table-row table:style-name="ro2">
          <table:table-cell table:style-name="ce6" office:value-type="float" office:value="1427">
            <text:p>1427</text:p>
          </table:table-cell>
          <table:table-cell office:value-type="string">
            <text:p>Herod's Banquet</text:p>
          </table:table-cell>
          <table:table-cell office:value-type="string">
            <text:p>banquet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table:style-name="ce2" office:value-type="string">
            <text:p>Tomb of Cardinal Rainaldo Brancacci</text:p>
          </table:table-cell>
          <table:table-cell office:value-type="string">
            <text:p>tomb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35</text:p>
          </table:table-cell>
          <table:table-cell office:value-type="string">
            <text:p>Cosmas and St Damian St </text:p>
          </table:table-cell>
          <table:table-cell office:value-type="string">
            <text:p>cosmos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35</text:p>
          </table:table-cell>
          <table:table-cell office:value-type="string">
            <text:p>Stephen and St Lawrence St </text:p>
          </table:table-cell>
          <table:table-cell office:value-type="string">
            <text:p>stephen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Ascension of St John</text:p>
          </table:table-cell>
          <table:table-cell office:value-type="string">
            <text:p>ascension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Evangelist John</text:p>
          </table:table-cell>
          <table:table-cell office:value-type="string">
            <text:p>ejohn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Evangelist Luke</text:p>
          </table:table-cell>
          <table:table-cell office:value-type="string">
            <text:p>eluke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Evangelist Mark</text:p>
          </table:table-cell>
          <table:table-cell office:value-type="string">
            <text:p>emark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Evangelist Matthew</text:p>
          </table:table-cell>
          <table:table-cell office:value-type="string">
            <text:p>ematthew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John on Patmos St </text:p>
          </table:table-cell>
          <table:table-cell office:value-type="string">
            <text:p>patmos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Martyrdom of St John</text:p>
          </table:table-cell>
          <table:table-cell office:value-type="string">
            <text:p>martyr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Old Sacristy</text:p>
          </table:table-cell>
          <table:table-cell office:value-type="string">
            <text:p>sacristy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Putti of the trabeation</text:p>
          </table:table-cell>
          <table:table-cell office:value-type="string">
            <text:p>putti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28-43</text:p>
          </table:table-cell>
          <table:table-cell office:value-type="string">
            <text:p>Resurrection of Druisana</text:p>
          </table:table-cell>
          <table:table-cell office:value-type="string">
            <text:p>resurrection</text:p>
          </table:table-cell>
          <table:table-cell table:number-columns-repeated="1021"/>
        </table:table-row>
        <table:table-row table:style-name="ro2">
          <table:table-cell office:value-type="string">
            <text:p>1430s</text:p>
          </table:table-cell>
          <table:table-cell office:value-type="string">
            <text:p>Allegoric Figure of a Boy (Atys), front view</text:p>
          </table:table-cell>
          <table:table-cell office:value-type="string">
            <text:p>boyf</text:p>
          </table:table-cell>
          <table:table-cell table:number-columns-repeated="1021"/>
        </table:table-row>
        <table:table-row table:style-name="ro2">
          <table:table-cell office:value-type="string">
            <text:p>1430s</text:p>
          </table:table-cell>
          <table:table-cell office:value-type="string">
            <text:p>Allegoric Figure of a Boy (Atys), rear view</text:p>
          </table:table-cell>
          <table:table-cell office:value-type="string">
            <text:p>boyr</text:p>
          </table:table-cell>
          <table:table-cell table:number-columns-repeated="1021"/>
        </table:table-row>
        <table:table-row table:style-name="ro2">
          <table:table-cell office:value-type="string">
            <text:p>1430s</text:p>
          </table:table-cell>
          <table:table-cell office:value-type="string">
            <text:p>Candelabra Angels</text:p>
          </table:table-cell>
          <table:table-cell office:value-type="string">
            <text:p>angels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30s</text:p>
          </table:table-cell>
          <table:table-cell office:value-type="string">
            <text:p>Niccolo da Uzzano Bust of </text:p>
          </table:table-cell>
          <table:table-cell office:value-type="string">
            <text:p>bust</text:p>
          </table:table-cell>
          <table:table-cell table:number-columns-repeated="1021"/>
        </table:table-row>
        <table:table-row table:style-name="ro2">
          <table:table-cell table:style-name="ce5" office:value-type="float" office:value="1430">
            <text:p>1430</text:p>
          </table:table-cell>
          <table:table-cell table:style-name="ce3" office:value-type="string">
            <text:p>David</text:p>
          </table:table-cell>
          <table:table-cell office:value-type="string">
            <text:p>david2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5" office:value-type="float" office:value="1430">
            <text:p>1430</text:p>
          </table:table-cell>
          <table:table-cell table:style-name="ce2" office:value-type="string">
            <text:p>Virgin and Child</text:p>
          </table:table-cell>
          <table:table-cell office:value-type="string">
            <text:p>virgin1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1432-33</text:p>
          </table:table-cell>
          <table:table-cell office:value-type="string">
            <text:p>Ciborium</text:p>
          </table:table-cell>
          <table:table-cell office:value-type="string">
            <text:p>ciborium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1432-33</text:p>
          </table:table-cell>
          <table:table-cell office:value-type="string">
            <text:p>Tomb of Giovanni Crivelli (detail)</text:p>
          </table:table-cell>
          <table:table-cell office:value-type="string">
            <text:p>crivelli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1432-34</text:p>
          </table:table-cell>
          <table:table-cell table:style-name="ce2" office:value-type="string">
            <text:p>David of Casa Martelli</text:p>
          </table:table-cell>
          <table:table-cell office:value-type="string">
            <text:p>david3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7" office:value-type="float" office:value="1435">
            <text:p>1435</text:p>
          </table:table-cell>
          <table:table-cell office:value-type="string">
            <text:p>Annunciation</text:p>
          </table:table-cell>
          <table:table-cell office:value-type="string">
            <text:p>annunciation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7" office:value-type="float" office:value="1435">
            <text:p>1435</text:p>
          </table:table-cell>
          <table:table-cell office:value-type="string">
            <text:p>Annunciation</text:p>
          </table:table-cell>
          <table:table-cell office:value-type="string">
            <text:p>annunciation1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office:value-type="float" office:value="1435">
            <text:p>1435</text:p>
          </table:table-cell>
          <table:table-cell table:style-name="ce2" office:value-type="string">
            <text:p>Funeral Monument to John XXIII</text:p>
          </table:table-cell>
          <table:table-cell office:value-type="string">
            <text:p>monument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float" office:value="1438">
            <text:p>1438</text:p>
          </table:table-cell>
          <table:table-cell office:value-type="string">
            <text:p>John the Baptist St </text:p>
          </table:table-cell>
          <table:table-cell office:value-type="string">
            <text:p>baptist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float" office:value="1438">
            <text:p>1438</text:p>
          </table:table-cell>
          <table:table-cell office:value-type="string">
            <text:p>Pulpit</text:p>
          </table:table-cell>
          <table:table-cell office:value-type="string">
            <text:p>pulpit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float" office:value="1438">
            <text:p>1438</text:p>
          </table:table-cell>
          <table:table-cell office:value-type="string">
            <text:p>Pulpit</text:p>
          </table:table-cell>
          <table:table-cell office:value-type="string">
            <text:p>pulpit1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float" office:value="1438">
            <text:p>1438</text:p>
          </table:table-cell>
          <table:table-cell office:value-type="string">
            <text:p>Pulpit</text:p>
          </table:table-cell>
          <table:table-cell office:value-type="string">
            <text:p>pulpit2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float" office:value="1439">
            <text:p>1439</text:p>
          </table:table-cell>
          <table:table-cell office:value-type="string">
            <text:p>Cantoria</text:p>
          </table:table-cell>
          <table:table-cell office:value-type="string">
            <text:p>cantoria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office:value-type="float" office:value="1439">
            <text:p>1439</text:p>
          </table:table-cell>
          <table:table-cell table:style-name="ce2" office:value-type="string">
            <text:p>Herod's Banquet</text:p>
          </table:table-cell>
          <table:table-cell office:value-type="string">
            <text:p>herod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string">
            <text:p>1440-43</text:p>
          </table:table-cell>
          <table:table-cell office:value-type="string">
            <text:p>Door with the representation of Apostles</text:p>
          </table:table-cell>
          <table:table-cell office:value-type="string">
            <text:p>door2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string">
            <text:p>1440-43</text:p>
          </table:table-cell>
          <table:table-cell office:value-type="string">
            <text:p>Door with the representation of Martyrs</text:p>
          </table:table-cell>
          <table:table-cell office:value-type="string">
            <text:p>door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Entombment</text:p>
          </table:table-cell>
          <table:table-cell office:value-type="string">
            <text:p>entomb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Equestrian Statue of Gattamelata</text:p>
          </table:table-cell>
          <table:table-cell office:value-type="string">
            <text:p>statu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High Altar of St Anthony The </text:p>
          </table:table-cell>
          <table:table-cell office:value-type="string">
            <text:p>altar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High Altar of St Anthony The </text:p>
          </table:table-cell>
          <table:table-cell office:value-type="string">
            <text:p>altar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Miracle of the Ass</text:p>
          </table:table-cell>
          <table:table-cell office:value-type="string">
            <text:p>ass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Miracle of the Avaricious Man's Heart</text:p>
          </table:table-cell>
          <table:table-cell office:value-type="string">
            <text:p>heart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Miracle of the New-born Child</text:p>
          </table:table-cell>
          <table:table-cell office:value-type="string">
            <text:p>child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Miracle of the Repentant Son</text:p>
          </table:table-cell>
          <table:table-cell office:value-type="string">
            <text:p>son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Musician Angels</text:p>
          </table:table-cell>
          <table:table-cell office:value-type="string">
            <text:p>music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47-50</text:p>
          </table:table-cell>
          <table:table-cell office:value-type="string">
            <text:p>Musician Angels</text:p>
          </table:table-cell>
          <table:table-cell office:value-type="string">
            <text:p>music1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1447-50</text:p>
          </table:table-cell>
          <table:table-cell office:value-type="string">
            <text:p>Pietà</text:p>
          </table:table-cell>
          <table:table-cell office:value-type="string">
            <text:p>pieta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55-60</text:p>
          </table:table-cell>
          <table:table-cell office:value-type="string">
            <text:p>Judith and Holofernes</text:p>
          </table:table-cell>
          <table:table-cell office:value-type="string">
            <text:p>judith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455-60</text:p>
          </table:table-cell>
          <table:table-cell office:value-type="string">
            <text:p>Judith and Holofernes</text:p>
          </table:table-cell>
          <table:table-cell office:value-type="string">
            <text:p>judith2</text:p>
          </table:table-cell>
          <table:table-cell table:number-columns-repeated="1021"/>
        </table:table-row>
        <table:table-row table:style-name="ro3">
          <table:table-cell table:style-name="ce6" office:value-type="float" office:value="1448">
            <text:p>1448</text:p>
          </table:table-cell>
          <table:table-cell office:value-type="string">
            <text:p>Madonna and Child between St Francis and St Anthony</text:p>
          </table:table-cell>
          <table:table-cell office:value-type="string">
            <text:p>madonna2</text:p>
          </table:table-cell>
          <table:table-cell table:number-columns-repeated="1021"/>
        </table:table-row>
        <table:table-row table:style-name="ro3">
          <table:table-cell table:style-name="ce6" office:value-type="float" office:value="1448">
            <text:p>1448</text:p>
          </table:table-cell>
          <table:table-cell office:value-type="string">
            <text:p>Madonna with the Child</text:p>
          </table:table-cell>
          <table:table-cell office:value-type="string">
            <text:p>madonna3</text:p>
          </table:table-cell>
          <table:table-cell table:number-columns-repeated="1021"/>
        </table:table-row>
        <table:table-row table:style-name="ro3">
          <table:table-cell table:style-name="ce6" office:value-type="float" office:value="1449">
            <text:p>1449</text:p>
          </table:table-cell>
          <table:table-cell office:value-type="string">
            <text:p>Crucifix</text:p>
          </table:table-cell>
          <table:table-cell office:value-type="string">
            <text:p>crucifix1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office:value-type="float" office:value="1450">
            <text:p>1450</text:p>
          </table:table-cell>
          <table:table-cell office:value-type="string">
            <text:p>Madonna and Child within an Arch</text:p>
          </table:table-cell>
          <table:table-cell office:value-type="string">
            <text:p>mary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office:value-type="float" office:value="1457">
            <text:p>1457</text:p>
          </table:table-cell>
          <table:table-cell office:value-type="string">
            <text:p>Mary Magdalen St </text:p>
          </table:table-cell>
          <table:table-cell office:value-type="string">
            <text:p>magdalene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string">
            <text:p>before 1456</text:p>
          </table:table-cell>
          <table:table-cell office:value-type="string">
            <text:p>Chellini Madonna, recto</text:p>
          </table:table-cell>
          <table:table-cell office:value-type="string">
            <text:p>chell1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string">
            <text:p>before 1456</text:p>
          </table:table-cell>
          <table:table-cell office:value-type="string">
            <text:p>Lamentation over the Dead Christ</text:p>
          </table:table-cell>
          <table:table-cell office:value-type="string">
            <text:p>lament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office:value-type="float" office:value="1465">
            <text:p>1465</text:p>
          </table:table-cell>
          <table:table-cell office:value-type="string">
            <text:p>Crucifixion</text:p>
          </table:table-cell>
          <table:table-cell office:value-type="string">
            <text:p>crucifix2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 table:number-rows-repeated="4">
          <table:table-cell table:style-name="ce9" table:number-columns-repeated="3"/>
          <table:table-cell table:number-columns-repeated="1021"/>
        </table:table-row>
        <table:table-row table:style-name="ro3" table:number-rows-repeated="4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Default"/>
          <table:table-cell table:number-columns-repeated="1022"/>
        </table:table-row>
      </table:table>
      <table:table table:name="media" table:style-name="ta5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8" table:default-cell-style-name="ce14"/>
        <table:table-column table:style-name="co19" table:default-cell-style-name="ce14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010" table:default-cell-style-name="Default"/>
        <table:table-row table:style-name="ro4">
          <table:table-cell table:number-columns-repeated="3"/>
          <table:table-cell table:number-columns-repeated="2" office:value-type="string">
            <text:p>bronze</text:p>
          </table:table-cell>
          <table:table-cell office:value-type="string">
            <text:p>gilded pietra serena</text:p>
          </table:table-cell>
          <table:table-cell office:value-type="string">
            <text:p>polychrome stucco</text:p>
          </table:table-cell>
          <table:table-cell office:value-type="string">
            <text:p>polychrome terracotta</text:p>
          </table:table-cell>
          <table:table-cell office:value-type="string">
            <text:p>marble</text:p>
          </table:table-cell>
          <table:table-cell office:value-type="string">
            <text:p>wood</text:p>
          </table:table-cell>
          <table:table-cell office:value-type="string">
            <text:p>nanto stone</text:p>
          </table:table-cell>
          <table:table-cell office:value-type="string">
            <text:p>painted wood</text:p>
          </table:table-cell>
          <table:table-cell office:value-type="string">
            <text:p>stone</text:p>
          </table:table-cell>
          <table:table-cell office:value-type="string">
            <text:p>sandstone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" office:value-type="string">
            <text:p>Allegoric Figure of a Boy (Atys), front view</text:p>
          </table:table-cell>
          <table:table-cell table:style-name="ce4" office:value-type="string">
            <text:p>Miracle of the Repentant Son</text:p>
          </table:table-cell>
          <table:table-cell table:style-name="ce4" office:value-type="string">
            <text:p>Annunciation</text:p>
          </table:table-cell>
          <table:table-cell table:style-name="ce4" office:value-type="string">
            <text:p>Ascension of St John</text:p>
          </table:table-cell>
          <table:table-cell table:style-name="ce4" office:value-type="string">
            <text:p>Cosmas and St Damian St </text:p>
          </table:table-cell>
          <table:table-cell table:style-name="ce2" office:value-type="string">
            <text:p>Bearded Prophet</text:p>
          </table:table-cell>
          <table:table-cell table:style-name="ce2" office:value-type="string">
            <text:p>Crucifix</text:p>
          </table:table-cell>
          <table:table-cell table:style-name="ce4" office:value-type="string">
            <text:p>Entombment</text:p>
          </table:table-cell>
          <table:table-cell table:style-name="ce4" office:value-type="string">
            <text:p>John the Baptist St </text:p>
          </table:table-cell>
          <table:table-cell table:style-name="ce2" office:value-type="string">
            <text:p>Marzocco</text:p>
          </table:table-cell>
          <table:table-cell table:style-name="ce2" office:value-type="string">
            <text:p>Virgin and Child</text:p>
          </table:table-cell>
          <table:table-cell table:number-columns-repeated="1010"/>
        </table:table-row>
        <table:table-row table:style-name="ro4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table:style-name="ce4" office:value-type="string">
            <text:p>Allegoric Figure of a Boy (Atys), rear view</text:p>
          </table:table-cell>
          <table:table-cell table:style-name="ce4" office:value-type="string">
            <text:p>Musician Angels</text:p>
          </table:table-cell>
          <table:table-cell table:style-name="ce4" office:value-type="string">
            <text:p>Annunciation</text:p>
          </table:table-cell>
          <table:table-cell table:style-name="ce4" office:value-type="string">
            <text:p>John on Patmos St </text:p>
          </table:table-cell>
          <table:table-cell table:style-name="ce4" office:value-type="string">
            <text:p>Evangelist John</text:p>
          </table:table-cell>
          <table:table-cell table:style-name="ce4" office:value-type="string">
            <text:p>Cantoria</text:p>
          </table:table-cell>
          <table:table-cell table:style-name="ce4" office:value-type="string">
            <text:p>Mary Magdalen St </text:p>
          </table:table-cell>
          <table:table-cell table:number-columns-repeated="2"/>
          <table:table-cell table:style-name="ce2" office:value-type="string">
            <text:p>Marzocco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Allegoric Figure of a Boy (Atys), front view</text:p>
          </table:table-cell>
          <table:table-cell office:value-type="string">
            <text:p>boyf</text:p>
          </table:table-cell>
          <table:table-cell office:value-type="string">
            <text:p>bronze</text:p>
          </table:table-cell>
          <table:table-cell table:style-name="ce4" office:value-type="string">
            <text:p>Candelabra Angels</text:p>
          </table:table-cell>
          <table:table-cell table:style-name="ce4" office:value-type="string">
            <text:p>Musician Angels</text:p>
          </table:table-cell>
          <table:table-cell table:style-name="ce2" office:value-type="string">
            <text:p>Funeral Monument to John XXIII</text:p>
          </table:table-cell>
          <table:table-cell table:style-name="ce4" office:value-type="string">
            <text:p>Martyrdom of St John</text:p>
          </table:table-cell>
          <table:table-cell table:style-name="ce4" office:value-type="string">
            <text:p>Evangelist Luke</text:p>
          </table:table-cell>
          <table:table-cell table:style-name="ce4" office:value-type="string">
            <text:p>Ciborium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Allegoric Figure of a Boy (Atys), rear view</text:p>
          </table:table-cell>
          <table:table-cell office:value-type="string">
            <text:p>boyr</text:p>
          </table:table-cell>
          <table:table-cell office:value-type="string">
            <text:p>bronze</text:p>
          </table:table-cell>
          <table:table-cell table:style-name="ce4" office:value-type="string">
            <text:p>Chellini Madonna, recto</text:p>
          </table:table-cell>
          <table:table-cell table:style-name="ce4" office:value-type="string">
            <text:p>Pietà</text:p>
          </table:table-cell>
          <table:table-cell table:style-name="ce15"/>
          <table:table-cell table:style-name="ce4" office:value-type="string">
            <text:p>Putti of the trabeation</text:p>
          </table:table-cell>
          <table:table-cell table:style-name="ce4" office:value-type="string">
            <text:p>Evangelist Mark</text:p>
          </table:table-cell>
          <table:table-cell table:style-name="ce2" office:value-type="string">
            <text:p>David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Annunciation</text:p>
          </table:table-cell>
          <table:table-cell office:value-type="string">
            <text:p>annunciation</text:p>
          </table:table-cell>
          <table:table-cell office:value-type="string">
            <text:p>Gilded pietra serena</text:p>
          </table:table-cell>
          <table:table-cell table:style-name="ce4" office:value-type="string">
            <text:p>Crucifix</text:p>
          </table:table-cell>
          <table:table-cell table:style-name="ce2" office:value-type="string">
            <text:p>Rossore St </text:p>
          </table:table-cell>
          <table:table-cell table:style-name="ce16"/>
          <table:table-cell table:style-name="ce4" office:value-type="string">
            <text:p>Resurrection of Druisana</text:p>
          </table:table-cell>
          <table:table-cell table:style-name="ce4" office:value-type="string">
            <text:p>Evangelist Matthew</text:p>
          </table:table-cell>
          <table:table-cell table:style-name="ce2" office:value-type="string">
            <text:p>David of Casa Martelli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Annunciation</text:p>
          </table:table-cell>
          <table:table-cell office:value-type="string">
            <text:p>annunciation1</text:p>
          </table:table-cell>
          <table:table-cell office:value-type="string">
            <text:p>Gilded pietra serena</text:p>
          </table:table-cell>
          <table:table-cell table:style-name="ce4" office:value-type="string">
            <text:p>Crucifixion</text:p>
          </table:table-cell>
          <table:table-cell table:style-name="ce4"/>
          <table:table-cell table:style-name="ce17"/>
          <table:table-cell table:style-name="ce9"/>
          <table:table-cell table:style-name="ce4" office:value-type="string">
            <text:p>Niccolo da Uzzano Bust of </text:p>
          </table:table-cell>
          <table:table-cell table:style-name="ce4" office:value-type="string">
            <text:p>George St 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Ascension of St John</text:p>
          </table:table-cell>
          <table:table-cell office:value-type="string">
            <text:p>ascension</text:p>
          </table:table-cell>
          <table:table-cell office:value-type="string">
            <text:p>Polychrome stucco</text:p>
          </table:table-cell>
          <table:table-cell table:style-name="ce3" office:value-type="string">
            <text:p>David</text:p>
          </table:table-cell>
          <table:table-cell table:style-name="ce3"/>
          <table:table-cell table:style-name="ce16"/>
          <table:table-cell table:style-name="ce9"/>
          <table:table-cell table:style-name="ce4" office:value-type="string">
            <text:p>Stephen and St Lawrence St </text:p>
          </table:table-cell>
          <table:table-cell table:style-name="ce4" office:value-type="string">
            <text:p>George St 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2" office:value-type="string">
            <text:p>Bearded Prophet</text:p>
          </table:table-cell>
          <table:table-cell office:value-type="string">
            <text:p>prophet3</text:p>
          </table:table-cell>
          <table:table-cell office:value-type="string">
            <text:p>marble</text:p>
          </table:table-cell>
          <table:table-cell table:style-name="ce4" office:value-type="string">
            <text:p>Door with the representation of Apostles</text:p>
          </table:table-cell>
          <table:table-cell table:style-name="ce4"/>
          <table:table-cell table:style-name="ce16"/>
          <table:table-cell table:style-name="ce9"/>
          <table:table-cell table:style-name="ce2" office:value-type="string">
            <text:p>Virgin and Child</text:p>
          </table:table-cell>
          <table:table-cell table:style-name="ce2" office:value-type="string">
            <text:p>Herod's Banquet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Candelabra Angels</text:p>
          </table:table-cell>
          <table:table-cell office:value-type="string">
            <text:p>angels</text:p>
          </table:table-cell>
          <table:table-cell office:value-type="string">
            <text:p>bronze</text:p>
          </table:table-cell>
          <table:table-cell table:style-name="ce4" office:value-type="string">
            <text:p>Door with the representation of Martyrs</text:p>
          </table:table-cell>
          <table:table-cell table:style-name="ce4"/>
          <table:table-cell table:style-name="ce16"/>
          <table:table-cell table:style-name="ce9" table:number-columns-repeated="2"/>
          <table:table-cell table:style-name="ce2" office:value-type="string">
            <text:p>John the Evangelist St 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Cantoria</text:p>
          </table:table-cell>
          <table:table-cell office:value-type="string">
            <text:p>cantoria</text:p>
          </table:table-cell>
          <table:table-cell office:value-type="string">
            <text:p>marble</text:p>
          </table:table-cell>
          <table:table-cell table:style-name="ce4" office:value-type="string">
            <text:p>Equestrian Statue of Gattamelata</text:p>
          </table:table-cell>
          <table:table-cell table:style-name="ce4"/>
          <table:table-cell table:style-name="ce16"/>
          <table:table-cell table:style-name="ce9" table:number-columns-repeated="2"/>
          <table:table-cell table:style-name="ce2" office:value-type="string">
            <text:p>Madonna of the Clouds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Chellini Madonna, recto</text:p>
          </table:table-cell>
          <table:table-cell office:value-type="string">
            <text:p>chell1</text:p>
          </table:table-cell>
          <table:table-cell office:value-type="string">
            <text:p>Bronze</text:p>
          </table:table-cell>
          <table:table-cell table:style-name="ce4" office:value-type="string">
            <text:p>Faith</text:p>
          </table:table-cell>
          <table:table-cell table:style-name="ce4"/>
          <table:table-cell table:style-name="ce16"/>
          <table:table-cell table:style-name="ce9" table:number-columns-repeated="2"/>
          <table:table-cell table:style-name="ce4" office:value-type="string">
            <text:p>Mark St 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Ciborium</text:p>
          </table:table-cell>
          <table:table-cell office:value-type="string">
            <text:p>ciborium</text:p>
          </table:table-cell>
          <table:table-cell office:value-type="string">
            <text:p>marble</text:p>
          </table:table-cell>
          <table:table-cell table:style-name="ce4" office:value-type="string">
            <text:p>Herod's Banquet</text:p>
          </table:table-cell>
          <table:table-cell table:style-name="ce4"/>
          <table:table-cell table:style-name="ce15"/>
          <table:table-cell table:style-name="ce9" table:number-columns-repeated="2"/>
          <table:table-cell table:style-name="ce4" office:value-type="string">
            <text:p>Mark St 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Cosmas and St Damian St </text:p>
          </table:table-cell>
          <table:table-cell office:value-type="string">
            <text:p>cosmos</text:p>
          </table:table-cell>
          <table:table-cell office:value-type="string">
            <text:p>Polychrome terracotta</text:p>
          </table:table-cell>
          <table:table-cell table:style-name="ce4" office:value-type="string">
            <text:p>High Altar of St Anthony The </text:p>
          </table:table-cell>
          <table:table-cell table:style-name="ce4"/>
          <table:table-cell table:style-name="ce15"/>
          <table:table-cell table:style-name="ce9" table:number-columns-repeated="2"/>
          <table:table-cell table:style-name="ce2" office:value-type="string">
            <text:p>Pazzi Madonna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2" office:value-type="string">
            <text:p>Crucifix</text:p>
          </table:table-cell>
          <table:table-cell office:value-type="string">
            <text:p>crucifix</text:p>
          </table:table-cell>
          <table:table-cell office:value-type="string">
            <text:p>wood</text:p>
          </table:table-cell>
          <table:table-cell table:style-name="ce4" office:value-type="string">
            <text:p>High Altar of St Anthony The </text:p>
          </table:table-cell>
          <table:table-cell table:style-name="ce4"/>
          <table:table-cell table:style-name="ce15"/>
          <table:table-cell table:style-name="ce9" table:number-columns-repeated="2"/>
          <table:table-cell table:style-name="ce2" office:value-type="string">
            <text:p>Prophet (left of the Porta della Mandorla)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Crucifix</text:p>
          </table:table-cell>
          <table:table-cell office:value-type="string">
            <text:p>crucifix1</text:p>
          </table:table-cell>
          <table:table-cell table:style-name="ce6" office:value-type="string">
            <text:p>Bronze</text:p>
          </table:table-cell>
          <table:table-cell table:style-name="ce4" office:value-type="string">
            <text:p>Hope</text:p>
          </table:table-cell>
          <table:table-cell table:style-name="ce4"/>
          <table:table-cell table:style-name="ce16"/>
          <table:table-cell table:style-name="ce9" table:number-columns-repeated="2"/>
          <table:table-cell table:style-name="ce2" office:value-type="string">
            <text:p>Prophet (right of the Porta della Mandorla)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Crucifixion</text:p>
          </table:table-cell>
          <table:table-cell office:value-type="string">
            <text:p>crucifix2</text:p>
          </table:table-cell>
          <table:table-cell office:value-type="string">
            <text:p>Bronze</text:p>
          </table:table-cell>
          <table:table-cell table:style-name="ce4" office:value-type="string">
            <text:p>Judith and Holofernes</text:p>
          </table:table-cell>
          <table:table-cell table:style-name="ce4"/>
          <table:table-cell table:style-name="ce17"/>
          <table:table-cell table:style-name="ce9" table:number-columns-repeated="2"/>
          <table:table-cell table:style-name="ce4" office:value-type="string">
            <text:p>Prophet Habakkuk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2" office:value-type="string">
            <text:p>David</text:p>
          </table:table-cell>
          <table:table-cell office:value-type="string">
            <text:p>david1</text:p>
          </table:table-cell>
          <table:table-cell office:value-type="string">
            <text:p>marble</text:p>
          </table:table-cell>
          <table:table-cell table:style-name="ce4" office:value-type="string">
            <text:p>Judith and Holofernes</text:p>
          </table:table-cell>
          <table:table-cell table:style-name="ce4"/>
          <table:table-cell table:style-name="ce15"/>
          <table:table-cell table:style-name="ce9" table:number-columns-repeated="2"/>
          <table:table-cell table:style-name="ce2" office:value-type="string">
            <text:p>Prophet Jeremiah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3" office:value-type="string">
            <text:p>David</text:p>
          </table:table-cell>
          <table:table-cell office:value-type="string">
            <text:p>david2</text:p>
          </table:table-cell>
          <table:table-cell office:value-type="string">
            <text:p>bronze</text:p>
          </table:table-cell>
          <table:table-cell table:style-name="ce4" office:value-type="string">
            <text:p>Lamentation over the Dead Christ</text:p>
          </table:table-cell>
          <table:table-cell table:style-name="ce4"/>
          <table:table-cell table:style-name="ce17"/>
          <table:table-cell table:style-name="ce9" table:number-columns-repeated="2"/>
          <table:table-cell table:style-name="ce2" office:value-type="string">
            <text:p>Prophet with Scroll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2" office:value-type="string">
            <text:p>David of Casa Martelli</text:p>
          </table:table-cell>
          <table:table-cell office:value-type="string">
            <text:p>david3</text:p>
          </table:table-cell>
          <table:table-cell office:value-type="string">
            <text:p>marble</text:p>
          </table:table-cell>
          <table:table-cell table:style-name="ce4" office:value-type="string">
            <text:p>Louis St </text:p>
          </table:table-cell>
          <table:table-cell table:style-name="ce4"/>
          <table:table-cell table:style-name="ce15"/>
          <table:table-cell table:style-name="ce9" table:number-columns-repeated="2"/>
          <table:table-cell table:style-name="ce4" office:value-type="string">
            <text:p>Pulpit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Door with the representation of Apostles</text:p>
          </table:table-cell>
          <table:table-cell office:value-type="string">
            <text:p>door2</text:p>
          </table:table-cell>
          <table:table-cell table:style-name="ce6" office:value-type="string">
            <text:p>Bronze</text:p>
          </table:table-cell>
          <table:table-cell table:style-name="ce4" office:value-type="string">
            <text:p>Madonna and Child between St Francis and St Anthony</text:p>
          </table:table-cell>
          <table:table-cell table:style-name="ce4"/>
          <table:table-cell table:style-name="ce15"/>
          <table:table-cell table:style-name="ce9" table:number-columns-repeated="2"/>
          <table:table-cell table:style-name="ce4" office:value-type="string">
            <text:p>Pulpit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Door with the representation of Martyrs</text:p>
          </table:table-cell>
          <table:table-cell office:value-type="string">
            <text:p>door1</text:p>
          </table:table-cell>
          <table:table-cell table:style-name="ce6" office:value-type="string">
            <text:p>Bronze</text:p>
          </table:table-cell>
          <table:table-cell table:style-name="ce4" office:value-type="string">
            <text:p>Madonna and Child within an Arch</text:p>
          </table:table-cell>
          <table:table-cell table:style-name="ce4"/>
          <table:table-cell table:style-name="ce15"/>
          <table:table-cell table:style-name="ce9" table:number-columns-repeated="2"/>
          <table:table-cell table:style-name="ce4" office:value-type="string">
            <text:p>Pulpit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Entombment</text:p>
          </table:table-cell>
          <table:table-cell office:value-type="string">
            <text:p>entomb</text:p>
          </table:table-cell>
          <table:table-cell office:value-type="string">
            <text:p>Nanto stone</text:p>
          </table:table-cell>
          <table:table-cell table:style-name="ce4" office:value-type="string">
            <text:p>Madonna with the Child</text:p>
          </table:table-cell>
          <table:table-cell table:style-name="ce4"/>
          <table:table-cell table:style-name="ce15"/>
          <table:table-cell table:style-name="ce9" table:number-columns-repeated="2"/>
          <table:table-cell table:style-name="ce2" office:value-type="string">
            <text:p>Sacrifice of Isaac The 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Equestrian Statue of Gattamelata</text:p>
          </table:table-cell>
          <table:table-cell office:value-type="string">
            <text:p>statue</text:p>
          </table:table-cell>
          <table:table-cell office:value-type="string">
            <text:p>Bronze</text:p>
          </table:table-cell>
          <table:table-cell table:style-name="ce4" office:value-type="string">
            <text:p>Miracle of the Ass</text:p>
          </table:table-cell>
          <table:table-cell table:style-name="ce4"/>
          <table:table-cell table:style-name="ce9" table:number-columns-repeated="3"/>
          <table:table-cell table:style-name="ce2" office:value-type="string">
            <text:p>Tomb of Cardinal Rainaldo Brancacci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Evangelist John</text:p>
          </table:table-cell>
          <table:table-cell office:value-type="string">
            <text:p>ejohn</text:p>
          </table:table-cell>
          <table:table-cell office:value-type="string">
            <text:p>Polychrome terracotta</text:p>
          </table:table-cell>
          <table:table-cell table:style-name="ce4" office:value-type="string">
            <text:p>Miracle of the Avaricious Man's Heart</text:p>
          </table:table-cell>
          <table:table-cell table:style-name="ce4"/>
          <table:table-cell table:style-name="ce9" table:number-columns-repeated="3"/>
          <table:table-cell table:style-name="ce4" office:value-type="string">
            <text:p>Tomb of Giovanni Crivelli (detail)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Evangelist Luke</text:p>
          </table:table-cell>
          <table:table-cell office:value-type="string">
            <text:p>eluke</text:p>
          </table:table-cell>
          <table:table-cell office:value-type="string">
            <text:p>Polychrome terracotta</text:p>
          </table:table-cell>
          <table:table-cell table:style-name="ce4" office:value-type="string">
            <text:p>Miracle of the New-born Child</text:p>
          </table:table-cell>
          <table:table-cell table:style-name="ce4"/>
          <table:table-cell table:style-name="ce9" table:number-columns-repeated="3"/>
          <table:table-cell table:style-name="ce4" office:value-type="string">
            <text:p>Tombstone of Bishop Giovanni Pecci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1" office:value-type="string">
            <text:p>Evangelist Mark</text:p>
          </table:table-cell>
          <table:table-cell office:value-type="string">
            <text:p>emark</text:p>
          </table:table-cell>
          <table:table-cell office:value-type="string">
            <text:p>Polychrome terracotta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Evangelist Matthew</text:p>
          </table:table-cell>
          <table:table-cell office:value-type="string">
            <text:p>ematthew</text:p>
          </table:table-cell>
          <table:table-cell office:value-type="string">
            <text:p>Polychrome terracotta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Faith</text:p>
          </table:table-cell>
          <table:table-cell office:value-type="string">
            <text:p>faith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Funeral Monument to John XXIII</text:p>
          </table:table-cell>
          <table:table-cell office:value-type="string">
            <text:p>monument</text:p>
          </table:table-cell>
          <table:table-cell office:value-type="string">
            <text:p>Gilded pietra serena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George and the Dragon St </text:p>
          </table:table-cell>
          <table:table-cell office:value-type="string">
            <text:p>george2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George St </text:p>
          </table:table-cell>
          <table:table-cell office:value-type="string">
            <text:p>george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George St </text:p>
          </table:table-cell>
          <table:table-cell office:value-type="string">
            <text:p>george1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Herod's Banquet</text:p>
          </table:table-cell>
          <table:table-cell office:value-type="string">
            <text:p>herod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Herod's Banquet</text:p>
          </table:table-cell>
          <table:table-cell office:value-type="string">
            <text:p>banquet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High Altar of St Anthony The </text:p>
          </table:table-cell>
          <table:table-cell office:value-type="string">
            <text:p>altar</text:p>
          </table:table-cell>
          <table:table-cell table:style-name="ce6"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High Altar of St Anthony The </text:p>
          </table:table-cell>
          <table:table-cell office:value-type="string">
            <text:p>altar1</text:p>
          </table:table-cell>
          <table:table-cell table:style-name="ce6"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Hope</text:p>
          </table:table-cell>
          <table:table-cell office:value-type="string">
            <text:p>hope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John on Patmos St </text:p>
          </table:table-cell>
          <table:table-cell office:value-type="string">
            <text:p>patmos</text:p>
          </table:table-cell>
          <table:table-cell office:value-type="string">
            <text:p>Polychrome stucco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John the Baptist St </text:p>
          </table:table-cell>
          <table:table-cell office:value-type="string">
            <text:p>baptist</text:p>
          </table:table-cell>
          <table:table-cell office:value-type="string">
            <text:p>Painted wood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John the Evangelist St </text:p>
          </table:table-cell>
          <table:table-cell office:value-type="string">
            <text:p>evangelist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Judith and Holofernes</text:p>
          </table:table-cell>
          <table:table-cell office:value-type="string">
            <text:p>judith1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Judith and Holofernes</text:p>
          </table:table-cell>
          <table:table-cell office:value-type="string">
            <text:p>judith2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Lamentation over the Dead Christ</text:p>
          </table:table-cell>
          <table:table-cell office:value-type="string">
            <text:p>lament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Louis St </text:p>
          </table:table-cell>
          <table:table-cell office:value-type="string">
            <text:p>louis</text:p>
          </table:table-cell>
          <table:table-cell office:value-type="string">
            <text:p>guilded 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adonna and Child between St Francis and St Anthony</text:p>
          </table:table-cell>
          <table:table-cell office:value-type="string">
            <text:p>madonna2</text:p>
          </table:table-cell>
          <table:table-cell table:style-name="ce6"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adonna and Child within an Arch</text:p>
          </table:table-cell>
          <table:table-cell office:value-type="string">
            <text:p>mary</text:p>
          </table:table-cell>
          <table:table-cell office:value-type="string">
            <text:p>gilt 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Madonna of the Clouds</text:p>
          </table:table-cell>
          <table:table-cell office:value-type="string">
            <text:p>madonna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adonna with the Child</text:p>
          </table:table-cell>
          <table:table-cell office:value-type="string">
            <text:p>madonna3</text:p>
          </table:table-cell>
          <table:table-cell table:style-name="ce6"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ark St </text:p>
          </table:table-cell>
          <table:table-cell office:value-type="string">
            <text:p>mark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ark St </text:p>
          </table:table-cell>
          <table:table-cell office:value-type="string">
            <text:p>mark1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artyrdom of St John</text:p>
          </table:table-cell>
          <table:table-cell office:value-type="string">
            <text:p>martyr</text:p>
          </table:table-cell>
          <table:table-cell office:value-type="string">
            <text:p>Polychrome stucco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ary Magdalen St </text:p>
          </table:table-cell>
          <table:table-cell office:value-type="string">
            <text:p>magdalene</text:p>
          </table:table-cell>
          <table:table-cell office:value-type="string">
            <text:p>wood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Marzocco</text:p>
          </table:table-cell>
          <table:table-cell office:value-type="string">
            <text:p>marcozzo</text:p>
          </table:table-cell>
          <table:table-cell office:value-type="string">
            <text:p>ston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Marzocco</text:p>
          </table:table-cell>
          <table:table-cell office:value-type="string">
            <text:p>marcocco</text:p>
          </table:table-cell>
          <table:table-cell office:value-type="string">
            <text:p>ston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iracle of the Ass</text:p>
          </table:table-cell>
          <table:table-cell office:value-type="string">
            <text:p>ass</text:p>
          </table:table-cell>
          <table:table-cell table:style-name="ce6"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iracle of the Avaricious Man's Heart</text:p>
          </table:table-cell>
          <table:table-cell office:value-type="string">
            <text:p>heart</text:p>
          </table:table-cell>
          <table:table-cell table:style-name="ce6"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iracle of the New-born Child</text:p>
          </table:table-cell>
          <table:table-cell office:value-type="string">
            <text:p>child</text:p>
          </table:table-cell>
          <table:table-cell table:style-name="ce6"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iracle of the Repentant Son</text:p>
          </table:table-cell>
          <table:table-cell office:value-type="string">
            <text:p>son</text:p>
          </table:table-cell>
          <table:table-cell table:style-name="ce6"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usician Angels</text:p>
          </table:table-cell>
          <table:table-cell office:value-type="string">
            <text:p>music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Musician Angels</text:p>
          </table:table-cell>
          <table:table-cell office:value-type="string">
            <text:p>music1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Niccolo da Uzzano Bust of </text:p>
          </table:table-cell>
          <table:table-cell office:value-type="string">
            <text:p>bust</text:p>
          </table:table-cell>
          <table:table-cell office:value-type="string">
            <text:p>Polychrome terracotta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Old Sacristy</text:p>
          </table:table-cell>
          <table:table-cell office:value-type="string">
            <text:p>sacristy</text:p>
          </table:table-cell>
          <table:table-cell/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Pazzi Madonna</text:p>
          </table:table-cell>
          <table:table-cell office:value-type="string">
            <text:p>madonna1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Pietà</text:p>
          </table:table-cell>
          <table:table-cell office:value-type="string">
            <text:p>pieta</text:p>
          </table:table-cell>
          <table:table-cell office:value-type="string">
            <text:p>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Prophet (left of the Porta della Mandorla)</text:p>
          </table:table-cell>
          <table:table-cell office:value-type="string">
            <text:p>prophet1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Prophet (right of the Porta della Mandorla)</text:p>
          </table:table-cell>
          <table:table-cell office:value-type="string">
            <text:p>prophet2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Prophet Habakkuk</text:p>
          </table:table-cell>
          <table:table-cell office:value-type="string">
            <text:p>habak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Prophet Jeremiah</text:p>
          </table:table-cell>
          <table:table-cell office:value-type="string">
            <text:p>jerimiah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Prophet with Scroll</text:p>
          </table:table-cell>
          <table:table-cell office:value-type="string">
            <text:p>prophet4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Pulpit</text:p>
          </table:table-cell>
          <table:table-cell office:value-type="string">
            <text:p>pulpit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Pulpit</text:p>
          </table:table-cell>
          <table:table-cell office:value-type="string">
            <text:p>pulpit1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Pulpit</text:p>
          </table:table-cell>
          <table:table-cell office:value-type="string">
            <text:p>pulpit2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Putti of the trabeation</text:p>
          </table:table-cell>
          <table:table-cell office:value-type="string">
            <text:p>putti</text:p>
          </table:table-cell>
          <table:table-cell office:value-type="string">
            <text:p>Polychrome stucco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Resurrection of Druisana</text:p>
          </table:table-cell>
          <table:table-cell office:value-type="string">
            <text:p>resurrection</text:p>
          </table:table-cell>
          <table:table-cell office:value-type="string">
            <text:p>Polychrome stucco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Rossore St </text:p>
          </table:table-cell>
          <table:table-cell office:value-type="string">
            <text:p>rossore</text:p>
          </table:table-cell>
          <table:table-cell office:value-type="string">
            <text:p>Guilded bronz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2" office:value-type="string">
            <text:p>Sacrifice of Isaac The </text:p>
          </table:table-cell>
          <table:table-cell office:value-type="string">
            <text:p>isaac</text:p>
          </table:table-cell>
          <table:table-cell office:value-type="string">
            <text:p>marble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11" office:value-type="string">
            <text:p>Stephen and St Lawrence St </text:p>
          </table:table-cell>
          <table:table-cell office:value-type="string">
            <text:p>stephen</text:p>
          </table:table-cell>
          <table:table-cell office:value-type="string">
            <text:p>Polychrome terracotta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Tomb of Cardinal Rainaldo Brancacci</text:p>
          </table:table-cell>
          <table:table-cell office:value-type="string">
            <text:p>tomb</text:p>
          </table:table-cell>
          <table:table-cell office:value-type="string">
            <text:p>marble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Tomb of Giovanni Crivelli (detail)</text:p>
          </table:table-cell>
          <table:table-cell office:value-type="string">
            <text:p>crivelli</text:p>
          </table:table-cell>
          <table:table-cell office:value-type="string">
            <text:p>marble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Tombstone of Bishop Giovanni Pecci</text:p>
          </table:table-cell>
          <table:table-cell office:value-type="string">
            <text:p>pecci</text:p>
          </table:table-cell>
          <table:table-cell office:value-type="string">
            <text:p>marble</text:p>
          </table:table-cell>
          <table:table-cell table:number-columns-repeated="1021"/>
        </table:table-row>
        <table:table-row table:style-name="ro4">
          <table:table-cell office:value-type="string">
            <text:p>virgin and child</text:p>
          </table:table-cell>
          <table:table-cell office:value-type="string">
            <text:p>virgin</text:p>
          </table:table-cell>
          <table:table-cell office:value-type="string">
            <text:p>Polychrome terracotta</text:p>
          </table:table-cell>
          <table:table-cell table:number-columns-repeated="1021"/>
        </table:table-row>
        <table:table-row table:style-name="ro4">
          <table:table-cell office:value-type="string">
            <text:p>virgin and child</text:p>
          </table:table-cell>
          <table:table-cell office:value-type="string">
            <text:p>virgin1</text:p>
          </table:table-cell>
          <table:table-cell office:value-type="string">
            <text:p>Sandstone</text:p>
          </table:table-cell>
          <table:table-cell table:number-columns-repeated="1021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pics" table:style-name="ta10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number-columns-repeated="1021" table:default-cell-style-name="Default"/>
        <table:table-row table:style-name="ro8">
          <table:table-cell table:style-name="ce19" office:value-type="string">
            <text:p>Pulpit</text:p>
          </table:table-cell>
          <table:table-cell office:value-type="string">
            <text:p>pulpit</text:p>
          </table:table-cell>
          <table:table-cell office:value-type="string">
            <text:p>allegory</text:p>
          </table:table-cell>
          <table:table-cell office:value-type="string">
            <text:p>animals</text:p>
          </table:table-cell>
          <table:table-cell table:number-columns-repeated="2"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ird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decortation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riezes</text:p>
          </table:table-cell>
          <table:table-cell office:value-type="string">
            <text:p>furnishings</text:p>
          </table:table-cell>
          <table:table-cell office:value-type="string">
            <text:p>household items</text:p>
          </table:table-cell>
          <table:table-cell office:value-type="string">
            <text:p>interior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table:number-columns-repeated="3"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table:number-columns-repeated="2" office:value-type="string">
            <text:p>religion</text:p>
          </table:table-cell>
          <table:table-cell office:value-type="string">
            <text:p>saints</text:p>
          </table:table-cell>
          <table:table-cell office:value-type="string">
            <text:p>statues</text:p>
          </table:table-cell>
          <table:table-cell office:value-type="string">
            <text:p>tombs</text:p>
          </table:table-cell>
          <table:table-cell office:value-type="string">
            <text:p>weather</text:p>
          </table:table-cell>
          <table:table-cell table:number-columns-repeated="2" office:value-type="string">
            <text:p>women</text:p>
          </table:table-cell>
          <table:table-cell table:number-columns-repeated="990"/>
        </table:table-row>
        <table:table-row table:style-name="ro8">
          <table:table-cell table:style-name="ce19" office:value-type="string">
            <text:p>Pulpit</text:p>
          </table:table-cell>
          <table:table-cell office:value-type="string">
            <text:p>pulpit1</text:p>
          </table:table-cell>
          <table:table-cell table:style-name="ce20" office:value-type="string">
            <text:p>Allegoric Figure of a Boy (Atys), front view</text:p>
          </table:table-cell>
          <table:table-cell table:style-name="ce20" office:value-type="string">
            <text:p>Equestrian Statue of Gattamelata</text:p>
          </table:table-cell>
          <table:table-cell table:style-name="ce20" office:value-type="string">
            <text:p>Annunciation</text:p>
          </table:table-cell>
          <table:table-cell table:style-name="ce20" office:value-type="string">
            <text:p>Putti of the trabeation</text:p>
          </table:table-cell>
          <table:table-cell table:style-name="ce20" office:value-type="string">
            <text:p>Crucifixion</text:p>
          </table:table-cell>
          <table:table-cell table:style-name="ce20" office:value-type="string">
            <text:p>Evangelist John</text:p>
          </table:table-cell>
          <table:table-cell table:style-name="ce20" office:value-type="string">
            <text:p>Ascension of St John</text:p>
          </table:table-cell>
          <table:table-cell table:style-name="ce20" office:value-type="string">
            <text:p>Allegoric Figure of a Boy (Atys), front view</text:p>
          </table:table-cell>
          <table:table-cell table:style-name="ce20" office:value-type="string">
            <text:p>Cosmas and St Damian St </text:p>
          </table:table-cell>
          <table:table-cell table:style-name="ce20" office:value-type="string">
            <text:p>Ciborium</text:p>
          </table:table-cell>
          <table:table-cell table:style-name="ce21" office:value-type="string">
            <text:p>Herod's Banquet</text:p>
          </table:table-cell>
          <table:table-cell table:style-name="ce20" office:value-type="string">
            <text:p>Cantoria</text:p>
          </table:table-cell>
          <table:table-cell table:style-name="ce20" office:value-type="string">
            <text:p>Evangelist John</text:p>
          </table:table-cell>
          <table:table-cell table:number-columns-repeated="2" table:style-name="ce21" office:value-type="string">
            <text:p>Herod's Banquet</text:p>
          </table:table-cell>
          <table:table-cell table:style-name="ce20" office:value-type="string">
            <text:p>Crucifixion</text:p>
          </table:table-cell>
          <table:table-cell table:style-name="ce20" office:value-type="string">
            <text:p>Cantoria</text:p>
          </table:table-cell>
          <table:table-cell table:style-name="ce20" office:value-type="string">
            <text:p>Ascension of St John</text:p>
          </table:table-cell>
          <table:table-cell table:style-name="ce20" office:value-type="string">
            <text:p>George St </text:p>
          </table:table-cell>
          <table:table-cell table:style-name="ce20" office:value-type="string">
            <text:p>Niccolo da Uzzano Bust of </text:p>
          </table:table-cell>
          <table:table-cell table:style-name="ce20" office:value-type="string">
            <text:p>George and the Dragon St </text:p>
          </table:table-cell>
          <table:table-cell table:style-name="ce20" office:value-type="string">
            <text:p>Cantoria</text:p>
          </table:table-cell>
          <table:table-cell table:style-name="ce20" office:value-type="string">
            <text:p>Allegoric Figure of a Boy (Atys), front view</text:p>
          </table:table-cell>
          <table:table-cell table:style-name="ce20" office:value-type="string">
            <text:p>Door with the representation of Apostles</text:p>
          </table:table-cell>
          <table:table-cell table:style-name="ce20" office:value-type="string">
            <text:p>Annunciation</text:p>
          </table:table-cell>
          <table:table-cell table:style-name="ce21" office:value-type="string">
            <text:p>Pazzi Madonna</text:p>
          </table:table-cell>
          <table:table-cell table:style-name="ce20" office:value-type="string">
            <text:p>Ascension of St John</text:p>
          </table:table-cell>
          <table:table-cell table:style-name="ce25" office:value-type="string">
            <text:p>Allegoric Figure of a Boy (Atys), front view</text:p>
          </table:table-cell>
          <table:table-cell table:style-name="ce20" office:value-type="string">
            <text:p>Ciborium</text:p>
          </table:table-cell>
          <table:table-cell table:style-name="ce20" office:value-type="string">
            <text:p>Miracle of the Repentant Son</text:p>
          </table:table-cell>
          <table:table-cell table:style-name="ce20" office:value-type="string">
            <text:p>Annunciation</text:p>
          </table:table-cell>
          <table:table-cell table:style-name="ce20" office:value-type="string">
            <text:p>Madonna with the Child</text:p>
          </table:table-cell>
          <table:table-cell table:number-columns-repeated="990"/>
        </table:table-row>
        <table:table-row table:style-name="ro8">
          <table:table-cell table:style-name="ce19" office:value-type="string">
            <text:p>Pulpit</text:p>
          </table:table-cell>
          <table:table-cell office:value-type="string">
            <text:p>pulpit2</text:p>
          </table:table-cell>
          <table:table-cell table:style-name="ce20" office:value-type="string">
            <text:p>Allegoric Figure of a Boy (Atys), rear view</text:p>
          </table:table-cell>
          <table:table-cell table:style-name="ce24" office:value-type="string">
            <text:p>Evangelist Luke</text:p>
          </table:table-cell>
          <table:table-cell table:style-name="ce20" office:value-type="string">
            <text:p>Annunciation</text:p>
          </table:table-cell>
          <table:table-cell table:style-name="ce20" office:value-type="string">
            <text:p>Stephen and St Lawrence St </text:p>
          </table:table-cell>
          <table:table-cell table:style-name="ce24" office:value-type="string">
            <text:p>David 2</text:p>
          </table:table-cell>
          <table:table-cell/>
          <table:table-cell table:style-name="ce20" office:value-type="string">
            <text:p>George and the Dragon St </text:p>
          </table:table-cell>
          <table:table-cell table:style-name="ce20" office:value-type="string">
            <text:p>Allegoric Figure of a Boy (Atys), rear view</text:p>
          </table:table-cell>
          <table:table-cell table:style-name="ce20" office:value-type="string">
            <text:p>Evangelist Mark</text:p>
          </table:table-cell>
          <table:table-cell/>
          <table:table-cell table:style-name="ce20" office:value-type="string">
            <text:p>Herod's Banquet</text:p>
          </table:table-cell>
          <table:table-cell/>
          <table:table-cell table:style-name="ce20" office:value-type="string">
            <text:p>Evangelist Luke</text:p>
          </table:table-cell>
          <table:table-cell table:number-columns-repeated="2" table:style-name="ce20" office:value-type="string">
            <text:p>Herod's Banquet</text:p>
          </table:table-cell>
          <table:table-cell table:style-name="ce20" office:value-type="string">
            <text:p>John on Patmos St </text:p>
          </table:table-cell>
          <table:table-cell table:style-name="ce21" office:value-type="string">
            <text:p>Herod's Banquet</text:p>
          </table:table-cell>
          <table:table-cell table:style-name="ce21" office:value-type="string">
            <text:p>Bearded Prophet</text:p>
          </table:table-cell>
          <table:table-cell table:style-name="ce20" office:value-type="string">
            <text:p>George St 1</text:p>
          </table:table-cell>
          <table:table-cell table:style-name="ce20" office:value-type="string">
            <text:p>Pietà</text:p>
          </table:table-cell>
          <table:table-cell table:style-name="ce20" office:value-type="string">
            <text:p>George St </text:p>
          </table:table-cell>
          <table:table-cell table:style-name="ce21" office:value-type="string">
            <text:p>Herod's Banquet</text:p>
          </table:table-cell>
          <table:table-cell table:style-name="ce20" office:value-type="string">
            <text:p>Allegoric Figure of a Boy (Atys), rear view</text:p>
          </table:table-cell>
          <table:table-cell table:style-name="ce20" office:value-type="string">
            <text:p>Door with the representation of Martyrs</text:p>
          </table:table-cell>
          <table:table-cell table:style-name="ce20" office:value-type="string">
            <text:p>Annunciation</text:p>
          </table:table-cell>
          <table:table-cell table:style-name="ce20" office:value-type="string">
            <text:p>Pietà</text:p>
          </table:table-cell>
          <table:table-cell table:style-name="ce20" office:value-type="string">
            <text:p>Cosmas and St Damian St </text:p>
          </table:table-cell>
          <table:table-cell table:style-name="ce25" office:value-type="string">
            <text:p>Allegoric Figure of a Boy (Atys), rear view</text:p>
          </table:table-cell>
          <table:table-cell table:style-name="ce20" office:value-type="string">
            <text:p>Entombment</text:p>
          </table:table-cell>
          <table:table-cell/>
          <table:table-cell table:style-name="ce20" office:value-type="string">
            <text:p>Annunciation</text:p>
          </table:table-cell>
          <table:table-cell table:style-name="ce20" office:value-type="string">
            <text:p>Mary Magdalen St </text:p>
          </table:table-cell>
          <table:table-cell table:number-columns-repeated="990"/>
        </table:table-row>
        <table:table-row table:style-name="ro8">
          <table:table-cell table:style-name="ce20" office:value-type="string">
            <text:p>Putti of the trabeation</text:p>
          </table:table-cell>
          <table:table-cell office:value-type="string">
            <text:p>putti</text:p>
          </table:table-cell>
          <table:table-cell/>
          <table:table-cell table:style-name="ce20" office:value-type="string">
            <text:p>Evangelist Mark</text:p>
          </table:table-cell>
          <table:table-cell table:style-name="ce20" office:value-type="string">
            <text:p>Ascension of St John</text:p>
          </table:table-cell>
          <table:table-cell table:style-name="ce21" office:value-type="string">
            <text:p>Tomb of Cardinal Rainaldo Brancacci</text:p>
          </table:table-cell>
          <table:table-cell table:style-name="ce20" office:value-type="string">
            <text:p>Equestrian Statue of Gattamelata</text:p>
          </table:table-cell>
          <table:table-cell/>
          <table:table-cell table:style-name="ce20" office:value-type="string">
            <text:p>George St </text:p>
          </table:table-cell>
          <table:table-cell table:style-name="ce20" office:value-type="string">
            <text:p>Chellini Madonna, recto</text:p>
          </table:table-cell>
          <table:table-cell table:style-name="ce21" office:value-type="string">
            <text:p>Funeral Monument to John XXIII</text:p>
          </table:table-cell>
          <table:table-cell table:number-columns-repeated="3"/>
          <table:table-cell table:style-name="ce20" office:value-type="string">
            <text:p>Evangelist Mark</text:p>
          </table:table-cell>
          <table:table-cell/>
          <table:table-cell table:style-name="ce20" office:value-type="string">
            <text:p>Miracle of the Ass</text:p>
          </table:table-cell>
          <table:table-cell/>
          <table:table-cell table:style-name="ce20" office:value-type="string">
            <text:p>Herod's Banquet</text:p>
          </table:table-cell>
          <table:table-cell table:style-name="ce20" office:value-type="string">
            <text:p>Cantoria</text:p>
          </table:table-cell>
          <table:table-cell table:style-name="ce21" office:value-type="string">
            <text:p>Herod's Banquet</text:p>
          </table:table-cell>
          <table:table-cell table:style-name="ce21" office:value-type="string">
            <text:p>Prophet (left of the Porta della Mandorla)</text:p>
          </table:table-cell>
          <table:table-cell table:style-name="ce20" office:value-type="string">
            <text:p>George St 1</text:p>
          </table:table-cell>
          <table:table-cell table:style-name="ce20" office:value-type="string">
            <text:p>Herod's Banquet</text:p>
          </table:table-cell>
          <table:table-cell table:style-name="ce20" office:value-type="string">
            <text:p>Candelabra Angels</text:p>
          </table:table-cell>
          <table:table-cell table:style-name="ce20" office:value-type="string">
            <text:p>Niccolo da Uzzano Bust of </text:p>
          </table:table-cell>
          <table:table-cell table:style-name="ce20" office:value-type="string">
            <text:p>Chellini Madonna, recto</text:p>
          </table:table-cell>
          <table:table-cell table:style-name="ce21" office:value-type="string">
            <text:p>Sacrifice of Isaac The </text:p>
          </table:table-cell>
          <table:table-cell table:style-name="ce20" office:value-type="string">
            <text:p>Equestrian Statue of Gattamelata</text:p>
          </table:table-cell>
          <table:table-cell table:style-name="ce24" office:value-type="string">
            <text:p>Bearded prophet</text:p>
          </table:table-cell>
          <table:table-cell table:style-name="ce21" office:value-type="string">
            <text:p>Funeral Monument to John XXIII</text:p>
          </table:table-cell>
          <table:table-cell/>
          <table:table-cell table:style-name="ce20" office:value-type="string">
            <text:p>Cantoria</text:p>
          </table:table-cell>
          <table:table-cell table:style-name="ce20" office:value-type="string">
            <text:p>Miracle of the Ass</text:p>
          </table:table-cell>
          <table:table-cell table:number-columns-repeated="990"/>
        </table:table-row>
        <table:table-row table:style-name="ro8">
          <table:table-cell table:style-name="ce20" office:value-type="string">
            <text:p>Resurrection of Druisana</text:p>
          </table:table-cell>
          <table:table-cell office:value-type="string">
            <text:p>resurrection</text:p>
          </table:table-cell>
          <table:table-cell/>
          <table:table-cell table:style-name="ce20" office:value-type="string">
            <text:p>George and the Dragon St </text:p>
          </table:table-cell>
          <table:table-cell table:style-name="ce20" office:value-type="string">
            <text:p>Candelabra Angels</text:p>
          </table:table-cell>
          <table:table-cell table:style-name="ce20"/>
          <table:table-cell table:style-name="ce20" office:value-type="string">
            <text:p>George and the Dragon St </text:p>
          </table:table-cell>
          <table:table-cell/>
          <table:table-cell table:style-name="ce20" office:value-type="string">
            <text:p>George St 1</text:p>
          </table:table-cell>
          <table:table-cell table:style-name="ce20" office:value-type="string">
            <text:p>Ciborium</text:p>
          </table:table-cell>
          <table:table-cell table:style-name="ce20" office:value-type="string">
            <text:p>George St </text:p>
          </table:table-cell>
          <table:table-cell table:number-columns-repeated="3"/>
          <table:table-cell table:style-name="ce20" office:value-type="string">
            <text:p>Evangelist Matthew</text:p>
          </table:table-cell>
          <table:table-cell/>
          <table:table-cell table:style-name="ce20" office:value-type="string">
            <text:p>Miracle of the Avaricious Man's Heart</text:p>
          </table:table-cell>
          <table:table-cell table:number-columns-repeated="2"/>
          <table:table-cell table:style-name="ce20" office:value-type="string">
            <text:p>Ciborium</text:p>
          </table:table-cell>
          <table:table-cell table:style-name="ce20" office:value-type="string">
            <text:p>Herod's Banquet</text:p>
          </table:table-cell>
          <table:table-cell table:style-name="ce21" office:value-type="string">
            <text:p>Prophet (right of the Porta della Mandorla)</text:p>
          </table:table-cell>
          <table:table-cell table:style-name="ce21" office:value-type="string">
            <text:p>Marzocco</text:p>
          </table:table-cell>
          <table:table-cell table:style-name="ce20" office:value-type="string">
            <text:p>Musician Angels</text:p>
          </table:table-cell>
          <table:table-cell table:number-columns-repeated="2"/>
          <table:table-cell table:style-name="ce20" office:value-type="string">
            <text:p>Ciborium</text:p>
          </table:table-cell>
          <table:table-cell table:style-name="ce21" office:value-type="string">
            <text:p>Virgin and Child</text:p>
          </table:table-cell>
          <table:table-cell table:style-name="ce20" office:value-type="string">
            <text:p>George and the Dragon St</text:p>
          </table:table-cell>
          <table:table-cell table:style-name="ce21" office:value-type="string">
            <text:p>David 1</text:p>
          </table:table-cell>
          <table:table-cell table:style-name="ce20" office:value-type="string">
            <text:p>Miracle of the Avaricious Man's Heart</text:p>
          </table:table-cell>
          <table:table-cell/>
          <table:table-cell table:style-name="ce20" office:value-type="string">
            <text:p>Chellini Madonna, recto</text:p>
          </table:table-cell>
          <table:table-cell table:style-name="ce20" office:value-type="string">
            <text:p>Miracle of the New-born Child</text:p>
          </table:table-cell>
          <table:table-cell table:number-columns-repeated="990"/>
        </table:table-row>
        <table:table-row table:style-name="ro8">
          <table:table-cell table:style-name="ce21" office:value-type="string">
            <text:p>Rossore St </text:p>
          </table:table-cell>
          <table:table-cell office:value-type="string">
            <text:p>rossore</text:p>
          </table:table-cell>
          <table:table-cell/>
          <table:table-cell table:style-name="ce20" office:value-type="string">
            <text:p>George St </text:p>
          </table:table-cell>
          <table:table-cell table:style-name="ce20" office:value-type="string">
            <text:p>Chellini Madonna, recto</text:p>
          </table:table-cell>
          <table:table-cell table:style-name="ce20"/>
          <table:table-cell table:style-name="ce20" office:value-type="string">
            <text:p>George St </text:p>
          </table:table-cell>
          <table:table-cell/>
          <table:table-cell table:style-name="ce20" office:value-type="string">
            <text:p>Martyrdom of St John</text:p>
          </table:table-cell>
          <table:table-cell table:style-name="ce21" office:value-type="string">
            <text:p>Funeral Monument to John XXIII</text:p>
          </table:table-cell>
          <table:table-cell table:style-name="ce20" office:value-type="string">
            <text:p>George St 1</text:p>
          </table:table-cell>
          <table:table-cell table:number-columns-repeated="3"/>
          <table:table-cell table:style-name="ce21" office:value-type="string">
            <text:p>Herod's Banquet</text:p>
          </table:table-cell>
          <table:table-cell/>
          <table:table-cell table:style-name="ce20" office:value-type="string">
            <text:p>Miracle of the New-born Child</text:p>
          </table:table-cell>
          <table:table-cell table:number-columns-repeated="2"/>
          <table:table-cell table:style-name="ce20" office:value-type="string">
            <text:p>Cosmas and St Damian St </text:p>
          </table:table-cell>
          <table:table-cell table:style-name="ce20" office:value-type="string">
            <text:p>High Altar of St Anthony The </text:p>
          </table:table-cell>
          <table:table-cell table:style-name="ce20" office:value-type="string">
            <text:p>Prophet Habakkuk</text:p>
          </table:table-cell>
          <table:table-cell table:style-name="ce21" office:value-type="string">
            <text:p>Marzocco</text:p>
          </table:table-cell>
          <table:table-cell table:style-name="ce20" office:value-type="string">
            <text:p>Musician Angels</text:p>
          </table:table-cell>
          <table:table-cell table:number-columns-repeated="2"/>
          <table:table-cell table:style-name="ce21" office:value-type="string">
            <text:p>Crucifix</text:p>
          </table:table-cell>
          <table:table-cell table:style-name="ce21"/>
          <table:table-cell table:style-name="ce20" office:value-type="string">
            <text:p>George St </text:p>
          </table:table-cell>
          <table:table-cell table:style-name="ce24" office:value-type="string">
            <text:p>David 2</text:p>
          </table:table-cell>
          <table:table-cell table:style-name="ce20" office:value-type="string">
            <text:p>Pietà</text:p>
          </table:table-cell>
          <table:table-cell/>
          <table:table-cell table:style-name="ce20" office:value-type="string">
            <text:p>Ciborium</text:p>
          </table:table-cell>
          <table:table-cell table:style-name="ce20" office:value-type="string">
            <text:p>Miracle of the Repentant Son</text:p>
          </table:table-cell>
          <table:table-cell table:number-columns-repeated="990"/>
        </table:table-row>
        <table:table-row table:style-name="ro8">
          <table:table-cell table:style-name="ce21" office:value-type="string">
            <text:p>Sacrifice of Isaac The </text:p>
          </table:table-cell>
          <table:table-cell office:value-type="string">
            <text:p>isaac</text:p>
          </table:table-cell>
          <table:table-cell/>
          <table:table-cell table:style-name="ce20" office:value-type="string">
            <text:p>George St 1</text:p>
          </table:table-cell>
          <table:table-cell table:style-name="ce20" office:value-type="string">
            <text:p>Ciborium</text:p>
          </table:table-cell>
          <table:table-cell table:style-name="ce20"/>
          <table:table-cell table:style-name="ce20" office:value-type="string">
            <text:p>George St 1</text:p>
          </table:table-cell>
          <table:table-cell/>
          <table:table-cell table:style-name="ce20" office:value-type="string">
            <text:p>Miracle of the Repentant Son</text:p>
          </table:table-cell>
          <table:table-cell table:number-columns-repeated="2" table:style-name="ce20" office:value-type="string">
            <text:p>High Altar of St Anthony The </text:p>
          </table:table-cell>
          <table:table-cell table:number-columns-repeated="3"/>
          <table:table-cell table:style-name="ce20" office:value-type="string">
            <text:p>Herod's Banquet</text:p>
          </table:table-cell>
          <table:table-cell/>
          <table:table-cell table:style-name="ce20" office:value-type="string">
            <text:p>Old Sacristy</text:p>
          </table:table-cell>
          <table:table-cell table:number-columns-repeated="2"/>
          <table:table-cell table:style-name="ce21" office:value-type="string">
            <text:p>Crucifix</text:p>
          </table:table-cell>
          <table:table-cell table:style-name="ce20" office:value-type="string">
            <text:p>High Altar of St Anthony The </text:p>
          </table:table-cell>
          <table:table-cell table:style-name="ce21" office:value-type="string">
            <text:p>Prophet Jeremiah</text:p>
          </table:table-cell>
          <table:table-cell table:number-columns-repeated="4"/>
          <table:table-cell table:style-name="ce20" office:value-type="string">
            <text:p>Crucifix 1</text:p>
          </table:table-cell>
          <table:table-cell table:style-name="ce20"/>
          <table:table-cell table:style-name="ce20" office:value-type="string">
            <text:p>George St 1</text:p>
          </table:table-cell>
          <table:table-cell table:style-name="ce20" office:value-type="string">
            <text:p>Faith</text:p>
          </table:table-cell>
          <table:table-cell table:style-name="ce20" office:value-type="string">
            <text:p>Resurrection of Druisana</text:p>
          </table:table-cell>
          <table:table-cell/>
          <table:table-cell table:style-name="ce20" office:value-type="string">
            <text:p>Crucifixion</text:p>
          </table:table-cell>
          <table:table-cell table:style-name="ce21" office:value-type="string">
            <text:p>Pazzi Madonna</text:p>
          </table:table-cell>
          <table:table-cell table:number-columns-repeated="990"/>
        </table:table-row>
        <table:table-row table:style-name="ro8">
          <table:table-cell table:style-name="ce20" office:value-type="string">
            <text:p>Stephen and St Lawrence St </text:p>
          </table:table-cell>
          <table:table-cell office:value-type="string">
            <text:p>stephen</text:p>
          </table:table-cell>
          <table:table-cell/>
          <table:table-cell table:style-name="ce21" office:value-type="string">
            <text:p>Marzocco</text:p>
          </table:table-cell>
          <table:table-cell table:style-name="ce20" office:value-type="string">
            <text:p>Crucifixion</text:p>
          </table:table-cell>
          <table:table-cell table:style-name="ce20"/>
          <table:table-cell table:style-name="ce20" office:value-type="string">
            <text:p>Judith and Holofernes</text:p>
          </table:table-cell>
          <table:table-cell table:number-columns-repeated="2"/>
          <table:table-cell table:number-columns-repeated="2" table:style-name="ce20" office:value-type="string">
            <text:p>High Altar of St Anthony The </text:p>
          </table:table-cell>
          <table:table-cell table:number-columns-repeated="3"/>
          <table:table-cell table:style-name="ce20" office:value-type="string">
            <text:p>Resurrection of Druisana</text:p>
          </table:table-cell>
          <table:table-cell/>
          <table:table-cell table:style-name="ce20" office:value-type="string">
            <text:p>Resurrection of Druisana</text:p>
          </table:table-cell>
          <table:table-cell table:number-columns-repeated="2"/>
          <table:table-cell table:style-name="ce20" office:value-type="string">
            <text:p>Crucifix 1</text:p>
          </table:table-cell>
          <table:table-cell table:style-name="ce20" office:value-type="string">
            <text:p>John on Patmos St </text:p>
          </table:table-cell>
          <table:table-cell table:style-name="ce21" office:value-type="string">
            <text:p>Prophet with Scroll</text:p>
          </table:table-cell>
          <table:table-cell table:number-columns-repeated="4"/>
          <table:table-cell table:style-name="ce20" office:value-type="string">
            <text:p>Crucifixion</text:p>
          </table:table-cell>
          <table:table-cell table:style-name="ce20"/>
          <table:table-cell table:number-columns-repeated="2" table:style-name="ce20" office:value-type="string">
            <text:p>High Altar of St Anthony The </text:p>
          </table:table-cell>
          <table:table-cell table:style-name="ce21" office:value-type="string">
            <text:p>Tomb of Cardinal Rainaldo Brancacci</text:p>
          </table:table-cell>
          <table:table-cell/>
          <table:table-cell table:style-name="ce20" office:value-type="string">
            <text:p>Faith</text:p>
          </table:table-cell>
          <table:table-cell table:style-name="ce20" office:value-type="string">
            <text:p>Resurrection of Druisana</text:p>
          </table:table-cell>
          <table:table-cell table:number-columns-repeated="990"/>
        </table:table-row>
        <table:table-row table:style-name="ro8">
          <table:table-cell table:style-name="ce21" office:value-type="string">
            <text:p>Tomb of Cardinal Rainaldo Brancacci</text:p>
          </table:table-cell>
          <table:table-cell office:value-type="string">
            <text:p>tomb</text:p>
          </table:table-cell>
          <table:table-cell/>
          <table:table-cell table:style-name="ce21" office:value-type="string">
            <text:p>Marzocco</text:p>
          </table:table-cell>
          <table:table-cell table:style-name="ce20" office:value-type="string">
            <text:p>Equestrian Statue of Gattamelata</text:p>
          </table:table-cell>
          <table:table-cell table:style-name="ce20"/>
          <table:table-cell table:style-name="ce20" office:value-type="string">
            <text:p>Judith and Holofernes</text:p>
          </table:table-cell>
          <table:table-cell table:number-columns-repeated="2"/>
          <table:table-cell table:style-name="ce20" office:value-type="string">
            <text:p>Madonna and Child between St Francis and St Anthony</text:p>
          </table:table-cell>
          <table:table-cell table:style-name="ce20" office:value-type="string">
            <text:p>Madonna with the Child</text:p>
          </table:table-cell>
          <table:table-cell table:number-columns-repeated="8"/>
          <table:table-cell table:style-name="ce20" office:value-type="string">
            <text:p>Crucifixion</text:p>
          </table:table-cell>
          <table:table-cell table:style-name="ce20" office:value-type="string">
            <text:p>John the Baptist St </text:p>
          </table:table-cell>
          <table:table-cell table:style-name="ce20" office:value-type="string">
            <text:p>Resurrection of Druisana</text:p>
          </table:table-cell>
          <table:table-cell table:number-columns-repeated="4"/>
          <table:table-cell table:style-name="ce20" office:value-type="string">
            <text:p>Entombment</text:p>
          </table:table-cell>
          <table:table-cell table:style-name="ce20"/>
          <table:table-cell table:number-columns-repeated="2" table:style-name="ce20" office:value-type="string">
            <text:p>High Altar of St Anthony The </text:p>
          </table:table-cell>
          <table:table-cell table:style-name="ce20" office:value-type="string">
            <text:p>Tomb of Giovanni Crivelli (detail)</text:p>
          </table:table-cell>
          <table:table-cell/>
          <table:table-cell table:style-name="ce21" office:value-type="string">
            <text:p>Funeral Monument to John XXIII</text:p>
          </table:table-cell>
          <table:table-cell table:style-name="ce21" office:value-type="string">
            <text:p>Tomb of Cardinal Rainaldo Brancacci</text:p>
          </table:table-cell>
          <table:table-cell table:number-columns-repeated="990"/>
        </table:table-row>
        <table:table-row table:style-name="ro8">
          <table:table-cell table:style-name="ce20" office:value-type="string">
            <text:p>Tomb of Giovanni Crivelli (detail)</text:p>
          </table:table-cell>
          <table:table-cell office:value-type="string">
            <text:p>crivelli</text:p>
          </table:table-cell>
          <table:table-cell/>
          <table:table-cell table:style-name="ce20" office:value-type="string">
            <text:p>Miracle of the Ass</text:p>
          </table:table-cell>
          <table:table-cell table:style-name="ce20" office:value-type="string">
            <text:p>Evangelist Mark</text:p>
          </table:table-cell>
          <table:table-cell table:style-name="ce20"/>
          <table:table-cell table:style-name="ce20" office:value-type="string">
            <text:p>Martyrdom of St John</text:p>
          </table:table-cell>
          <table:table-cell table:number-columns-repeated="2"/>
          <table:table-cell table:style-name="ce20" office:value-type="string">
            <text:p>Madonna and Child within an Arch</text:p>
          </table:table-cell>
          <table:table-cell table:style-name="ce20" office:value-type="string">
            <text:p>Mark St </text:p>
          </table:table-cell>
          <table:table-cell table:number-columns-repeated="8"/>
          <table:table-cell table:style-name="ce21" office:value-type="string">
            <text:p>David 1</text:p>
          </table:table-cell>
          <table:table-cell table:style-name="ce21" office:value-type="string">
            <text:p>John the Evangelist St </text:p>
          </table:table-cell>
          <table:table-cell table:style-name="ce21" office:value-type="string">
            <text:p>Rossore St </text:p>
          </table:table-cell>
          <table:table-cell table:number-columns-repeated="4"/>
          <table:table-cell table:style-name="ce20" office:value-type="string">
            <text:p>High Altar of St Anthony The </text:p>
          </table:table-cell>
          <table:table-cell table:style-name="ce20"/>
          <table:table-cell table:style-name="ce20" office:value-type="string">
            <text:p>John on Patmos St </text:p>
          </table:table-cell>
          <table:table-cell table:style-name="ce20" office:value-type="string">
            <text:p>Hope</text:p>
          </table:table-cell>
          <table:table-cell table:number-columns-repeated="2"/>
          <table:table-cell table:style-name="ce20" office:value-type="string">
            <text:p>George and the Dragon St </text:p>
          </table:table-cell>
          <table:table-cell table:style-name="ce21" office:value-type="string">
            <text:p>Virgin and Child</text:p>
          </table:table-cell>
          <table:table-cell table:number-columns-repeated="990"/>
        </table:table-row>
        <table:table-row table:style-name="ro8">
          <table:table-cell table:style-name="ce20" office:value-type="string">
            <text:p>Tombstone of Bishop Giovanni Pecci</text:p>
          </table:table-cell>
          <table:table-cell office:value-type="string">
            <text:p>pecci</text:p>
          </table:table-cell>
          <table:table-cell table:number-columns-repeated="2"/>
          <table:table-cell table:style-name="ce20" office:value-type="string">
            <text:p>Evangelist Matthew</text:p>
          </table:table-cell>
          <table:table-cell table:style-name="ce20"/>
          <table:table-cell table:style-name="ce20" office:value-type="string">
            <text:p>Miracle of the New-born Child</text:p>
          </table:table-cell>
          <table:table-cell table:number-columns-repeated="2"/>
          <table:table-cell table:style-name="ce21" office:value-type="string">
            <text:p>Madonna of the Clouds</text:p>
          </table:table-cell>
          <table:table-cell table:style-name="ce20" office:value-type="string">
            <text:p>Mark St </text:p>
          </table:table-cell>
          <table:table-cell table:number-columns-repeated="8"/>
          <table:table-cell table:style-name="ce24" office:value-type="string">
            <text:p>David 2</text:p>
          </table:table-cell>
          <table:table-cell table:style-name="ce20" office:value-type="string">
            <text:p>Judith and Holofernes</text:p>
          </table:table-cell>
          <table:table-cell table:style-name="ce21" office:value-type="string">
            <text:p>Sacrifice of Isaac The </text:p>
          </table:table-cell>
          <table:table-cell table:number-columns-repeated="4"/>
          <table:table-cell table:style-name="ce20" office:value-type="string">
            <text:p>High Altar of St Anthony The </text:p>
          </table:table-cell>
          <table:table-cell table:style-name="ce20"/>
          <table:table-cell table:number-columns-repeated="2" table:style-name="ce20" office:value-type="string">
            <text:p>John the Baptist St </text:p>
          </table:table-cell>
          <table:table-cell table:number-columns-repeated="2"/>
          <table:table-cell table:style-name="ce20" office:value-type="string">
            <text:p>George St </text:p>
          </table:table-cell>
          <table:table-cell table:style-name="ce21" office:value-type="string">
            <text:p>Virgin and Child 1</text:p>
          </table:table-cell>
          <table:table-cell table:number-columns-repeated="990"/>
        </table:table-row>
        <table:table-row table:style-name="ro8">
          <table:table-cell table:style-name="ce21" office:value-type="string">
            <text:p>Virgin and Child</text:p>
          </table:table-cell>
          <table:table-cell office:value-type="string">
            <text:p>virgin</text:p>
          </table:table-cell>
          <table:table-cell table:number-columns-repeated="2"/>
          <table:table-cell table:style-name="ce21" office:value-type="string">
            <text:p>Funeral Monument to John XXIII</text:p>
          </table:table-cell>
          <table:table-cell table:style-name="ce21"/>
          <table:table-cell table:style-name="ce20" office:value-type="string">
            <text:p>Resurrection of Druisana</text:p>
          </table:table-cell>
          <table:table-cell table:number-columns-repeated="2"/>
          <table:table-cell table:style-name="ce20" office:value-type="string">
            <text:p>Madonna with the Child</text:p>
          </table:table-cell>
          <table:table-cell table:style-name="ce20" office:value-type="string">
            <text:p>Pietà</text:p>
          </table:table-cell>
          <table:table-cell table:number-columns-repeated="8"/>
          <table:table-cell table:style-name="ce21" office:value-type="string">
            <text:p>David of Casa Martelli</text:p>
          </table:table-cell>
          <table:table-cell table:style-name="ce20" office:value-type="string">
            <text:p>Judith and Holofernes</text:p>
          </table:table-cell>
          <table:table-cell table:style-name="ce20" office:value-type="string">
            <text:p>Stephen and St Lawrence St </text:p>
          </table:table-cell>
          <table:table-cell table:number-columns-repeated="4"/>
          <table:table-cell table:style-name="ce20" office:value-type="string">
            <text:p>Judith and Holofernes</text:p>
          </table:table-cell>
          <table:table-cell table:style-name="ce20"/>
          <table:table-cell table:number-columns-repeated="2" table:style-name="ce21" office:value-type="string">
            <text:p>John the Evangelist St </text:p>
          </table:table-cell>
          <table:table-cell table:number-columns-repeated="2"/>
          <table:table-cell table:style-name="ce20" office:value-type="string">
            <text:p>George St 1</text:p>
          </table:table-cell>
          <table:table-cell table:number-columns-repeated="991"/>
        </table:table-row>
        <table:table-row table:style-name="ro8">
          <table:table-cell table:style-name="ce21" office:value-type="string">
            <text:p>Virgin and Child 1</text:p>
          </table:table-cell>
          <table:table-cell office:value-type="string">
            <text:p>virgin1</text:p>
          </table:table-cell>
          <table:table-cell table:number-columns-repeated="2"/>
          <table:table-cell table:style-name="ce20" office:value-type="string">
            <text:p>Hope</text:p>
          </table:table-cell>
          <table:table-cell table:style-name="ce20"/>
          <table:table-cell table:style-name="ce21" office:value-type="string">
            <text:p>Sacrifice of Isaac The </text:p>
          </table:table-cell>
          <table:table-cell table:number-columns-repeated="2"/>
          <table:table-cell table:style-name="ce20" office:value-type="string">
            <text:p>Miracle of the Ass</text:p>
          </table:table-cell>
          <table:table-cell table:style-name="ce20" office:value-type="string">
            <text:p>Pulpit</text:p>
          </table:table-cell>
          <table:table-cell table:number-columns-repeated="8"/>
          <table:table-cell table:style-name="ce20" office:value-type="string">
            <text:p>Door with the representation of Apostles</text:p>
          </table:table-cell>
          <table:table-cell table:style-name="ce20" office:value-type="string">
            <text:p>Lamentation over the Dead Christ</text:p>
          </table:table-cell>
          <table:table-cell table:style-name="ce21" office:value-type="string">
            <text:p>Tomb of Cardinal Rainaldo Brancacci</text:p>
          </table:table-cell>
          <table:table-cell table:number-columns-repeated="4"/>
          <table:table-cell table:style-name="ce20" office:value-type="string">
            <text:p>Judith and Holofernes</text:p>
          </table:table-cell>
          <table:table-cell table:style-name="ce20"/>
          <table:table-cell table:style-name="ce20" office:value-type="string">
            <text:p>Louis St </text:p>
          </table:table-cell>
          <table:table-cell table:style-name="ce20" office:value-type="string">
            <text:p>Judith and Holofernes</text:p>
          </table:table-cell>
          <table:table-cell table:number-columns-repeated="2"/>
          <table:table-cell table:style-name="ce21" office:value-type="string">
            <text:p>Herod's Banquet</text:p>
          </table:table-cell>
          <table:table-cell table:number-columns-repeated="991"/>
        </table:table-row>
        <table:table-row table:style-name="ro8"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2"/>
          <table:table-cell table:style-name="ce20" office:value-type="string">
            <text:p>John on Patmos St </text:p>
          </table:table-cell>
          <table:table-cell table:style-name="ce20"/>
          <table:table-cell table:number-columns-repeated="3"/>
          <table:table-cell table:style-name="ce20" office:value-type="string">
            <text:p>Miracle of the Avaricious Man's Heart</text:p>
          </table:table-cell>
          <table:table-cell table:style-name="ce20" office:value-type="string">
            <text:p>Pulpit</text:p>
          </table:table-cell>
          <table:table-cell table:number-columns-repeated="8"/>
          <table:table-cell table:style-name="ce20" office:value-type="string">
            <text:p>Door with the representation of Martyrs</text:p>
          </table:table-cell>
          <table:table-cell table:style-name="ce20" office:value-type="string">
            <text:p>Louis St </text:p>
          </table:table-cell>
          <table:table-cell table:style-name="ce20"/>
          <table:table-cell table:number-columns-repeated="4"/>
          <table:table-cell table:style-name="ce20" office:value-type="string">
            <text:p>Lamentation over the Dead Christ</text:p>
          </table:table-cell>
          <table:table-cell table:style-name="ce20"/>
          <table:table-cell table:style-name="ce20" office:value-type="string">
            <text:p>Madonna and Child between St Francis and St Anthony</text:p>
          </table:table-cell>
          <table:table-cell table:style-name="ce20" office:value-type="string">
            <text:p>Judith and Holofernes</text:p>
          </table:table-cell>
          <table:table-cell table:number-columns-repeated="2"/>
          <table:table-cell table:style-name="ce20" office:value-type="string">
            <text:p>Herod's Banquet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Allegoric Figure of a Boy (Atys), front view</text:p>
          </table:table-cell>
          <table:table-cell office:value-type="string">
            <text:p>boyf</text:p>
          </table:table-cell>
          <table:table-cell table:number-columns-repeated="2"/>
          <table:table-cell table:style-name="ce20" office:value-type="string">
            <text:p>Judith and Holofernes</text:p>
          </table:table-cell>
          <table:table-cell table:style-name="ce20"/>
          <table:table-cell table:number-columns-repeated="3"/>
          <table:table-cell table:style-name="ce20" office:value-type="string">
            <text:p>Miracle of the New-born Child</text:p>
          </table:table-cell>
          <table:table-cell table:style-name="ce20" office:value-type="string">
            <text:p>Pulpit</text:p>
          </table:table-cell>
          <table:table-cell table:number-columns-repeated="8"/>
          <table:table-cell table:style-name="ce20" office:value-type="string">
            <text:p>Entombment</text:p>
          </table:table-cell>
          <table:table-cell table:style-name="ce20" office:value-type="string">
            <text:p>Madonna and Child between St Francis and St Anthony</text:p>
          </table:table-cell>
          <table:table-cell table:style-name="ce20"/>
          <table:table-cell table:number-columns-repeated="4"/>
          <table:table-cell table:style-name="ce20" office:value-type="string">
            <text:p>Madonna and Child between St Francis and St Anthony</text:p>
          </table:table-cell>
          <table:table-cell table:style-name="ce20"/>
          <table:table-cell table:style-name="ce20" office:value-type="string">
            <text:p>Mark St </text:p>
          </table:table-cell>
          <table:table-cell table:style-name="ce20" office:value-type="string">
            <text:p>Louis St </text:p>
          </table:table-cell>
          <table:table-cell table:number-columns-repeated="2"/>
          <table:table-cell table:style-name="ce20" office:value-type="string">
            <text:p>High Altar of St Anthony The 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Allegoric Figure of a Boy (Atys), rear view</text:p>
          </table:table-cell>
          <table:table-cell office:value-type="string">
            <text:p>boyr</text:p>
          </table:table-cell>
          <table:table-cell table:number-columns-repeated="2"/>
          <table:table-cell table:style-name="ce20" office:value-type="string">
            <text:p>Judith and Holofernes</text:p>
          </table:table-cell>
          <table:table-cell table:style-name="ce20"/>
          <table:table-cell table:number-columns-repeated="3"/>
          <table:table-cell table:style-name="ce21" office:value-type="string">
            <text:p>Pazzi Madonna</text:p>
          </table:table-cell>
          <table:table-cell table:style-name="ce20" office:value-type="string">
            <text:p>Stephen and St Lawrence St </text:p>
          </table:table-cell>
          <table:table-cell table:number-columns-repeated="8"/>
          <table:table-cell table:style-name="ce20" office:value-type="string">
            <text:p>Equestrian Statue of Gattamelata</text:p>
          </table:table-cell>
          <table:table-cell table:style-name="ce20" office:value-type="string">
            <text:p>Mark St </text:p>
          </table:table-cell>
          <table:table-cell table:style-name="ce20"/>
          <table:table-cell table:number-columns-repeated="4"/>
          <table:table-cell table:style-name="ce20" office:value-type="string">
            <text:p>Madonna and Child within an Arch</text:p>
          </table:table-cell>
          <table:table-cell table:style-name="ce20"/>
          <table:table-cell table:style-name="ce20" office:value-type="string">
            <text:p>Mark St </text:p>
          </table:table-cell>
          <table:table-cell table:style-name="ce20" office:value-type="string">
            <text:p>Madonna and Child between St Francis and St Anthony</text:p>
          </table:table-cell>
          <table:table-cell table:number-columns-repeated="2"/>
          <table:table-cell table:style-name="ce20" office:value-type="string">
            <text:p>High Altar of St Anthony The 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Annunciation</text:p>
          </table:table-cell>
          <table:table-cell office:value-type="string">
            <text:p>annunciation</text:p>
          </table:table-cell>
          <table:table-cell table:number-columns-repeated="2"/>
          <table:table-cell table:style-name="ce21" office:value-type="string">
            <text:p>Madonna of the Clouds</text:p>
          </table:table-cell>
          <table:table-cell table:style-name="ce21"/>
          <table:table-cell table:number-columns-repeated="3"/>
          <table:table-cell table:number-columns-repeated="2" table:style-name="ce21" office:value-type="string">
            <text:p>Tomb of Cardinal Rainaldo Brancacci</text:p>
          </table:table-cell>
          <table:table-cell table:number-columns-repeated="8"/>
          <table:table-cell table:style-name="ce20" office:value-type="string">
            <text:p>Evangelist John</text:p>
          </table:table-cell>
          <table:table-cell table:style-name="ce20" office:value-type="string">
            <text:p>Mark St </text:p>
          </table:table-cell>
          <table:table-cell table:style-name="ce20"/>
          <table:table-cell table:number-columns-repeated="4"/>
          <table:table-cell table:style-name="ce21" office:value-type="string">
            <text:p>Madonna of the Clouds</text:p>
          </table:table-cell>
          <table:table-cell table:style-name="ce21"/>
          <table:table-cell table:style-name="ce20" office:value-type="string">
            <text:p>Martyrdom of St John</text:p>
          </table:table-cell>
          <table:table-cell table:style-name="ce20" office:value-type="string">
            <text:p>Mary Magdalen St </text:p>
          </table:table-cell>
          <table:table-cell table:number-columns-repeated="2"/>
          <table:table-cell table:style-name="ce20" office:value-type="string">
            <text:p>Hope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Annunciation</text:p>
          </table:table-cell>
          <table:table-cell office:value-type="string">
            <text:p>annunciation1</text:p>
          </table:table-cell>
          <table:table-cell table:number-columns-repeated="2"/>
          <table:table-cell table:style-name="ce20" office:value-type="string">
            <text:p>Martyrdom of St John</text:p>
          </table:table-cell>
          <table:table-cell table:style-name="ce20"/>
          <table:table-cell table:number-columns-repeated="3"/>
          <table:table-cell table:number-columns-repeated="2" table:style-name="ce21" office:value-type="string">
            <text:p>Virgin and Child</text:p>
          </table:table-cell>
          <table:table-cell table:number-columns-repeated="8"/>
          <table:table-cell table:style-name="ce24" office:value-type="string">
            <text:p>Evangelist Luke</text:p>
          </table:table-cell>
          <table:table-cell table:style-name="ce20" office:value-type="string">
            <text:p>Martyrdom of St John</text:p>
          </table:table-cell>
          <table:table-cell table:style-name="ce20"/>
          <table:table-cell table:number-columns-repeated="4"/>
          <table:table-cell table:style-name="ce20" office:value-type="string">
            <text:p>Madonna with the Child</text:p>
          </table:table-cell>
          <table:table-cell table:style-name="ce20"/>
          <table:table-cell table:style-name="ce20" office:value-type="string">
            <text:p>Mary Magdalen St </text:p>
          </table:table-cell>
          <table:table-cell table:style-name="ce21" office:value-type="string">
            <text:p>Marzocco</text:p>
          </table:table-cell>
          <table:table-cell table:number-columns-repeated="2"/>
          <table:table-cell table:style-name="ce20" office:value-type="string">
            <text:p>Judith and Holofernes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Ascension of St John</text:p>
          </table:table-cell>
          <table:table-cell office:value-type="string">
            <text:p>ascension</text:p>
          </table:table-cell>
          <table:table-cell table:number-columns-repeated="2"/>
          <table:table-cell table:style-name="ce20" office:value-type="string">
            <text:p>Musician Angels</text:p>
          </table:table-cell>
          <table:table-cell table:style-name="ce20"/>
          <table:table-cell table:number-columns-repeated="3"/>
          <table:table-cell table:style-name="ce21" office:value-type="string">
            <text:p>Virgin and Child 1</text:p>
          </table:table-cell>
          <table:table-cell table:number-columns-repeated="9"/>
          <table:table-cell table:style-name="ce20" office:value-type="string">
            <text:p>Evangelist Mark</text:p>
          </table:table-cell>
          <table:table-cell table:style-name="ce20" office:value-type="string">
            <text:p>Miracle of the Ass</text:p>
          </table:table-cell>
          <table:table-cell table:style-name="ce20"/>
          <table:table-cell table:number-columns-repeated="4"/>
          <table:table-cell table:style-name="ce20" office:value-type="string">
            <text:p>Miracle of the Ass</text:p>
          </table:table-cell>
          <table:table-cell table:style-name="ce20"/>
          <table:table-cell table:style-name="ce21" office:value-type="string">
            <text:p>Rossore St </text:p>
          </table:table-cell>
          <table:table-cell table:style-name="ce21" office:value-type="string">
            <text:p>Marzocco</text:p>
          </table:table-cell>
          <table:table-cell table:number-columns-repeated="2"/>
          <table:table-cell table:style-name="ce20" office:value-type="string">
            <text:p>Judith and Holofernes</text:p>
          </table:table-cell>
          <table:table-cell table:number-columns-repeated="991"/>
        </table:table-row>
        <table:table-row table:style-name="ro8">
          <table:table-cell table:style-name="ce22" office:value-type="string">
            <text:p>Bearded Prophet</text:p>
          </table:table-cell>
          <table:table-cell office:value-type="string">
            <text:p>prophet3</text:p>
          </table:table-cell>
          <table:table-cell table:number-columns-repeated="2"/>
          <table:table-cell table:style-name="ce20" office:value-type="string">
            <text:p>Musician Angels</text:p>
          </table:table-cell>
          <table:table-cell table:style-name="ce20"/>
          <table:table-cell table:number-columns-repeated="13"/>
          <table:table-cell table:style-name="ce20" office:value-type="string">
            <text:p>Evangelist Matthew</text:p>
          </table:table-cell>
          <table:table-cell table:style-name="ce20" office:value-type="string">
            <text:p>Miracle of the Avaricious Man's Heart</text:p>
          </table:table-cell>
          <table:table-cell table:style-name="ce20"/>
          <table:table-cell table:number-columns-repeated="4"/>
          <table:table-cell table:style-name="ce20" office:value-type="string">
            <text:p>Miracle of the Avaricious Man's Heart</text:p>
          </table:table-cell>
          <table:table-cell table:style-name="ce20"/>
          <table:table-cell table:style-name="ce20" office:value-type="string">
            <text:p>Stephen and St Lawrence St </text:p>
          </table:table-cell>
          <table:table-cell table:style-name="ce21" office:value-type="string">
            <text:p>Sacrifice of Isaac The </text:p>
          </table:table-cell>
          <table:table-cell table:number-columns-repeated="2"/>
          <table:table-cell table:style-name="ce20" office:value-type="string">
            <text:p>Lamentation over the Dead Christ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Candelabra Angels</text:p>
          </table:table-cell>
          <table:table-cell office:value-type="string">
            <text:p>angels</text:p>
          </table:table-cell>
          <table:table-cell table:number-columns-repeated="2"/>
          <table:table-cell table:style-name="ce20" office:value-type="string">
            <text:p>Pietà</text:p>
          </table:table-cell>
          <table:table-cell table:style-name="ce20"/>
          <table:table-cell table:number-columns-repeated="13"/>
          <table:table-cell table:style-name="ce21" office:value-type="string">
            <text:p>Funeral Monument to John XXIII</text:p>
          </table:table-cell>
          <table:table-cell table:style-name="ce20" office:value-type="string">
            <text:p>Miracle of the New-born Child</text:p>
          </table:table-cell>
          <table:table-cell table:style-name="ce20"/>
          <table:table-cell table:number-columns-repeated="4"/>
          <table:table-cell table:style-name="ce20" office:value-type="string">
            <text:p>Miracle of the New-born Child</text:p>
          </table:table-cell>
          <table:table-cell table:style-name="ce20"/>
          <table:table-cell table:style-name="ce21" office:value-type="string">
            <text:p>Tomb of Cardinal Rainaldo Brancacci</text:p>
          </table:table-cell>
          <table:table-cell table:style-name="ce21" office:value-type="string">
            <text:p>Virgin and Child 1</text:p>
          </table:table-cell>
          <table:table-cell table:number-columns-repeated="2"/>
          <table:table-cell table:style-name="ce20" office:value-type="string">
            <text:p>Madonna and Child between St Francis and St Anthony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Cantoria</text:p>
          </table:table-cell>
          <table:table-cell office:value-type="string">
            <text:p>cantoria</text:p>
          </table:table-cell>
          <table:table-cell table:number-columns-repeated="2"/>
          <table:table-cell table:style-name="ce20" office:value-type="string">
            <text:p>Pulpit</text:p>
          </table:table-cell>
          <table:table-cell table:style-name="ce20"/>
          <table:table-cell table:number-columns-repeated="13"/>
          <table:table-cell table:style-name="ce20" office:value-type="string">
            <text:p>George and the Dragon St </text:p>
          </table:table-cell>
          <table:table-cell table:style-name="ce20" office:value-type="string">
            <text:p>Miracle of the Repentant Son</text:p>
          </table:table-cell>
          <table:table-cell table:style-name="ce20"/>
          <table:table-cell table:number-columns-repeated="4"/>
          <table:table-cell table:style-name="ce20" office:value-type="string">
            <text:p>Miracle of the Repentant Son</text:p>
          </table:table-cell>
          <table:table-cell table:style-name="ce20"/>
          <table:table-cell table:number-columns-repeated="4"/>
          <table:table-cell table:style-name="ce20" office:value-type="string">
            <text:p>Madonna and Child within an Arch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Chellini Madonna, recto</text:p>
          </table:table-cell>
          <table:table-cell office:value-type="string">
            <text:p>chell1</text:p>
          </table:table-cell>
          <table:table-cell table:number-columns-repeated="2"/>
          <table:table-cell table:style-name="ce20" office:value-type="string">
            <text:p>Pulpit</text:p>
          </table:table-cell>
          <table:table-cell table:style-name="ce20"/>
          <table:table-cell table:number-columns-repeated="13"/>
          <table:table-cell table:style-name="ce20" table:number-columns-repeated="3"/>
          <table:table-cell table:number-columns-repeated="10"/>
          <table:table-cell table:style-name="ce21" office:value-type="string">
            <text:p>Madonna of the Clouds</text:p>
          </table:table-cell>
          <table:table-cell table:number-columns-repeated="991"/>
        </table:table-row>
        <table:table-row table:style-name="ro8">
          <table:table-cell table:style-name="ce19" office:value-type="string">
            <text:p>Ciborium</text:p>
          </table:table-cell>
          <table:table-cell office:value-type="string">
            <text:p>ciborium</text:p>
          </table:table-cell>
          <table:table-cell table:number-columns-repeated="2"/>
          <table:table-cell table:style-name="ce20" office:value-type="string">
            <text:p>Pulpit</text:p>
          </table:table-cell>
          <table:table-cell table:style-name="ce20"/>
          <table:table-cell table:number-columns-repeated="13"/>
          <table:table-cell table:style-name="ce20" table:number-columns-repeated="3"/>
          <table:table-cell table:number-columns-repeated="1002"/>
        </table:table-row>
        <table:table-row table:style-name="ro8">
          <table:table-cell table:style-name="ce19" office:value-type="string">
            <text:p>Cosmas and St Damian St </text:p>
          </table:table-cell>
          <table:table-cell office:value-type="string">
            <text:p>cosmos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Crucifix</text:p>
          </table:table-cell>
          <table:table-cell office:value-type="string">
            <text:p>crucifix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Crucifix 1</text:p>
          </table:table-cell>
          <table:table-cell office:value-type="string">
            <text:p>crucifix1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Crucifixion</text:p>
          </table:table-cell>
          <table:table-cell office:value-type="string">
            <text:p>crucifix2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David 1</text:p>
          </table:table-cell>
          <table:table-cell office:value-type="string">
            <text:p>david1</text:p>
          </table:table-cell>
          <table:table-cell table:number-columns-repeated="1022"/>
        </table:table-row>
        <table:table-row table:style-name="ro8">
          <table:table-cell table:style-name="ce23" office:value-type="string">
            <text:p>David 2</text:p>
          </table:table-cell>
          <table:table-cell office:value-type="string">
            <text:p>david2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David of Casa Martelli</text:p>
          </table:table-cell>
          <table:table-cell office:value-type="string">
            <text:p>david3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Door with the representation of Apostles</text:p>
          </table:table-cell>
          <table:table-cell office:value-type="string">
            <text:p>door2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Door with the representation of Martyrs</text:p>
          </table:table-cell>
          <table:table-cell office:value-type="string">
            <text:p>door1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Entombment</text:p>
          </table:table-cell>
          <table:table-cell office:value-type="string">
            <text:p>entomb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Equestrian Statue of Gattamelata</text:p>
          </table:table-cell>
          <table:table-cell office:value-type="string">
            <text:p>statue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Evangelist John</text:p>
          </table:table-cell>
          <table:table-cell office:value-type="string">
            <text:p>ejohn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Evangelist Luke</text:p>
          </table:table-cell>
          <table:table-cell office:value-type="string">
            <text:p>eluke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Evangelist Mark</text:p>
          </table:table-cell>
          <table:table-cell office:value-type="string">
            <text:p>emark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Evangelist Matthew</text:p>
          </table:table-cell>
          <table:table-cell office:value-type="string">
            <text:p>ematthew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Faith</text:p>
          </table:table-cell>
          <table:table-cell office:value-type="string">
            <text:p>faith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Funeral Monument to John XXIII</text:p>
          </table:table-cell>
          <table:table-cell office:value-type="string">
            <text:p>monument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George and the Dragon St </text:p>
          </table:table-cell>
          <table:table-cell office:value-type="string">
            <text:p>george2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George St </text:p>
          </table:table-cell>
          <table:table-cell office:value-type="string">
            <text:p>george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George St 1</text:p>
          </table:table-cell>
          <table:table-cell office:value-type="string">
            <text:p>george1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Herod's Banquet</text:p>
          </table:table-cell>
          <table:table-cell office:value-type="string">
            <text:p>herod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Herod's Banquet</text:p>
          </table:table-cell>
          <table:table-cell office:value-type="string">
            <text:p>banquet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High Altar of St Anthony The </text:p>
          </table:table-cell>
          <table:table-cell office:value-type="string">
            <text:p>altar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High Altar of St Anthony The </text:p>
          </table:table-cell>
          <table:table-cell office:value-type="string">
            <text:p>altar1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Hope</text:p>
          </table:table-cell>
          <table:table-cell office:value-type="string">
            <text:p>hope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John on Patmos St </text:p>
          </table:table-cell>
          <table:table-cell office:value-type="string">
            <text:p>patmos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John the Baptist St </text:p>
          </table:table-cell>
          <table:table-cell office:value-type="string">
            <text:p>baptist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John the Evangelist St </text:p>
          </table:table-cell>
          <table:table-cell office:value-type="string">
            <text:p>evangelist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Judith and Holofernes</text:p>
          </table:table-cell>
          <table:table-cell office:value-type="string">
            <text:p>judith1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Judith and Holofernes</text:p>
          </table:table-cell>
          <table:table-cell office:value-type="string">
            <text:p>judith2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Lamentation over the Dead Christ</text:p>
          </table:table-cell>
          <table:table-cell office:value-type="string">
            <text:p>lament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Louis St </text:p>
          </table:table-cell>
          <table:table-cell office:value-type="string">
            <text:p>louis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adonna and Child between St Francis and St Anthony</text:p>
          </table:table-cell>
          <table:table-cell office:value-type="string">
            <text:p>madonna2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adonna and Child within an Arch</text:p>
          </table:table-cell>
          <table:table-cell office:value-type="string">
            <text:p>mary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Madonna of the Clouds</text:p>
          </table:table-cell>
          <table:table-cell office:value-type="string">
            <text:p>madonna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adonna with the Child</text:p>
          </table:table-cell>
          <table:table-cell office:value-type="string">
            <text:p>madonna3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ark St </text:p>
          </table:table-cell>
          <table:table-cell office:value-type="string">
            <text:p>mark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ark St </text:p>
          </table:table-cell>
          <table:table-cell office:value-type="string">
            <text:p>mark1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artyrdom of St John</text:p>
          </table:table-cell>
          <table:table-cell office:value-type="string">
            <text:p>martyr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ary Magdalen St </text:p>
          </table:table-cell>
          <table:table-cell office:value-type="string">
            <text:p>magdalene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Marzocco</text:p>
          </table:table-cell>
          <table:table-cell office:value-type="string">
            <text:p>marcozzo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Marzocco</text:p>
          </table:table-cell>
          <table:table-cell office:value-type="string">
            <text:p>marcocco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iracle of the Ass</text:p>
          </table:table-cell>
          <table:table-cell office:value-type="string">
            <text:p>ass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iracle of the Avaricious Man's Heart</text:p>
          </table:table-cell>
          <table:table-cell office:value-type="string">
            <text:p>heart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iracle of the New-born Child</text:p>
          </table:table-cell>
          <table:table-cell office:value-type="string">
            <text:p>child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iracle of the Repentant Son</text:p>
          </table:table-cell>
          <table:table-cell office:value-type="string">
            <text:p>son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usician Angels</text:p>
          </table:table-cell>
          <table:table-cell office:value-type="string">
            <text:p>music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Musician Angels</text:p>
          </table:table-cell>
          <table:table-cell office:value-type="string">
            <text:p>music1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Niccolo da Uzzano Bust of </text:p>
          </table:table-cell>
          <table:table-cell office:value-type="string">
            <text:p>bust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Old Sacristy</text:p>
          </table:table-cell>
          <table:table-cell office:value-type="string">
            <text:p>sacristy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Pazzi Madonna</text:p>
          </table:table-cell>
          <table:table-cell office:value-type="string">
            <text:p>madonna1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Pietà</text:p>
          </table:table-cell>
          <table:table-cell office:value-type="string">
            <text:p>pieta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Prophet (left of the Porta della Mandorla)</text:p>
          </table:table-cell>
          <table:table-cell office:value-type="string">
            <text:p>prophet1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Prophet (right of the Porta della Mandorla)</text:p>
          </table:table-cell>
          <table:table-cell office:value-type="string">
            <text:p>prophet2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Prophet Habakkuk</text:p>
          </table:table-cell>
          <table:table-cell office:value-type="string">
            <text:p>habak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Prophet Jeremiah</text:p>
          </table:table-cell>
          <table:table-cell office:value-type="string">
            <text:p>jerimiah</text:p>
          </table:table-cell>
          <table:table-cell table:number-columns-repeated="1022"/>
        </table:table-row>
        <table:table-row table:style-name="ro8">
          <table:table-cell table:style-name="ce22" office:value-type="string">
            <text:p>Prophet with Scroll</text:p>
          </table:table-cell>
          <table:table-cell office:value-type="string">
            <text:p>prophet4</text:p>
          </table:table-cell>
          <table:table-cell table:number-columns-repeated="1022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-z" table:style-name="ta9" table:print="false">
        <office:forms form:automatic-focus="false" form:apply-design-mode="false"/>
        <table:table-column table:style-name="co11" table:default-cell-style-name="ce4"/>
        <table:table-column table:style-name="co12" table:default-cell-style-name="Default"/>
        <table:table-column table:style-name="co10" table:default-cell-style-name="ce6"/>
        <table:table-column table:style-name="co13" table:default-cell-style-name="Default"/>
        <table:table-column table:style-name="co14" table:default-cell-style-name="ce6"/>
        <table:table-column table:style-name="co6" table:number-columns-repeated="1019" table:default-cell-style-name="Default"/>
        <table:table-row table:style-name="ro2"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table:style-name="Default" office:value-type="string">
            <text:p>year</text:p>
          </table:table-cell>
          <table:table-cell office:value-type="string">
            <text:p>media</text:p>
          </table:table-cell>
          <table:table-cell table:style-name="Default" office:value-type="string">
            <text:p>museum</text:p>
          </table:table-cell>
          <table:table-cell office:value-type="string">
            <text:p>other</text:p>
          </table:table-cell>
          <table:table-cell table:number-columns-repeated="1018"/>
        </table:table-row>
        <table:table-row table:style-name="ro2">
          <table:table-cell office:value-type="string">
            <text:p>Allegoric Figure of a Boy (Atys), front view</text:p>
          </table:table-cell>
          <table:table-cell office:value-type="string">
            <text:p>boyf</text:p>
          </table:table-cell>
          <table:table-cell table:style-name="Default" office:value-type="string">
            <text:p>1430s</text:p>
          </table:table-cell>
          <table:table-cell office:value-type="string">
            <text:p>bronz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office:value-type="string">
            <text:p>Allegoric Figure of a Boy (Atys), rear view</text:p>
          </table:table-cell>
          <table:table-cell office:value-type="string">
            <text:p>boyr</text:p>
          </table:table-cell>
          <table:table-cell table:style-name="Default" office:value-type="string">
            <text:p>1430s</text:p>
          </table:table-cell>
          <table:table-cell office:value-type="string">
            <text:p>bronz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2">
          <table:table-cell office:value-type="string">
            <text:p>Annunciation</text:p>
          </table:table-cell>
          <table:table-cell office:value-type="string">
            <text:p>annunciation</text:p>
          </table:table-cell>
          <table:table-cell table:style-name="ce7" office:value-type="float" office:value="1435">
            <text:p>1435</text:p>
          </table:table-cell>
          <table:table-cell office:value-type="string">
            <text:p>Gilded pietra serena</text:p>
          </table:table-cell>
          <table:table-cell office:value-type="string">
            <text:p>Santa Croce, Florence</text:p>
          </table:table-cell>
          <table:table-cell table:number-columns-repeated="1019"/>
        </table:table-row>
        <table:table-row table:style-name="ro2">
          <table:table-cell office:value-type="string">
            <text:p>Annunciation</text:p>
          </table:table-cell>
          <table:table-cell office:value-type="string">
            <text:p>annunciation1</text:p>
          </table:table-cell>
          <table:table-cell table:style-name="ce7" office:value-type="float" office:value="1435">
            <text:p>1435</text:p>
          </table:table-cell>
          <table:table-cell office:value-type="string">
            <text:p>Gilded pietra serena</text:p>
          </table:table-cell>
          <table:table-cell office:value-type="string">
            <text:p>Santa Croce, Florence</text:p>
          </table:table-cell>
          <table:table-cell table:number-columns-repeated="1019"/>
        </table:table-row>
        <table:table-row table:style-name="ro2">
          <table:table-cell office:value-type="string">
            <text:p>Ascension of St John</text:p>
          </table:table-cell>
          <table:table-cell office:value-type="string">
            <text:p>ascension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arded Prophet</text:p>
          </table:table-cell>
          <table:table-cell office:value-type="string">
            <text:p>prophet3</text:p>
          </table:table-cell>
          <table:table-cell table:style-name="ce5" office:value-type="float" office:value="1418">
            <text:p>1418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office:value-type="string">
            <text:p>Candelabra Angels</text:p>
          </table:table-cell>
          <table:table-cell office:value-type="string">
            <text:p>angels</text:p>
          </table:table-cell>
          <table:table-cell table:style-name="Default" office:value-type="string">
            <text:p>1430s</text:p>
          </table:table-cell>
          <table:table-cell office:value-type="string">
            <text:p>bronze</text:p>
          </table:table-cell>
          <table:table-cell office:value-type="string">
            <text:p>Musée Jacquemart-André, Paris</text:p>
          </table:table-cell>
          <table:table-cell table:number-columns-repeated="1019"/>
        </table:table-row>
        <table:table-row table:style-name="ro2">
          <table:table-cell office:value-type="string">
            <text:p>Cantoria</text:p>
          </table:table-cell>
          <table:table-cell office:value-type="string">
            <text:p>cantoria</text:p>
          </table:table-cell>
          <table:table-cell office:value-type="float" office:value="1439">
            <text:p>1439</text:p>
          </table:table-cell>
          <table:table-cell office:value-type="string">
            <text:p>marble</text:p>
          </table:table-cell>
          <table:table-cell office:value-type="string">
            <text:p>Museo dell'Opera del Duomo, Florence</text:p>
          </table:table-cell>
          <table:table-cell table:number-columns-repeated="1019"/>
        </table:table-row>
        <table:table-row table:style-name="ro2">
          <table:table-cell office:value-type="string">
            <text:p>Chellini Madonna, recto</text:p>
          </table:table-cell>
          <table:table-cell office:value-type="string">
            <text:p>chell1</text:p>
          </table:table-cell>
          <table:table-cell office:value-type="string">
            <text:p>before 1456</text:p>
          </table:table-cell>
          <table:table-cell office:value-type="string">
            <text:p>Bronze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Ciborium</text:p>
          </table:table-cell>
          <table:table-cell office:value-type="string">
            <text:p>ciborium</text:p>
          </table:table-cell>
          <table:table-cell office:value-type="string">
            <text:p>1432-33</text:p>
          </table:table-cell>
          <table:table-cell office:value-type="string">
            <text:p>marble</text:p>
          </table:table-cell>
          <table:table-cell office:value-type="string">
            <text:p>Basilica di San Pietro, Vatican</text:p>
          </table:table-cell>
          <table:table-cell table:number-columns-repeated="1019"/>
        </table:table-row>
        <table:table-row table:style-name="ro2">
          <table:table-cell office:value-type="string">
            <text:p>Cosmas and St Damian St </text:p>
          </table:table-cell>
          <table:table-cell office:value-type="string">
            <text:p>cosmos</text:p>
          </table:table-cell>
          <table:table-cell office:value-type="string">
            <text:p>1428-35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rucifix</text:p>
          </table:table-cell>
          <table:table-cell office:value-type="string">
            <text:p>crucifix</text:p>
          </table:table-cell>
          <table:table-cell table:style-name="ce5" office:value-type="string">
            <text:p>1412-13</text:p>
          </table:table-cell>
          <table:table-cell office:value-type="string">
            <text:p>wood</text:p>
          </table:table-cell>
          <table:table-cell table:style-name="ce5" office:value-type="string">
            <text:p>Santa Croce, Florence</text:p>
          </table:table-cell>
          <table:table-cell table:number-columns-repeated="1019"/>
        </table:table-row>
        <table:table-row table:style-name="ro6">
          <table:table-cell office:value-type="string">
            <text:p>Crucifix</text:p>
          </table:table-cell>
          <table:table-cell office:value-type="string">
            <text:p>crucifix1</text:p>
          </table:table-cell>
          <table:table-cell office:value-type="float" office:value="1449">
            <text:p>1449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Crucifixion</text:p>
          </table:table-cell>
          <table:table-cell office:value-type="string">
            <text:p>crucifix2</text:p>
          </table:table-cell>
          <table:table-cell table:style-name="Default" office:value-type="float" office:value="1465">
            <text:p>1465</text:p>
          </table:table-cell>
          <table:table-cell office:value-type="string">
            <text:p>Bronze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2" office:value-type="string">
            <text:p>David</text:p>
          </table:table-cell>
          <table:table-cell office:value-type="string">
            <text:p>david1</text:p>
          </table:table-cell>
          <table:table-cell table:style-name="ce5" office:value-type="float" office:value="1409">
            <text:p>1409</text:p>
          </table:table-cell>
          <table:table-cell office:value-type="string">
            <text:p>marble</text:p>
          </table:table-cell>
          <table:table-cell table:style-name="ce5" office:value-type="string">
            <text:p>Museo Nazionale del Bargello, Florence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David</text:p>
          </table:table-cell>
          <table:table-cell office:value-type="string">
            <text:p>david2</text:p>
          </table:table-cell>
          <table:table-cell table:style-name="ce5" office:value-type="float" office:value="1430">
            <text:p>1430</text:p>
          </table:table-cell>
          <table:table-cell office:value-type="string">
            <text:p>bronze</text:p>
          </table:table-cell>
          <table:table-cell table:style-name="ce5" office:value-type="string">
            <text:p>Museo Nazionale del Bargell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avid of Casa Martelli</text:p>
          </table:table-cell>
          <table:table-cell office:value-type="string">
            <text:p>david3</text:p>
          </table:table-cell>
          <table:table-cell table:style-name="ce5" office:value-type="string">
            <text:p>1432-34</text:p>
          </table:table-cell>
          <table:table-cell office:value-type="string">
            <text:p>marble</text:p>
          </table:table-cell>
          <table:table-cell table:style-name="ce5" office:value-type="string">
            <text:p>National Gallery of Art, Washington</text:p>
          </table:table-cell>
          <table:table-cell table:number-columns-repeated="1019"/>
        </table:table-row>
        <table:table-row table:style-name="ro6">
          <table:table-cell office:value-type="string">
            <text:p>Door with the representation of Apostles</text:p>
          </table:table-cell>
          <table:table-cell office:value-type="string">
            <text:p>door2</text:p>
          </table:table-cell>
          <table:table-cell office:value-type="string">
            <text:p>1440-43</text:p>
          </table:table-cell>
          <table:table-cell table:style-name="ce6" office:value-type="string">
            <text:p>Bronze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Door with the representation of Martyrs</text:p>
          </table:table-cell>
          <table:table-cell office:value-type="string">
            <text:p>door1</text:p>
          </table:table-cell>
          <table:table-cell office:value-type="string">
            <text:p>1440-43</text:p>
          </table:table-cell>
          <table:table-cell table:style-name="ce6" office:value-type="string">
            <text:p>Bronze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Entombment</text:p>
          </table:table-cell>
          <table:table-cell office:value-type="string">
            <text:p>entomb</text:p>
          </table:table-cell>
          <table:table-cell office:value-type="string">
            <text:p>1447-50</text:p>
          </table:table-cell>
          <table:table-cell office:value-type="string">
            <text:p>Nanto ston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Equestrian Statue of Gattamelata</text:p>
          </table:table-cell>
          <table:table-cell office:value-type="string">
            <text:p>statue</text:p>
          </table:table-cell>
          <table:table-cell office:value-type="string">
            <text:p>1447-50</text:p>
          </table:table-cell>
          <table:table-cell office:value-type="string">
            <text:p>Bronze</text:p>
          </table:table-cell>
          <table:table-cell office:value-type="string">
            <text:p>Piazza del Santo, Padua</text:p>
          </table:table-cell>
          <table:table-cell table:number-columns-repeated="1019"/>
        </table:table-row>
        <table:table-row table:style-name="ro6">
          <table:table-cell office:value-type="string">
            <text:p>Evangelist John</text:p>
          </table:table-cell>
          <table:table-cell office:value-type="string">
            <text:p>ejohn</text:p>
          </table:table-cell>
          <table:table-cell office:value-type="string">
            <text:p>1428-43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Evangelist Luke</text:p>
          </table:table-cell>
          <table:table-cell office:value-type="string">
            <text:p>eluke</text:p>
          </table:table-cell>
          <table:table-cell office:value-type="string">
            <text:p>1428-43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Evangelist Mark</text:p>
          </table:table-cell>
          <table:table-cell office:value-type="string">
            <text:p>emark</text:p>
          </table:table-cell>
          <table:table-cell office:value-type="string">
            <text:p>1428-43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Evangelist Matthew</text:p>
          </table:table-cell>
          <table:table-cell office:value-type="string">
            <text:p>ematthew</text:p>
          </table:table-cell>
          <table:table-cell office:value-type="string">
            <text:p>1428-43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Faith</text:p>
          </table:table-cell>
          <table:table-cell office:value-type="string">
            <text:p>faith</text:p>
          </table:table-cell>
          <table:table-cell office:value-type="string">
            <text:p>1427-29</text:p>
          </table:table-cell>
          <table:table-cell office:value-type="string">
            <text:p>bronze</text:p>
          </table:table-cell>
          <table:table-cell office:value-type="string">
            <text:p>Baptistry, Siena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Funeral Monument to John XXIII</text:p>
          </table:table-cell>
          <table:table-cell office:value-type="string">
            <text:p>monument</text:p>
          </table:table-cell>
          <table:table-cell table:style-name="Default" office:value-type="float" office:value="1435">
            <text:p>1435</text:p>
          </table:table-cell>
          <table:table-cell office:value-type="string">
            <text:p>Gilded pietra serena</text:p>
          </table:table-cell>
          <table:table-cell table:style-name="ce5" office:value-type="string">
            <text:p>Baptistry, Florence</text:p>
          </table:table-cell>
          <table:table-cell table:number-columns-repeated="1019"/>
        </table:table-row>
        <table:table-row table:style-name="ro6">
          <table:table-cell office:value-type="string">
            <text:p>George and the Dragon St </text:p>
          </table:table-cell>
          <table:table-cell office:value-type="string">
            <text:p>george2</text:p>
          </table:table-cell>
          <table:table-cell table:style-name="Default" office:value-type="float" office:value="1416">
            <text:p>1416</text:p>
          </table:table-cell>
          <table:table-cell office:value-type="string">
            <text:p>marbl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6">
          <table:table-cell office:value-type="string">
            <text:p>George St </text:p>
          </table:table-cell>
          <table:table-cell office:value-type="string">
            <text:p>george</text:p>
          </table:table-cell>
          <table:table-cell table:style-name="Default" office:value-type="float" office:value="1416">
            <text:p>1416</text:p>
          </table:table-cell>
          <table:table-cell office:value-type="string">
            <text:p>marbl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6">
          <table:table-cell office:value-type="string">
            <text:p>George St </text:p>
          </table:table-cell>
          <table:table-cell office:value-type="string">
            <text:p>george1</text:p>
          </table:table-cell>
          <table:table-cell table:style-name="Default" office:value-type="float" office:value="1416">
            <text:p>1416</text:p>
          </table:table-cell>
          <table:table-cell office:value-type="string">
            <text:p>marble</text:p>
          </table:table-cell>
          <table:table-cell office:value-type="string">
            <text:p>Museo Nazionale del Bargell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Herod's Banquet</text:p>
          </table:table-cell>
          <table:table-cell office:value-type="string">
            <text:p>herod</text:p>
          </table:table-cell>
          <table:table-cell table:style-name="Default" office:value-type="float" office:value="1439">
            <text:p>1439</text:p>
          </table:table-cell>
          <table:table-cell office:value-type="string">
            <text:p>marble</text:p>
          </table:table-cell>
          <table:table-cell table:style-name="ce5" office:value-type="string">
            <text:p>Musée des Beaux-Arts, Lille</text:p>
          </table:table-cell>
          <table:table-cell table:number-columns-repeated="1019"/>
        </table:table-row>
        <table:table-row table:style-name="ro6">
          <table:table-cell office:value-type="string">
            <text:p>Herod's Banquet</text:p>
          </table:table-cell>
          <table:table-cell office:value-type="string">
            <text:p>banquet</text:p>
          </table:table-cell>
          <table:table-cell office:value-type="float" office:value="1427">
            <text:p>1427</text:p>
          </table:table-cell>
          <table:table-cell office:value-type="string">
            <text:p>bronze</text:p>
          </table:table-cell>
          <table:table-cell office:value-type="string">
            <text:p>Baptistry, Siena</text:p>
          </table:table-cell>
          <table:table-cell table:number-columns-repeated="1019"/>
        </table:table-row>
        <table:table-row table:style-name="ro6">
          <table:table-cell office:value-type="string">
            <text:p>High Altar of St Anthony The </text:p>
          </table:table-cell>
          <table:table-cell office:value-type="string">
            <text:p>altar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High Altar of St Anthony The </text:p>
          </table:table-cell>
          <table:table-cell office:value-type="string">
            <text:p>altar1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Hope</text:p>
          </table:table-cell>
          <table:table-cell office:value-type="string">
            <text:p>hope</text:p>
          </table:table-cell>
          <table:table-cell office:value-type="string">
            <text:p>1427-29</text:p>
          </table:table-cell>
          <table:table-cell office:value-type="string">
            <text:p>bronze</text:p>
          </table:table-cell>
          <table:table-cell office:value-type="string">
            <text:p>Baptistry, Siena</text:p>
          </table:table-cell>
          <table:table-cell table:number-columns-repeated="1019"/>
        </table:table-row>
        <table:table-row table:style-name="ro6">
          <table:table-cell office:value-type="string">
            <text:p>John on Patmos St </text:p>
          </table:table-cell>
          <table:table-cell office:value-type="string">
            <text:p>patmos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John the Baptist St </text:p>
          </table:table-cell>
          <table:table-cell office:value-type="string">
            <text:p>baptist</text:p>
          </table:table-cell>
          <table:table-cell office:value-type="float" office:value="1438">
            <text:p>1438</text:p>
          </table:table-cell>
          <table:table-cell office:value-type="string">
            <text:p>Painted wood</text:p>
          </table:table-cell>
          <table:table-cell office:value-type="string">
            <text:p>Santa Maria Gloriosa dei Frari, Veni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John the Evangelist St </text:p>
          </table:table-cell>
          <table:table-cell office:value-type="string">
            <text:p>evangelist</text:p>
          </table:table-cell>
          <table:table-cell table:style-name="ce5" office:value-type="string">
            <text:p>1410-11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6">
          <table:table-cell office:value-type="string">
            <text:p>Judith and Holofernes</text:p>
          </table:table-cell>
          <table:table-cell office:value-type="string">
            <text:p>judith1</text:p>
          </table:table-cell>
          <table:table-cell office:value-type="string">
            <text:p>1455-60</text:p>
          </table:table-cell>
          <table:table-cell office:value-type="string">
            <text:p>Bronze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Judith and Holofernes</text:p>
          </table:table-cell>
          <table:table-cell office:value-type="string">
            <text:p>judith2</text:p>
          </table:table-cell>
          <table:table-cell office:value-type="string">
            <text:p>1455-60</text:p>
          </table:table-cell>
          <table:table-cell office:value-type="string">
            <text:p>Bronze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Lamentation over the Dead Christ</text:p>
          </table:table-cell>
          <table:table-cell office:value-type="string">
            <text:p>lament</text:p>
          </table:table-cell>
          <table:table-cell office:value-type="string">
            <text:p>before 1456</text:p>
          </table:table-cell>
          <table:table-cell office:value-type="string">
            <text:p>Bronze</text:p>
          </table:table-cell>
          <table:table-cell table:style-name="Default"/>
          <table:table-cell table:number-columns-repeated="1019"/>
        </table:table-row>
        <table:table-row table:style-name="ro6">
          <table:table-cell office:value-type="string">
            <text:p>Louis St </text:p>
          </table:table-cell>
          <table:table-cell office:value-type="string">
            <text:p>louis</text:p>
          </table:table-cell>
          <table:table-cell table:style-name="Default" office:value-type="float" office:value="1413">
            <text:p>1413</text:p>
          </table:table-cell>
          <table:table-cell office:value-type="string">
            <text:p>guilded bronze</text:p>
          </table:table-cell>
          <table:table-cell office:value-type="string">
            <text:p>Museo dell'Opera di Santa Croce, Florence</text:p>
          </table:table-cell>
          <table:table-cell table:number-columns-repeated="1019"/>
        </table:table-row>
        <table:table-row table:style-name="ro6">
          <table:table-cell office:value-type="string">
            <text:p>Madonna and Child between St Francis and St Anthony</text:p>
          </table:table-cell>
          <table:table-cell office:value-type="string">
            <text:p>madonna2</text:p>
          </table:table-cell>
          <table:table-cell office:value-type="float" office:value="1448">
            <text:p>1448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Madonna and Child within an Arch</text:p>
          </table:table-cell>
          <table:table-cell office:value-type="string">
            <text:p>mary</text:p>
          </table:table-cell>
          <table:table-cell table:style-name="Default" office:value-type="float" office:value="1450">
            <text:p>1450</text:p>
          </table:table-cell>
          <table:table-cell office:value-type="string">
            <text:p>gilt bronze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2" office:value-type="string">
            <text:p>Madonna of the Clouds</text:p>
          </table:table-cell>
          <table:table-cell office:value-type="string">
            <text:p>madonna</text:p>
          </table:table-cell>
          <table:table-cell table:style-name="ce5" office:value-type="string">
            <text:p>1425-35</text:p>
          </table:table-cell>
          <table:table-cell office:value-type="string">
            <text:p>marble</text:p>
          </table:table-cell>
          <table:table-cell table:style-name="ce5" office:value-type="string">
            <text:p>Museum of Fine Arts, Boston</text:p>
          </table:table-cell>
          <table:table-cell table:number-columns-repeated="1019"/>
        </table:table-row>
        <table:table-row table:style-name="ro6">
          <table:table-cell office:value-type="string">
            <text:p>Madonna with the Child</text:p>
          </table:table-cell>
          <table:table-cell office:value-type="string">
            <text:p>madonna3</text:p>
          </table:table-cell>
          <table:table-cell office:value-type="float" office:value="1448">
            <text:p>1448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Mark St </text:p>
          </table:table-cell>
          <table:table-cell office:value-type="string">
            <text:p>mark</text:p>
          </table:table-cell>
          <table:table-cell office:value-type="float" office:value="1411">
            <text:p>1411</text:p>
          </table:table-cell>
          <table:table-cell office:value-type="string">
            <text:p>marble</text:p>
          </table:table-cell>
          <table:table-cell office:value-type="string">
            <text:p>Orsanmichele, Florence</text:p>
          </table:table-cell>
          <table:table-cell table:number-columns-repeated="1019"/>
        </table:table-row>
        <table:table-row table:style-name="ro6">
          <table:table-cell office:value-type="string">
            <text:p>Mark St </text:p>
          </table:table-cell>
          <table:table-cell office:value-type="string">
            <text:p>mark1</text:p>
          </table:table-cell>
          <table:table-cell office:value-type="float" office:value="1411">
            <text:p>1411</text:p>
          </table:table-cell>
          <table:table-cell office:value-type="string">
            <text:p>marble</text:p>
          </table:table-cell>
          <table:table-cell office:value-type="string">
            <text:p>Orsanmichele, Florence</text:p>
          </table:table-cell>
          <table:table-cell table:number-columns-repeated="1019"/>
        </table:table-row>
        <table:table-row table:style-name="ro6">
          <table:table-cell office:value-type="string">
            <text:p>Martyrdom of St John</text:p>
          </table:table-cell>
          <table:table-cell office:value-type="string">
            <text:p>martyr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Mary Magdalen St </text:p>
          </table:table-cell>
          <table:table-cell office:value-type="string">
            <text:p>magdalene</text:p>
          </table:table-cell>
          <table:table-cell table:style-name="Default" office:value-type="float" office:value="1457">
            <text:p>1457</text:p>
          </table:table-cell>
          <table:table-cell office:value-type="string">
            <text:p>wood</text:p>
          </table:table-cell>
          <table:table-cell office:value-type="string">
            <text:p>Museo dell'Opera del Duom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Marzocco</text:p>
          </table:table-cell>
          <table:table-cell office:value-type="string">
            <text:p>marcozzo</text:p>
          </table:table-cell>
          <table:table-cell table:style-name="Default" office:value-type="float" office:value="1419">
            <text:p>1419</text:p>
          </table:table-cell>
          <table:table-cell office:value-type="string">
            <text:p>stone</text:p>
          </table:table-cell>
          <table:table-cell table:style-name="ce5" office:value-type="string">
            <text:p>Museo Nazionale del Bargell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Marzocco</text:p>
          </table:table-cell>
          <table:table-cell office:value-type="string">
            <text:p>marcocco</text:p>
          </table:table-cell>
          <table:table-cell table:style-name="ce5" office:value-type="float" office:value="1419">
            <text:p>1419</text:p>
          </table:table-cell>
          <table:table-cell office:value-type="string">
            <text:p>stone</text:p>
          </table:table-cell>
          <table:table-cell table:style-name="ce5" office:value-type="string">
            <text:p>Museo Nazionale del Bargello, Florence</text:p>
          </table:table-cell>
          <table:table-cell table:number-columns-repeated="1019"/>
        </table:table-row>
        <table:table-row table:style-name="ro6">
          <table:table-cell office:value-type="string">
            <text:p>Miracle of the Ass</text:p>
          </table:table-cell>
          <table:table-cell office:value-type="string">
            <text:p>ass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Miracle of the Avaricious Man's Heart</text:p>
          </table:table-cell>
          <table:table-cell office:value-type="string">
            <text:p>heart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Miracle of the New-born Child</text:p>
          </table:table-cell>
          <table:table-cell office:value-type="string">
            <text:p>child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Miracle of the Repentant Son</text:p>
          </table:table-cell>
          <table:table-cell office:value-type="string">
            <text:p>son</text:p>
          </table:table-cell>
          <table:table-cell office:value-type="string">
            <text:p>1447-50</text:p>
          </table:table-cell>
          <table:table-cell table:style-name="ce6"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Musician Angels</text:p>
          </table:table-cell>
          <table:table-cell office:value-type="string">
            <text:p>music</text:p>
          </table:table-cell>
          <table:table-cell office:value-type="string">
            <text:p>1447-50</text:p>
          </table:table-cell>
          <table:table-cell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Musician Angels</text:p>
          </table:table-cell>
          <table:table-cell office:value-type="string">
            <text:p>music1</text:p>
          </table:table-cell>
          <table:table-cell office:value-type="string">
            <text:p>1447-50</text:p>
          </table:table-cell>
          <table:table-cell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office:value-type="string">
            <text:p>Niccolo da Uzzano Bust of </text:p>
          </table:table-cell>
          <table:table-cell office:value-type="string">
            <text:p>bust</text:p>
          </table:table-cell>
          <table:table-cell office:value-type="string">
            <text:p>1430s</text:p>
          </table:table-cell>
          <table:table-cell office:value-type="string">
            <text:p>Polychrome terracotta</text:p>
          </table:table-cell>
          <table:table-cell table:style-name="ce7" office:value-type="string">
            <text:p>Museo Nazionale del Bargello, Florence</text:p>
          </table:table-cell>
          <table:table-cell table:number-columns-repeated="1019"/>
        </table:table-row>
        <table:table-row table:style-name="ro6">
          <table:table-cell office:value-type="string">
            <text:p>Old Sacristy</text:p>
          </table:table-cell>
          <table:table-cell office:value-type="string">
            <text:p>sacristy</text:p>
          </table:table-cell>
          <table:table-cell office:value-type="string">
            <text:p>1428-43</text:p>
          </table:table-cell>
          <table:table-cell/>
          <table:table-cell office:value-type="string">
            <text:p>San Lorenz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Pazzi Madonna</text:p>
          </table:table-cell>
          <table:table-cell office:value-type="string">
            <text:p>madonna1</text:p>
          </table:table-cell>
          <table:table-cell table:style-name="ce5" office:value-type="string">
            <text:p>1420-30s</text:p>
          </table:table-cell>
          <table:table-cell office:value-type="string">
            <text:p>marble</text:p>
          </table:table-cell>
          <table:table-cell table:style-name="ce5" office:value-type="string">
            <text:p>Staatliche Museen, Berlin</text:p>
          </table:table-cell>
          <table:table-cell table:number-columns-repeated="1019"/>
        </table:table-row>
        <table:table-row table:style-name="ro6">
          <table:table-cell office:value-type="string">
            <text:p>Pietà</text:p>
          </table:table-cell>
          <table:table-cell office:value-type="string">
            <text:p>pieta</text:p>
          </table:table-cell>
          <table:table-cell table:style-name="ce8" office:value-type="string">
            <text:p>1447-50</text:p>
          </table:table-cell>
          <table:table-cell office:value-type="string">
            <text:p>Bronze</text:p>
          </table:table-cell>
          <table:table-cell office:value-type="string">
            <text:p>Basilica di Sant'Antonio, Padua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Prophet (left of the Porta della Mandorla)</text:p>
          </table:table-cell>
          <table:table-cell office:value-type="string">
            <text:p>prophet1</text:p>
          </table:table-cell>
          <table:table-cell table:style-name="ce5" office:value-type="string">
            <text:p>1406-08</text:p>
          </table:table-cell>
          <table:table-cell office:value-type="string">
            <text:p>marble</text:p>
          </table:table-cell>
          <table:table-cell table:style-name="ce5" office:value-type="string">
            <text:p>Duom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Prophet (right of the Porta della Mandorla)</text:p>
          </table:table-cell>
          <table:table-cell office:value-type="string">
            <text:p>prophet2</text:p>
          </table:table-cell>
          <table:table-cell table:style-name="ce5" office:value-type="string">
            <text:p>1406-08</text:p>
          </table:table-cell>
          <table:table-cell office:value-type="string">
            <text:p>marble</text:p>
          </table:table-cell>
          <table:table-cell table:style-name="ce5" office:value-type="string">
            <text:p>Duomo, Florence</text:p>
          </table:table-cell>
          <table:table-cell table:number-columns-repeated="1019"/>
        </table:table-row>
        <table:table-row table:style-name="ro6">
          <table:table-cell office:value-type="string">
            <text:p>Prophet Habakkuk</text:p>
          </table:table-cell>
          <table:table-cell office:value-type="string">
            <text:p>habak</text:p>
          </table:table-cell>
          <table:table-cell office:value-type="string">
            <text:p>1427-36</text:p>
          </table:table-cell>
          <table:table-cell office:value-type="string">
            <text:p>marble</text:p>
          </table:table-cell>
          <table:table-cell office:value-type="string">
            <text:p>Museo dell'Opera del Duom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Prophet Jeremiah</text:p>
          </table:table-cell>
          <table:table-cell office:value-type="string">
            <text:p>jerimiah</text:p>
          </table:table-cell>
          <table:table-cell table:style-name="ce5" office:value-type="string">
            <text:p>1423-26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Prophet with Scroll</text:p>
          </table:table-cell>
          <table:table-cell office:value-type="string">
            <text:p>prophet4</text:p>
          </table:table-cell>
          <table:table-cell table:style-name="ce5" office:value-type="float" office:value="1418">
            <text:p>1418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6">
          <table:table-cell office:value-type="string">
            <text:p>Pulpit</text:p>
          </table:table-cell>
          <table:table-cell office:value-type="string">
            <text:p>pulpit</text:p>
          </table:table-cell>
          <table:table-cell office:value-type="float" office:value="1438">
            <text:p>1438</text:p>
          </table:table-cell>
          <table:table-cell office:value-type="string">
            <text:p>marble</text:p>
          </table:table-cell>
          <table:table-cell office:value-type="string">
            <text:p>Cathedral, Prato</text:p>
          </table:table-cell>
          <table:table-cell table:number-columns-repeated="1019"/>
        </table:table-row>
        <table:table-row table:style-name="ro6">
          <table:table-cell office:value-type="string">
            <text:p>Pulpit</text:p>
          </table:table-cell>
          <table:table-cell office:value-type="string">
            <text:p>pulpit1</text:p>
          </table:table-cell>
          <table:table-cell office:value-type="float" office:value="1438">
            <text:p>1438</text:p>
          </table:table-cell>
          <table:table-cell office:value-type="string">
            <text:p>marble</text:p>
          </table:table-cell>
          <table:table-cell office:value-type="string">
            <text:p>Cathedral, Prato</text:p>
          </table:table-cell>
          <table:table-cell table:number-columns-repeated="1019"/>
        </table:table-row>
        <table:table-row table:style-name="ro6">
          <table:table-cell office:value-type="string">
            <text:p>Pulpit</text:p>
          </table:table-cell>
          <table:table-cell office:value-type="string">
            <text:p>pulpit2</text:p>
          </table:table-cell>
          <table:table-cell office:value-type="float" office:value="1438">
            <text:p>1438</text:p>
          </table:table-cell>
          <table:table-cell office:value-type="string">
            <text:p>marble</text:p>
          </table:table-cell>
          <table:table-cell office:value-type="string">
            <text:p>Cathedral, Prato</text:p>
          </table:table-cell>
          <table:table-cell table:number-columns-repeated="1019"/>
        </table:table-row>
        <table:table-row table:style-name="ro6">
          <table:table-cell office:value-type="string">
            <text:p>Putti of the trabeation</text:p>
          </table:table-cell>
          <table:table-cell office:value-type="string">
            <text:p>putti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office:value-type="string">
            <text:p>Resurrection of Druisana</text:p>
          </table:table-cell>
          <table:table-cell office:value-type="string">
            <text:p>resurrection</text:p>
          </table:table-cell>
          <table:table-cell office:value-type="string">
            <text:p>1428-43</text:p>
          </table:table-cell>
          <table:table-cell office:value-type="string">
            <text:p>Polychrome stucco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Rossore St </text:p>
          </table:table-cell>
          <table:table-cell office:value-type="string">
            <text:p>rossore</text:p>
          </table:table-cell>
          <table:table-cell table:style-name="ce5" office:value-type="string">
            <text:p>1425-27</text:p>
          </table:table-cell>
          <table:table-cell office:value-type="string">
            <text:p>Guilded bronze</text:p>
          </table:table-cell>
          <table:table-cell table:style-name="ce5" office:value-type="string">
            <text:p>Museo Nazionale di San Matteo, Pisa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Sacrifice of Isaac The </text:p>
          </table:table-cell>
          <table:table-cell office:value-type="string">
            <text:p>isaac</text:p>
          </table:table-cell>
          <table:table-cell table:style-name="Default" office:value-type="float" office:value="1418">
            <text:p>1418</text:p>
          </table:table-cell>
          <table:table-cell office:value-type="string">
            <text:p>marble</text:p>
          </table:table-cell>
          <table:table-cell table:style-name="ce5" office:value-type="string">
            <text:p>Museo dell'Opera del Duomo, Florence</text:p>
          </table:table-cell>
          <table:table-cell table:number-columns-repeated="1019"/>
        </table:table-row>
        <table:table-row table:style-name="ro6">
          <table:table-cell office:value-type="string">
            <text:p>Stephen and St Lawrence St </text:p>
          </table:table-cell>
          <table:table-cell office:value-type="string">
            <text:p>stephen</text:p>
          </table:table-cell>
          <table:table-cell office:value-type="string">
            <text:p>1428-35</text:p>
          </table:table-cell>
          <table:table-cell office:value-type="string">
            <text:p>Polychrome terracotta</text:p>
          </table:table-cell>
          <table:table-cell office:value-type="string">
            <text:p>Old Sacristy, San Lorenzo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Tomb of Cardinal Rainaldo Brancacci</text:p>
          </table:table-cell>
          <table:table-cell office:value-type="string">
            <text:p>tomb</text:p>
          </table:table-cell>
          <table:table-cell table:style-name="Default" office:value-type="float" office:value="1427">
            <text:p>1427</text:p>
          </table:table-cell>
          <table:table-cell office:value-type="string">
            <text:p>marble</text:p>
          </table:table-cell>
          <table:table-cell table:style-name="ce5" office:value-type="string">
            <text:p>Sant'Angelo a Nilo, Naples</text:p>
          </table:table-cell>
          <table:table-cell table:number-columns-repeated="1019"/>
        </table:table-row>
        <table:table-row table:style-name="ro6">
          <table:table-cell office:value-type="string">
            <text:p>Tomb of Giovanni Crivelli (detail)</text:p>
          </table:table-cell>
          <table:table-cell office:value-type="string">
            <text:p>crivelli</text:p>
          </table:table-cell>
          <table:table-cell office:value-type="string">
            <text:p>1432-33</text:p>
          </table:table-cell>
          <table:table-cell office:value-type="string">
            <text:p>marble</text:p>
          </table:table-cell>
          <table:table-cell office:value-type="string">
            <text:p>Santa Maria in Aracoeli, Rome</text:p>
          </table:table-cell>
          <table:table-cell table:number-columns-repeated="1019"/>
        </table:table-row>
        <table:table-row table:style-name="ro6">
          <table:table-cell office:value-type="string">
            <text:p>Tombstone of Bishop Giovanni Pecci</text:p>
          </table:table-cell>
          <table:table-cell office:value-type="string">
            <text:p>pecci</text:p>
          </table:table-cell>
          <table:table-cell office:value-type="float" office:value="1426">
            <text:p>1426</text:p>
          </table:table-cell>
          <table:table-cell office:value-type="string">
            <text:p>marble</text:p>
          </table:table-cell>
          <table:table-cell office:value-type="string">
            <text:p>Duomo, Siena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Virgin and Child</text:p>
          </table:table-cell>
          <table:table-cell office:value-type="string">
            <text:p>virgin</text:p>
          </table:table-cell>
          <table:table-cell table:style-name="ce5" office:value-type="string">
            <text:p>1420s</text:p>
          </table:table-cell>
          <table:table-cell office:value-type="string">
            <text:p>Polychrome terracotta</text:p>
          </table:table-cell>
          <table:table-cell table:style-name="ce5" office:value-type="string">
            <text:p>Museo Bardini, Florenc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Virgin and Child</text:p>
          </table:table-cell>
          <table:table-cell office:value-type="string">
            <text:p>virgin1</text:p>
          </table:table-cell>
          <table:table-cell table:style-name="ce5" office:value-type="float" office:value="1430">
            <text:p>1430</text:p>
          </table:table-cell>
          <table:table-cell office:value-type="string">
            <text:p>Sandstone</text:p>
          </table:table-cell>
          <table:table-cell table:style-name="ce5" office:value-type="string">
            <text:p>Santa Croce, Florence</text:p>
          </table:table-cell>
          <table:table-cell table:number-columns-repeated="1019"/>
        </table:table-row>
        <table:table-row table:style-name="ro6" table:number-rows-repeated="5">
          <table:table-cell table:style-name="ce9" table:number-columns-repeated="5"/>
          <table:table-cell table:number-columns-repeated="1019"/>
        </table:table-row>
        <table:table-row table:style-name="ro6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9"/>
        </table:table-row>
      </table:table>
      <table:table table:name="pages" table:style-name="ta6" table:print="false">
        <table:table-column table:style-name="co16" table:default-cell-style-name="Default"/>
        <table:table-column table:style-name="co17" table:default-cell-style-name="ce10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name="__Anonymous_Sheet_DB__1" table:target-range-address="year.A1:year.C1048559">
          <table:sort>
            <table:sort-by table:field-number="0" table:data-type="automatic"/>
          </table:sort>
        </table:database-range>
        <table:database-range table:name="__Anonymous_Sheet_DB__4" table:target-range-address="'a-z'.A1:'a-z'.E8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7">07/04/2012</text:date>, <text:time>18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creator>Joy Gartside</dc:creator>
    <dc:date>2012-04-07T18:17:33</dc:date>
    <meta:generator>LibreOffice/3.4$Linux LibreOffice_project/340m1$Build-402</meta:generator>
    <meta:editing-duration>PT9H31M33S</meta:editing-duration>
    <meta:editing-cycles>34</meta:editing-cycles>
    <meta:document-statistic meta:table-count="7" meta:cell-count="1896" meta:object-count="0"/>
  </office:meta>
</office:document-meta>
</file>