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5366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2.3453in"/>
    </style:style>
    <style:style style:name="co5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2.9728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1.0374in"/>
    </style:style>
    <style:style style:name="co11" style:family="table-column">
      <style:table-column-properties fo:break-before="auto" style:column-width="3.0591in"/>
    </style:style>
    <style:style style:name="co12" style:family="table-column">
      <style:table-column-properties fo:break-before="auto" style:column-width="1.0457in"/>
    </style:style>
    <style:style style:name="co13" style:family="table-column">
      <style:table-column-properties fo:break-before="auto" style:column-width="3.0693in"/>
    </style:style>
    <style:style style:name="co14" style:family="table-column">
      <style:table-column-properties fo:break-before="auto" style:column-width="1.2453in"/>
    </style:style>
    <style:style style:name="co17" style:family="table-column">
      <style:table-column-properties fo:break-before="auto" style:column-width="2.1472in"/>
    </style:style>
    <style:style style:name="co18" style:family="table-column">
      <style:table-column-properties fo:break-before="auto" style:column-width="4.2283in"/>
    </style:style>
    <style:style style:name="co19" style:family="table-column">
      <style:table-column-properties fo:break-before="auto" style:column-width="2.7638in"/>
    </style:style>
    <style:style style:name="co20" style:family="table-column">
      <style:table-column-properties fo:break-before="auto" style:column-width="7.7634in"/>
    </style:style>
    <style:style style:name="co21" style:family="table-column">
      <style:table-column-properties fo:break-before="auto" style:column-width="3.0043in"/>
    </style:style>
    <style:style style:name="co22" style:family="table-column">
      <style:table-column-properties fo:break-before="auto" style:column-width="1.1575in"/>
    </style:style>
    <style:style style:name="ro1" style:family="table-row">
      <style:table-row-properties style:row-height="0.206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228in" fo:break-before="auto" style:use-optimal-row-height="tru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ro8" style:family="table-row">
      <style:table-row-properties style:row-height="0.2228in" fo:break-before="auto" style:use-optimal-row-height="true"/>
    </style:style>
    <style:style style:name="ro9" style:family="table-row">
      <style:table-row-properties style:row-height="0.1874in" fo:break-before="auto" style:use-optimal-row-height="true"/>
    </style:style>
    <style:style style:name="ro10" style:family="table-row">
      <style:table-row-properties style:row-height="0.1965in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28in"/>
    </style:style>
    <style:style style:name="ce13" style:family="table-cell" style:parent-style-name="Default">
      <style:table-cell-properties fo:background-color="#9999ff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9999ff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9999ff"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ackground-color="#cc99ff" fo:padding="0.028in"/>
    </style:style>
    <style:style style:name="ce26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23ff23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23ff23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23ff23"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Legend of St. Frideswide. </text:p>
          </table:table-cell>
          <table:table-cell office:value-type="string">
            <text:p>legend</text:p>
          </table:table-cell>
          <table:table-cell office:value-type="float" office:value="1859">
            <text:p>1859</text:p>
          </table:table-cell>
          <table:table-cell office:value-type="string">
            <text:p>Oil on cartoon for the lower half of the centre-left pane</text:p>
          </table:table-cell>
          <table:table-cell office:value-type="string">
            <text:p>East Window of the Latin Chapel, Christ Church Cathedral, Cheltenham Ladies College, Oxford, UK.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rls in a Meadow (detail). </text:p>
          </table:table-cell>
          <table:table-cell office:value-type="string">
            <text:p>meadow</text:p>
          </table:table-cell>
          <table:table-cell office:value-type="float" office:value="1860">
            <text:p>1860</text:p>
          </table:table-cell>
          <table:table-cell office:value-type="string">
            <text:p><text:s/>Oil on panel. </text:p>
          </table:table-cell>
          <table:table-cell office:value-type="string">
            <text:p><text:s/>Private Collection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nunciation. </text:p>
          </table:table-cell>
          <table:table-cell office:value-type="string">
            <text:p>annunciation</text:p>
          </table:table-cell>
          <table:table-cell table:number-columns-repeated="2"/>
          <table:table-cell office:value-type="string">
            <text:p>the left-hand and centre panels of a three-light window at St. Columba's Church. 1860. St. Columba's Church, Topcliffe, Yorkshire, U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rl and Goldfish. </text:p>
          </table:table-cell>
          <table:table-cell office:value-type="string">
            <text:p>girl</text:p>
          </table:table-cell>
          <table:table-cell office:value-type="float" office:value="1861">
            <text:p>1861</text:p>
          </table:table-cell>
          <table:table-cell office:value-type="string">
            <text:p><text:s/>Gouache and gum.</text:p>
          </table:table-cell>
          <table:table-cell office:value-type="string">
            <text:p>Carlisle Art Gallery, UK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lerk Saunders</text:p>
          </table:table-cell>
          <table:table-cell office:value-type="string">
            <text:p>saunders</text:p>
          </table:table-cell>
          <table:table-cell office:value-type="float" office:value="1861">
            <text:p>1861</text:p>
          </table:table-cell>
          <table:table-cell office:value-type="string">
            <text:p>Gouache on paper. <text:s/>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atima.</text:p>
          </table:table-cell>
          <table:table-cell office:value-type="string">
            <text:p>fatima</text:p>
          </table:table-cell>
          <table:table-cell office:value-type="float" office:value="1862">
            <text:p>1862</text:p>
          </table:table-cell>
          <table:table-cell office:value-type="string">
            <text:p>Gouache and gum.</text:p>
          </table:table-cell>
          <table:table-cell office:value-type="string">
            <text:p>Private collection, UK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ara von Bork </text:p>
          </table:table-cell>
          <table:table-cell office:value-type="string">
            <text:p>clara</text:p>
          </table:table-cell>
          <table:table-cell office:value-type="float" office:value="1860">
            <text:p>1860</text:p>
          </table:table-cell>
          <table:table-cell table:style-name="ce11" office:value-type="string">
            <text:p>Watercolor with bodycolor </text:p>
          </table:table-cell>
          <table:table-cell office:value-type="string">
            <text:p>Tate gallery Londo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idonia von Bork </text:p>
          </table:table-cell>
          <table:table-cell office:value-type="string">
            <text:p>sid</text:p>
          </table:table-cell>
          <table:table-cell office:value-type="float" office:value="1860">
            <text:p>1860</text:p>
          </table:table-cell>
          <table:table-cell table:style-name="ce11" office:value-type="string">
            <text:p>Watercolor with bodycolor </text:p>
          </table:table-cell>
          <table:table-cell table:style-name="ce11" office:value-type="string">
            <text:p>Tate Gallery, Lond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ope (unfinished) </text:p>
          </table:table-cell>
          <table:table-cell office:value-type="string">
            <text:p>hope</text:p>
          </table:table-cell>
          <table:table-cell office:value-type="string">
            <text:p>1861-62</text:p>
          </table:table-cell>
          <table:table-cell office:value-type="string">
            <text:p>oil on canvas</text:p>
          </table:table-cell>
          <table:table-cell office:value-type="string">
            <text:p>private collection,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Golden Stairs </text:p>
          </table:table-cell>
          <table:table-cell office:value-type="string">
            <text:p>stairs</text:p>
          </table:table-cell>
          <table:table-cell office:value-type="string">
            <text:p>1866-80</text:p>
          </table:table-cell>
          <table:table-cell office:value-type="string">
            <text:p>oil on canvas</text:p>
          </table:table-cell>
          <table:table-cell table:style-name="ce11" office:value-type="string">
            <text:p>Tate Gallery, Lond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aus Veneris </text:p>
          </table:table-cell>
          <table:table-cell office:value-type="string">
            <text:p>laus</text:p>
          </table:table-cell>
          <table:table-cell office:value-type="float" office:value="1869">
            <text:p>1869</text:p>
          </table:table-cell>
          <table:table-cell table:style-name="ce11" office:value-type="string">
            <text:p>Oil with gold paint on canvas </text:p>
          </table:table-cell>
          <table:table-cell table:style-name="ce11" office:value-type="string">
            <text:p>Laing Art Gallery, Newcastle upon Tyne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Beguiling of Merlin </text:p>
          </table:table-cell>
          <table:table-cell office:value-type="string">
            <text:p>merlin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style-name="ce11" office:value-type="string">
            <text:p>National Museums and Galleries on Merseyside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ygmalion and the Image Series: The Soul Attains </text:p>
          </table:table-cell>
          <table:table-cell office:value-type="string">
            <text:p>soul</text:p>
          </table:table-cell>
          <table:table-cell office:value-type="float" office:value="1878">
            <text:p>1878</text:p>
          </table:table-cell>
          <table:table-cell office:value-type="string">
            <text:p>oil on canvas</text:p>
          </table:table-cell>
          <table:table-cell table:style-name="ce11" office:value-type="string">
            <text:p>Birmingham Museums and Art Gallery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nunciation. </text:p>
          </table:table-cell>
          <table:table-cell office:value-type="string">
            <text:p>annunciation1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1" office:value-type="string">
            <text:p>National Museums and Galleries on Merseyside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ing Cophetua and the Beggar Maid </text:p>
          </table:table-cell>
          <table:table-cell office:value-type="string">
            <text:p>beggar</text:p>
          </table:table-cell>
          <table:table-cell office:value-type="float" office:value="1884">
            <text:p>1884</text:p>
          </table:table-cell>
          <table:table-cell office:value-type="string">
            <text:p>oil on canvas</text:p>
          </table:table-cell>
          <table:table-cell table:style-name="ce11" office:value-type="string">
            <text:p>Tate Gallery, Lond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Morning of the Resurrection </text:p>
          </table:table-cell>
          <table:table-cell office:value-type="string">
            <text:p>resurrection</text:p>
          </table:table-cell>
          <table:table-cell table:number-columns-repeated="1022"/>
        </table:table-row>
        <table:table-row table:style-name="ro3">
          <table:table-cell office:value-type="string">
            <text:p>Cartoon for Daniel window</text:p>
          </table:table-cell>
          <table:table-cell office:value-type="string">
            <text:p>glass1</text:p>
          </table:table-cell>
          <table:table-cell office:value-type="float" office:value="1873">
            <text:p>1873</text:p>
          </table:table-cell>
          <table:table-cell table:style-name="ce11" office:value-type="string">
            <text:p>brush and brown was with opaque white ovre traces of graphite on cream wove paper </text:p>
          </table:table-cell>
          <table:table-cell office:value-type="string">
            <text:p>St. Martin's-on-the-Hill, Scarborough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ativity windows at Trinity Church, Boston </text:p>
          </table:table-cell>
          <table:table-cell office:value-type="string">
            <text:p>glassnativity</text:p>
          </table:table-cell>
          <table:table-cell office:value-type="float" office:value="1872">
            <text:p>1872</text:p>
          </table:table-cell>
          <table:table-cell/>
          <table:table-cell table:style-name="ce11" office:value-type="string">
            <text:p>designed by Edward Burne-Jones and executed by William Morris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urne-Jones window at St. Mary's depicts the nativity </text:p>
          </table:table-cell>
          <table:table-cell office:value-type="string">
            <text:p>glassshepherds</text:p>
          </table:table-cell>
          <table:table-cell table:number-columns-repeated="2"/>
          <table:table-cell office:value-type="string">
            <text:p>Huish Episcopi, Somerset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 </text:p>
          </table:table-cell>
          <table:table-cell office:value-type="string">
            <text:p>glassdavid</text:p>
          </table:table-cell>
          <table:table-cell office:value-type="float" office:value="1872">
            <text:p>1872</text:p>
          </table:table-cell>
          <table:table-cell/>
          <table:table-cell office:value-type="string">
            <text:p>St Michael and All Angels, Waterford, Hertfordshire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iriam</text:p>
          </table:table-cell>
          <table:table-cell office:value-type="string">
            <text:p>glassmiriam</text:p>
          </table:table-cell>
          <table:table-cell office:value-type="float" office:value="1872">
            <text:p>1872</text:p>
          </table:table-cell>
          <table:table-cell/>
          <table:table-cell office:value-type="string">
            <text:p>St Michael and All Angels, Waterford, Hertfordshir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rist as Salvator Mundi, </text:p>
          </table:table-cell>
          <table:table-cell office:value-type="string">
            <text:p>glasschrist</text:p>
          </table:table-cell>
          <table:table-cell office:value-type="float" office:value="1896">
            <text:p>1896</text:p>
          </table:table-cell>
          <table:table-cell/>
          <table:table-cell office:value-type="string">
            <text:p>St Michael and All Angels, Waterford, Hertfordshire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. Cecilia window </text:p>
          </table:table-cell>
          <table:table-cell office:value-type="string">
            <text:p>glasssaint</text:p>
          </table:table-cell>
          <table:table-cell table:number-columns-repeated="2"/>
          <table:table-cell office:value-type="string">
            <text:p>Second Presbyterian Church (Chicago, Illinois)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Princess Sabra Led to the Dragon </text:p>
          </table:table-cell>
          <table:table-cell office:value-type="string">
            <text:p>sabra</text:p>
          </table:table-cell>
          <table:table-cell office:value-type="float" office:value="1866">
            <text:p>1866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ortrait of Maria Zambaco </text:p>
          </table:table-cell>
          <table:table-cell office:value-type="string">
            <text:p>maria</text:p>
          </table:table-cell>
          <table:table-cell office:value-type="float" office:value="1870">
            <text:p>187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hyllis and Demophoön </text:p>
          </table:table-cell>
          <table:table-cell office:value-type="string">
            <text:p>phyliss</text:p>
          </table:table-cell>
          <table:table-cell office:value-type="float" office:value="1870">
            <text:p>187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he Annunciation. The Flower of God. </text:p>
          </table:table-cell>
          <table:table-cell office:value-type="string">
            <text:p>flower</text:p>
          </table:table-cell>
          <table:table-cell office:value-type="float" office:value="1862">
            <text:p>1862</text:p>
          </table:table-cell>
          <table:table-cell office:value-type="string">
            <text:p><text:s/>Gouache. </text:p>
          </table:table-cell>
          <table:table-cell office:value-type="string">
            <text:p>Private collection, London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edding of Sir Tristram. Window. </text:p>
          </table:table-cell>
          <table:table-cell office:value-type="string">
            <text:p>wedding</text:p>
          </table:table-cell>
          <table:table-cell office:value-type="string">
            <text:p>1862-63. </text:p>
          </table:table-cell>
          <table:table-cell/>
          <table:table-cell office:value-type="string">
            <text:p>Corporation Art Gallery, Cartwright Memorial Hall, Bradford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rincess Sabra (The King's Daughter).</text:p>
          </table:table-cell>
          <table:table-cell office:value-type="string">
            <text:p>sabra1</text:p>
          </table:table-cell>
          <table:table-cell office:value-type="string">
            <text:p><text:s/>1865-1866. </text:p>
          </table:table-cell>
          <table:table-cell office:value-type="string">
            <text:p>Oil on canvas. </text:p>
          </table:table-cell>
          <table:table-cell office:value-type="string">
            <text:p>Musée d'Orsay, Paris, France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Lament. . </text:p>
          </table:table-cell>
          <table:table-cell office:value-type="string">
            <text:p>lament</text:p>
          </table:table-cell>
          <table:table-cell office:value-type="float" office:value="1866">
            <text:p>1866</text:p>
          </table:table-cell>
          <table:table-cell office:value-type="string">
            <text:p>Gouache.</text:p>
          </table:table-cell>
          <table:table-cell office:value-type="string">
            <text:p><text:s/>William Morris Gallery, Walthamstow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t. George and the Dragon. </text:p>
          </table:table-cell>
          <table:table-cell office:value-type="string">
            <text:p>george</text:p>
          </table:table-cell>
          <table:table-cell office:value-type="float" office:value="1868">
            <text:p>1868</text:p>
          </table:table-cell>
          <table:table-cell office:value-type="string">
            <text:p>Gouache.</text:p>
          </table:table-cell>
          <table:table-cell office:value-type="string">
            <text:p><text:s/>William Morris Gallery, Walthamstow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Heart Desires. The Pygmalion Series.</text:p>
          </table:table-cell>
          <table:table-cell office:value-type="string">
            <text:p>desires1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. Paris, France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Hand Refrains. The Pygmalion Series</text:p>
          </table:table-cell>
          <table:table-cell office:value-type="string">
            <text:p>refrains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, Paris, France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Godhead Fires. The Pygmalion Series </text:p>
          </table:table-cell>
          <table:table-cell office:value-type="string">
            <text:p>fires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, Paris, France </text:p>
          </table:table-cell>
          <table:table-cell table:number-columns-repeated="1019"/>
        </table:table-row>
        <table:table-row table:style-name="ro2">
          <table:table-cell office:value-type="string">
            <text:p>The Soul Attains,</text:p>
          </table:table-cell>
          <table:table-cell office:value-type="string">
            <text:p>soul1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, Paris, France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ant d'Amour. </text:p>
          </table:table-cell>
          <table:table-cell office:value-type="string">
            <text:p>chant</text:p>
          </table:table-cell>
          <table:table-cell office:value-type="string">
            <text:p>1868-73</text:p>
          </table:table-cell>
          <table:table-cell office:value-type="string">
            <text:p><text:s/>Oil on canvas. </text:p>
          </table:table-cell>
          <table:table-cell office:value-type="string">
            <text:p>The Metropolitan Museum of Art, New York, USA.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ree Trumpeting Angels</text:p>
          </table:table-cell>
          <table:table-cell office:value-type="string">
            <text:p>trumpeting</text:p>
          </table:table-cell>
          <table:table-cell office:value-type="float" office:value="1869">
            <text:p>1869</text:p>
          </table:table-cell>
          <table:table-cell/>
          <table:table-cell office:value-type="string">
            <text:p>South Aisle window St. Edward the Confessor Church, Cheddleton, Staffordshire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Garden of Hesperides.</text:p>
          </table:table-cell>
          <table:table-cell office:value-type="string">
            <text:p>garden</text:p>
          </table:table-cell>
          <table:table-cell office:value-type="string">
            <text:p><text:s/>1870-73. </text:p>
          </table:table-cell>
          <table:table-cell office:value-type="string">
            <text:p>Gouache. 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King's Wedding. </text:p>
          </table:table-cell>
          <table:table-cell office:value-type="string">
            <text:p>kingswedding</text:p>
          </table:table-cell>
          <table:table-cell office:value-type="float" office:value="1870">
            <text:p>1870</text:p>
          </table:table-cell>
          <table:table-cell office:value-type="string">
            <text:p>Gouache on vellum. . </text:p>
          </table:table-cell>
          <table:table-cell office:value-type="string">
            <text:p>Private collection. UK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March Marigold. </text:p>
          </table:table-cell>
          <table:table-cell office:value-type="string">
            <text:p>March</text:p>
          </table:table-cell>
          <table:table-cell office:value-type="float" office:value="1870">
            <text:p>1870</text:p>
          </table:table-cell>
          <table:table-cell office:value-type="string">
            <text:p>. Oil on canvas. </text:p>
          </table:table-cell>
          <table:table-cell office:value-type="string">
            <text:p>The Piccadilly Gallery, London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Hesperus. The Evening Star. </text:p>
          </table:table-cell>
          <table:table-cell office:value-type="string">
            <text:p>evening</text:p>
          </table:table-cell>
          <table:table-cell office:value-type="float" office:value="1870">
            <text:p>1870</text:p>
          </table:table-cell>
          <table:table-cell office:value-type="string">
            <text:p>Gouache. </text:p>
          </table:table-cell>
          <table:table-cell office:value-type="string">
            <text:p>Private collection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ree of Forgiveness. </text:p>
          </table:table-cell>
          <table:table-cell office:value-type="string">
            <text:p>tree</text:p>
          </table:table-cell>
          <table:table-cell/>
          <table:table-cell office:value-type="string">
            <text:p>Oil on canvas. </text:p>
          </table:table-cell>
          <table:table-cell office:value-type="string">
            <text:p>The Lady Lever Art Gallery, Port Sunlight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Briar Rose' series, I: The Prince Enters the Briar Wood. </text:p>
          </table:table-cell>
          <table:table-cell office:value-type="string">
            <text:p>wood</text:p>
          </table:table-cell>
          <table:table-cell office:value-type="string">
            <text:p>1870-90.</text:p>
          </table:table-cell>
          <table:table-cell office:value-type="string">
            <text:p><text:s/>Oil on canvas. <text:s/>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he Briar Rose' series The rose bower</text:p>
          </table:table-cell>
          <table:table-cell office:value-type="string">
            <text:p>bower</text:p>
          </table:table-cell>
          <table:table-cell office:value-type="string">
            <text:p><text:s/>1870-90. </text:p>
          </table:table-cell>
          <table:table-cell office:value-type="string">
            <text:p>Oil on canvas. 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he Briar Rose' series The councilchamber</text:p>
          </table:table-cell>
          <table:table-cell office:value-type="string">
            <text:p>council</text:p>
          </table:table-cell>
          <table:table-cell office:value-type="string">
            <text:p><text:s/>1870-90. </text:p>
          </table:table-cell>
          <table:table-cell office:value-type="string">
            <text:p>Oil on canvas. 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he Briar Rose' series the Garden court</text:p>
          </table:table-cell>
          <table:table-cell office:value-type="string">
            <text:p>court</text:p>
          </table:table-cell>
          <table:table-cell office:value-type="string">
            <text:p><text:s/>1870-90. </text:p>
          </table:table-cell>
          <table:table-cell office:value-type="string">
            <text:p>Oil on canvas. 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upid Delivering Psyche.</text:p>
          </table:table-cell>
          <table:table-cell office:value-type="string">
            <text:p>cupid</text:p>
          </table:table-cell>
          <table:table-cell office:value-type="float" office:value="1871">
            <text:p>1871</text:p>
          </table:table-cell>
          <table:table-cell office:value-type="string">
            <text:p><text:s/>Oil on canvas. </text:p>
          </table:table-cell>
          <table:table-cell office:value-type="string">
            <text:p>Sheffield Art Gallery, Sheffield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Challenge in the Wilderness. <text:s/></text:p>
          </table:table-cell>
          <table:table-cell office:value-type="string">
            <text:p>wilderness</text:p>
          </table:table-cell>
          <table:table-cell office:value-type="string">
            <text:p>1874-1898. </text:p>
          </table:table-cell>
          <table:table-cell office:value-type="string">
            <text:p>Oil on canvas. </text:p>
          </table:table-cell>
          <table:table-cell office:value-type="string">
            <text:p>Hartnoll &amp; Eyre, London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Escape of Perseus. </text:p>
          </table:table-cell>
          <table:table-cell office:value-type="string">
            <text:p>escape</text:p>
          </table:table-cell>
          <table:table-cell office:value-type="string">
            <text:p>1875-88,</text:p>
          </table:table-cell>
          <table:table-cell office:value-type="string">
            <text:p><text:s/>Gouache on canvas. </text:p>
          </table:table-cell>
          <table:table-cell office:value-type="string">
            <text:p>Southampton Art Gallery, Southampton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Passing of Venus. </text:p>
          </table:table-cell>
          <table:table-cell office:value-type="string">
            <text:p>venus</text:p>
          </table:table-cell>
          <table:table-cell office:value-type="float" office:value="1875">
            <text:p>1875</text:p>
          </table:table-cell>
          <table:table-cell office:value-type="string">
            <text:p><text:s/>Oil on panel. </text:p>
          </table:table-cell>
          <table:table-cell office:value-type="string">
            <text:p>The Junior Common Room, Exeter College, Oxford, UK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Sirens.</text:p>
          </table:table-cell>
          <table:table-cell office:value-type="string">
            <text:p>sirens</text:p>
          </table:table-cell>
          <table:table-cell office:value-type="string">
            <text:p>1875-88,</text:p>
          </table:table-cell>
          <table:table-cell office:value-type="string">
            <text:p>Pastel.</text:p>
          </table:table-cell>
          <table:table-cell office:value-type="string">
            <text:p>Private collection, Spain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e Arming of Perseus. </text:p>
          </table:table-cell>
          <table:table-cell office:value-type="string">
            <text:p>arming</text:p>
          </table:table-cell>
          <table:table-cell office:value-type="float" office:value="1877">
            <text:p>1877</text:p>
          </table:table-cell>
          <table:table-cell office:value-type="string">
            <text:p>Tempera on canvas. </text:p>
          </table:table-cell>
          <table:table-cell office:value-type="string">
            <text:p>Southampton Art Gallery, Southampton, UK. 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ove. </text:p>
          </table:table-cell>
          <table:table-cell office:value-type="string">
            <text:p>love</text:p>
          </table:table-cell>
          <table:table-cell office:value-type="string">
            <text:p>1880s. </text:p>
          </table:table-cell>
          <table:table-cell office:value-type="string">
            <text:p>Watercolour on paper. </text:p>
          </table:table-cell>
          <table:table-cell office:value-type="string">
            <text:p>Victoria &amp; Albert Museum, London, UK.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rtrait of Katie Lewis. <text:s/></text:p>
          </table:table-cell>
          <table:table-cell office:value-type="string">
            <text:p>katie</text:p>
          </table:table-cell>
          <table:table-cell table:style-name="ce8" office:value-type="float" office:value="1882">
            <text:p>1882</text:p>
          </table:table-cell>
          <table:table-cell office:value-type="string">
            <text:p>Oil on canvas.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Wheel of Fortune.</text:p>
          </table:table-cell>
          <table:table-cell office:value-type="string">
            <text:p>wheel</text:p>
          </table:table-cell>
          <table:table-cell table:style-name="ce9" office:value-type="float" office:value="1883">
            <text:p>1883</text:p>
          </table:table-cell>
          <table:table-cell office:value-type="string">
            <text:p>Oil on canvas.</text:p>
          </table:table-cell>
          <table:table-cell office:value-type="string">
            <text:p>Musée d'Orsay, Paris, Franc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The Mirror of Venus.</text:p>
          </table:table-cell>
          <table:table-cell office:value-type="string">
            <text:p>mirror</text:p>
          </table:table-cell>
          <table:table-cell table:style-name="ce10" office:value-type="float" office:value="1885">
            <text:p>1885</text:p>
          </table:table-cell>
          <table:table-cell table:style-name="ce10" office:value-type="string">
            <text:p><text:s/>Gouache. </text:p>
          </table:table-cell>
          <table:table-cell table:style-name="ce10" office:value-type="string">
            <text:p>British Museum, London, U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Tree Graces. <text:s/></text:p>
          </table:table-cell>
          <table:table-cell office:value-type="string">
            <text:p>graces</text:p>
          </table:table-cell>
          <table:table-cell table:style-name="ce9" office:value-type="float" office:value="1885">
            <text:p>1885</text:p>
          </table:table-cell>
          <table:table-cell office:value-type="string">
            <text:p>Pastel.</text:p>
          </table:table-cell>
          <table:table-cell office:value-type="string">
            <text:p><text:s/>Carlisle Art Gallery, U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Fall of Lucifer. </text:p>
          </table:table-cell>
          <table:table-cell office:value-type="string">
            <text:p>lucifer</text:p>
          </table:table-cell>
          <table:table-cell table:style-name="ce9" office:value-type="float" office:value="1894">
            <text:p>1894</text:p>
          </table:table-cell>
          <table:table-cell office:value-type="string">
            <text:p>Gouache and gold. </text:p>
          </table:table-cell>
          <table:table-cell office:value-type="string">
            <text:p>Robert Walker Collection, Paris, France.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rtrait of Cecily Horner.</text:p>
          </table:table-cell>
          <table:table-cell office:value-type="string">
            <text:p>horner</text:p>
          </table:table-cell>
          <table:table-cell table:style-name="ce9" office:value-type="float" office:value="1895">
            <text:p>1895</text:p>
          </table:table-cell>
          <table:table-cell office:value-type="string">
            <text:p>Oil on canvas.</text:p>
          </table:table-cell>
          <table:table-cell office:value-type="string">
            <text:p><text:s/>Private collection, UK.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ymphs of the Stars. </text:p>
          </table:table-cell>
          <table:table-cell office:value-type="string">
            <text:p>nymphs</text:p>
          </table:table-cell>
          <table:table-cell table:style-name="ce9" office:value-type="float" office:value="1896">
            <text:p>1896</text:p>
          </table:table-cell>
          <table:table-cell office:value-type="string">
            <text:p><text:s/>Gouache and gold. </text:p>
          </table:table-cell>
          <table:table-cell office:value-type="string">
            <text:p>The National Museum of Wales, Cardiff, UK.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ast Judgement. </text:p>
          </table:table-cell>
          <table:table-cell office:value-type="string">
            <text:p>judgment</text:p>
          </table:table-cell>
          <table:table-cell table:style-name="ce9" office:value-type="float" office:value="1896">
            <text:p>1896</text:p>
          </table:table-cell>
          <table:table-cell/>
          <table:table-cell office:value-type="string">
            <text:p>West Window, St. Philip's Cathedral, Birmingham, U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rl's Head. </text:p>
          </table:table-cell>
          <table:table-cell office:value-type="string">
            <text:p>head</text:p>
          </table:table-cell>
          <table:table-cell table:style-name="ce9" office:value-type="float" office:value="1897">
            <text:p>1897</text:p>
          </table:table-cell>
          <table:table-cell office:value-type="string">
            <text:p><text:s/>Gouache and gold paint on purple paper. </text:p>
          </table:table-cell>
          <table:table-cell office:value-type="string">
            <text:p>Fulham Library, London, U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air Rosamond and Queen Eleonor. </text:p>
          </table:table-cell>
          <table:table-cell office:value-type="string">
            <text:p>queen</text:p>
          </table:table-cell>
          <table:table-cell table:style-name="ce9"/>
          <table:table-cell office:value-type="string">
            <text:p>Gouache touched with gold. </text:p>
          </table:table-cell>
          <table:table-cell office:value-type="string">
            <text:p>Private collection, UK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 view of the mosaic</text:p>
          </table:table-cell>
          <table:table-cell office:value-type="string">
            <text:p>mosaic1</text:p>
          </table:table-cell>
          <table:table-cell table:style-name="ce9"/>
          <table:table-cell/>
          <table:table-cell office:value-type="string">
            <text:p>St Paul's American Church in Rome. Rome, Italy.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 view of the mosaic </text:p>
          </table:table-cell>
          <table:table-cell office:value-type="string">
            <text:p>mosaic2</text:p>
          </table:table-cell>
          <table:table-cell table:style-name="ce9"/>
          <table:table-cell/>
          <table:table-cell office:value-type="string">
            <text:p>St Paul's American Church in Rome. Rome, Italy. </text:p>
          </table:table-cell>
          <table:table-cell table:number-columns-repeated="1019"/>
        </table:table-row>
        <table:table-row table:style-name="ro1" table:number-rows-repeated="8">
          <table:table-cell table:style-name="ce7"/>
          <table:table-cell/>
          <table:table-cell table:style-name="ce9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1021"/>
        </table:table-row>
        <table:table-row table:style-name="ro2">
          <table:table-cell office:value-type="float" office:value="1859">
            <text:p>1859</text:p>
          </table:table-cell>
          <table:table-cell table:style-name="ce2" office:value-type="string">
            <text:p>Legend of St. Frideswide. <text:s/>The </text:p>
          </table:table-cell>
          <table:table-cell office:value-type="string">
            <text:p>legend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string">
            <text:p>Clara von Bork </text:p>
          </table:table-cell>
          <table:table-cell office:value-type="string">
            <text:p>clara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0">
            <text:p>1860</text:p>
          </table:table-cell>
          <table:table-cell table:style-name="ce2" office:value-type="string">
            <text:p>Girls in a Meadow (detail). </text:p>
          </table:table-cell>
          <table:table-cell office:value-type="string">
            <text:p>meadow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string">
            <text:p>Sidonia von Bork </text:p>
          </table:table-cell>
          <table:table-cell office:value-type="string">
            <text:p>sid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1861-62</text:p>
          </table:table-cell>
          <table:table-cell table:style-name="ce3" office:value-type="string">
            <text:p>Hope (unfinished) </text:p>
          </table:table-cell>
          <table:table-cell office:value-type="string">
            <text:p>hope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1">
            <text:p>1861</text:p>
          </table:table-cell>
          <table:table-cell table:style-name="ce2" office:value-type="string">
            <text:p>Clerk Saunders</text:p>
          </table:table-cell>
          <table:table-cell office:value-type="string">
            <text:p>saunder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1">
            <text:p>1861</text:p>
          </table:table-cell>
          <table:table-cell table:style-name="ce2" office:value-type="string">
            <text:p>Girl and Goldfish. </text:p>
          </table:table-cell>
          <table:table-cell office:value-type="string">
            <text:p>girl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1862-63. </text:p>
          </table:table-cell>
          <table:table-cell table:style-name="ce5" office:value-type="string">
            <text:p>Wedding of Sir Tristram. Window. </text:p>
          </table:table-cell>
          <table:table-cell office:value-type="string">
            <text:p>wedding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2">
            <text:p>1862</text:p>
          </table:table-cell>
          <table:table-cell table:style-name="ce5" office:value-type="string">
            <text:p>Annunciation. The Flower of God. The </text:p>
          </table:table-cell>
          <table:table-cell office:value-type="string">
            <text:p>flower</text:p>
          </table:table-cell>
          <table:table-cell table:style-name="ce12" table:number-columns-repeated="2"/>
          <table:table-cell table:number-columns-repeated="1019"/>
        </table:table-row>
        <table:table-row table:style-name="ro6">
          <table:table-cell office:value-type="float" office:value="1862">
            <text:p>1862</text:p>
          </table:table-cell>
          <table:table-cell table:style-name="ce2" office:value-type="string">
            <text:p>Fatima.</text:p>
          </table:table-cell>
          <table:table-cell office:value-type="string">
            <text:p>fatima</text:p>
          </table:table-cell>
          <table:table-cell table:style-name="ce12" table:number-columns-repeated="2"/>
          <table:table-cell table:number-columns-repeated="1019"/>
        </table:table-row>
        <table:table-row table:style-name="ro6">
          <table:table-cell office:value-type="string">
            <text:p>1866-80</text:p>
          </table:table-cell>
          <table:table-cell table:style-name="ce3" office:value-type="string">
            <text:p>Golden Stairs <text:s/>The </text:p>
          </table:table-cell>
          <table:table-cell office:value-type="string">
            <text:p>stairs</text:p>
          </table:table-cell>
          <table:table-cell table:style-name="ce12" table:number-columns-repeated="2"/>
          <table:table-cell table:number-columns-repeated="1019"/>
        </table:table-row>
        <table:table-row table:style-name="ro6">
          <table:table-cell office:value-type="string">
            <text:p><text:s/>1865-1866. </text:p>
          </table:table-cell>
          <table:table-cell table:style-name="ce5" office:value-type="string">
            <text:p>Princess Sabra (The King's Daughter).</text:p>
          </table:table-cell>
          <table:table-cell office:value-type="string">
            <text:p>sabra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6">
            <text:p>1866</text:p>
          </table:table-cell>
          <table:table-cell table:style-name="ce5" office:value-type="string">
            <text:p>Lament. The </text:p>
          </table:table-cell>
          <table:table-cell office:value-type="string">
            <text:p>lament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6">
            <text:p>1866</text:p>
          </table:table-cell>
          <table:table-cell table:style-name="ce5" office:value-type="string">
            <text:p>Princess Sabra Led to the Dragon The </text:p>
          </table:table-cell>
          <table:table-cell office:value-type="string">
            <text:p>sabra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1868-73</text:p>
          </table:table-cell>
          <table:table-cell table:style-name="ce5" office:value-type="string">
            <text:p>Chant d'Amour. </text:p>
          </table:table-cell>
          <table:table-cell office:value-type="string">
            <text:p>chant</text:p>
          </table:table-cell>
          <table:table-cell table:style-name="ce12" table:number-columns-repeated="2"/>
          <table:table-cell table:number-columns-repeated="1019"/>
        </table:table-row>
        <table:table-row table:style-name="ro1">
          <table:table-cell office:value-type="string">
            <text:p><text:s/>1868-70.</text:p>
          </table:table-cell>
          <table:table-cell table:style-name="ce1" office:value-type="string">
            <text:p>Soul Attains, The </text:p>
          </table:table-cell>
          <table:table-cell office:value-type="string">
            <text:p>soul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<text:s/>1868-70.</text:p>
          </table:table-cell>
          <table:table-cell table:style-name="ce5" office:value-type="string">
            <text:p>The Godhead Fires. The Pygmalion Series </text:p>
          </table:table-cell>
          <table:table-cell office:value-type="string">
            <text:p>fire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<text:s/>1868-70.</text:p>
          </table:table-cell>
          <table:table-cell table:style-name="ce5" office:value-type="string">
            <text:p>The Hand Refrains. The Pygmalion Series</text:p>
          </table:table-cell>
          <table:table-cell office:value-type="string">
            <text:p>refrain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<text:s/>1868-70.</text:p>
          </table:table-cell>
          <table:table-cell table:style-name="ce5" office:value-type="string">
            <text:p>The Heart Desires. The Pygmalion Series.</text:p>
          </table:table-cell>
          <table:table-cell office:value-type="string">
            <text:p>desires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8">
            <text:p>1868</text:p>
          </table:table-cell>
          <table:table-cell table:style-name="ce5" office:value-type="string">
            <text:p>George and the Dragon. St. </text:p>
          </table:table-cell>
          <table:table-cell office:value-type="string">
            <text:p>george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9">
            <text:p>1869</text:p>
          </table:table-cell>
          <table:table-cell table:style-name="ce3" office:value-type="string">
            <text:p>Laus Veneris </text:p>
          </table:table-cell>
          <table:table-cell office:value-type="string">
            <text:p>lau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float" office:value="1869">
            <text:p>1869</text:p>
          </table:table-cell>
          <table:table-cell table:style-name="ce5" office:value-type="string">
            <text:p>Three Trumpeting Angels</text:p>
          </table:table-cell>
          <table:table-cell office:value-type="string">
            <text:p>trumpeting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 office:value-type="string">
            <text:p>1870-90.</text:p>
          </table:table-cell>
          <table:table-cell table:style-name="ce5" office:value-type="string">
            <text:p>The Briar Rose' series, I: The Prince Enters the Briar Wood. </text:p>
          </table:table-cell>
          <table:table-cell office:value-type="string">
            <text:p>wood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<text:s/>1870-73. </text:p>
          </table:table-cell>
          <table:table-cell table:style-name="ce5" office:value-type="string">
            <text:p>Garden of Hesperides. The </text:p>
          </table:table-cell>
          <table:table-cell office:value-type="string">
            <text:p>garden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<text:s/>1870-90. </text:p>
          </table:table-cell>
          <table:table-cell table:style-name="ce6" office:value-type="string">
            <text:p>The Briar Rose' series The councilchamber</text:p>
          </table:table-cell>
          <table:table-cell office:value-type="string">
            <text:p>council</text:p>
          </table:table-cell>
          <table:table-cell table:number-columns-repeated="1021"/>
        </table:table-row>
        <table:table-row table:style-name="ro1">
          <table:table-cell office:value-type="string">
            <text:p><text:s/>1870-90. </text:p>
          </table:table-cell>
          <table:table-cell table:style-name="ce6" office:value-type="string">
            <text:p>The Briar Rose' series the Garden court</text:p>
          </table:table-cell>
          <table:table-cell office:value-type="string">
            <text:p>court</text:p>
          </table:table-cell>
          <table:table-cell table:number-columns-repeated="1021"/>
        </table:table-row>
        <table:table-row table:style-name="ro1">
          <table:table-cell office:value-type="string">
            <text:p><text:s/>1870-90. </text:p>
          </table:table-cell>
          <table:table-cell table:style-name="ce6" office:value-type="string">
            <text:p>The Briar Rose' series The rose bower</text:p>
          </table:table-cell>
          <table:table-cell office:value-type="string">
            <text:p>bower</text:p>
          </table:table-cell>
          <table:table-cell table:number-columns-repeated="1021"/>
        </table:table-row>
        <table:table-row table:style-name="ro2">
          <table:table-cell office:value-type="float" office:value="1870">
            <text:p>1870</text:p>
          </table:table-cell>
          <table:table-cell table:style-name="ce5" office:value-type="string">
            <text:p>Hesperus. The Evening Star. </text:p>
          </table:table-cell>
          <table:table-cell office:value-type="string">
            <text:p>evening</text:p>
          </table:table-cell>
          <table:table-cell table:number-columns-repeated="1021"/>
        </table:table-row>
        <table:table-row table:style-name="ro2">
          <table:table-cell office:value-type="float" office:value="1870">
            <text:p>1870</text:p>
          </table:table-cell>
          <table:table-cell table:style-name="ce5" office:value-type="string">
            <text:p>King's Wedding. The </text:p>
          </table:table-cell>
          <table:table-cell office:value-type="string">
            <text:p>kingswedding</text:p>
          </table:table-cell>
          <table:table-cell table:number-columns-repeated="1021"/>
        </table:table-row>
        <table:table-row table:style-name="ro2">
          <table:table-cell office:value-type="float" office:value="1870">
            <text:p>1870</text:p>
          </table:table-cell>
          <table:table-cell table:style-name="ce5" office:value-type="string">
            <text:p>March Marigold. The </text:p>
          </table:table-cell>
          <table:table-cell office:value-type="string">
            <text:p>March</text:p>
          </table:table-cell>
          <table:table-cell table:number-columns-repeated="1021"/>
        </table:table-row>
        <table:table-row table:style-name="ro2">
          <table:table-cell office:value-type="float" office:value="1870">
            <text:p>1870</text:p>
          </table:table-cell>
          <table:table-cell table:style-name="ce2" office:value-type="string">
            <text:p>Phyllis and Demophoön </text:p>
          </table:table-cell>
          <table:table-cell office:value-type="string">
            <text:p>phyliss</text:p>
          </table:table-cell>
          <table:table-cell table:number-columns-repeated="1021"/>
        </table:table-row>
        <table:table-row table:style-name="ro2">
          <table:table-cell office:value-type="float" office:value="1870">
            <text:p>1870</text:p>
          </table:table-cell>
          <table:table-cell table:style-name="ce5" office:value-type="string">
            <text:p>Portrait of Maria Zambaco </text:p>
          </table:table-cell>
          <table:table-cell office:value-type="string">
            <text:p>maria</text:p>
          </table:table-cell>
          <table:table-cell table:number-columns-repeated="1021"/>
        </table:table-row>
        <table:table-row table:style-name="ro2">
          <table:table-cell office:value-type="float" office:value="1871">
            <text:p>1871</text:p>
          </table:table-cell>
          <table:table-cell table:style-name="ce5" office:value-type="string">
            <text:p>Cupid Delivering Psyche.</text:p>
          </table:table-cell>
          <table:table-cell office:value-type="string">
            <text:p>cupid</text:p>
          </table:table-cell>
          <table:table-cell table:number-columns-repeated="1021"/>
        </table:table-row>
        <table:table-row table:style-name="ro2">
          <table:table-cell office:value-type="float" office:value="1872">
            <text:p>1872</text:p>
          </table:table-cell>
          <table:table-cell table:style-name="ce2" office:value-type="string">
            <text:p>David </text:p>
          </table:table-cell>
          <table:table-cell office:value-type="string">
            <text:p>glassdavid</text:p>
          </table:table-cell>
          <table:table-cell table:number-columns-repeated="1021"/>
        </table:table-row>
        <table:table-row table:style-name="ro2">
          <table:table-cell office:value-type="float" office:value="1872">
            <text:p>1872</text:p>
          </table:table-cell>
          <table:table-cell table:style-name="ce4" office:value-type="string">
            <text:p>miriam</text:p>
          </table:table-cell>
          <table:table-cell office:value-type="string">
            <text:p>glassmiriam</text:p>
          </table:table-cell>
          <table:table-cell table:number-columns-repeated="1021"/>
        </table:table-row>
        <table:table-row table:style-name="ro7">
          <table:table-cell office:value-type="float" office:value="1872">
            <text:p>1872</text:p>
          </table:table-cell>
          <table:table-cell table:style-name="ce3" office:value-type="string">
            <text:p>Nativity windows at Trinity Church, Boston </text:p>
          </table:table-cell>
          <table:table-cell office:value-type="string">
            <text:p>glassnativity</text:p>
          </table:table-cell>
          <table:table-cell table:number-columns-repeated="1021"/>
        </table:table-row>
        <table:table-row table:style-name="ro1">
          <table:table-cell office:value-type="float" office:value="1873">
            <text:p>1873</text:p>
          </table:table-cell>
          <table:table-cell table:style-name="ce1" office:value-type="string">
            <text:p>Cartoon for Daniel window</text:p>
          </table:table-cell>
          <table:table-cell office:value-type="string">
            <text:p>glass1</text:p>
          </table:table-cell>
          <table:table-cell table:number-columns-repeated="1021"/>
        </table:table-row>
        <table:table-row table:style-name="ro2">
          <table:table-cell office:value-type="string">
            <text:p>1874-1898. </text:p>
          </table:table-cell>
          <table:table-cell table:style-name="ce5" office:value-type="string">
            <text:p>Challenge in the Wilderness. <text:s/>The </text:p>
          </table:table-cell>
          <table:table-cell office:value-type="string">
            <text:p>wilderness</text:p>
          </table:table-cell>
          <table:table-cell table:number-columns-repeated="1021"/>
        </table:table-row>
        <table:table-row table:style-name="ro2">
          <table:table-cell office:value-type="float" office:value="1874">
            <text:p>1874</text:p>
          </table:table-cell>
          <table:table-cell table:style-name="ce3" office:value-type="string">
            <text:p>Beguiling of Merlin The </text:p>
          </table:table-cell>
          <table:table-cell office:value-type="string">
            <text:p>merlin</text:p>
          </table:table-cell>
          <table:table-cell table:number-columns-repeated="1021"/>
        </table:table-row>
        <table:table-row table:style-name="ro2">
          <table:table-cell office:value-type="string">
            <text:p>1875-88,</text:p>
          </table:table-cell>
          <table:table-cell table:style-name="ce5" office:value-type="string">
            <text:p>Escape of Perseus. The </text:p>
          </table:table-cell>
          <table:table-cell office:value-type="string">
            <text:p>escape</text:p>
          </table:table-cell>
          <table:table-cell table:number-columns-repeated="1021"/>
        </table:table-row>
        <table:table-row table:style-name="ro2">
          <table:table-cell office:value-type="string">
            <text:p>1875-88,</text:p>
          </table:table-cell>
          <table:table-cell table:style-name="ce5" office:value-type="string">
            <text:p>Sirens. The </text:p>
          </table:table-cell>
          <table:table-cell office:value-type="string">
            <text:p>sirens</text:p>
          </table:table-cell>
          <table:table-cell table:number-columns-repeated="1021"/>
        </table:table-row>
        <table:table-row table:style-name="ro2">
          <table:table-cell office:value-type="float" office:value="1875">
            <text:p>1875</text:p>
          </table:table-cell>
          <table:table-cell table:style-name="ce5" office:value-type="string">
            <text:p>Passing of Venus. The </text:p>
          </table:table-cell>
          <table:table-cell office:value-type="string">
            <text:p>venus</text:p>
          </table:table-cell>
          <table:table-cell table:number-columns-repeated="1021"/>
        </table:table-row>
        <table:table-row table:style-name="ro2">
          <table:table-cell office:value-type="float" office:value="1877">
            <text:p>1877</text:p>
          </table:table-cell>
          <table:table-cell table:style-name="ce5" office:value-type="string">
            <text:p>Arming of Perseus. The </text:p>
          </table:table-cell>
          <table:table-cell office:value-type="string">
            <text:p>arming</text:p>
          </table:table-cell>
          <table:table-cell table:number-columns-repeated="1021"/>
        </table:table-row>
        <table:table-row table:style-name="ro7">
          <table:table-cell office:value-type="float" office:value="1878">
            <text:p>1878</text:p>
          </table:table-cell>
          <table:table-cell table:style-name="ce3" office:value-type="string">
            <text:p>Pygmalion and the Image Series: The Soul Attains </text:p>
          </table:table-cell>
          <table:table-cell office:value-type="string">
            <text:p>soul</text:p>
          </table:table-cell>
          <table:table-cell table:number-columns-repeated="1021"/>
        </table:table-row>
        <table:table-row table:style-name="ro1">
          <table:table-cell office:value-type="float" office:value="1879">
            <text:p>1879</text:p>
          </table:table-cell>
          <table:table-cell table:style-name="ce4" office:value-type="string">
            <text:p>Annunciation. </text:p>
          </table:table-cell>
          <table:table-cell office:value-type="string">
            <text:p>annunciation1</text:p>
          </table:table-cell>
          <table:table-cell table:number-columns-repeated="1021"/>
        </table:table-row>
        <table:table-row table:style-name="ro2">
          <table:table-cell office:value-type="string">
            <text:p>1880s. </text:p>
          </table:table-cell>
          <table:table-cell table:style-name="ce5" office:value-type="string">
            <text:p>Love. </text:p>
          </table:table-cell>
          <table:table-cell office:value-type="string">
            <text:p>love</text:p>
          </table:table-cell>
          <table:table-cell table:number-columns-repeated="1021"/>
        </table:table-row>
        <table:table-row table:style-name="ro2">
          <table:table-cell table:style-name="ce8" office:value-type="float" office:value="1882">
            <text:p>1882</text:p>
          </table:table-cell>
          <table:table-cell table:style-name="ce2" office:value-type="string">
            <text:p>Portrait of Katie Lewis. <text:s/></text:p>
          </table:table-cell>
          <table:table-cell office:value-type="string">
            <text:p>katie</text:p>
          </table:table-cell>
          <table:table-cell table:number-columns-repeated="1021"/>
        </table:table-row>
        <table:table-row table:style-name="ro2">
          <table:table-cell table:style-name="ce9" office:value-type="float" office:value="1883">
            <text:p>1883</text:p>
          </table:table-cell>
          <table:table-cell table:style-name="ce2" office:value-type="string">
            <text:p>Wheel of Fortune. The </text:p>
          </table:table-cell>
          <table:table-cell office:value-type="string">
            <text:p>wheel</text:p>
          </table:table-cell>
          <table:table-cell table:number-columns-repeated="1021"/>
        </table:table-row>
        <table:table-row table:style-name="ro2">
          <table:table-cell office:value-type="float" office:value="1884">
            <text:p>1884</text:p>
          </table:table-cell>
          <table:table-cell table:style-name="ce3" office:value-type="string">
            <text:p>King Cophetua and the Beggar Maid </text:p>
          </table:table-cell>
          <table:table-cell office:value-type="string">
            <text:p>beggar</text:p>
          </table:table-cell>
          <table:table-cell table:number-columns-repeated="1021"/>
        </table:table-row>
        <table:table-row table:style-name="ro8">
          <table:table-cell table:style-name="ce10" office:value-type="float" office:value="1885">
            <text:p>1885</text:p>
          </table:table-cell>
          <table:table-cell table:style-name="ce2" office:value-type="string">
            <text:p>Mirror of Venus. The </text:p>
          </table:table-cell>
          <table:table-cell office:value-type="string">
            <text:p>mirror</text:p>
          </table:table-cell>
          <table:table-cell table:number-columns-repeated="1021"/>
        </table:table-row>
        <table:table-row table:style-name="ro2">
          <table:table-cell table:style-name="ce9" office:value-type="float" office:value="1885">
            <text:p>1885</text:p>
          </table:table-cell>
          <table:table-cell table:style-name="ce2" office:value-type="string">
            <text:p>Three Graces. <text:s/>The </text:p>
          </table:table-cell>
          <table:table-cell office:value-type="string">
            <text:p>graces</text:p>
          </table:table-cell>
          <table:table-cell table:number-columns-repeated="1021"/>
        </table:table-row>
        <table:table-row table:style-name="ro2">
          <table:table-cell table:style-name="ce9" office:value-type="float" office:value="1894">
            <text:p>1894</text:p>
          </table:table-cell>
          <table:table-cell table:style-name="ce2" office:value-type="string">
            <text:p>Fall of Lucifer. The </text:p>
          </table:table-cell>
          <table:table-cell office:value-type="string">
            <text:p>lucifer</text:p>
          </table:table-cell>
          <table:table-cell table:number-columns-repeated="1021"/>
        </table:table-row>
        <table:table-row table:style-name="ro2">
          <table:table-cell table:style-name="ce9" office:value-type="float" office:value="1895">
            <text:p>1895</text:p>
          </table:table-cell>
          <table:table-cell table:style-name="ce2" office:value-type="string">
            <text:p>Portrait of Cecily Horner.</text:p>
          </table:table-cell>
          <table:table-cell office:value-type="string">
            <text:p>horner</text:p>
          </table:table-cell>
          <table:table-cell table:number-columns-repeated="1021"/>
        </table:table-row>
        <table:table-row table:style-name="ro2">
          <table:table-cell office:value-type="float" office:value="1896">
            <text:p>1896</text:p>
          </table:table-cell>
          <table:table-cell table:style-name="ce2" office:value-type="string">
            <text:p>Christ as Salvator Mundi, </text:p>
          </table:table-cell>
          <table:table-cell office:value-type="string">
            <text:p>glasschrist</text:p>
          </table:table-cell>
          <table:table-cell table:number-columns-repeated="1021"/>
        </table:table-row>
        <table:table-row table:style-name="ro2">
          <table:table-cell table:style-name="ce9" office:value-type="float" office:value="1896">
            <text:p>1896</text:p>
          </table:table-cell>
          <table:table-cell table:style-name="ce2" office:value-type="string">
            <text:p>Last Judgement. </text:p>
          </table:table-cell>
          <table:table-cell office:value-type="string">
            <text:p>judgment</text:p>
          </table:table-cell>
          <table:table-cell table:number-columns-repeated="1021"/>
        </table:table-row>
        <table:table-row table:style-name="ro2">
          <table:table-cell table:style-name="ce9" office:value-type="float" office:value="1896">
            <text:p>1896</text:p>
          </table:table-cell>
          <table:table-cell table:style-name="ce2" office:value-type="string">
            <text:p>Nymphs of the Stars. </text:p>
          </table:table-cell>
          <table:table-cell office:value-type="string">
            <text:p>nymphs</text:p>
          </table:table-cell>
          <table:table-cell table:number-columns-repeated="1021"/>
        </table:table-row>
        <table:table-row table:style-name="ro2">
          <table:table-cell table:style-name="ce9" office:value-type="float" office:value="1897">
            <text:p>1897</text:p>
          </table:table-cell>
          <table:table-cell table:style-name="ce2" office:value-type="string">
            <text:p>Girl's Head. </text:p>
          </table:table-cell>
          <table:table-cell office:value-type="string">
            <text:p>head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>
            <text:p>A view of the mosaic</text:p>
          </table:table-cell>
          <table:table-cell office:value-type="string">
            <text:p>mosaic1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3" office:value-type="string">
            <text:p>A view of the mosaic </text:p>
          </table:table-cell>
          <table:table-cell office:value-type="string">
            <text:p>mosaic2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/>
          <table:table-cell table:style-name="ce2" office:value-type="string">
            <text:p>Annunciation. </text:p>
          </table:table-cell>
          <table:table-cell office:value-type="string">
            <text:p>annunciation</text:p>
          </table:table-cell>
          <table:table-cell table:style-name="ce12"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>
            <text:p>Burne-Jones window at St. Mary's depicts the nativity </text:p>
          </table:table-cell>
          <table:table-cell office:value-type="string">
            <text:p>glassshepherd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>
            <text:p>Cecilia window St. </text:p>
          </table:table-cell>
          <table:table-cell office:value-type="string">
            <text:p>glasssaint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2" office:value-type="string">
            <text:p>Fair Rosamond and Queen Eleonor. </text:p>
          </table:table-cell>
          <table:table-cell office:value-type="string">
            <text:p>queen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/>
          <table:table-cell table:style-name="ce2" office:value-type="string">
            <text:p>Morning of the Resurrection <text:s/>The </text:p>
          </table:table-cell>
          <table:table-cell office:value-type="string">
            <text:p>resurrection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/>
          <table:table-cell table:style-name="ce5" office:value-type="string">
            <text:p>Tree of Forgiveness. </text:p>
          </table:table-cell>
          <table:table-cell office:value-type="string">
            <text:p>tree</text:p>
          </table:table-cell>
          <table:table-cell table:style-name="ce12" table:number-columns-repeated="2"/>
          <table:table-cell table:number-columns-repeated="1019"/>
        </table:table-row>
        <table:table-row table:style-name="ro1" table:number-rows-repeated="21">
          <table:table-cell table:style-name="ce12" table:number-columns-repeated="5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3" table:default-cell-style-name="ce20"/>
        <table:table-column table:style-name="co13" table:number-columns-repeated="1020" table:default-cell-style-name="Default"/>
        <table:table-row table:style-name="ro2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oil on canvas</text:p>
          </table:table-cell>
          <table:table-cell office:value-type="string">
            <text:p>oil on panel</text:p>
          </table:table-cell>
          <table:table-cell office:value-type="string">
            <text:p>gouache</text:p>
          </table:table-cell>
          <table:table-cell office:value-type="string">
            <text:p>tempera on canvas</text:p>
          </table:table-cell>
          <table:table-cell office:value-type="string">
            <text:p>brown wash</text:p>
          </table:table-cell>
          <table:table-cell office:value-type="string">
            <text:p>watercolour</text:p>
          </table:table-cell>
          <table:table-cell office:value-type="string">
            <text:p>pastel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A view of the mosaic</text:p>
          </table:table-cell>
          <table:table-cell office:value-type="string">
            <text:p>mosaic1</text:p>
          </table:table-cell>
          <table:table-cell/>
          <table:table-cell table:style-name="ce4" office:value-type="string">
            <text:p>Annunciation. 1</text:p>
          </table:table-cell>
          <table:table-cell table:style-name="ce2" office:value-type="string">
            <text:p>Girls in a Meadow (detail). </text:p>
          </table:table-cell>
          <table:table-cell table:style-name="ce5" office:value-type="string">
            <text:p>Annunciation. The Flower of God. The </text:p>
          </table:table-cell>
          <table:table-cell table:style-name="ce5" office:value-type="string">
            <text:p>Arming of Perseus. The </text:p>
          </table:table-cell>
          <table:table-cell table:style-name="ce1" office:value-type="string">
            <text:p>Cartoon for Daniel window</text:p>
          </table:table-cell>
          <table:table-cell table:style-name="ce3" office:value-type="string">
            <text:p>Clara von Bork </text:p>
          </table:table-cell>
          <table:table-cell table:style-name="ce5" office:value-type="string">
            <text:p>Sirens. The </text:p>
          </table:table-cell>
          <table:table-cell table:number-columns-repeated="1014"/>
        </table:table-row>
        <table:table-row table:style-name="ro2">
          <table:table-cell table:style-name="ce14" office:value-type="string">
            <text:p>A view of the mosaic </text:p>
          </table:table-cell>
          <table:table-cell office:value-type="string">
            <text:p>mosaic2</text:p>
          </table:table-cell>
          <table:table-cell/>
          <table:table-cell table:style-name="ce3" office:value-type="string">
            <text:p>Beguiling of Merlin The </text:p>
          </table:table-cell>
          <table:table-cell table:style-name="ce5" office:value-type="string">
            <text:p>Passing of Venus. The </text:p>
          </table:table-cell>
          <table:table-cell table:style-name="ce2" office:value-type="string">
            <text:p>Clerk Saunders</text:p>
          </table:table-cell>
          <table:table-cell table:style-name="ce12" table:number-columns-repeated="2"/>
          <table:table-cell table:style-name="ce5" office:value-type="string">
            <text:p>Love. </text:p>
          </table:table-cell>
          <table:table-cell table:style-name="ce2" office:value-type="string">
            <text:p>Three Graces. <text:s/>The 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Annunciation. </text:p>
          </table:table-cell>
          <table:table-cell office:value-type="string">
            <text:p>annunciation</text:p>
          </table:table-cell>
          <table:table-cell/>
          <table:table-cell table:style-name="ce5" office:value-type="string">
            <text:p>Challenge in the Wilderness. <text:s/>The </text:p>
          </table:table-cell>
          <table:table-cell table:style-name="ce12"/>
          <table:table-cell table:style-name="ce5" office:value-type="string">
            <text:p>Escape of Perseus. The </text:p>
          </table:table-cell>
          <table:table-cell table:style-name="ce12" table:number-columns-repeated="2"/>
          <table:table-cell table:style-name="ce3" office:value-type="string">
            <text:p>Sidonia von Bork </text:p>
          </table:table-cell>
          <table:table-cell table:number-columns-repeated="1015"/>
        </table:table-row>
        <table:table-row table:style-name="ro2">
          <table:table-cell table:style-name="ce16" office:value-type="string">
            <text:p>Annunciation. 1</text:p>
          </table:table-cell>
          <table:table-cell office:value-type="string">
            <text:p>annunciation1</text:p>
          </table:table-cell>
          <table:table-cell office:value-type="string">
            <text:p>oil on canvas</text:p>
          </table:table-cell>
          <table:table-cell table:style-name="ce5" office:value-type="string">
            <text:p>Chant d'Amour. </text:p>
          </table:table-cell>
          <table:table-cell table:style-name="ce12"/>
          <table:table-cell table:style-name="ce2" office:value-type="string">
            <text:p>Fair Rosamond and Queen Eleonor.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7" office:value-type="string">
            <text:p>Annunciation. The Flower of God. The </text:p>
          </table:table-cell>
          <table:table-cell office:value-type="string">
            <text:p>flower</text:p>
          </table:table-cell>
          <table:table-cell office:value-type="string">
            <text:p><text:s/>Gouache. </text:p>
          </table:table-cell>
          <table:table-cell table:style-name="ce5" office:value-type="string">
            <text:p>Cupid Delivering Psyche.</text:p>
          </table:table-cell>
          <table:table-cell table:style-name="ce12"/>
          <table:table-cell table:style-name="ce2" office:value-type="string">
            <text:p>Fall of Lucifer. The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7" office:value-type="string">
            <text:p>Arming of Perseus. The </text:p>
          </table:table-cell>
          <table:table-cell office:value-type="string">
            <text:p>arming</text:p>
          </table:table-cell>
          <table:table-cell office:value-type="string">
            <text:p>Tempera on canvas. </text:p>
          </table:table-cell>
          <table:table-cell table:style-name="ce3" office:value-type="string">
            <text:p>Golden Stairs <text:s/>The </text:p>
          </table:table-cell>
          <table:table-cell table:style-name="ce12"/>
          <table:table-cell table:style-name="ce2" office:value-type="string">
            <text:p>Fatima.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4" office:value-type="string">
            <text:p>Beguiling of Merlin The </text:p>
          </table:table-cell>
          <table:table-cell office:value-type="string">
            <text:p>merlin</text:p>
          </table:table-cell>
          <table:table-cell office:value-type="string">
            <text:p>oil on canvas</text:p>
          </table:table-cell>
          <table:table-cell table:style-name="ce3" office:value-type="string">
            <text:p>Hope (unfinished) </text:p>
          </table:table-cell>
          <table:table-cell table:style-name="ce12"/>
          <table:table-cell table:style-name="ce5" office:value-type="string">
            <text:p>Garden of Hesperides. The 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4" office:value-type="string">
            <text:p>Burne-Jones window at St. Mary's depicts the nativity </text:p>
          </table:table-cell>
          <table:table-cell office:value-type="string">
            <text:p>glassshepherds</text:p>
          </table:table-cell>
          <table:table-cell/>
          <table:table-cell table:style-name="ce3" office:value-type="string">
            <text:p>King Cophetua and the Beggar Maid </text:p>
          </table:table-cell>
          <table:table-cell table:style-name="ce12"/>
          <table:table-cell table:style-name="ce5" office:value-type="string">
            <text:p>George and the Dragon. St. 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8" office:value-type="string">
            <text:p>Cartoon for Daniel window</text:p>
          </table:table-cell>
          <table:table-cell office:value-type="string">
            <text:p>glass1</text:p>
          </table:table-cell>
          <table:table-cell table:style-name="ce11" office:value-type="string">
            <text:p>brush and brown was with opaque white ovre traces of graphite on cream wove paper </text:p>
          </table:table-cell>
          <table:table-cell table:style-name="ce3" office:value-type="string">
            <text:p>Laus Veneris </text:p>
          </table:table-cell>
          <table:table-cell table:style-name="ce12"/>
          <table:table-cell table:style-name="ce2" office:value-type="string">
            <text:p>Girl and Goldfish.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4" office:value-type="string">
            <text:p>Cecilia window St. </text:p>
          </table:table-cell>
          <table:table-cell office:value-type="string">
            <text:p>glasssaint</text:p>
          </table:table-cell>
          <table:table-cell/>
          <table:table-cell table:style-name="ce5" office:value-type="string">
            <text:p>March Marigold. The </text:p>
          </table:table-cell>
          <table:table-cell table:style-name="ce12"/>
          <table:table-cell table:style-name="ce2" office:value-type="string">
            <text:p>Girl's Head.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7" office:value-type="string">
            <text:p>Challenge in the Wilderness. <text:s/>The </text:p>
          </table:table-cell>
          <table:table-cell office:value-type="string">
            <text:p>wilderness</text:p>
          </table:table-cell>
          <table:table-cell office:value-type="string">
            <text:p>Oil on canvas. </text:p>
          </table:table-cell>
          <table:table-cell table:style-name="ce2" office:value-type="string">
            <text:p>Portrait of Cecily Horner.</text:p>
          </table:table-cell>
          <table:table-cell table:style-name="ce12"/>
          <table:table-cell table:style-name="ce5" office:value-type="string">
            <text:p>Hesperus. The Evening Star.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7" office:value-type="string">
            <text:p>Chant d'Amour. </text:p>
          </table:table-cell>
          <table:table-cell office:value-type="string">
            <text:p>chant</text:p>
          </table:table-cell>
          <table:table-cell office:value-type="string">
            <text:p><text:s/>Oil on canvas. </text:p>
          </table:table-cell>
          <table:table-cell table:style-name="ce2" office:value-type="string">
            <text:p>Portrait of Katie Lewis. <text:s/></text:p>
          </table:table-cell>
          <table:table-cell table:style-name="ce12"/>
          <table:table-cell table:style-name="ce5" office:value-type="string">
            <text:p>King's Wedding. The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5" office:value-type="string">
            <text:p>Christ as Salvator Mundi, </text:p>
          </table:table-cell>
          <table:table-cell office:value-type="string">
            <text:p>glasschrist</text:p>
          </table:table-cell>
          <table:table-cell/>
          <table:table-cell table:style-name="ce5" office:value-type="string">
            <text:p>Princess Sabra (The King's Daughter).</text:p>
          </table:table-cell>
          <table:table-cell table:style-name="ce12"/>
          <table:table-cell table:style-name="ce5" office:value-type="string">
            <text:p>Lament. The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4" office:value-type="string">
            <text:p>Clara von Bork </text:p>
          </table:table-cell>
          <table:table-cell office:value-type="string">
            <text:p>clara</text:p>
          </table:table-cell>
          <table:table-cell table:style-name="ce11" office:value-type="string">
            <text:p>Watercolor with bodycolor </text:p>
          </table:table-cell>
          <table:table-cell table:style-name="ce5" office:value-type="string">
            <text:p>Princess Sabra Led to the Dragon The </text:p>
          </table:table-cell>
          <table:table-cell table:style-name="ce12"/>
          <table:table-cell table:style-name="ce2" office:value-type="string">
            <text:p>Mirror of Venus. The 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5" office:value-type="string">
            <text:p>Clerk Saunders</text:p>
          </table:table-cell>
          <table:table-cell office:value-type="string">
            <text:p>saunders</text:p>
          </table:table-cell>
          <table:table-cell office:value-type="string">
            <text:p>Gouache on paper. <text:s/></text:p>
          </table:table-cell>
          <table:table-cell table:style-name="ce3" office:value-type="string">
            <text:p>Pygmalion and the Image Series: The Soul Attains </text:p>
          </table:table-cell>
          <table:table-cell table:style-name="ce12"/>
          <table:table-cell table:style-name="ce2" office:value-type="string">
            <text:p>Nymphs of the Stars. 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17" office:value-type="string">
            <text:p>Cupid Delivering Psyche.</text:p>
          </table:table-cell>
          <table:table-cell office:value-type="string">
            <text:p>cupid</text:p>
          </table:table-cell>
          <table:table-cell office:value-type="string">
            <text:p><text:s/>Oil on canvas. </text:p>
          </table:table-cell>
          <table:table-cell table:style-name="ce1" office:value-type="string">
            <text:p>Soul Attains, The 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5" office:value-type="string">
            <text:p>David </text:p>
          </table:table-cell>
          <table:table-cell office:value-type="string">
            <text:p>glassdavid</text:p>
          </table:table-cell>
          <table:table-cell/>
          <table:table-cell table:style-name="ce6" office:value-type="string">
            <text:p>The Briar Rose' series The councilchamber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7" office:value-type="string">
            <text:p>Escape of Perseus. The </text:p>
          </table:table-cell>
          <table:table-cell office:value-type="string">
            <text:p>escape</text:p>
          </table:table-cell>
          <table:table-cell office:value-type="string">
            <text:p><text:s/>Gouache on canvas. </text:p>
          </table:table-cell>
          <table:table-cell table:style-name="ce6" office:value-type="string">
            <text:p>The Briar Rose' series the Garden court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5" office:value-type="string">
            <text:p>Fair Rosamond and Queen Eleonor. </text:p>
          </table:table-cell>
          <table:table-cell office:value-type="string">
            <text:p>queen</text:p>
          </table:table-cell>
          <table:table-cell office:value-type="string">
            <text:p>Gouache touched with gold. </text:p>
          </table:table-cell>
          <table:table-cell table:style-name="ce6" office:value-type="string">
            <text:p>The Briar Rose' series The rose bower</text:p>
          </table:table-cell>
          <table:table-cell table:style-name="ce12" table:number-columns-repeated="4"/>
          <table:table-cell table:number-columns-repeated="1016"/>
        </table:table-row>
        <table:table-row table:style-name="ro7">
          <table:table-cell table:style-name="ce15" office:value-type="string">
            <text:p>Fall of Lucifer. The </text:p>
          </table:table-cell>
          <table:table-cell office:value-type="string">
            <text:p>lucifer</text:p>
          </table:table-cell>
          <table:table-cell office:value-type="string">
            <text:p>Gouache and gold. </text:p>
          </table:table-cell>
          <table:table-cell table:style-name="ce5" office:value-type="string">
            <text:p>The Briar Rose' series, I: The Prince Enters the Briar Wood. 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5" office:value-type="string">
            <text:p>Fatima.</text:p>
          </table:table-cell>
          <table:table-cell office:value-type="string">
            <text:p>fatima</text:p>
          </table:table-cell>
          <table:table-cell office:value-type="string">
            <text:p>Gouache and gum.</text:p>
          </table:table-cell>
          <table:table-cell table:style-name="ce5" office:value-type="string">
            <text:p>The Godhead Fires. The Pygmalion Series 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7" office:value-type="string">
            <text:p>Garden of Hesperides. The </text:p>
          </table:table-cell>
          <table:table-cell office:value-type="string">
            <text:p>garden</text:p>
          </table:table-cell>
          <table:table-cell office:value-type="string">
            <text:p>Gouache. </text:p>
          </table:table-cell>
          <table:table-cell table:style-name="ce5" office:value-type="string">
            <text:p>The Hand Refrains. The Pygmalion Series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7" office:value-type="string">
            <text:p>George and the Dragon. St. </text:p>
          </table:table-cell>
          <table:table-cell office:value-type="string">
            <text:p>george</text:p>
          </table:table-cell>
          <table:table-cell office:value-type="string">
            <text:p>Gouache.</text:p>
          </table:table-cell>
          <table:table-cell table:style-name="ce5" office:value-type="string">
            <text:p>The Heart Desires. The Pygmalion Series.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5" office:value-type="string">
            <text:p>Girl and Goldfish. </text:p>
          </table:table-cell>
          <table:table-cell office:value-type="string">
            <text:p>girl</text:p>
          </table:table-cell>
          <table:table-cell office:value-type="string">
            <text:p><text:s/>Gouache and gum.</text:p>
          </table:table-cell>
          <table:table-cell table:style-name="ce5" office:value-type="string">
            <text:p>Tree of Forgiveness. 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5" office:value-type="string">
            <text:p>Girl's Head. </text:p>
          </table:table-cell>
          <table:table-cell office:value-type="string">
            <text:p>head</text:p>
          </table:table-cell>
          <table:table-cell office:value-type="string">
            <text:p><text:s/>Gouache and gold paint on purple paper. </text:p>
          </table:table-cell>
          <table:table-cell table:style-name="ce2" office:value-type="string">
            <text:p>Wheel of Fortune. The </text:p>
          </table:table-cell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5" office:value-type="string">
            <text:p>Girls in a Meadow (detail). </text:p>
          </table:table-cell>
          <table:table-cell office:value-type="string">
            <text:p>meadow</text:p>
          </table:table-cell>
          <table:table-cell office:value-type="string">
            <text:p><text:s/>Oil on panel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4" office:value-type="string">
            <text:p>Golden Stairs <text:s/>The </text:p>
          </table:table-cell>
          <table:table-cell office:value-type="string">
            <text:p>stairs</text:p>
          </table:table-cell>
          <table:table-cell office:value-type="string">
            <text:p>oil on canvas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Hesperus. The Evening Star. </text:p>
          </table:table-cell>
          <table:table-cell office:value-type="string">
            <text:p>evening</text:p>
          </table:table-cell>
          <table:table-cell office:value-type="string">
            <text:p>Gouache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4" office:value-type="string">
            <text:p>Hope (unfinished) </text:p>
          </table:table-cell>
          <table:table-cell office:value-type="string">
            <text:p>hope</text:p>
          </table:table-cell>
          <table:table-cell office:value-type="string">
            <text:p>oil on canvas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4" office:value-type="string">
            <text:p>King Cophetua and the Beggar Maid </text:p>
          </table:table-cell>
          <table:table-cell office:value-type="string">
            <text:p>beggar</text:p>
          </table:table-cell>
          <table:table-cell office:value-type="string">
            <text:p>oil on canvas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King's Wedding. The </text:p>
          </table:table-cell>
          <table:table-cell office:value-type="string">
            <text:p>kingswedding</text:p>
          </table:table-cell>
          <table:table-cell office:value-type="string">
            <text:p>Gouache on vellum. 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Lament. The </text:p>
          </table:table-cell>
          <table:table-cell office:value-type="string">
            <text:p>lament</text:p>
          </table:table-cell>
          <table:table-cell office:value-type="string">
            <text:p>Gouache.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Last Judgement. </text:p>
          </table:table-cell>
          <table:table-cell office:value-type="string">
            <text:p>judgment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4" office:value-type="string">
            <text:p>Laus Veneris </text:p>
          </table:table-cell>
          <table:table-cell office:value-type="string">
            <text:p>laus</text:p>
          </table:table-cell>
          <table:table-cell table:style-name="ce11" office:value-type="string">
            <text:p>Oil with gold paint on canvas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Legend of St. Frideswide. <text:s/>The </text:p>
          </table:table-cell>
          <table:table-cell office:value-type="string">
            <text:p>legend</text:p>
          </table:table-cell>
          <table:table-cell office:value-type="string">
            <text:p>Oil on cartoon for the lower half of the centre-left pane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Love. </text:p>
          </table:table-cell>
          <table:table-cell office:value-type="string">
            <text:p>love</text:p>
          </table:table-cell>
          <table:table-cell office:value-type="string">
            <text:p>Watercolour on paper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March Marigold. The </text:p>
          </table:table-cell>
          <table:table-cell office:value-type="string">
            <text:p>March</text:p>
          </table:table-cell>
          <table:table-cell office:value-type="string">
            <text:p>. 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6" office:value-type="string">
            <text:p>miriam</text:p>
          </table:table-cell>
          <table:table-cell office:value-type="string">
            <text:p>glassmiriam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5">
          <table:table-cell table:style-name="ce15" office:value-type="string">
            <text:p>Mirror of Venus. The </text:p>
          </table:table-cell>
          <table:table-cell office:value-type="string">
            <text:p>mirror</text:p>
          </table:table-cell>
          <table:table-cell table:style-name="ce10" office:value-type="string">
            <text:p><text:s/>Gouache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Morning of the Resurrection <text:s/>The </text:p>
          </table:table-cell>
          <table:table-cell office:value-type="string">
            <text:p>resurrection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4" office:value-type="string">
            <text:p>Nativity windows at Trinity Church, Boston </text:p>
          </table:table-cell>
          <table:table-cell office:value-type="string">
            <text:p>glassnativity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Nymphs of the Stars. </text:p>
          </table:table-cell>
          <table:table-cell office:value-type="string">
            <text:p>nymphs</text:p>
          </table:table-cell>
          <table:table-cell office:value-type="string">
            <text:p><text:s/>Gouache and gold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Passing of Venus. The </text:p>
          </table:table-cell>
          <table:table-cell office:value-type="string">
            <text:p>venus</text:p>
          </table:table-cell>
          <table:table-cell office:value-type="string">
            <text:p><text:s/>Oil on panel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Phyllis and Demophoön </text:p>
          </table:table-cell>
          <table:table-cell office:value-type="string">
            <text:p>phyliss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Portrait of Cecily Horner.</text:p>
          </table:table-cell>
          <table:table-cell office:value-type="string">
            <text:p>horner</text:p>
          </table:table-cell>
          <table:table-cell office:value-type="string">
            <text:p>Oil on canvas.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Portrait of Katie Lewis. <text:s/></text:p>
          </table:table-cell>
          <table:table-cell office:value-type="string">
            <text:p>katie</text:p>
          </table:table-cell>
          <table:table-cell office:value-type="string">
            <text:p>Oil on canvas.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Portrait of Maria Zambaco </text:p>
          </table:table-cell>
          <table:table-cell office:value-type="string">
            <text:p>maria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Princess Sabra (The King's Daughter).</text:p>
          </table:table-cell>
          <table:table-cell office:value-type="string">
            <text:p>sabra1</text:p>
          </table:table-cell>
          <table:table-cell office:value-type="string">
            <text:p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Princess Sabra Led to the Dragon The </text:p>
          </table:table-cell>
          <table:table-cell office:value-type="string">
            <text:p>sabra</text:p>
          </table:table-cell>
          <table:table-cell office:value-type="string">
            <text:p>oil on canvas</text:p>
          </table:table-cell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14" office:value-type="string">
            <text:p>Pygmalion and the Image Series: The Soul Attains </text:p>
          </table:table-cell>
          <table:table-cell office:value-type="string">
            <text:p>soul</text:p>
          </table:table-cell>
          <table:table-cell office:value-type="string">
            <text:p>oil on canvas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4" office:value-type="string">
            <text:p>Sidonia von Bork </text:p>
          </table:table-cell>
          <table:table-cell office:value-type="string">
            <text:p>sid</text:p>
          </table:table-cell>
          <table:table-cell table:style-name="ce11" office:value-type="string">
            <text:p>Watercolor with bodycolor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Sirens. The </text:p>
          </table:table-cell>
          <table:table-cell office:value-type="string">
            <text:p>sirens</text:p>
          </table:table-cell>
          <table:table-cell office:value-type="string">
            <text:p>Pastel.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18" office:value-type="string">
            <text:p>Soul Attains, The </text:p>
          </table:table-cell>
          <table:table-cell office:value-type="string">
            <text:p>soul1</text:p>
          </table:table-cell>
          <table:table-cell office:value-type="string">
            <text:p><text:s/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9" office:value-type="string">
            <text:p>The Briar Rose' series The councilchamber</text:p>
          </table:table-cell>
          <table:table-cell office:value-type="string">
            <text:p>council</text:p>
          </table:table-cell>
          <table:table-cell office:value-type="string">
            <text:p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19" office:value-type="string">
            <text:p>The Briar Rose' series the Garden court</text:p>
          </table:table-cell>
          <table:table-cell office:value-type="string">
            <text:p>court</text:p>
          </table:table-cell>
          <table:table-cell office:value-type="string">
            <text:p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19" office:value-type="string">
            <text:p>The Briar Rose' series The rose bower</text:p>
          </table:table-cell>
          <table:table-cell office:value-type="string">
            <text:p>bower</text:p>
          </table:table-cell>
          <table:table-cell office:value-type="string">
            <text:p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17" office:value-type="string">
            <text:p>The Briar Rose' series, I: The Prince Enters the Briar Wood. </text:p>
          </table:table-cell>
          <table:table-cell office:value-type="string">
            <text:p>wood</text:p>
          </table:table-cell>
          <table:table-cell office:value-type="string">
            <text:p><text:s/>Oil on canvas. <text:s/>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The Godhead Fires. The Pygmalion Series </text:p>
          </table:table-cell>
          <table:table-cell office:value-type="string">
            <text:p>fires</text:p>
          </table:table-cell>
          <table:table-cell office:value-type="string">
            <text:p><text:s/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The Hand Refrains. The Pygmalion Series</text:p>
          </table:table-cell>
          <table:table-cell office:value-type="string">
            <text:p>refrains</text:p>
          </table:table-cell>
          <table:table-cell office:value-type="string">
            <text:p><text:s/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The Heart Desires. The Pygmalion Series.</text:p>
          </table:table-cell>
          <table:table-cell office:value-type="string">
            <text:p>desires1</text:p>
          </table:table-cell>
          <table:table-cell office:value-type="string">
            <text:p><text:s/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Three Graces. <text:s/>The </text:p>
          </table:table-cell>
          <table:table-cell office:value-type="string">
            <text:p>graces</text:p>
          </table:table-cell>
          <table:table-cell office:value-type="string">
            <text:p>Pastel.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Three Trumpeting Angels</text:p>
          </table:table-cell>
          <table:table-cell office:value-type="string">
            <text:p>trumpeting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Tree of Forgiveness. </text:p>
          </table:table-cell>
          <table:table-cell office:value-type="string">
            <text:p>tree</text:p>
          </table:table-cell>
          <table:table-cell office:value-type="string">
            <text:p>Oil on canvas. </text:p>
          </table:table-cell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7" office:value-type="string">
            <text:p>Wedding of Sir Tristram. Window. </text:p>
          </table:table-cell>
          <table:table-cell office:value-type="string">
            <text:p>wedding</text:p>
          </table:table-cell>
          <table:table-cell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15" office:value-type="string">
            <text:p>Wheel of Fortune. The </text:p>
          </table:table-cell>
          <table:table-cell office:value-type="string">
            <text:p>wheel</text:p>
          </table:table-cell>
          <table:table-cell office:value-type="string">
            <text:p>Oil on canvas.</text:p>
          </table:table-cell>
          <table:table-cell table:style-name="ce12" table:number-columns-repeated="5"/>
          <table:table-cell table:number-columns-repeated="1016"/>
        </table:table-row>
        <table:table-row table:style-name="ro1" table:number-rows-repeated="11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8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1" table:number-columns-repeated="30" table:default-cell-style-name="Default"/>
        <table:table-column table:style-name="co21" table:visibility="collapse" table:default-cell-style-name="Default"/>
        <table:table-column table:style-name="co21" table:number-columns-repeated="991" table:default-cell-style-name="Default"/>
        <table:table-row table:style-name="ro10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bird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ight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hipping</text:p>
          </table:table-cell>
          <table:table-cell office:value-type="string">
            <text:p>tombs</text:p>
          </table:table-cell>
          <table:table-cell table:number-columns-repeated="2" office:value-type="string">
            <text:p>women</text:p>
          </table:table-cell>
          <table:table-cell table:number-columns-repeated="990"/>
        </table:table-row>
        <table:table-row table:style-name="ro10">
          <table:table-cell table:style-name="ce24" office:value-type="string">
            <text:p>A view of the mosaic</text:p>
          </table:table-cell>
          <table:table-cell office:value-type="string">
            <text:p>mosaic1</text:p>
          </table:table-cell>
          <table:table-cell table:style-name="ce5" office:value-type="string">
            <text:p>Love. </text:p>
          </table:table-cell>
          <table:table-cell table:style-name="ce5" office:value-type="string">
            <text:p>Garden of Hesperides. The </text:p>
          </table:table-cell>
          <table:table-cell table:style-name="ce7" office:value-type="string">
            <text:p>A view of the mosaic</text:p>
          </table:table-cell>
          <table:table-cell table:style-name="ce5" office:value-type="string">
            <text:p>Arming of Perseus. The </text:p>
          </table:table-cell>
          <table:table-cell table:style-name="ce2" office:value-type="string">
            <text:p>Mirror of Venus. The </text:p>
          </table:table-cell>
          <table:table-cell table:style-name="ce5" office:value-type="string">
            <text:p>Annunciation. The Flower of God. The </text:p>
          </table:table-cell>
          <table:table-cell table:style-name="ce3" office:value-type="string">
            <text:p>Burne-Jones window at St. Mary's depicts the nativity </text:p>
          </table:table-cell>
          <table:table-cell table:style-name="ce5" office:value-type="string">
            <text:p>Chant d'Amour. </text:p>
          </table:table-cell>
          <table:table-cell table:style-name="ce5" office:value-type="string">
            <text:p>Chant d'Amour. </text:p>
          </table:table-cell>
          <table:table-cell table:style-name="ce2" office:value-type="string">
            <text:p>Fall of Lucifer. The </text:p>
          </table:table-cell>
          <table:table-cell table:style-name="ce5" office:value-type="string">
            <text:p>Annunciation. The Flower of God. The </text:p>
          </table:table-cell>
          <table:table-cell table:style-name="ce2" office:value-type="string">
            <text:p>Portrait of Katie Lewis. <text:s/></text:p>
          </table:table-cell>
          <table:table-cell table:number-columns-repeated="2" table:style-name="ce5" office:value-type="string">
            <text:p>Annunciation. The Flower of God. The </text:p>
          </table:table-cell>
          <table:table-cell table:style-name="ce5" office:value-type="string">
            <text:p>The Godhead Fires. The Pygmalion Series </text:p>
          </table:table-cell>
          <table:table-cell table:style-name="ce4" office:value-type="string">
            <text:p>Annunciation. 2</text:p>
          </table:table-cell>
          <table:table-cell table:style-name="ce7" office:value-type="string">
            <text:p>A view of the mosaic</text:p>
          </table:table-cell>
          <table:table-cell table:style-name="ce5" office:value-type="string">
            <text:p>Chant d'Amour. </text:p>
          </table:table-cell>
          <table:table-cell table:style-name="ce5" office:value-type="string">
            <text:p>Arming of Perseus. The </text:p>
          </table:table-cell>
          <table:table-cell table:style-name="ce5" office:value-type="string">
            <text:p>Arming of Perseus. The </text:p>
          </table:table-cell>
          <table:table-cell table:style-name="ce3" office:value-type="string">
            <text:p>Cecilia window St. </text:p>
          </table:table-cell>
          <table:table-cell table:style-name="ce5" office:value-type="string">
            <text:p>Hesperus. The Evening Star. </text:p>
          </table:table-cell>
          <table:table-cell table:style-name="ce5"/>
          <table:table-cell table:style-name="ce3" office:value-type="string">
            <text:p>Clara von Bork </text:p>
          </table:table-cell>
          <table:table-cell table:style-name="ce4" office:value-type="string">
            <text:p>Annunciation. 1</text:p>
          </table:table-cell>
          <table:table-cell table:style-name="ce5" office:value-type="string">
            <text:p>Sirens. The </text:p>
          </table:table-cell>
          <table:table-cell table:style-name="ce3" office:value-type="string">
            <text:p>King Cophetua and the Beggar Maid </text:p>
          </table:table-cell>
          <table:table-cell table:style-name="ce3" office:value-type="string">
            <text:p>Cecilia window St. </text:p>
          </table:table-cell>
          <table:table-cell table:style-name="ce5" office:value-type="string">
            <text:p>Sirens. The </text:p>
          </table:table-cell>
          <table:table-cell office:value-type="string">
            <text:p>Morning of the Resurrection the</text:p>
          </table:table-cell>
          <table:table-cell table:style-name="ce2" office:value-type="string">
            <text:p>Annunciation. 1</text:p>
          </table:table-cell>
          <table:table-cell table:style-name="ce2" office:value-type="string">
            <text:p>Mirror of Venus. The </text:p>
          </table:table-cell>
          <table:table-cell table:number-columns-repeated="990"/>
        </table:table-row>
        <table:table-row table:style-name="ro10">
          <table:table-cell table:style-name="ce25" office:value-type="string">
            <text:p>A view of the mosaic 2</text:p>
          </table:table-cell>
          <table:table-cell office:value-type="string">
            <text:p>mosaic2</text:p>
          </table:table-cell>
          <table:table-cell/>
          <table:table-cell table:style-name="ce2" office:value-type="string">
            <text:p>Legend of St. Frideswide. <text:s/>The </text:p>
          </table:table-cell>
          <table:table-cell table:style-name="ce3" office:value-type="string">
            <text:p>A view of the mosaic 2</text:p>
          </table:table-cell>
          <table:table-cell table:style-name="ce5" office:value-type="string">
            <text:p>Chant d'Amour. </text:p>
          </table:table-cell>
          <table:table-cell table:style-name="ce5" office:value-type="string">
            <text:p>The Godhead Fires. The Pygmalion Series </text:p>
          </table:table-cell>
          <table:table-cell table:style-name="ce5" office:value-type="string">
            <text:p>Chant d'Amour. </text:p>
          </table:table-cell>
          <table:table-cell table:style-name="ce5" office:value-type="string">
            <text:p>Love. </text:p>
          </table:table-cell>
          <table:table-cell table:style-name="ce3" office:value-type="string">
            <text:p>Clara von Bork </text:p>
          </table:table-cell>
          <table:table-cell table:style-name="ce3" office:value-type="string">
            <text:p>Clara von Bork </text:p>
          </table:table-cell>
          <table:table-cell/>
          <table:table-cell table:style-name="ce3" office:value-type="string">
            <text:p>Beguiling of Merlin The </text:p>
          </table:table-cell>
          <table:table-cell/>
          <table:table-cell table:style-name="ce3" office:value-type="string">
            <text:p>Clara von Bork </text:p>
          </table:table-cell>
          <table:table-cell table:style-name="ce3" office:value-type="string">
            <text:p>Beguiling of Merlin The </text:p>
          </table:table-cell>
          <table:table-cell/>
          <table:table-cell table:style-name="ce5" office:value-type="string">
            <text:p>Annunciation. The Flower of God. The </text:p>
          </table:table-cell>
          <table:table-cell table:style-name="ce5" office:value-type="string">
            <text:p>George and the Dragon. St. </text:p>
          </table:table-cell>
          <table:table-cell table:style-name="ce3" office:value-type="string">
            <text:p>Golden Stairs <text:s/>The </text:p>
          </table:table-cell>
          <table:table-cell table:number-columns-repeated="2" table:style-name="ce3" office:value-type="string">
            <text:p>Beguiling of Merlin The </text:p>
          </table:table-cell>
          <table:table-cell table:style-name="ce5" office:value-type="string">
            <text:p>Challenge in the Wilderness. <text:s/>The </text:p>
          </table:table-cell>
          <table:table-cell/>
          <table:table-cell table:style-name="ce5" office:value-type="string">
            <text:p>Escape of Perseus. The </text:p>
          </table:table-cell>
          <table:table-cell table:style-name="ce2" office:value-type="string">
            <text:p>Clerk Saunders</text:p>
          </table:table-cell>
          <table:table-cell table:style-name="ce4" office:value-type="string">
            <text:p>Annunciation. 2</text:p>
          </table:table-cell>
          <table:table-cell/>
          <table:table-cell table:style-name="ce5" office:value-type="string">
            <text:p>Princess Sabra (The King's Daughter).</text:p>
          </table:table-cell>
          <table:table-cell table:style-name="ce5" office:value-type="string">
            <text:p>George and the Dragon. St. </text:p>
          </table:table-cell>
          <table:table-cell table:number-columns-repeated="2"/>
          <table:table-cell table:style-name="ce4" office:value-type="string">
            <text:p>Annunciation. 2</text:p>
          </table:table-cell>
          <table:table-cell table:style-name="ce2" office:value-type="string">
            <text:p>Morning of the Resurrection <text:s/>The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Annunciation. 1</text:p>
          </table:table-cell>
          <table:table-cell office:value-type="string">
            <text:p>annunciation</text:p>
          </table:table-cell>
          <table:table-cell/>
          <table:table-cell table:style-name="ce3" office:value-type="string">
            <text:p>Nativity windows at Trinity Church, Boston </text:p>
          </table:table-cell>
          <table:table-cell table:style-name="ce2" office:value-type="string">
            <text:p>Annunciation. 1</text:p>
          </table:table-cell>
          <table:table-cell table:style-name="ce2" office:value-type="string">
            <text:p>Fall of Lucifer. The </text:p>
          </table:table-cell>
          <table:table-cell/>
          <table:table-cell table:style-name="ce5" office:value-type="string">
            <text:p>George and the Dragon. St. </text:p>
          </table:table-cell>
          <table:table-cell table:style-name="ce3" office:value-type="string">
            <text:p>Nativity windows at Trinity Church, Boston </text:p>
          </table:table-cell>
          <table:table-cell table:style-name="ce3" office:value-type="string">
            <text:p>Laus Veneris </text:p>
          </table:table-cell>
          <table:table-cell table:style-name="ce3" office:value-type="string">
            <text:p>King Cophetua and the Beggar Maid </text:p>
          </table:table-cell>
          <table:table-cell/>
          <table:table-cell table:style-name="ce2" office:value-type="string">
            <text:p>Christ as Salvator Mundi, </text:p>
          </table:table-cell>
          <table:table-cell/>
          <table:table-cell table:style-name="ce2" office:value-type="string">
            <text:p>Fair Rosamond and Queen Eleonor. </text:p>
          </table:table-cell>
          <table:table-cell table:style-name="ce5" office:value-type="string">
            <text:p>Chant d'Amour. </text:p>
          </table:table-cell>
          <table:table-cell/>
          <table:table-cell table:style-name="ce3" office:value-type="string">
            <text:p>Cecilia window St. </text:p>
          </table:table-cell>
          <table:table-cell table:style-name="ce2" office:value-type="string">
            <text:p>Girls in a Meadow (detail). </text:p>
          </table:table-cell>
          <table:table-cell table:style-name="ce5" office:value-type="string">
            <text:p>King's Wedding. The </text:p>
          </table:table-cell>
          <table:table-cell table:style-name="ce3" office:value-type="string">
            <text:p>Burne-Jones window at St. Mary's depicts the nativity </text:p>
          </table:table-cell>
          <table:table-cell table:style-name="ce5" office:value-type="string">
            <text:p>Cupid Delivering Psyche.</text:p>
          </table:table-cell>
          <table:table-cell table:style-name="ce5" office:value-type="string">
            <text:p>Chant d'Amour. </text:p>
          </table:table-cell>
          <table:table-cell/>
          <table:table-cell table:style-name="ce3" office:value-type="string">
            <text:p>Pygmalion and the Image Series: The Soul Attains </text:p>
          </table:table-cell>
          <table:table-cell table:style-name="ce2" office:value-type="string">
            <text:p>Fatima.</text:p>
          </table:table-cell>
          <table:table-cell table:style-name="ce5" office:value-type="string">
            <text:p>Annunciation. The Flower of God. The </text:p>
          </table:table-cell>
          <table:table-cell/>
          <table:table-cell table:style-name="ce5" office:value-type="string">
            <text:p>Princess Sabra Led to the Dragon The </text:p>
          </table:table-cell>
          <table:table-cell table:style-name="ce2" office:value-type="string">
            <text:p>Legend of St. Frideswide. <text:s/>The </text:p>
          </table:table-cell>
          <table:table-cell table:number-columns-repeated="2"/>
          <table:table-cell table:style-name="ce5" office:value-type="string">
            <text:p>Annunciation. The Flower of God. The </text:p>
          </table:table-cell>
          <table:table-cell table:style-name="ce3" office:value-type="string">
            <text:p>Nativity windows at Trinity Church, Boston </text:p>
          </table:table-cell>
          <table:table-cell table:number-columns-repeated="990"/>
        </table:table-row>
        <table:table-row table:style-name="ro10">
          <table:table-cell table:style-name="ce28" office:value-type="string">
            <text:p>Annunciation. 2</text:p>
          </table:table-cell>
          <table:table-cell office:value-type="string">
            <text:p>annunciation1</text:p>
          </table:table-cell>
          <table:table-cell/>
          <table:table-cell table:style-name="ce2" office:value-type="string">
            <text:p>Portrait of Katie Lewis. <text:s/></text:p>
          </table:table-cell>
          <table:table-cell table:style-name="ce4" office:value-type="string">
            <text:p>Annunciation. 2</text:p>
          </table:table-cell>
          <table:table-cell table:style-name="ce5" office:value-type="string">
            <text:p>George and the Dragon. St. </text:p>
          </table:table-cell>
          <table:table-cell/>
          <table:table-cell table:style-name="ce5" office:value-type="string">
            <text:p>Hesperus. The Evening Star. </text:p>
          </table:table-cell>
          <table:table-cell/>
          <table:table-cell table:style-name="ce3" office:value-type="string">
            <text:p>Sidonia von Bork </text:p>
          </table:table-cell>
          <table:table-cell table:style-name="ce2" office:value-type="string">
            <text:p>Portrait of Katie Lewis. <text:s/></text:p>
          </table:table-cell>
          <table:table-cell/>
          <table:table-cell table:style-name="ce5" office:value-type="string">
            <text:p>Garden of Hesperides. The </text:p>
          </table:table-cell>
          <table:table-cell/>
          <table:table-cell table:style-name="ce3" office:value-type="string">
            <text:p>Golden Stairs <text:s/>The </text:p>
          </table:table-cell>
          <table:table-cell table:style-name="ce5" office:value-type="string">
            <text:p>Garden of Hesperides. The </text:p>
          </table:table-cell>
          <table:table-cell/>
          <table:table-cell table:style-name="ce3" office:value-type="string">
            <text:p>Clara von Bork </text:p>
          </table:table-cell>
          <table:table-cell table:style-name="ce5" office:value-type="string">
            <text:p>Hesperus. The Evening Star. </text:p>
          </table:table-cell>
          <table:table-cell table:style-name="ce3" office:value-type="string">
            <text:p>Laus Veneris </text:p>
          </table:table-cell>
          <table:table-cell table:style-name="ce1" office:value-type="string">
            <text:p>Cartoon for Daniel window</text:p>
          </table:table-cell>
          <table:table-cell table:style-name="ce5" office:value-type="string">
            <text:p>Escape of Perseus. The </text:p>
          </table:table-cell>
          <table:table-cell table:style-name="ce2" office:value-type="string">
            <text:p>David </text:p>
          </table:table-cell>
          <table:table-cell/>
          <table:table-cell table:style-name="ce1" office:value-type="string">
            <text:p>Soul Attains, The </text:p>
          </table:table-cell>
          <table:table-cell table:style-name="ce2" office:value-type="string">
            <text:p>Girl and Goldfish. </text:p>
          </table:table-cell>
          <table:table-cell table:style-name="ce3" office:value-type="string">
            <text:p>Burne-Jones window at St. Mary's depicts the nativity </text:p>
          </table:table-cell>
          <table:table-cell table:number-columns-repeated="5"/>
          <table:table-cell table:style-name="ce5" office:value-type="string">
            <text:p>Arming of Perseus. The </text:p>
          </table:table-cell>
          <table:table-cell table:style-name="ce2" office:value-type="string">
            <text:p>Nymphs of the Stars. 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Annunciation. The Flower of God. The </text:p>
          </table:table-cell>
          <table:table-cell office:value-type="string">
            <text:p>flower</text:p>
          </table:table-cell>
          <table:table-cell table:number-columns-repeated="2"/>
          <table:table-cell table:style-name="ce5" office:value-type="string">
            <text:p>Annunciation. The Flower of God. The </text:p>
          </table:table-cell>
          <table:table-cell table:style-name="ce3" office:value-type="string">
            <text:p>King Cophetua and the Beggar Maid </text:p>
          </table:table-cell>
          <table:table-cell/>
          <table:table-cell table:style-name="ce2" office:value-type="string">
            <text:p>Legend of St. Frideswide. <text:s/>The </text:p>
          </table:table-cell>
          <table:table-cell/>
          <table:table-cell table:style-name="ce5" office:value-type="string">
            <text:p>Wedding of Sir Tristram. Window. </text:p>
          </table:table-cell>
          <table:table-cell table:style-name="ce6" office:value-type="string">
            <text:p>The Briar Rose' series The councilchamber</text:p>
          </table:table-cell>
          <table:table-cell/>
          <table:table-cell table:style-name="ce2" office:value-type="string">
            <text:p>Girl's Head. </text:p>
          </table:table-cell>
          <table:table-cell/>
          <table:table-cell table:style-name="ce3" office:value-type="string">
            <text:p>King Cophetua and the Beggar Maid </text:p>
          </table:table-cell>
          <table:table-cell table:style-name="ce2" office:value-type="string">
            <text:p>Morning of the Resurrection <text:s/>The </text:p>
          </table:table-cell>
          <table:table-cell/>
          <table:table-cell table:style-name="ce2" office:value-type="string">
            <text:p>Fair Rosamond and Queen Eleonor. </text:p>
          </table:table-cell>
          <table:table-cell table:style-name="ce5" office:value-type="string">
            <text:p>March Marigold. The </text:p>
          </table:table-cell>
          <table:table-cell table:style-name="ce2" office:value-type="string">
            <text:p>Portrait of Katie Lewis. <text:s/></text:p>
          </table:table-cell>
          <table:table-cell table:style-name="ce5" office:value-type="string">
            <text:p>Challenge in the Wilderness. <text:s/>The </text:p>
          </table:table-cell>
          <table:table-cell table:style-name="ce5" office:value-type="string">
            <text:p>George and the Dragon. St. </text:p>
          </table:table-cell>
          <table:table-cell table:style-name="ce3" office:value-type="string">
            <text:p>Golden Stairs <text:s/>The </text:p>
          </table:table-cell>
          <table:table-cell/>
          <table:table-cell table:style-name="ce5" office:value-type="string">
            <text:p>The Godhead Fires. The Pygmalion Series </text:p>
          </table:table-cell>
          <table:table-cell table:style-name="ce2" office:value-type="string">
            <text:p>Girl's Head. </text:p>
          </table:table-cell>
          <table:table-cell table:style-name="ce2" office:value-type="string">
            <text:p>Christ as Salvator Mundi, </text:p>
          </table:table-cell>
          <table:table-cell table:number-columns-repeated="5"/>
          <table:table-cell table:style-name="ce3" office:value-type="string">
            <text:p>Beguiling of Merlin The </text:p>
          </table:table-cell>
          <table:table-cell table:style-name="ce5" office:value-type="string">
            <text:p>Passing of Venus. The 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Arming of Perseus. The </text:p>
          </table:table-cell>
          <table:table-cell office:value-type="string">
            <text:p>arming</text:p>
          </table:table-cell>
          <table:table-cell table:number-columns-repeated="2"/>
          <table:table-cell table:style-name="ce3" office:value-type="string">
            <text:p>Burne-Jones window at St. Mary's depicts the nativity </text:p>
          </table:table-cell>
          <table:table-cell table:style-name="ce5" office:value-type="string">
            <text:p>Princess Sabra Led to the Dragon The </text:p>
          </table:table-cell>
          <table:table-cell/>
          <table:table-cell table:style-name="ce3" office:value-type="string">
            <text:p>Pygmalion and the Image Series: The Soul Attains </text:p>
          </table:table-cell>
          <table:table-cell table:number-columns-repeated="2"/>
          <table:table-cell table:style-name="ce6" office:value-type="string">
            <text:p>The Briar Rose' series the Garden court</text:p>
          </table:table-cell>
          <table:table-cell/>
          <table:table-cell table:style-name="ce5" office:value-type="string">
            <text:p>Lament. The </text:p>
          </table:table-cell>
          <table:table-cell/>
          <table:table-cell table:style-name="ce5" office:value-type="string">
            <text:p>King's Wedding. The </text:p>
          </table:table-cell>
          <table:table-cell table:style-name="ce5" office:value-type="string">
            <text:p>Princess Sabra (The King's Daughter).</text:p>
          </table:table-cell>
          <table:table-cell/>
          <table:table-cell table:style-name="ce3" office:value-type="string">
            <text:p>Golden Stairs <text:s/>The </text:p>
          </table:table-cell>
          <table:table-cell table:style-name="ce2" office:value-type="string">
            <text:p>Mirror of Venus. The </text:p>
          </table:table-cell>
          <table:table-cell table:style-name="ce5" office:value-type="string">
            <text:p>Portrait of Maria Zambaco </text:p>
          </table:table-cell>
          <table:table-cell table:style-name="ce5" office:value-type="string">
            <text:p>Chant d'Amour. </text:p>
          </table:table-cell>
          <table:table-cell table:style-name="ce5" office:value-type="string">
            <text:p>Hesperus. The Evening Star. </text:p>
          </table:table-cell>
          <table:table-cell table:style-name="ce5" office:value-type="string">
            <text:p>King's Wedding. The </text:p>
          </table:table-cell>
          <table:table-cell/>
          <table:table-cell table:style-name="ce5" office:value-type="string">
            <text:p>The Hand Refrains. The Pygmalion Series</text:p>
          </table:table-cell>
          <table:table-cell table:style-name="ce3" office:value-type="string">
            <text:p>Hope (unfinished) </text:p>
          </table:table-cell>
          <table:table-cell table:style-name="ce2" office:value-type="string">
            <text:p>David </text:p>
          </table:table-cell>
          <table:table-cell table:number-columns-repeated="5"/>
          <table:table-cell table:style-name="ce3" office:value-type="string">
            <text:p>Burne-Jones window at St. Mary's depicts the nativity </text:p>
          </table:table-cell>
          <table:table-cell office:value-type="string">
            <text:p>Phyllis and Demophoön </text:p>
          </table:table-cell>
          <table:table-cell table:number-columns-repeated="990"/>
        </table:table-row>
        <table:table-row table:style-name="ro10">
          <table:table-cell table:style-name="ce25" office:value-type="string">
            <text:p>Beguiling of Merlin The </text:p>
          </table:table-cell>
          <table:table-cell office:value-type="string">
            <text:p>merlin</text:p>
          </table:table-cell>
          <table:table-cell table:number-columns-repeated="2"/>
          <table:table-cell table:style-name="ce2" office:value-type="string">
            <text:p>Christ as Salvator Mundi, </text:p>
          </table:table-cell>
          <table:table-cell table:style-name="ce5" office:value-type="string">
            <text:p>The Briar Rose' series, I: The Prince Enters the Briar Wood. </text:p>
          </table:table-cell>
          <table:table-cell/>
          <table:table-cell table:style-name="ce1" office:value-type="string">
            <text:p>Soul Attains, The </text:p>
          </table:table-cell>
          <table:table-cell table:number-columns-repeated="2"/>
          <table:table-cell table:style-name="ce6" office:value-type="string">
            <text:p>The Briar Rose' series The rose bower</text:p>
          </table:table-cell>
          <table:table-cell/>
          <table:table-cell table:style-name="ce3" office:value-type="string">
            <text:p>Laus Veneris </text:p>
          </table:table-cell>
          <table:table-cell/>
          <table:table-cell table:style-name="ce5" office:value-type="string">
            <text:p>Lament. The </text:p>
          </table:table-cell>
          <table:table-cell table:style-name="ce6" office:value-type="string">
            <text:p>The Briar Rose' series the Garden court</text:p>
          </table:table-cell>
          <table:table-cell/>
          <table:table-cell table:style-name="ce3" office:value-type="string">
            <text:p>King Cophetua and the Beggar Maid </text:p>
          </table:table-cell>
          <table:table-cell table:style-name="ce5" office:value-type="string">
            <text:p>Passing of Venus. The </text:p>
          </table:table-cell>
          <table:table-cell table:style-name="ce5" office:value-type="string">
            <text:p>Princess Sabra (The King's Daughter).</text:p>
          </table:table-cell>
          <table:table-cell table:style-name="ce2" office:value-type="string">
            <text:p>Christ as Salvator Mundi, </text:p>
          </table:table-cell>
          <table:table-cell table:style-name="ce2" office:value-type="string">
            <text:p>Mirror of Venus. The </text:p>
          </table:table-cell>
          <table:table-cell table:style-name="ce5" office:value-type="string">
            <text:p>Lament. The </text:p>
          </table:table-cell>
          <table:table-cell/>
          <table:table-cell table:style-name="ce5" office:value-type="string">
            <text:p>The Heart Desires. The Pygmalion Series.</text:p>
          </table:table-cell>
          <table:table-cell table:style-name="ce2" office:value-type="string">
            <text:p>Portrait of Cecily Horner.</text:p>
          </table:table-cell>
          <table:table-cell table:style-name="ce4" office:value-type="string">
            <text:p>miriam</text:p>
          </table:table-cell>
          <table:table-cell table:number-columns-repeated="5"/>
          <table:table-cell table:style-name="ce5" office:value-type="string">
            <text:p>Chant d'Amour. </text:p>
          </table:table-cell>
          <table:table-cell table:style-name="ce2" office:value-type="string">
            <text:p>Portrait of Cecily Horner.</text:p>
          </table:table-cell>
          <table:table-cell table:number-columns-repeated="990"/>
        </table:table-row>
        <table:table-row table:style-name="ro10">
          <table:table-cell table:style-name="ce25" office:value-type="string">
            <text:p>Burne-Jones window at St. Mary's depicts the nativity </text:p>
          </table:table-cell>
          <table:table-cell office:value-type="string">
            <text:p>glassshepherds</text:p>
          </table:table-cell>
          <table:table-cell table:number-columns-repeated="2"/>
          <table:table-cell table:style-name="ce5" office:value-type="string">
            <text:p>Cupid Delivering Psyche.</text:p>
          </table:table-cell>
          <table:table-cell table:number-columns-repeated="2"/>
          <table:table-cell table:style-name="ce6" office:value-type="string">
            <text:p>The Briar Rose' series the Garden court</text:p>
          </table:table-cell>
          <table:table-cell table:number-columns-repeated="4"/>
          <table:table-cell table:style-name="ce5" office:value-type="string">
            <text:p>Love. </text:p>
          </table:table-cell>
          <table:table-cell/>
          <table:table-cell table:style-name="ce3" office:value-type="string">
            <text:p>Laus Veneris </text:p>
          </table:table-cell>
          <table:table-cell table:number-columns-repeated="2"/>
          <table:table-cell table:style-name="ce5" office:value-type="string">
            <text:p>King's Wedding. The </text:p>
          </table:table-cell>
          <table:table-cell office:value-type="string">
            <text:p>Phyllis and Demophoön </text:p>
          </table:table-cell>
          <table:table-cell table:style-name="ce6" office:value-type="string">
            <text:p>The Briar Rose' series The councilchamber</text:p>
          </table:table-cell>
          <table:table-cell table:style-name="ce2" office:value-type="string">
            <text:p>Clerk Saunders</text:p>
          </table:table-cell>
          <table:table-cell table:style-name="ce2" office:value-type="string">
            <text:p>Nymphs of the Stars. </text:p>
          </table:table-cell>
          <table:table-cell table:style-name="ce2" office:value-type="string">
            <text:p>Last Judgement. </text:p>
          </table:table-cell>
          <table:table-cell/>
          <table:table-cell table:style-name="ce2" office:value-type="string">
            <text:p>Three Graces. <text:s/>The </text:p>
          </table:table-cell>
          <table:table-cell table:style-name="ce2" office:value-type="string">
            <text:p>Portrait of Katie Lewis. <text:s/></text:p>
          </table:table-cell>
          <table:table-cell table:style-name="ce2" office:value-type="string">
            <text:p>Morning of the Resurrection <text:s/>The </text:p>
          </table:table-cell>
          <table:table-cell table:number-columns-repeated="5"/>
          <table:table-cell table:style-name="ce3" office:value-type="string">
            <text:p>Clara von Bork </text:p>
          </table:table-cell>
          <table:table-cell table:style-name="ce2" office:value-type="string">
            <text:p>Portrait of Katie Lewis. <text:s/></text:p>
          </table:table-cell>
          <table:table-cell table:number-columns-repeated="990"/>
        </table:table-row>
        <table:table-row table:style-name="ro10">
          <table:table-cell table:style-name="ce30" office:value-type="string">
            <text:p>Cartoon for Daniel window</text:p>
          </table:table-cell>
          <table:table-cell office:value-type="string">
            <text:p>glass1</text:p>
          </table:table-cell>
          <table:table-cell table:number-columns-repeated="2"/>
          <table:table-cell table:style-name="ce5" office:value-type="string">
            <text:p>Escape of Perseus. The </text:p>
          </table:table-cell>
          <table:table-cell table:number-columns-repeated="2"/>
          <table:table-cell table:style-name="ce5" office:value-type="string">
            <text:p>The Heart Desires. The Pygmalion Series.</text:p>
          </table:table-cell>
          <table:table-cell table:number-columns-repeated="4"/>
          <table:table-cell table:style-name="ce5" office:value-type="string">
            <text:p>Princess Sabra (The King's Daughter).</text:p>
          </table:table-cell>
          <table:table-cell/>
          <table:table-cell table:style-name="ce2" office:value-type="string">
            <text:p>Portrait of Katie Lewis. <text:s/></text:p>
          </table:table-cell>
          <table:table-cell table:number-columns-repeated="2"/>
          <table:table-cell table:style-name="ce5" office:value-type="string">
            <text:p>Lament. The </text:p>
          </table:table-cell>
          <table:table-cell table:style-name="ce5" office:value-type="string">
            <text:p>Sirens. The </text:p>
          </table:table-cell>
          <table:table-cell table:style-name="ce6" office:value-type="string">
            <text:p>The Briar Rose' series the Garden court</text:p>
          </table:table-cell>
          <table:table-cell table:style-name="ce2" office:value-type="string">
            <text:p>David </text:p>
          </table:table-cell>
          <table:table-cell table:style-name="ce5" office:value-type="string">
            <text:p>Passing of Venus. The </text:p>
          </table:table-cell>
          <table:table-cell table:style-name="ce3" office:value-type="string">
            <text:p>Laus Veneris </text:p>
          </table:table-cell>
          <table:table-cell/>
          <table:table-cell table:style-name="ce5" office:value-type="string">
            <text:p>Tree of Forgiveness. </text:p>
          </table:table-cell>
          <table:table-cell table:style-name="ce5" office:value-type="string">
            <text:p>Portrait of Maria Zambaco </text:p>
          </table:table-cell>
          <table:table-cell table:style-name="ce3" office:value-type="string">
            <text:p>Nativity windows at Trinity Church, Boston </text:p>
          </table:table-cell>
          <table:table-cell table:number-columns-repeated="5"/>
          <table:table-cell table:style-name="ce2" office:value-type="string">
            <text:p>Clerk Saunders</text:p>
          </table:table-cell>
          <table:table-cell table:style-name="ce5" office:value-type="string">
            <text:p>Portrait of Maria Zambaco </text:p>
          </table:table-cell>
          <table:table-cell table:number-columns-repeated="990"/>
        </table:table-row>
        <table:table-row table:style-name="ro10">
          <table:table-cell table:style-name="ce25" office:value-type="string">
            <text:p>Cecilia window St. </text:p>
          </table:table-cell>
          <table:table-cell office:value-type="string">
            <text:p>glasssaint</text:p>
          </table:table-cell>
          <table:table-cell table:number-columns-repeated="2"/>
          <table:table-cell table:style-name="ce2" office:value-type="string">
            <text:p>Last Judgement. </text:p>
          </table:table-cell>
          <table:table-cell table:number-columns-repeated="7"/>
          <table:table-cell table:style-name="ce6" office:value-type="string">
            <text:p>The Briar Rose' series The councilchamber</text:p>
          </table:table-cell>
          <table:table-cell/>
          <table:table-cell table:style-name="ce5" office:value-type="string">
            <text:p>Portrait of Maria Zambaco </text:p>
          </table:table-cell>
          <table:table-cell table:number-columns-repeated="2"/>
          <table:table-cell table:style-name="ce3" office:value-type="string">
            <text:p>Laus Veneris </text:p>
          </table:table-cell>
          <table:table-cell table:style-name="ce5" office:value-type="string">
            <text:p>The Briar Rose' series, I: The Prince Enters the Briar Wood. </text:p>
          </table:table-cell>
          <table:table-cell table:style-name="ce6" office:value-type="string">
            <text:p>The Briar Rose' series The rose bower</text:p>
          </table:table-cell>
          <table:table-cell table:style-name="ce2" office:value-type="string">
            <text:p>Fair Rosamond and Queen Eleonor. </text:p>
          </table:table-cell>
          <table:table-cell office:value-type="string">
            <text:p>Phyllis and Demophoön </text:p>
          </table:table-cell>
          <table:table-cell table:style-name="ce4" office:value-type="string">
            <text:p>miriam</text:p>
          </table:table-cell>
          <table:table-cell/>
          <table:table-cell table:style-name="ce2" office:value-type="string">
            <text:p>Wheel of Fortune. The </text:p>
          </table:table-cell>
          <table:table-cell table:style-name="ce5" office:value-type="string">
            <text:p>Princess Sabra (The King's Daughter).</text:p>
          </table:table-cell>
          <table:table-cell table:style-name="ce5"/>
          <table:table-cell table:number-columns-repeated="5"/>
          <table:table-cell table:style-name="ce5" office:value-type="string">
            <text:p>Cupid Delivering Psyche.</text:p>
          </table:table-cell>
          <table:table-cell table:style-name="ce5" office:value-type="string">
            <text:p>Princess Sabra (The King's Daughter).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Challenge in the Wilderness. <text:s/>The </text:p>
          </table:table-cell>
          <table:table-cell office:value-type="string">
            <text:p>wilderness</text:p>
          </table:table-cell>
          <table:table-cell table:number-columns-repeated="2"/>
          <table:table-cell table:style-name="ce5" office:value-type="string">
            <text:p>Love. </text:p>
          </table:table-cell>
          <table:table-cell table:number-columns-repeated="7"/>
          <table:table-cell table:style-name="ce6" office:value-type="string">
            <text:p>The Briar Rose' series the Garden court</text:p>
          </table:table-cell>
          <table:table-cell/>
          <table:table-cell table:style-name="ce3" office:value-type="string">
            <text:p>Pygmalion and the Image Series: The Soul Attains </text:p>
          </table:table-cell>
          <table:table-cell table:number-columns-repeated="2"/>
          <table:table-cell table:style-name="ce2" office:value-type="string">
            <text:p>Portrait of Katie Lewis. <text:s/></text:p>
          </table:table-cell>
          <table:table-cell table:style-name="ce5" office:value-type="string">
            <text:p>Tree of Forgiveness. </text:p>
          </table:table-cell>
          <table:table-cell/>
          <table:table-cell table:style-name="ce5" office:value-type="string">
            <text:p>George and the Dragon. St. </text:p>
          </table:table-cell>
          <table:table-cell table:style-name="ce5" office:value-type="string">
            <text:p>Princess Sabra (The King's Daughter).</text:p>
          </table:table-cell>
          <table:table-cell table:style-name="ce5" office:value-type="string">
            <text:p>Sirens. The </text:p>
          </table:table-cell>
          <table:table-cell table:number-columns-repeated="2"/>
          <table:table-cell table:style-name="ce3" office:value-type="string">
            <text:p>Sidonia von Bork </text:p>
          </table:table-cell>
          <table:table-cell table:number-columns-repeated="6"/>
          <table:table-cell table:style-name="ce2" office:value-type="string">
            <text:p>Fair Rosamond and Queen Eleonor. </text:p>
          </table:table-cell>
          <table:table-cell table:style-name="ce5" office:value-type="string">
            <text:p>Princess Sabra Led to the Dragon The 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Chant d'Amour. </text:p>
          </table:table-cell>
          <table:table-cell office:value-type="string">
            <text:p>chant</text:p>
          </table:table-cell>
          <table:table-cell table:number-columns-repeated="2"/>
          <table:table-cell table:style-name="ce2" office:value-type="string">
            <text:p>Morning of the Resurrection <text:s/>The </text:p>
          </table:table-cell>
          <table:table-cell table:number-columns-repeated="7"/>
          <table:table-cell table:style-name="ce6" office:value-type="string">
            <text:p>The Briar Rose' series The rose bower</text:p>
          </table:table-cell>
          <table:table-cell/>
          <table:table-cell table:style-name="ce1" office:value-type="string">
            <text:p>Soul Attains, The </text:p>
          </table:table-cell>
          <table:table-cell table:number-columns-repeated="2"/>
          <table:table-cell table:style-name="ce5" office:value-type="string">
            <text:p>Portrait of Maria Zambaco </text:p>
          </table:table-cell>
          <table:table-cell table:number-columns-repeated="2"/>
          <table:table-cell table:style-name="ce3" office:value-type="string">
            <text:p>King Cophetua and the Beggar Maid </text:p>
          </table:table-cell>
          <table:table-cell table:style-name="ce5" office:value-type="string">
            <text:p>Princess Sabra Led to the Dragon The </text:p>
          </table:table-cell>
          <table:table-cell table:style-name="ce5" office:value-type="string">
            <text:p>Three Trumpeting Angels</text:p>
          </table:table-cell>
          <table:table-cell table:number-columns-repeated="9"/>
          <table:table-cell table:style-name="ce2" office:value-type="string">
            <text:p>Fatima.</text:p>
          </table:table-cell>
          <table:table-cell table:style-name="ce3" office:value-type="string">
            <text:p>Pygmalion and the Image Series: The Soul Attains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Christ as Salvator Mundi, </text:p>
          </table:table-cell>
          <table:table-cell office:value-type="string">
            <text:p>glasschrist</text:p>
          </table:table-cell>
          <table:table-cell table:number-columns-repeated="2"/>
          <table:table-cell table:style-name="ce3" office:value-type="string">
            <text:p>Nativity windows at Trinity Church, Boston </text:p>
          </table:table-cell>
          <table:table-cell table:number-columns-repeated="7"/>
          <table:table-cell table:style-name="ce5" office:value-type="string">
            <text:p>The Briar Rose' series, I: The Prince Enters the Briar Wood. </text:p>
          </table:table-cell>
          <table:table-cell/>
          <table:table-cell table:style-name="ce6" office:value-type="string">
            <text:p>The Briar Rose' series The councilchamber</text:p>
          </table:table-cell>
          <table:table-cell table:number-columns-repeated="2"/>
          <table:table-cell table:style-name="ce5" office:value-type="string">
            <text:p>Princess Sabra Led to the Dragon The </text:p>
          </table:table-cell>
          <table:table-cell table:number-columns-repeated="2"/>
          <table:table-cell table:style-name="ce5" office:value-type="string">
            <text:p>King's Wedding. The </text:p>
          </table:table-cell>
          <table:table-cell table:style-name="ce3" office:value-type="string">
            <text:p>Pygmalion and the Image Series: The Soul Attains </text:p>
          </table:table-cell>
          <table:table-cell table:number-columns-repeated="10"/>
          <table:table-cell table:style-name="ce5" office:value-type="string">
            <text:p>Garden of Hesperides. The </text:p>
          </table:table-cell>
          <table:table-cell table:style-name="ce3" office:value-type="string">
            <text:p>Sidonia von Bork </text:p>
          </table:table-cell>
          <table:table-cell table:number-columns-repeated="990"/>
        </table:table-row>
        <table:table-row table:style-name="ro10">
          <table:table-cell table:style-name="ce25" office:value-type="string">
            <text:p>Clara von Bork </text:p>
          </table:table-cell>
          <table:table-cell office:value-type="string">
            <text:p>clara</text:p>
          </table:table-cell>
          <table:table-cell table:number-columns-repeated="2"/>
          <table:table-cell table:style-name="ce5" office:value-type="string">
            <text:p>Portrait of Maria Zambaco </text:p>
          </table:table-cell>
          <table:table-cell table:number-columns-repeated="7"/>
          <table:table-cell table:style-name="ce5" office:value-type="string">
            <text:p>The Godhead Fires. The Pygmalion Series </text:p>
          </table:table-cell>
          <table:table-cell/>
          <table:table-cell table:style-name="ce6" office:value-type="string">
            <text:p>The Briar Rose' series The rose bower</text:p>
          </table:table-cell>
          <table:table-cell table:number-columns-repeated="2"/>
          <table:table-cell table:style-name="ce3" office:value-type="string">
            <text:p>Pygmalion and the Image Series: The Soul Attains </text:p>
          </table:table-cell>
          <table:table-cell table:number-columns-repeated="2"/>
          <table:table-cell table:style-name="ce5" office:value-type="string">
            <text:p>Lament. The </text:p>
          </table:table-cell>
          <table:table-cell table:style-name="ce5" office:value-type="string">
            <text:p>Sirens. The </text:p>
          </table:table-cell>
          <table:table-cell table:number-columns-repeated="10"/>
          <table:table-cell table:style-name="ce5" office:value-type="string">
            <text:p>George and the Dragon. St. </text:p>
          </table:table-cell>
          <table:table-cell table:style-name="ce5" office:value-type="string">
            <text:p>Sirens. The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Clerk Saunders</text:p>
          </table:table-cell>
          <table:table-cell office:value-type="string">
            <text:p>saunders</text:p>
          </table:table-cell>
          <table:table-cell table:number-columns-repeated="2"/>
          <table:table-cell table:style-name="ce5" office:value-type="string">
            <text:p>Three Trumpeting Angels</text:p>
          </table:table-cell>
          <table:table-cell table:number-columns-repeated="7"/>
          <table:table-cell table:style-name="ce5" office:value-type="string">
            <text:p>Tree of Forgiveness. </text:p>
          </table:table-cell>
          <table:table-cell/>
          <table:table-cell table:style-name="ce5" office:value-type="string">
            <text:p>The Godhead Fires. The Pygmalion Series </text:p>
          </table:table-cell>
          <table:table-cell table:number-columns-repeated="2"/>
          <table:table-cell table:style-name="ce3" office:value-type="string">
            <text:p>Sidonia von Bork </text:p>
          </table:table-cell>
          <table:table-cell table:number-columns-repeated="2"/>
          <table:table-cell table:style-name="ce2" office:value-type="string">
            <text:p>Last Judgement. </text:p>
          </table:table-cell>
          <table:table-cell table:style-name="ce5" office:value-type="string">
            <text:p>The Godhead Fires. The Pygmalion Series </text:p>
          </table:table-cell>
          <table:table-cell table:number-columns-repeated="10"/>
          <table:table-cell table:style-name="ce2" office:value-type="string">
            <text:p>Girl and Goldfish. </text:p>
          </table:table-cell>
          <table:table-cell table:style-name="ce1" office:value-type="string">
            <text:p>Soul Attains, The 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Cupid Delivering Psyche.</text:p>
          </table:table-cell>
          <table:table-cell office:value-type="string">
            <text:p>cupid</text:p>
          </table:table-cell>
          <table:table-cell table:number-columns-repeated="15"/>
          <table:table-cell table:style-name="ce1" office:value-type="string">
            <text:p>Soul Attains, The </text:p>
          </table:table-cell>
          <table:table-cell table:number-columns-repeated="2"/>
          <table:table-cell table:style-name="ce2" office:value-type="string">
            <text:p>Legend of St. Frideswide. <text:s/>The </text:p>
          </table:table-cell>
          <table:table-cell table:style-name="ce5" office:value-type="string">
            <text:p>The Hand Refrains. The Pygmalion Series</text:p>
          </table:table-cell>
          <table:table-cell table:number-columns-repeated="10"/>
          <table:table-cell table:style-name="ce2" office:value-type="string">
            <text:p>Girl's Head. </text:p>
          </table:table-cell>
          <table:table-cell table:style-name="ce6" office:value-type="string">
            <text:p>The Briar Rose' series The councilchamber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David </text:p>
          </table:table-cell>
          <table:table-cell office:value-type="string">
            <text:p>glassdavid</text:p>
          </table:table-cell>
          <table:table-cell table:number-columns-repeated="15"/>
          <table:table-cell table:style-name="ce6" office:value-type="string">
            <text:p>The Briar Rose' series The councilchamber</text:p>
          </table:table-cell>
          <table:table-cell table:number-columns-repeated="2"/>
          <table:table-cell table:style-name="ce2" office:value-type="string">
            <text:p>Morning of the Resurrection <text:s/>The </text:p>
          </table:table-cell>
          <table:table-cell table:style-name="ce5" office:value-type="string">
            <text:p>The Heart Desires. The Pygmalion Series.</text:p>
          </table:table-cell>
          <table:table-cell table:number-columns-repeated="10"/>
          <table:table-cell table:style-name="ce2" office:value-type="string">
            <text:p>Girls in a Meadow (detail). </text:p>
          </table:table-cell>
          <table:table-cell table:style-name="ce6" office:value-type="string">
            <text:p>The Briar Rose' series the Garden court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Escape of Perseus. The </text:p>
          </table:table-cell>
          <table:table-cell office:value-type="string">
            <text:p>escape</text:p>
          </table:table-cell>
          <table:table-cell table:number-columns-repeated="15"/>
          <table:table-cell table:style-name="ce6" office:value-type="string">
            <text:p>The Briar Rose' series The rose bower</text:p>
          </table:table-cell>
          <table:table-cell table:number-columns-repeated="2"/>
          <table:table-cell table:style-name="ce3" office:value-type="string">
            <text:p>Nativity windows at Trinity Church, Boston </text:p>
          </table:table-cell>
          <table:table-cell table:number-columns-repeated="11"/>
          <table:table-cell table:style-name="ce3" office:value-type="string">
            <text:p>Golden Stairs <text:s/>The </text:p>
          </table:table-cell>
          <table:table-cell table:style-name="ce6" office:value-type="string">
            <text:p>The Briar Rose' series The rose bower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Fair Rosamond and Queen Eleonor. </text:p>
          </table:table-cell>
          <table:table-cell office:value-type="string">
            <text:p>queen</text:p>
          </table:table-cell>
          <table:table-cell table:number-columns-repeated="15"/>
          <table:table-cell table:style-name="ce5" office:value-type="string">
            <text:p>The Godhead Fires. The Pygmalion Series </text:p>
          </table:table-cell>
          <table:table-cell table:number-columns-repeated="2"/>
          <table:table-cell office:value-type="string">
            <text:p>Phyllis and Demophoön </text:p>
          </table:table-cell>
          <table:table-cell table:number-columns-repeated="11"/>
          <table:table-cell table:style-name="ce5" office:value-type="string">
            <text:p>Hesperus. The Evening Star. </text:p>
          </table:table-cell>
          <table:table-cell table:style-name="ce5" office:value-type="string">
            <text:p>The Godhead Fires. The Pygmalion Series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Fall of Lucifer. The </text:p>
          </table:table-cell>
          <table:table-cell office:value-type="string">
            <text:p>lucifer</text:p>
          </table:table-cell>
          <table:table-cell table:number-columns-repeated="15"/>
          <table:table-cell table:style-name="ce5" office:value-type="string">
            <text:p>The Hand Refrains. The Pygmalion Series</text:p>
          </table:table-cell>
          <table:table-cell table:number-columns-repeated="2"/>
          <table:table-cell table:style-name="ce5" office:value-type="string">
            <text:p>Princess Sabra Led to the Dragon The </text:p>
          </table:table-cell>
          <table:table-cell table:number-columns-repeated="11"/>
          <table:table-cell table:style-name="ce3" office:value-type="string">
            <text:p>Hope (unfinished) </text:p>
          </table:table-cell>
          <table:table-cell table:style-name="ce5" office:value-type="string">
            <text:p>The Hand Refrains. The Pygmalion Series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Fatima.</text:p>
          </table:table-cell>
          <table:table-cell office:value-type="string">
            <text:p>fatima</text:p>
          </table:table-cell>
          <table:table-cell table:number-columns-repeated="15"/>
          <table:table-cell table:style-name="ce5" office:value-type="string">
            <text:p>The Heart Desires. The Pygmalion Series.</text:p>
          </table:table-cell>
          <table:table-cell table:number-columns-repeated="2"/>
          <table:table-cell table:style-name="ce3" office:value-type="string">
            <text:p>Pygmalion and the Image Series: The Soul Attains </text:p>
          </table:table-cell>
          <table:table-cell table:number-columns-repeated="11"/>
          <table:table-cell table:style-name="ce3" office:value-type="string">
            <text:p>King Cophetua and the Beggar Maid </text:p>
          </table:table-cell>
          <table:table-cell table:style-name="ce5" office:value-type="string">
            <text:p>The Heart Desires. The Pygmalion Series.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Garden of Hesperides. The </text:p>
          </table:table-cell>
          <table:table-cell office:value-type="string">
            <text:p>garden</text:p>
          </table:table-cell>
          <table:table-cell table:number-columns-repeated="18"/>
          <table:table-cell table:style-name="ce1" office:value-type="string">
            <text:p>Soul Attains, The </text:p>
          </table:table-cell>
          <table:table-cell table:number-columns-repeated="11"/>
          <table:table-cell table:style-name="ce5" office:value-type="string">
            <text:p>King's Wedding. The </text:p>
          </table:table-cell>
          <table:table-cell table:style-name="ce2" office:value-type="string">
            <text:p>Three Graces. <text:s/>The </text:p>
          </table:table-cell>
          <table:table-cell table:number-columns-repeated="990"/>
        </table:table-row>
        <table:table-row table:style-name="ro10">
          <table:table-cell table:style-name="ce29" office:value-type="string">
            <text:p>George and the Dragon. St. </text:p>
          </table:table-cell>
          <table:table-cell office:value-type="string">
            <text:p>george</text:p>
          </table:table-cell>
          <table:table-cell table:number-columns-repeated="18"/>
          <table:table-cell table:style-name="ce6" office:value-type="string">
            <text:p>The Briar Rose' series The councilchamber</text:p>
          </table:table-cell>
          <table:table-cell table:number-columns-repeated="11"/>
          <table:table-cell table:style-name="ce5" office:value-type="string">
            <text:p>Lament. The </text:p>
          </table:table-cell>
          <table:table-cell table:style-name="ce5" office:value-type="string">
            <text:p>Tree of Forgiveness.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Girl and Goldfish. </text:p>
          </table:table-cell>
          <table:table-cell office:value-type="string">
            <text:p>girl</text:p>
          </table:table-cell>
          <table:table-cell table:number-columns-repeated="18"/>
          <table:table-cell table:style-name="ce5" office:value-type="string">
            <text:p>The Briar Rose' series, I: The Prince Enters the Briar Wood. </text:p>
          </table:table-cell>
          <table:table-cell table:number-columns-repeated="11"/>
          <table:table-cell table:style-name="ce2" office:value-type="string">
            <text:p>Last Judgement. </text:p>
          </table:table-cell>
          <table:table-cell table:style-name="ce5" office:value-type="string">
            <text:p>Wedding of Sir Tristram. Window.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Girl's Head. </text:p>
          </table:table-cell>
          <table:table-cell office:value-type="string">
            <text:p>head</text:p>
          </table:table-cell>
          <table:table-cell table:number-columns-repeated="18"/>
          <table:table-cell table:style-name="ce5" office:value-type="string">
            <text:p>Tree of Forgiveness. </text:p>
          </table:table-cell>
          <table:table-cell table:number-columns-repeated="11"/>
          <table:table-cell table:style-name="ce3" office:value-type="string">
            <text:p>Laus Veneris </text:p>
          </table:table-cell>
          <table:table-cell table:style-name="ce2" office:value-type="string">
            <text:p>Wheel of Fortune. The </text:p>
          </table:table-cell>
          <table:table-cell table:number-columns-repeated="990"/>
        </table:table-row>
        <table:table-row table:style-name="ro10">
          <table:table-cell table:style-name="ce27" office:value-type="string">
            <text:p>Girls in a Meadow (detail). </text:p>
          </table:table-cell>
          <table:table-cell office:value-type="string">
            <text:p>meadow</text:p>
          </table:table-cell>
          <table:table-cell table:number-columns-repeated="18"/>
          <table:table-cell table:style-name="ce5" office:value-type="string">
            <text:p>Wedding of Sir Tristram. Window. </text:p>
          </table:table-cell>
          <table:table-cell table:number-columns-repeated="11"/>
          <table:table-cell table:style-name="ce5" office:value-type="string">
            <text:p>Love. </text:p>
          </table:table-cell>
          <table:table-cell table:number-columns-repeated="991"/>
        </table:table-row>
        <table:table-row table:style-name="ro10">
          <table:table-cell table:style-name="ce25" office:value-type="string">
            <text:p>Golden Stairs <text:s/>The </text:p>
          </table:table-cell>
          <table:table-cell office:value-type="string">
            <text:p>stairs</text:p>
          </table:table-cell>
          <table:table-cell table:number-columns-repeated="18"/>
          <table:table-cell table:style-name="ce2" office:value-type="string">
            <text:p>Wheel of Fortune. The </text:p>
          </table:table-cell>
          <table:table-cell table:number-columns-repeated="11"/>
          <table:table-cell table:style-name="ce5" office:value-type="string">
            <text:p>March Marigold. The </text:p>
          </table:table-cell>
          <table:table-cell table:number-columns-repeated="991"/>
        </table:table-row>
        <table:table-row table:style-name="ro10">
          <table:table-cell table:style-name="ce29" office:value-type="string">
            <text:p>Hesperus. The Evening Star. </text:p>
          </table:table-cell>
          <table:table-cell office:value-type="string">
            <text:p>evening</text:p>
          </table:table-cell>
          <table:table-cell table:number-columns-repeated="30"/>
          <table:table-cell table:style-name="ce4" office:value-type="string">
            <text:p>miriam</text:p>
          </table:table-cell>
          <table:table-cell table:number-columns-repeated="991"/>
        </table:table-row>
        <table:table-row table:style-name="ro10">
          <table:table-cell table:style-name="ce25" office:value-type="string">
            <text:p>Hope (unfinished) </text:p>
          </table:table-cell>
          <table:table-cell office:value-type="string">
            <text:p>hope</text:p>
          </table:table-cell>
          <table:table-cell table:number-columns-repeated="1022"/>
        </table:table-row>
        <table:table-row table:style-name="ro10">
          <table:table-cell table:style-name="ce25" office:value-type="string">
            <text:p>King Cophetua and the Beggar Maid </text:p>
          </table:table-cell>
          <table:table-cell office:value-type="string">
            <text:p>beggar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King's Wedding. The </text:p>
          </table:table-cell>
          <table:table-cell office:value-type="string">
            <text:p>kingswedding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Lament. The </text:p>
          </table:table-cell>
          <table:table-cell office:value-type="string">
            <text:p>lament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Last Judgement. </text:p>
          </table:table-cell>
          <table:table-cell office:value-type="string">
            <text:p>judgment</text:p>
          </table:table-cell>
          <table:table-cell table:number-columns-repeated="1022"/>
        </table:table-row>
        <table:table-row table:style-name="ro10">
          <table:table-cell table:style-name="ce25" office:value-type="string">
            <text:p>Laus Veneris </text:p>
          </table:table-cell>
          <table:table-cell office:value-type="string">
            <text:p>laus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Legend of St. Frideswide. <text:s/>The </text:p>
          </table:table-cell>
          <table:table-cell office:value-type="string">
            <text:p>legend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Love. </text:p>
          </table:table-cell>
          <table:table-cell office:value-type="string">
            <text:p>love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March Marigold. The </text:p>
          </table:table-cell>
          <table:table-cell office:value-type="string">
            <text:p>March</text:p>
          </table:table-cell>
          <table:table-cell table:number-columns-repeated="1022"/>
        </table:table-row>
        <table:table-row table:style-name="ro10">
          <table:table-cell table:style-name="ce28" office:value-type="string">
            <text:p>miriam</text:p>
          </table:table-cell>
          <table:table-cell office:value-type="string">
            <text:p>glassmiriam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Mirror of Venus. The </text:p>
          </table:table-cell>
          <table:table-cell office:value-type="string">
            <text:p>mirror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Morning of the Resurrection <text:s/>The </text:p>
          </table:table-cell>
          <table:table-cell office:value-type="string">
            <text:p>resurrection</text:p>
          </table:table-cell>
          <table:table-cell table:number-columns-repeated="1022"/>
        </table:table-row>
        <table:table-row table:style-name="ro10">
          <table:table-cell table:style-name="ce25" office:value-type="string">
            <text:p>Nativity windows at Trinity Church, Boston </text:p>
          </table:table-cell>
          <table:table-cell office:value-type="string">
            <text:p>glassnativity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Nymphs of the Stars. </text:p>
          </table:table-cell>
          <table:table-cell office:value-type="string">
            <text:p>nymphs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Passing of Venus. The </text:p>
          </table:table-cell>
          <table:table-cell office:value-type="string">
            <text:p>venus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Phyllis and Demophoön </text:p>
          </table:table-cell>
          <table:table-cell office:value-type="string">
            <text:p>phyliss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Portrait of Cecily Horner.</text:p>
          </table:table-cell>
          <table:table-cell office:value-type="string">
            <text:p>horner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Portrait of Katie Lewis. <text:s/></text:p>
          </table:table-cell>
          <table:table-cell office:value-type="string">
            <text:p>katie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Portrait of Maria Zambaco </text:p>
          </table:table-cell>
          <table:table-cell office:value-type="string">
            <text:p>maria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Princess Sabra (The King's Daughter).</text:p>
          </table:table-cell>
          <table:table-cell office:value-type="string">
            <text:p>sabra1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Princess Sabra Led to the Dragon The </text:p>
          </table:table-cell>
          <table:table-cell office:value-type="string">
            <text:p>sabra</text:p>
          </table:table-cell>
          <table:table-cell table:number-columns-repeated="1022"/>
        </table:table-row>
        <table:table-row table:style-name="ro10">
          <table:table-cell table:style-name="ce25" office:value-type="string">
            <text:p>Pygmalion and the Image Series: The Soul Attains </text:p>
          </table:table-cell>
          <table:table-cell office:value-type="string">
            <text:p>soul</text:p>
          </table:table-cell>
          <table:table-cell table:number-columns-repeated="1022"/>
        </table:table-row>
        <table:table-row table:style-name="ro10">
          <table:table-cell table:style-name="ce25" office:value-type="string">
            <text:p>Sidonia von Bork </text:p>
          </table:table-cell>
          <table:table-cell office:value-type="string">
            <text:p>sid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Sirens. The </text:p>
          </table:table-cell>
          <table:table-cell office:value-type="string">
            <text:p>sirens</text:p>
          </table:table-cell>
          <table:table-cell table:number-columns-repeated="1022"/>
        </table:table-row>
        <table:table-row table:style-name="ro10">
          <table:table-cell table:style-name="ce30" office:value-type="string">
            <text:p>Soul Attains, The </text:p>
          </table:table-cell>
          <table:table-cell office:value-type="string">
            <text:p>soul1</text:p>
          </table:table-cell>
          <table:table-cell table:number-columns-repeated="1022"/>
        </table:table-row>
        <table:table-row table:style-name="ro10">
          <table:table-cell table:style-name="ce31" office:value-type="string">
            <text:p>The Briar Rose' series The councilchamber</text:p>
          </table:table-cell>
          <table:table-cell office:value-type="string">
            <text:p>council</text:p>
          </table:table-cell>
          <table:table-cell table:number-columns-repeated="1022"/>
        </table:table-row>
        <table:table-row table:style-name="ro10">
          <table:table-cell table:style-name="ce31" office:value-type="string">
            <text:p>The Briar Rose' series the Garden court</text:p>
          </table:table-cell>
          <table:table-cell office:value-type="string">
            <text:p>court</text:p>
          </table:table-cell>
          <table:table-cell table:number-columns-repeated="1022"/>
        </table:table-row>
        <table:table-row table:style-name="ro10">
          <table:table-cell table:style-name="ce31" office:value-type="string">
            <text:p>The Briar Rose' series The rose bower</text:p>
          </table:table-cell>
          <table:table-cell office:value-type="string">
            <text:p>bower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The Briar Rose' series, I: The Prince Enters the Briar Wood. </text:p>
          </table:table-cell>
          <table:table-cell office:value-type="string">
            <text:p>wood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The Godhead Fires. The Pygmalion Series </text:p>
          </table:table-cell>
          <table:table-cell office:value-type="string">
            <text:p>fires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The Hand Refrains. The Pygmalion Series</text:p>
          </table:table-cell>
          <table:table-cell office:value-type="string">
            <text:p>refrains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The Heart Desires. The Pygmalion Series.</text:p>
          </table:table-cell>
          <table:table-cell office:value-type="string">
            <text:p>desires1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Three Graces. <text:s/>The </text:p>
          </table:table-cell>
          <table:table-cell office:value-type="string">
            <text:p>graces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Three Trumpeting Angels</text:p>
          </table:table-cell>
          <table:table-cell office:value-type="string">
            <text:p>trumpeting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Tree of Forgiveness. </text:p>
          </table:table-cell>
          <table:table-cell office:value-type="string">
            <text:p>tree</text:p>
          </table:table-cell>
          <table:table-cell table:number-columns-repeated="1022"/>
        </table:table-row>
        <table:table-row table:style-name="ro10">
          <table:table-cell table:style-name="ce29" office:value-type="string">
            <text:p>Wedding of Sir Tristram. Window. </text:p>
          </table:table-cell>
          <table:table-cell office:value-type="string">
            <text:p>wedding</text:p>
          </table:table-cell>
          <table:table-cell table:number-columns-repeated="1022"/>
        </table:table-row>
        <table:table-row table:style-name="ro10">
          <table:table-cell table:style-name="ce27" office:value-type="string">
            <text:p>Wheel of Fortune. The </text:p>
          </table:table-cell>
          <table:table-cell office:value-type="string">
            <text:p>wheel</text:p>
          </table:table-cell>
          <table:table-cell table:number-columns-repeated="1022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-z" table:style-name="ta5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19" table:default-cell-style-name="Default"/>
        <table:table-row table:style-name="ro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A view of the mosaic</text:p>
          </table:table-cell>
          <table:table-cell office:value-type="string">
            <text:p>mosaic1</text:p>
          </table:table-cell>
          <table:table-cell table:style-name="ce9"/>
          <table:table-cell/>
          <table:table-cell office:value-type="string">
            <text:p>St Paul's American Church in Rome. Rome, Italy.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 view of the mosaic </text:p>
          </table:table-cell>
          <table:table-cell office:value-type="string">
            <text:p>mosaic2</text:p>
          </table:table-cell>
          <table:table-cell table:style-name="ce9"/>
          <table:table-cell/>
          <table:table-cell office:value-type="string">
            <text:p>St Paul's American Church in Rome. Rome, Italy.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nnunciation. </text:p>
          </table:table-cell>
          <table:table-cell office:value-type="string">
            <text:p>annunciation</text:p>
          </table:table-cell>
          <table:table-cell table:number-columns-repeated="2"/>
          <table:table-cell office:value-type="string">
            <text:p>the left-hand and centre panels of a three-light window at St. Columba's Church. 1860. St. Columba's Church, Topcliffe, Yorkshire, UK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nunciation. </text:p>
          </table:table-cell>
          <table:table-cell office:value-type="string">
            <text:p>annunciation1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1" office:value-type="string">
            <text:p>National Museums and Galleries on Merseysid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nunciation. The Flower of God. The </text:p>
          </table:table-cell>
          <table:table-cell office:value-type="string">
            <text:p>flower</text:p>
          </table:table-cell>
          <table:table-cell office:value-type="float" office:value="1862">
            <text:p>1862</text:p>
          </table:table-cell>
          <table:table-cell office:value-type="string">
            <text:p><text:s/>Gouache. </text:p>
          </table:table-cell>
          <table:table-cell office:value-type="string">
            <text:p>Private collection, London, UK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rming of Perseus. The </text:p>
          </table:table-cell>
          <table:table-cell office:value-type="string">
            <text:p>arming</text:p>
          </table:table-cell>
          <table:table-cell office:value-type="float" office:value="1877">
            <text:p>1877</text:p>
          </table:table-cell>
          <table:table-cell office:value-type="string">
            <text:p>Tempera on canvas. </text:p>
          </table:table-cell>
          <table:table-cell office:value-type="string">
            <text:p>Southampton Art Gallery, Southampton, UK.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Beguiling of Merlin The </text:p>
          </table:table-cell>
          <table:table-cell office:value-type="string">
            <text:p>merlin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style-name="ce11" office:value-type="string">
            <text:p>National Museums and Galleries on Merseyside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Burne-Jones window at St. Mary's depicts the nativity </text:p>
          </table:table-cell>
          <table:table-cell office:value-type="string">
            <text:p>glassshepherds</text:p>
          </table:table-cell>
          <table:table-cell table:number-columns-repeated="2"/>
          <table:table-cell office:value-type="string">
            <text:p>Huish Episcopi, Somerset 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Cartoon for Daniel window</text:p>
          </table:table-cell>
          <table:table-cell office:value-type="string">
            <text:p>glass1</text:p>
          </table:table-cell>
          <table:table-cell office:value-type="float" office:value="1873">
            <text:p>1873</text:p>
          </table:table-cell>
          <table:table-cell table:style-name="ce11" office:value-type="string">
            <text:p>brush and brown was with opaque white ovre traces of graphite on cream wove paper </text:p>
          </table:table-cell>
          <table:table-cell office:value-type="string">
            <text:p>St. Martin's-on-the-Hill, Scarborough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Cecilia window St. </text:p>
          </table:table-cell>
          <table:table-cell office:value-type="string">
            <text:p>glasssaint</text:p>
          </table:table-cell>
          <table:table-cell table:number-columns-repeated="2"/>
          <table:table-cell office:value-type="string">
            <text:p>Second Presbyterian Church (Chicago, Illinois)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hallenge in the Wilderness. <text:s/>The </text:p>
          </table:table-cell>
          <table:table-cell office:value-type="string">
            <text:p>wilderness</text:p>
          </table:table-cell>
          <table:table-cell office:value-type="string">
            <text:p>1874-1898. </text:p>
          </table:table-cell>
          <table:table-cell office:value-type="string">
            <text:p>Oil on canvas. </text:p>
          </table:table-cell>
          <table:table-cell office:value-type="string">
            <text:p>Hartnoll &amp; Eyre, London, UK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hant d'Amour. </text:p>
          </table:table-cell>
          <table:table-cell office:value-type="string">
            <text:p>chant</text:p>
          </table:table-cell>
          <table:table-cell office:value-type="string">
            <text:p>1868-73</text:p>
          </table:table-cell>
          <table:table-cell office:value-type="string">
            <text:p><text:s/>Oil on canvas. </text:p>
          </table:table-cell>
          <table:table-cell office:value-type="string">
            <text:p>The Metropolitan Museum of Art, New York, USA.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hrist as Salvator Mundi, </text:p>
          </table:table-cell>
          <table:table-cell office:value-type="string">
            <text:p>glasschrist</text:p>
          </table:table-cell>
          <table:table-cell office:value-type="float" office:value="1896">
            <text:p>1896</text:p>
          </table:table-cell>
          <table:table-cell/>
          <table:table-cell office:value-type="string">
            <text:p>St Michael and All Angels, Waterford, Hertfordshire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Clara von Bork </text:p>
          </table:table-cell>
          <table:table-cell office:value-type="string">
            <text:p>clara</text:p>
          </table:table-cell>
          <table:table-cell office:value-type="float" office:value="1860">
            <text:p>1860</text:p>
          </table:table-cell>
          <table:table-cell table:style-name="ce11" office:value-type="string">
            <text:p>Watercolor with bodycolor </text:p>
          </table:table-cell>
          <table:table-cell office:value-type="string">
            <text:p>Tate gallery London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lerk Saunders</text:p>
          </table:table-cell>
          <table:table-cell office:value-type="string">
            <text:p>saunders</text:p>
          </table:table-cell>
          <table:table-cell office:value-type="float" office:value="1861">
            <text:p>1861</text:p>
          </table:table-cell>
          <table:table-cell office:value-type="string">
            <text:p>Gouache on paper. <text:s/>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upid Delivering Psyche.</text:p>
          </table:table-cell>
          <table:table-cell office:value-type="string">
            <text:p>cupid</text:p>
          </table:table-cell>
          <table:table-cell office:value-type="float" office:value="1871">
            <text:p>1871</text:p>
          </table:table-cell>
          <table:table-cell office:value-type="string">
            <text:p><text:s/>Oil on canvas. </text:p>
          </table:table-cell>
          <table:table-cell office:value-type="string">
            <text:p>Sheffield Art Gallery, Sheffield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avid </text:p>
          </table:table-cell>
          <table:table-cell office:value-type="string">
            <text:p>glassdavid</text:p>
          </table:table-cell>
          <table:table-cell office:value-type="float" office:value="1872">
            <text:p>1872</text:p>
          </table:table-cell>
          <table:table-cell/>
          <table:table-cell office:value-type="string">
            <text:p>St Michael and All Angels, Waterford, Hertfordshir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scape of Perseus. The </text:p>
          </table:table-cell>
          <table:table-cell office:value-type="string">
            <text:p>escape</text:p>
          </table:table-cell>
          <table:table-cell office:value-type="string">
            <text:p>1875-88,</text:p>
          </table:table-cell>
          <table:table-cell office:value-type="string">
            <text:p><text:s/>Gouache on canvas. </text:p>
          </table:table-cell>
          <table:table-cell office:value-type="string">
            <text:p>Southampton Art Gallery, Southampton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Fair Rosamond and Queen Eleonor. </text:p>
          </table:table-cell>
          <table:table-cell office:value-type="string">
            <text:p>queen</text:p>
          </table:table-cell>
          <table:table-cell table:style-name="ce9"/>
          <table:table-cell office:value-type="string">
            <text:p>Gouache touched with gold. </text:p>
          </table:table-cell>
          <table:table-cell office:value-type="string">
            <text:p>Private collection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Fall of Lucifer. The </text:p>
          </table:table-cell>
          <table:table-cell office:value-type="string">
            <text:p>lucifer</text:p>
          </table:table-cell>
          <table:table-cell table:style-name="ce9" office:value-type="float" office:value="1894">
            <text:p>1894</text:p>
          </table:table-cell>
          <table:table-cell office:value-type="string">
            <text:p>Gouache and gold. </text:p>
          </table:table-cell>
          <table:table-cell office:value-type="string">
            <text:p>Robert Walker Collection, Paris, France.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Fatima.</text:p>
          </table:table-cell>
          <table:table-cell office:value-type="string">
            <text:p>fatima</text:p>
          </table:table-cell>
          <table:table-cell office:value-type="float" office:value="1862">
            <text:p>1862</text:p>
          </table:table-cell>
          <table:table-cell office:value-type="string">
            <text:p>Gouache and gum.</text:p>
          </table:table-cell>
          <table:table-cell office:value-type="string">
            <text:p>Private collection, UK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arden of Hesperides. The </text:p>
          </table:table-cell>
          <table:table-cell office:value-type="string">
            <text:p>garden</text:p>
          </table:table-cell>
          <table:table-cell office:value-type="string">
            <text:p><text:s/>1870-73. </text:p>
          </table:table-cell>
          <table:table-cell office:value-type="string">
            <text:p>Gouache. 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orge and the Dragon. St. </text:p>
          </table:table-cell>
          <table:table-cell office:value-type="string">
            <text:p>george</text:p>
          </table:table-cell>
          <table:table-cell office:value-type="float" office:value="1868">
            <text:p>1868</text:p>
          </table:table-cell>
          <table:table-cell office:value-type="string">
            <text:p>Gouache.</text:p>
          </table:table-cell>
          <table:table-cell office:value-type="string">
            <text:p><text:s/>William Morris Gallery, Walthamstow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Girl and Goldfish. </text:p>
          </table:table-cell>
          <table:table-cell office:value-type="string">
            <text:p>girl</text:p>
          </table:table-cell>
          <table:table-cell office:value-type="float" office:value="1861">
            <text:p>1861</text:p>
          </table:table-cell>
          <table:table-cell office:value-type="string">
            <text:p><text:s/>Gouache and gum.</text:p>
          </table:table-cell>
          <table:table-cell office:value-type="string">
            <text:p>Carlisle Art Gallery, UK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Girl's Head. </text:p>
          </table:table-cell>
          <table:table-cell office:value-type="string">
            <text:p>head</text:p>
          </table:table-cell>
          <table:table-cell table:style-name="ce9" office:value-type="float" office:value="1897">
            <text:p>1897</text:p>
          </table:table-cell>
          <table:table-cell office:value-type="string">
            <text:p><text:s/>Gouache and gold paint on purple paper. </text:p>
          </table:table-cell>
          <table:table-cell office:value-type="string">
            <text:p>Fulham Library, London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Girls in a Meadow (detail). </text:p>
          </table:table-cell>
          <table:table-cell office:value-type="string">
            <text:p>meadow</text:p>
          </table:table-cell>
          <table:table-cell office:value-type="float" office:value="1860">
            <text:p>1860</text:p>
          </table:table-cell>
          <table:table-cell office:value-type="string">
            <text:p><text:s/>Oil on panel. </text:p>
          </table:table-cell>
          <table:table-cell office:value-type="string">
            <text:p><text:s/>Private Collection.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olden Stairs <text:s/>The </text:p>
          </table:table-cell>
          <table:table-cell office:value-type="string">
            <text:p>stairs</text:p>
          </table:table-cell>
          <table:table-cell office:value-type="string">
            <text:p>1866-80</text:p>
          </table:table-cell>
          <table:table-cell office:value-type="string">
            <text:p>oil on canvas</text:p>
          </table:table-cell>
          <table:table-cell table:style-name="ce11" office:value-type="string">
            <text:p>Tate Gallery, London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Hesperus. The Evening Star. </text:p>
          </table:table-cell>
          <table:table-cell office:value-type="string">
            <text:p>evening</text:p>
          </table:table-cell>
          <table:table-cell office:value-type="float" office:value="1870">
            <text:p>1870</text:p>
          </table:table-cell>
          <table:table-cell office:value-type="string">
            <text:p>Gouache. </text:p>
          </table:table-cell>
          <table:table-cell office:value-type="string">
            <text:p>Private collection, UK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Hope (unfinished) </text:p>
          </table:table-cell>
          <table:table-cell office:value-type="string">
            <text:p>hope</text:p>
          </table:table-cell>
          <table:table-cell office:value-type="string">
            <text:p>1861-62</text:p>
          </table:table-cell>
          <table:table-cell office:value-type="string">
            <text:p>oil on canvas</text:p>
          </table:table-cell>
          <table:table-cell office:value-type="string">
            <text:p>private collection,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King Cophetua and the Beggar Maid </text:p>
          </table:table-cell>
          <table:table-cell office:value-type="string">
            <text:p>beggar</text:p>
          </table:table-cell>
          <table:table-cell office:value-type="float" office:value="1884">
            <text:p>1884</text:p>
          </table:table-cell>
          <table:table-cell office:value-type="string">
            <text:p>oil on canvas</text:p>
          </table:table-cell>
          <table:table-cell table:style-name="ce11" office:value-type="string">
            <text:p>Tate Gallery, London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King's Wedding. The </text:p>
          </table:table-cell>
          <table:table-cell office:value-type="string">
            <text:p>kingswedding</text:p>
          </table:table-cell>
          <table:table-cell office:value-type="float" office:value="1870">
            <text:p>1870</text:p>
          </table:table-cell>
          <table:table-cell office:value-type="string">
            <text:p>Gouache on vellum. . </text:p>
          </table:table-cell>
          <table:table-cell office:value-type="string">
            <text:p>Private collection. UK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ament. The </text:p>
          </table:table-cell>
          <table:table-cell office:value-type="string">
            <text:p>lament</text:p>
          </table:table-cell>
          <table:table-cell office:value-type="float" office:value="1866">
            <text:p>1866</text:p>
          </table:table-cell>
          <table:table-cell office:value-type="string">
            <text:p>Gouache.</text:p>
          </table:table-cell>
          <table:table-cell office:value-type="string">
            <text:p><text:s/>William Morris Gallery, Walthamstow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Last Judgement. </text:p>
          </table:table-cell>
          <table:table-cell office:value-type="string">
            <text:p>judgment</text:p>
          </table:table-cell>
          <table:table-cell table:style-name="ce9" office:value-type="float" office:value="1896">
            <text:p>1896</text:p>
          </table:table-cell>
          <table:table-cell/>
          <table:table-cell office:value-type="string">
            <text:p>West Window, St. Philip's Cathedral, Birmingham, UK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aus Veneris </text:p>
          </table:table-cell>
          <table:table-cell office:value-type="string">
            <text:p>laus</text:p>
          </table:table-cell>
          <table:table-cell office:value-type="float" office:value="1869">
            <text:p>1869</text:p>
          </table:table-cell>
          <table:table-cell table:style-name="ce11" office:value-type="string">
            <text:p>Oil with gold paint on canvas </text:p>
          </table:table-cell>
          <table:table-cell table:style-name="ce11" office:value-type="string">
            <text:p>Laing Art Gallery, Newcastle upon Tyn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Legend of St. Frideswide. <text:s/>The </text:p>
          </table:table-cell>
          <table:table-cell office:value-type="string">
            <text:p>legend</text:p>
          </table:table-cell>
          <table:table-cell office:value-type="float" office:value="1859">
            <text:p>1859</text:p>
          </table:table-cell>
          <table:table-cell office:value-type="string">
            <text:p>Oil on cartoon for the lower half of the centre-left pane</text:p>
          </table:table-cell>
          <table:table-cell office:value-type="string">
            <text:p>East Window of the Latin Chapel, Christ Church Cathedral, Cheltenham Ladies College, Oxford, UK.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ove. </text:p>
          </table:table-cell>
          <table:table-cell office:value-type="string">
            <text:p>love</text:p>
          </table:table-cell>
          <table:table-cell office:value-type="string">
            <text:p>1880s. </text:p>
          </table:table-cell>
          <table:table-cell office:value-type="string">
            <text:p>Watercolour on paper. </text:p>
          </table:table-cell>
          <table:table-cell office:value-type="string">
            <text:p>Victoria &amp; Albert Museum, London, UK.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h Marigold. The </text:p>
          </table:table-cell>
          <table:table-cell office:value-type="string">
            <text:p>March</text:p>
          </table:table-cell>
          <table:table-cell office:value-type="float" office:value="1870">
            <text:p>1870</text:p>
          </table:table-cell>
          <table:table-cell office:value-type="string">
            <text:p>. Oil on canvas. </text:p>
          </table:table-cell>
          <table:table-cell office:value-type="string">
            <text:p>The Piccadilly Gallery, London, UK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iriam</text:p>
          </table:table-cell>
          <table:table-cell office:value-type="string">
            <text:p>glassmiriam</text:p>
          </table:table-cell>
          <table:table-cell office:value-type="float" office:value="1872">
            <text:p>1872</text:p>
          </table:table-cell>
          <table:table-cell/>
          <table:table-cell office:value-type="string">
            <text:p>St Michael and All Angels, Waterford, Hertfordshir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Mirror of Venus. The </text:p>
          </table:table-cell>
          <table:table-cell office:value-type="string">
            <text:p>mirror</text:p>
          </table:table-cell>
          <table:table-cell table:style-name="ce10" office:value-type="float" office:value="1885">
            <text:p>1885</text:p>
          </table:table-cell>
          <table:table-cell table:style-name="ce10" office:value-type="string">
            <text:p><text:s/>Gouache. </text:p>
          </table:table-cell>
          <table:table-cell table:style-name="ce10" office:value-type="string">
            <text:p>British Museum, London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Morning of the Resurrection <text:s/>The </text:p>
          </table:table-cell>
          <table:table-cell office:value-type="string">
            <text:p>resurrection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ativity windows at Trinity Church, Boston </text:p>
          </table:table-cell>
          <table:table-cell office:value-type="string">
            <text:p>glassnativity</text:p>
          </table:table-cell>
          <table:table-cell office:value-type="float" office:value="1872">
            <text:p>1872</text:p>
          </table:table-cell>
          <table:table-cell/>
          <table:table-cell table:style-name="ce11" office:value-type="string">
            <text:p>designed by Edward Burne-Jones and executed by William Morris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Nymphs of the Stars. </text:p>
          </table:table-cell>
          <table:table-cell office:value-type="string">
            <text:p>nymphs</text:p>
          </table:table-cell>
          <table:table-cell table:style-name="ce9" office:value-type="float" office:value="1896">
            <text:p>1896</text:p>
          </table:table-cell>
          <table:table-cell office:value-type="string">
            <text:p><text:s/>Gouache and gold. </text:p>
          </table:table-cell>
          <table:table-cell office:value-type="string">
            <text:p>The National Museum of Wales, Cardiff, UK.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ssing of Venus. The </text:p>
          </table:table-cell>
          <table:table-cell office:value-type="string">
            <text:p>venus</text:p>
          </table:table-cell>
          <table:table-cell office:value-type="float" office:value="1875">
            <text:p>1875</text:p>
          </table:table-cell>
          <table:table-cell office:value-type="string">
            <text:p><text:s/>Oil on panel. </text:p>
          </table:table-cell>
          <table:table-cell office:value-type="string">
            <text:p>The Junior Common Room, Exeter College, Oxford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Phyllis and Demophoön </text:p>
          </table:table-cell>
          <table:table-cell office:value-type="string">
            <text:p>phyliss</text:p>
          </table:table-cell>
          <table:table-cell office:value-type="float" office:value="1870">
            <text:p>1870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Portrait of Cecily Horner.</text:p>
          </table:table-cell>
          <table:table-cell office:value-type="string">
            <text:p>horner</text:p>
          </table:table-cell>
          <table:table-cell table:style-name="ce9" office:value-type="float" office:value="1895">
            <text:p>1895</text:p>
          </table:table-cell>
          <table:table-cell office:value-type="string">
            <text:p>Oil on canvas.</text:p>
          </table:table-cell>
          <table:table-cell office:value-type="string">
            <text:p><text:s/>Private collection, UK.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Portrait of Katie Lewis. <text:s/></text:p>
          </table:table-cell>
          <table:table-cell office:value-type="string">
            <text:p>katie</text:p>
          </table:table-cell>
          <table:table-cell table:style-name="ce8" office:value-type="float" office:value="1882">
            <text:p>1882</text:p>
          </table:table-cell>
          <table:table-cell office:value-type="string">
            <text:p>Oil on canvas.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ortrait of Maria Zambaco </text:p>
          </table:table-cell>
          <table:table-cell office:value-type="string">
            <text:p>maria</text:p>
          </table:table-cell>
          <table:table-cell office:value-type="float" office:value="1870">
            <text:p>187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rincess Sabra (The King's Daughter).</text:p>
          </table:table-cell>
          <table:table-cell office:value-type="string">
            <text:p>sabra1</text:p>
          </table:table-cell>
          <table:table-cell office:value-type="string">
            <text:p><text:s/>1865-1866. </text:p>
          </table:table-cell>
          <table:table-cell office:value-type="string">
            <text:p>Oil on canvas. </text:p>
          </table:table-cell>
          <table:table-cell office:value-type="string">
            <text:p>Musée d'Orsay, Paris, Fra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rincess Sabra Led to the Dragon The </text:p>
          </table:table-cell>
          <table:table-cell office:value-type="string">
            <text:p>sabra</text:p>
          </table:table-cell>
          <table:table-cell office:value-type="float" office:value="1866">
            <text:p>1866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Pygmalion and the Image Series: The Soul Attains </text:p>
          </table:table-cell>
          <table:table-cell office:value-type="string">
            <text:p>soul</text:p>
          </table:table-cell>
          <table:table-cell office:value-type="float" office:value="1878">
            <text:p>1878</text:p>
          </table:table-cell>
          <table:table-cell office:value-type="string">
            <text:p>oil on canvas</text:p>
          </table:table-cell>
          <table:table-cell table:style-name="ce11" office:value-type="string">
            <text:p>Birmingham Museums and Art Gallery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Sidonia von Bork </text:p>
          </table:table-cell>
          <table:table-cell office:value-type="string">
            <text:p>sid</text:p>
          </table:table-cell>
          <table:table-cell office:value-type="float" office:value="1860">
            <text:p>1860</text:p>
          </table:table-cell>
          <table:table-cell table:style-name="ce11" office:value-type="string">
            <text:p>Watercolor with bodycolor </text:p>
          </table:table-cell>
          <table:table-cell table:style-name="ce11" office:value-type="string">
            <text:p>Tate Gallery, London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rens. The </text:p>
          </table:table-cell>
          <table:table-cell office:value-type="string">
            <text:p>sirens</text:p>
          </table:table-cell>
          <table:table-cell office:value-type="string">
            <text:p>1875-88,</text:p>
          </table:table-cell>
          <table:table-cell office:value-type="string">
            <text:p>Pastel.</text:p>
          </table:table-cell>
          <table:table-cell office:value-type="string">
            <text:p>Private collection, Spain 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Soul Attains, The </text:p>
          </table:table-cell>
          <table:table-cell office:value-type="string">
            <text:p>soul1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, Paris, France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e Briar Rose' series The councilchamber</text:p>
          </table:table-cell>
          <table:table-cell office:value-type="string">
            <text:p>council</text:p>
          </table:table-cell>
          <table:table-cell office:value-type="string">
            <text:p><text:s/>1870-90. </text:p>
          </table:table-cell>
          <table:table-cell office:value-type="string">
            <text:p>Oil on canvas. 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e Briar Rose' series the Garden court</text:p>
          </table:table-cell>
          <table:table-cell office:value-type="string">
            <text:p>court</text:p>
          </table:table-cell>
          <table:table-cell office:value-type="string">
            <text:p><text:s/>1870-90. </text:p>
          </table:table-cell>
          <table:table-cell office:value-type="string">
            <text:p>Oil on canvas. 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e Briar Rose' series The rose bower</text:p>
          </table:table-cell>
          <table:table-cell office:value-type="string">
            <text:p>bower</text:p>
          </table:table-cell>
          <table:table-cell office:value-type="string">
            <text:p><text:s/>1870-90. </text:p>
          </table:table-cell>
          <table:table-cell office:value-type="string">
            <text:p>Oil on canvas. 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e Briar Rose' series, I: The Prince Enters the Briar Wood. </text:p>
          </table:table-cell>
          <table:table-cell office:value-type="string">
            <text:p>wood</text:p>
          </table:table-cell>
          <table:table-cell office:value-type="string">
            <text:p>1870-90.</text:p>
          </table:table-cell>
          <table:table-cell office:value-type="string">
            <text:p><text:s/>Oil on canvas. <text:s/></text:p>
          </table:table-cell>
          <table:table-cell office:value-type="string">
            <text:p>Farington Collection Trust, Buscot Park, Farington, Berkshire, UK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e Godhead Fires. The Pygmalion Series </text:p>
          </table:table-cell>
          <table:table-cell office:value-type="string">
            <text:p>fires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, Paris, Fra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e Hand Refrains. The Pygmalion Series</text:p>
          </table:table-cell>
          <table:table-cell office:value-type="string">
            <text:p>refrains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, Paris, Fra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e Heart Desires. The Pygmalion Series.</text:p>
          </table:table-cell>
          <table:table-cell office:value-type="string">
            <text:p>desires1</text:p>
          </table:table-cell>
          <table:table-cell office:value-type="string">
            <text:p><text:s/>1868-70.</text:p>
          </table:table-cell>
          <table:table-cell office:value-type="string">
            <text:p><text:s/>Oil on canvas. </text:p>
          </table:table-cell>
          <table:table-cell office:value-type="string">
            <text:p>Joseph Setton Collection. Paris, Franc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Three Graces. <text:s/>The </text:p>
          </table:table-cell>
          <table:table-cell office:value-type="string">
            <text:p>graces</text:p>
          </table:table-cell>
          <table:table-cell table:style-name="ce9" office:value-type="float" office:value="1885">
            <text:p>1885</text:p>
          </table:table-cell>
          <table:table-cell office:value-type="string">
            <text:p>Pastel.</text:p>
          </table:table-cell>
          <table:table-cell office:value-type="string">
            <text:p><text:s/>Carlisle Art Gallery, UK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ree Trumpeting Angels</text:p>
          </table:table-cell>
          <table:table-cell office:value-type="string">
            <text:p>trumpeting</text:p>
          </table:table-cell>
          <table:table-cell office:value-type="float" office:value="1869">
            <text:p>1869</text:p>
          </table:table-cell>
          <table:table-cell/>
          <table:table-cell office:value-type="string">
            <text:p>South Aisle window St. Edward the Confessor Church, Cheddleton, Staffordshire, UK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ree of Forgiveness. </text:p>
          </table:table-cell>
          <table:table-cell office:value-type="string">
            <text:p>tree</text:p>
          </table:table-cell>
          <table:table-cell/>
          <table:table-cell office:value-type="string">
            <text:p>Oil on canvas. </text:p>
          </table:table-cell>
          <table:table-cell office:value-type="string">
            <text:p>The Lady Lever Art Gallery, Port Sunlight, UK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edding of Sir Tristram. Window. </text:p>
          </table:table-cell>
          <table:table-cell office:value-type="string">
            <text:p>wedding</text:p>
          </table:table-cell>
          <table:table-cell office:value-type="string">
            <text:p>1862-63. </text:p>
          </table:table-cell>
          <table:table-cell/>
          <table:table-cell office:value-type="string">
            <text:p>Corporation Art Gallery, Cartwright Memorial Hall, Bradford, UK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Wheel of Fortune. The </text:p>
          </table:table-cell>
          <table:table-cell office:value-type="string">
            <text:p>wheel</text:p>
          </table:table-cell>
          <table:table-cell table:style-name="ce9" office:value-type="float" office:value="1883">
            <text:p>1883</text:p>
          </table:table-cell>
          <table:table-cell office:value-type="string">
            <text:p>Oil on canvas.</text:p>
          </table:table-cell>
          <table:table-cell office:value-type="string">
            <text:p>Musée d'Orsay, Paris, France </text:p>
          </table:table-cell>
          <table:table-cell table:number-columns-repeated="1019"/>
        </table:table-row>
        <table:table-row table:style-name="ro4" table:number-rows-repeated="21">
          <table:table-cell table:style-name="ce12" table:number-columns-repeated="5"/>
          <table:table-cell table:number-columns-repeated="1019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s" table:style-name="ta6">
        <table:table-column table:style-name="co19" table:default-cell-style-name="Default"/>
        <table:table-column table:style-name="co20" table:default-cell-style-name="Default"/>
        <table:table-column table:style-name="co6" table:number-columns-repeated="1022" table:default-cell-style-name="Default"/>
        <table:table-row table:style-name="ro9">
          <table:table-cell office:value-type="string">
            <text:p>title</text:p>
          </table:table-cell>
          <table:table-cell table:style-name="ce26"/>
          <table:table-cell table:number-columns-repeated="1022"/>
        </table:table-row>
        <table:table-row table:style-name="ro9" table:number-rows-repeated="78">
          <table:table-cell/>
          <table:table-cell table:style-name="ce26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2:year.C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03/24/2012</text:date>, <text:time>13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4T13:24:38.95</dc:date>
    <meta:generator>OpenOffice.org/3.3$Win32 OpenOffice.org_project/330m20$Build-9567</meta:generator>
    <meta:editing-duration>PT11H21M59S</meta:editing-duration>
    <meta:editing-cycles>19</meta:editing-cycles>
    <meta:document-statistic meta:table-count="7" meta:cell-count="1515" meta:object-count="0"/>
  </office:meta>
</office:document-meta>
</file>