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5366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2.3453in"/>
    </style:style>
    <style:style style:name="co5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3.2335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2.1472in"/>
    </style:style>
    <style:style style:name="co11" style:family="table-column">
      <style:table-column-properties fo:break-before="auto" style:column-width="4.2283in"/>
    </style:style>
    <style:style style:name="co12" style:family="table-column">
      <style:table-column-properties fo:break-before="auto" style:column-width="1.0457in"/>
    </style:style>
    <style:style style:name="co13" style:family="table-column">
      <style:table-column-properties fo:break-before="auto" style:column-width="3.2992in"/>
    </style:style>
    <style:style style:name="co14" style:family="table-column">
      <style:table-column-properties fo:break-before="auto" style:column-width="0.9173in"/>
    </style:style>
    <style:style style:name="co15" style:family="table-column">
      <style:table-column-properties fo:break-before="auto" style:column-width="2.1299in"/>
    </style:style>
    <style:style style:name="co16" style:family="table-column">
      <style:table-column-properties fo:break-before="auto" style:column-width="3.3209in"/>
    </style:style>
    <style:style style:name="co17" style:family="table-column">
      <style:table-column-properties fo:break-before="auto" style:column-width="0.961in"/>
    </style:style>
    <style:style style:name="ro1" style:family="table-row">
      <style:table-row-properties style:row-height="0.206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228in" fo:break-before="auto" style:use-optimal-row-height="true"/>
    </style:style>
    <style:style style:name="ro7" style:family="table-row">
      <style:table-row-properties style:row-height="0.3728in" fo:break-before="auto" style:use-optimal-row-height="tru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2484in" fo:break-before="auto" style:use-optimal-row-height="false"/>
    </style:style>
    <style:style style:name="ro10" style:family="table-row">
      <style:table-row-properties style:row-height="0.228in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topics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28in"/>
    </style:style>
    <style:style style:name="ce13" style:family="table-cell" style:parent-style-name="Default">
      <style:table-cell-properties fo:background-color="#ff9966"/>
    </style:style>
    <style:style style:name="ce14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9966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00ff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cenes from the Life of St John the Baptist</text:p>
          </table:table-cell>
          <table:table-cell office:value-type="string">
            <text:p>john1</text:p>
          </table:table-cell>
          <table:table-cell table:style-name="ce6" office:value-type="float" office:value="1545">
            <text:p>1545</text:p>
          </table:table-cell>
          <table:table-cell table:style-name="ce6" office:value-type="string">
            <text:p>Fresco</text:p>
          </table:table-cell>
          <table:table-cell table:style-name="ce6" office:value-type="string">
            <text:p>San Maurizio al Monastero Maggiore, Mila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cenes from the Life of St John the Baptist</text:p>
          </table:table-cell>
          <table:table-cell office:value-type="string">
            <text:p>john2</text:p>
          </table:table-cell>
          <table:table-cell office:value-type="float" office:value="1545">
            <text:p>1545</text:p>
          </table:table-cell>
          <table:table-cell table:style-name="ce6" office:value-type="string">
            <text:p>Fresco</text:p>
          </table:table-cell>
          <table:table-cell table:style-name="ce6" office:value-type="string">
            <text:p>San Maurizio al Monastero Maggiore, Mila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cenes from the Old Testament</text:p>
          </table:table-cell>
          <table:table-cell office:value-type="string">
            <text:p>window1</text:p>
          </table:table-cell>
          <table:table-cell table:style-name="ce6" office:value-type="float" office:value="1549">
            <text:p>1549</text:p>
          </table:table-cell>
          <table:table-cell table:style-name="ce6" office:value-type="string">
            <text:p>Stained glass window</text:p>
          </table:table-cell>
          <table:table-cell table:style-name="ce6" office:value-type="string">
            <text:p>Cathedral, Mila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cenes from the Life of St Catherine of Alexandria</text:p>
          </table:table-cell>
          <table:table-cell office:value-type="string">
            <text:p>window2</text:p>
          </table:table-cell>
          <table:table-cell table:style-name="ce6" office:value-type="float" office:value="1549">
            <text:p>1549</text:p>
          </table:table-cell>
          <table:table-cell table:style-name="ce6" office:value-type="string">
            <text:p>Stained glass window</text:p>
          </table:table-cell>
          <table:table-cell table:style-name="ce6" office:value-type="string">
            <text:p>Cathedral, Mila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ormition of the Virgin</text:p>
          </table:table-cell>
          <table:table-cell office:value-type="string">
            <text:p>virgin</text:p>
          </table:table-cell>
          <table:table-cell table:style-name="ce6" office:value-type="float" office:value="1558">
            <text:p>1558</text:p>
          </table:table-cell>
          <table:table-cell office:value-type="string">
            <text:p>Tapestry, wool and silk,</text:p>
          </table:table-cell>
          <table:table-cell table:style-name="ce6" office:value-type="string">
            <text:p>Como, Cathedral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ximilian II, His Wife and Three Children</text:p>
          </table:table-cell>
          <table:table-cell office:value-type="string">
            <text:p>max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canvas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ust of a Daughter of Ferdinand I</text:p>
          </table:table-cell>
          <table:table-cell office:value-type="string">
            <text:p>bust</text:p>
          </table:table-cell>
          <table:table-cell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ust of a Daughter of Ferdinand I</text:p>
          </table:table-cell>
          <table:table-cell office:value-type="string">
            <text:p>bust1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ust of a Daughter of Ferdinand I</text:p>
          </table:table-cell>
          <table:table-cell office:value-type="string">
            <text:p>bust2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ust of a Daughter of Ferdinand I</text:p>
          </table:table-cell>
          <table:table-cell office:value-type="string">
            <text:p>bust3</text:p>
          </table:table-cell>
          <table:table-cell office:value-type="string">
            <text:p>1563-65</text:p>
          </table:table-cell>
          <table:table-cell/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rchduchess Johanna</text:p>
          </table:table-cell>
          <table:table-cell office:value-type="string">
            <text:p>bust4</text:p>
          </table:table-cell>
          <table:table-cell office:value-type="string">
            <text:p>1562-65</text:p>
          </table:table-cell>
          <table:table-cell office:value-type="string">
            <text:p>Oil on linde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rchduchess Anna, Daughter of Emperor Maximilian II</text:p>
          </table:table-cell>
          <table:table-cell office:value-type="string">
            <text:p>bust5</text:p>
          </table:table-cell>
          <table:table-cell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pring</text:p>
          </table:table-cell>
          <table:table-cell office:value-type="string">
            <text:p>spring</text:p>
          </table:table-cell>
          <table:table-cell table:style-name="ce8" office:value-type="float" office:value="1563">
            <text:p>1563</text:p>
          </table:table-cell>
          <table:table-cell office:value-type="string">
            <text:p>Oil on oak wood</text:p>
          </table:table-cell>
          <table:table-cell table:style-name="ce8" office:value-type="string">
            <text:p>Museo de la Real Academia de San Fernando, Madrid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ummer</text:p>
          </table:table-cell>
          <table:table-cell office:value-type="string">
            <text:p>summer</text:p>
          </table:table-cell>
          <table:table-cell table:style-name="ce8" office:value-type="float" office:value="1563">
            <text:p>1563</text:p>
          </table:table-cell>
          <table:table-cell office:value-type="string">
            <text:p>Oil on panel,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nter</text:p>
          </table:table-cell>
          <table:table-cell office:value-type="string">
            <text:p>winter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panel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pring</text:p>
          </table:table-cell>
          <table:table-cell office:value-type="string">
            <text:p>spring2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ummer</text:p>
          </table:table-cell>
          <table:table-cell office:value-type="string">
            <text:p>summer2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Autumn</text:p>
          </table:table-cell>
          <table:table-cell office:value-type="string">
            <text:p>autumn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Winter</text:p>
          </table:table-cell>
          <table:table-cell office:value-type="string">
            <text:p>winter2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ummer</text:p>
          </table:table-cell>
          <table:table-cell office:value-type="string">
            <text:p>summer3</text:p>
          </table:table-cell>
          <table:table-cell table:style-name="ce7"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utumn</text:p>
          </table:table-cell>
          <table:table-cell office:value-type="string">
            <text:p>autumn2</text:p>
          </table:table-cell>
          <table:table-cell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7" office:value-type="string">
            <text:p>Art Museum, Denver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nter</text:p>
          </table:table-cell>
          <table:table-cell office:value-type="string">
            <text:p>winter3</text:p>
          </table:table-cell>
          <table:table-cell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7" office:value-type="string">
            <text:p>The Menil Collection, Houst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pring</text:p>
          </table:table-cell>
          <table:table-cell office:value-type="string">
            <text:p>spring3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Bayerischen Staatsgemäldesammlungen, Munich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ummer</text:p>
          </table:table-cell>
          <table:table-cell office:value-type="string">
            <text:p>summer4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Bayerischen Staatsgemäldesammlungen, Munich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nter</text:p>
          </table:table-cell>
          <table:table-cell office:value-type="string">
            <text:p>winter4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Bayerischen Staatsgemäldesammlungen, Munich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Four Seasons in one Head</text:p>
          </table:table-cell>
          <table:table-cell office:value-type="string">
            <text:p>season1</text:p>
          </table:table-cell>
          <table:table-cell office:value-type="float" office:value="1590">
            <text:p>1590</text:p>
          </table:table-cell>
          <table:table-cell office:value-type="string">
            <text:p>Oil on poplar wood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ir</text:p>
          </table:table-cell>
          <table:table-cell office:value-type="string">
            <text:p>air</text:p>
          </table:table-cell>
          <table:table-cell office:value-type="float" office:value="1566">
            <text:p>1566</text:p>
          </table:table-cell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arth</text:p>
          </table:table-cell>
          <table:table-cell office:value-type="string">
            <text:p>earth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panel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ire</text:p>
          </table:table-cell>
          <table:table-cell office:value-type="string">
            <text:p>fire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ater</text:p>
          </table:table-cell>
          <table:table-cell office:value-type="string">
            <text:p>water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ire</text:p>
          </table:table-cell>
          <table:table-cell office:value-type="string">
            <text:p>fire2</text:p>
          </table:table-cell>
          <table:table-cell table:style-name="ce7" office:value-type="float" office:value="1566">
            <text:p>1566</text:p>
          </table:table-cell>
          <table:table-cell/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ater</text:p>
          </table:table-cell>
          <table:table-cell office:value-type="string">
            <text:p>water2</text:p>
          </table:table-cell>
          <table:table-cell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7" office:value-type="string">
            <text:p>Musées Royaux des Beaux-Arts, Brussels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Pairs of Allegories</text:p>
          </table:table-cell>
          <table:table-cell office:value-type="string">
            <text:p>pair1</text:p>
          </table:table-cell>
          <table:table-cell table:style-name="ce7" office:value-type="string">
            <text:p>1563 and 1566</text:p>
          </table:table-cell>
          <table:table-cell table:style-name="ce7" office:value-type="string">
            <text:p>Oil on wood or canvas</text:p>
          </table:table-cell>
          <table:table-cell table:style-name="ce7" office:value-type="string">
            <text:p>Kunsthistorisches Museum, Vienna, Academia de San Fernando, Madrid, 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Pairs of Allegories</text:p>
          </table:table-cell>
          <table:table-cell office:value-type="string">
            <text:p>pair2</text:p>
          </table:table-cell>
          <table:table-cell table:style-name="ce7" office:value-type="string">
            <text:p>1563 and 1566</text:p>
          </table:table-cell>
          <table:table-cell table:style-name="ce7" office:value-type="string">
            <text:p>Oil on wood or canvas</text:p>
          </table:table-cell>
          <table:table-cell table:style-name="ce7" office:value-type="string">
            <text:p>Kunsthistorisches Museum, Vienna, Art Museum, Denver, 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rtumnus</text:p>
          </table:table-cell>
          <table:table-cell office:value-type="string">
            <text:p>vert</text:p>
          </table:table-cell>
          <table:table-cell office:value-type="float" office:value="1590">
            <text:p>1590</text:p>
          </table:table-cell>
          <table:table-cell office:value-type="string">
            <text:p>Oil on panel</text:p>
          </table:table-cell>
          <table:table-cell table:style-name="ce7" office:value-type="string">
            <text:p>Skoklosters Slott, Bålsta (Stockholm)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lora</text:p>
          </table:table-cell>
          <table:table-cell office:value-type="string">
            <text:p>flora</text:p>
          </table:table-cell>
          <table:table-cell office:value-type="float" office:value="1591">
            <text:p>1591</text:p>
          </table:table-cell>
          <table:table-cell office:value-type="string">
            <text:p>Oil on panel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Waiter</text:p>
          </table:table-cell>
          <table:table-cell office:value-type="string">
            <text:p>waiter</text:p>
          </table:table-cell>
          <table:table-cell table:style-name="ce7" office:value-type="float" office:value="1574">
            <text:p>1574</text:p>
          </table:table-cell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Librarian</text:p>
          </table:table-cell>
          <table:table-cell office:value-type="string">
            <text:p>library</text:p>
          </table:table-cell>
          <table:table-cell office:value-type="float" office:value="1566">
            <text:p>1566</text:p>
          </table:table-cell>
          <table:table-cell office:value-type="string">
            <text:p>Oil on canvas</text:p>
          </table:table-cell>
          <table:table-cell table:style-name="ce7" office:value-type="string">
            <text:p>Skoklosters Slott, Bålsta (Stockholm)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Jurist</text:p>
          </table:table-cell>
          <table:table-cell office:value-type="string">
            <text:p>jurist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canvas</text:p>
          </table:table-cell>
          <table:table-cell table:style-name="ce7" office:value-type="string">
            <text:p>Gripsholm Castle, Mariefred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Cook</text:p>
          </table:table-cell>
          <table:table-cell office:value-type="string">
            <text:p>cook</text:p>
          </table:table-cell>
          <table:table-cell office:value-type="float" office:value="1570">
            <text:p>1570</text:p>
          </table:table-cell>
          <table:table-cell office:value-type="string">
            <text:p>Oil on wood</text:p>
          </table:table-cell>
          <table:table-cell table:style-name="ce7" office:value-type="string">
            <text:p>Nationalmuseum, Stockholm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Cook</text:p>
          </table:table-cell>
          <table:table-cell office:value-type="string">
            <text:p>cook1</text:p>
          </table:table-cell>
          <table:table-cell office:value-type="float" office:value="1570">
            <text:p>1570</text:p>
          </table:table-cell>
          <table:table-cell office:value-type="string">
            <text:p>Oil on wood</text:p>
          </table:table-cell>
          <table:table-cell table:style-name="ce7" office:value-type="string">
            <text:p>Nationalmuseum, Stockholm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Vegetable Gardener</text:p>
          </table:table-cell>
          <table:table-cell office:value-type="string">
            <text:p>garden</text:p>
          </table:table-cell>
          <table:table-cell table:style-name="ce7" office:value-type="string">
            <text:p>1587-90</text:p>
          </table:table-cell>
          <table:table-cell office:value-type="string">
            <text:p>Oil on wood</text:p>
          </table:table-cell>
          <table:table-cell table:style-name="ce7" office:value-type="string">
            <text:p>Museo Civico "Ala Ponzone", Cremo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Vegetable Gardener</text:p>
          </table:table-cell>
          <table:table-cell office:value-type="string">
            <text:p>garden1</text:p>
          </table:table-cell>
          <table:table-cell table:style-name="ce7" office:value-type="string">
            <text:p>1587-90</text:p>
          </table:table-cell>
          <table:table-cell office:value-type="string">
            <text:p>Oil on wood</text:p>
          </table:table-cell>
          <table:table-cell table:style-name="ce7" office:value-type="string">
            <text:p>Museo Civico "Ala Ponzone", Cremo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versible Head with Basket of Fruit</text:p>
          </table:table-cell>
          <table:table-cell office:value-type="string">
            <text:p>fruit</text:p>
          </table:table-cell>
          <table:table-cell office:value-type="float" office:value="1590">
            <text:p>1590</text:p>
          </table:table-cell>
          <table:table-cell office:value-type="string">
            <text:p>Oil on wood</text:p>
          </table:table-cell>
          <table:table-cell table:style-name="ce7" office:value-type="string">
            <text:p>French &amp; Company, New Yor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versible Head with Basket of Fruit</text:p>
          </table:table-cell>
          <table:table-cell office:value-type="string">
            <text:p>fruit1</text:p>
          </table:table-cell>
          <table:table-cell office:value-type="float" office:value="1590">
            <text:p>1590</text:p>
          </table:table-cell>
          <table:table-cell office:value-type="string">
            <text:p>Oil on wood</text:p>
          </table:table-cell>
          <table:table-cell table:style-name="ce7" office:value-type="string">
            <text:p>French &amp; Company, New York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lf-Portrait</text:p>
          </table:table-cell>
          <table:table-cell office:value-type="string">
            <text:p>archimboldo</text:p>
          </table:table-cell>
          <table:table-cell office:value-type="float" office:value="1575">
            <text:p>1575</text:p>
          </table:table-cell>
          <table:table-cell office:value-type="string">
            <text:p>Blue pen-and-wash drawing.</text:p>
          </table:table-cell>
          <table:table-cell office:value-type="string">
            <text:p><text:s/>Narodni Gallery, Prague, Chechia.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ve and the Apple, with Counterpart. </text:p>
          </table:table-cell>
          <table:table-cell office:value-type="string">
            <text:p>eve1</text:p>
          </table:table-cell>
          <table:table-cell office:value-type="float" office:value="1578">
            <text:p>1578</text:p>
          </table:table-cell>
          <table:table-cell office:value-type="string">
            <text:p>Oil on canvas</text:p>
          </table:table-cell>
          <table:table-cell office:value-type="string">
            <text:p><text:s/>Private collection, Basle, Switzerland.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ve and the Apple, with Counterpart. </text:p>
          </table:table-cell>
          <table:table-cell office:value-type="string">
            <text:p>eve2</text:p>
          </table:table-cell>
          <table:table-cell office:value-type="float" office:value="1578">
            <text:p>1578</text:p>
          </table:table-cell>
          <table:table-cell office:value-type="string">
            <text:p>Oil on canvas</text:p>
          </table:table-cell>
          <table:table-cell office:value-type="string">
            <text:p><text:s/>Private collection, Basle, Switzerland.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Seasons Pic 1</text:p>
          </table:table-cell>
          <table:table-cell office:value-type="string">
            <text:p>seasons1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Seasons Pic 2</text:p>
          </table:table-cell>
          <table:table-cell office:value-type="string">
            <text:p>seasons2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ummer</text:p>
          </table:table-cell>
          <table:table-cell office:value-type="string">
            <text:p>summer10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Seasons Pic 3</text:p>
          </table:table-cell>
          <table:table-cell office:value-type="string">
            <text:p>seasons3</text:p>
          </table:table-cell>
          <table:table-cell table:style-name="ce7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Seasons Pic 4</text:p>
          </table:table-cell>
          <table:table-cell office:value-type="string">
            <text:p>seasons4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</text:p>
          </table:table-cell>
          <table:table-cell office:value-type="string">
            <text:p>nature1</text:p>
          </table:table-cell>
          <table:table-cell table:style-name="ce9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</text:p>
          </table:table-cell>
          <table:table-cell office:value-type="string">
            <text:p>nature2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Nature studies</text:p>
          </table:table-cell>
          <table:table-cell office:value-type="string">
            <text:p>nature3</text:p>
          </table:table-cell>
          <table:table-cell table:style-name="ce11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</text:p>
          </table:table-cell>
          <table:table-cell office:value-type="string">
            <text:p>nature4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d-flanked Duiker</text:p>
          </table:table-cell>
          <table:table-cell office:value-type="string">
            <text:p>nature5</text:p>
          </table:table-cell>
          <table:table-cell table:style-name="ce10"/>
          <table:table-cell office:value-type="string">
            <text:p>watercolour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</text:p>
          </table:table-cell>
          <table:table-cell office:value-type="string">
            <text:p>nature6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</text:p>
          </table:table-cell>
          <table:table-cell office:value-type="string">
            <text:p>nature7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lackbuck</text:p>
          </table:table-cell>
          <table:table-cell office:value-type="string">
            <text:p>nature8</text:p>
          </table:table-cell>
          <table:table-cell table:style-name="ce10" office:value-type="float" office:value="1570">
            <text:p>1570</text:p>
          </table:table-cell>
          <table:table-cell table:style-name="ce7" office:value-type="string">
            <text:p>Watercolour and gouache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</text:p>
          </table:table-cell>
          <table:table-cell office:value-type="string">
            <text:p>nature9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 Goat's Deformed Hoof </text:p>
          </table:table-cell>
          <table:table-cell office:value-type="string">
            <text:p>nature10</text:p>
          </table:table-cell>
          <table:table-cell table:style-name="ce10" office:value-type="string">
            <text:p>1563 and 1566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11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12</text:p>
          </table:table-cell>
          <table:table-cell table:style-name="ce10" office:value-type="float" office:value="1575">
            <text:p>1575</text:p>
          </table:table-cell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 Lesser Kestrel and Flowers </text:p>
          </table:table-cell>
          <table:table-cell office:value-type="string">
            <text:p>nature13</text:p>
          </table:table-cell>
          <table:table-cell table:style-name="ce10"/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14</text:p>
          </table:table-cell>
          <table:table-cell table:style-name="ce10" office:value-type="float" office:value="1578">
            <text:p>1578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15</text:p>
          </table:table-cell>
          <table:table-cell table:style-name="ce10" office:value-type="float" office:value="1577">
            <text:p>1577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16</text:p>
          </table:table-cell>
          <table:table-cell table:style-name="ce10" office:value-type="float" office:value="1576">
            <text:p>1576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lue-Headed Quail-Dove </text:p>
          </table:table-cell>
          <table:table-cell office:value-type="string">
            <text:p>nature17</text:p>
          </table:table-cell>
          <table:table-cell table:style-name="ce10" office:value-type="float" office:value="1577">
            <text:p>1577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18</text:p>
          </table:table-cell>
          <table:table-cell table:style-name="ce10" office:value-type="float" office:value="1577">
            <text:p>1577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 Helmeted Curassow </text:p>
          </table:table-cell>
          <table:table-cell office:value-type="string">
            <text:p>nature19</text:p>
          </table:table-cell>
          <table:table-cell table:style-name="ce10" office:value-type="float" office:value="1571">
            <text:p>1571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rds</text:p>
          </table:table-cell>
          <table:table-cell office:value-type="string">
            <text:p>nature20</text:p>
          </table:table-cell>
          <table:table-cell table:style-name="ce10"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rds</text:p>
          </table:table-cell>
          <table:table-cell office:value-type="string">
            <text:p>nature21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rds</text:p>
          </table:table-cell>
          <table:table-cell office:value-type="string">
            <text:p>nature22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rds</text:p>
          </table:table-cell>
          <table:table-cell office:value-type="string">
            <text:p>nature23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 Featherless Three-Footed Chick </text:p>
          </table:table-cell>
          <table:table-cell office:value-type="string">
            <text:p>nature24</text:p>
          </table:table-cell>
          <table:table-cell office:value-type="float" office:value="1571">
            <text:p>1571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ature studies </text:p>
          </table:table-cell>
          <table:table-cell office:value-type="string">
            <text:p>nature25</text:p>
          </table:table-cell>
          <table:table-cell/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mposition with Animals </text:p>
          </table:table-cell>
          <table:table-cell office:value-type="string">
            <text:p>nature26</text:p>
          </table:table-cell>
          <table:table-cell/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 Lizard, a Chameleon and a Salamander </text:p>
          </table:table-cell>
          <table:table-cell office:value-type="string">
            <text:p>nature27</text:p>
          </table:table-cell>
          <table:table-cell office:value-type="float" office:value="1553">
            <text:p>1553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n Indian Mongoose </text:p>
          </table:table-cell>
          <table:table-cell office:value-type="string">
            <text:p>nature28</text:p>
          </table:table-cell>
          <table:table-cell office:value-type="float" office:value="1572">
            <text:p>1572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ammals</text:p>
          </table:table-cell>
          <table:table-cell office:value-type="string">
            <text:p>nature29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ammals</text:p>
          </table:table-cell>
          <table:table-cell office:value-type="string">
            <text:p>nature30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Cerberus</text:p>
          </table:table-cell>
          <table:table-cell office:value-type="string">
            <text:p>cerberus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with Putti</text:p>
          </table:table-cell>
          <table:table-cell office:value-type="string">
            <text:p>sleigh1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Shaped like a Basket of Flowers</text:p>
          </table:table-cell>
          <table:table-cell office:value-type="string">
            <text:p>sleigh2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with a Siren</text:p>
          </table:table-cell>
          <table:table-cell office:value-type="string">
            <text:p>sketch1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with an Allegory of Victory</text:p>
          </table:table-cell>
          <table:table-cell office:value-type="string">
            <text:p>sketch2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Visored Helmet</text:p>
          </table:table-cell>
          <table:table-cell office:value-type="string">
            <text:p>sketch3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Mask</text:p>
          </table:table-cell>
          <table:table-cell office:value-type="string">
            <text:p>sketch4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</text:p>
          </table:table-cell>
          <table:table-cell office:value-type="string">
            <text:p>sketch5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</text:p>
          </table:table-cell>
          <table:table-cell office:value-type="string">
            <text:p>sketch6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</text:p>
          </table:table-cell>
          <table:table-cell office:value-type="string">
            <text:p>sketch7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with figures of sirens </text:p>
          </table:table-cell>
          <table:table-cell office:value-type="string">
            <text:p>sketch8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etch for a sleigh with figures </text:p>
          </table:table-cell>
          <table:table-cell office:value-type="string">
            <text:p>sketch9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Grammar"</text:p>
          </table:table-cell>
          <table:table-cell office:value-type="string">
            <text:p>sketch10</text:p>
          </table:table-cell>
          <table:table-cell table:style-name="ce7"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Dialectic"</text:p>
          </table:table-cell>
          <table:table-cell office:value-type="string">
            <text:p>sketch11</text:p>
          </table:table-cell>
          <table:table-cell table:style-name="ce7"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Geometry"</text:p>
          </table:table-cell>
          <table:table-cell office:value-type="string">
            <text:p>sketch12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Rhetoric"</text:p>
          </table:table-cell>
          <table:table-cell office:value-type="string">
            <text:p>sketch13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Astrology"</text:p>
          </table:table-cell>
          <table:table-cell office:value-type="string">
            <text:p>sketch14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of a woman with lance</text:p>
          </table:table-cell>
          <table:table-cell office:value-type="string">
            <text:p>sketch15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Arithmetic"</text:p>
          </table:table-cell>
          <table:table-cell office:value-type="string">
            <text:p>sketch16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of the allegorical figure "Music"</text:p>
          </table:table-cell>
          <table:table-cell office:value-type="string">
            <text:p>sketch17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of a woman bearing a lance</text:p>
          </table:table-cell>
          <table:table-cell office:value-type="string">
            <text:p>sketch18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of a woman bearing a torch</text:p>
          </table:table-cell>
          <table:table-cell office:value-type="string">
            <text:p>sketch19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of a female figure with torch</text:p>
          </table:table-cell>
          <table:table-cell office:value-type="string">
            <text:p>sketch20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of a woman with torch</text:p>
          </table:table-cell>
          <table:table-cell office:value-type="string">
            <text:p>sketch21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female figure with torch</text:p>
          </table:table-cell>
          <table:table-cell office:value-type="string">
            <text:p>sketch22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male figure with torch</text:p>
          </table:table-cell>
          <table:table-cell office:value-type="string">
            <text:p>sketch23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male figure with stave</text:p>
          </table:table-cell>
          <table:table-cell office:value-type="string">
            <text:p>sketch24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"necromancer"</text:p>
          </table:table-cell>
          <table:table-cell office:value-type="string">
            <text:p>sketch25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of a cook</text:p>
          </table:table-cell>
          <table:table-cell office:value-type="string">
            <text:p>sketch26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man-at-arms</text:p>
          </table:table-cell>
          <table:table-cell office:value-type="string">
            <text:p>sketch27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knight</text:p>
          </table:table-cell>
          <table:table-cell office:value-type="string">
            <text:p>sketch28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knight</text:p>
          </table:table-cell>
          <table:table-cell office:value-type="string">
            <text:p>sketch29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knight</text:p>
          </table:table-cell>
          <table:table-cell office:value-type="string">
            <text:p>sketch30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stume drawing for a knight on horseback</text:p>
          </table:table-cell>
          <table:table-cell office:value-type="string">
            <text:p>sketch31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rse harness</text:p>
          </table:table-cell>
          <table:table-cell office:value-type="string">
            <text:p>sketch32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rse harness</text:p>
          </table:table-cell>
          <table:table-cell office:value-type="string">
            <text:p>sketch33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ddle for sleigh horse</text:p>
          </table:table-cell>
          <table:table-cell office:value-type="string">
            <text:p>sketch34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ddle cover</text:p>
          </table:table-cell>
          <table:table-cell office:value-type="string">
            <text:p>sketch35</text:p>
          </table:table-cell>
          <table:table-cell office:value-type="float" office:value="1585">
            <text:p>1585</text:p>
          </table:table-cell>
          <table:table-cell office:value-type="string">
            <text:p>Blue chalk, lilac wash, gold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lf-Portrait on Paper</text:p>
          </table:table-cell>
          <table:table-cell office:value-type="string">
            <text:p>self2</text:p>
          </table:table-cell>
          <table:table-cell table:style-name="ce7" office:value-type="float" office:value="1587">
            <text:p>1587</text:p>
          </table:table-cell>
          <table:table-cell office:value-type="string">
            <text:p>Pencil, pen and ink, wash and warecoloured ink, gray wash on pape</text:p>
          </table:table-cell>
          <table:table-cell table:style-name="ce7" office:value-type="string">
            <text:p>Palazzo Rosso, Geno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wo portraits of Rudolf II with crown</text:p>
          </table:table-cell>
          <table:table-cell office:value-type="string">
            <text:p>portrait</text:p>
          </table:table-cell>
          <table:table-cell table:style-name="ce7" office:value-type="float" office:value="1575">
            <text:p>1575</text:p>
          </table:table-cell>
          <table:table-cell office:value-type="string">
            <text:p>Black pen and ink on paper</text:p>
          </table:table-cell>
          <table:table-cell table:style-name="ce7" office:value-type="string">
            <text:p>Národní Galerie, Pragu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of a Figure in a Niche</text:p>
          </table:table-cell>
          <table:table-cell office:value-type="string">
            <text:p>study</text:p>
          </table:table-cell>
          <table:table-cell table:style-name="ce7" office:value-type="string">
            <text:p>1560-67</text:p>
          </table:table-cell>
          <table:table-cell office:value-type="string">
            <text:p>Pen and brown ink, brush with pale brown and purple wash</text:p>
          </table:table-cell>
          <table:table-cell table:style-name="ce7" office:value-type="string">
            <text:p>Metropolitan Museum of Art, New Yor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arm Woman Going to Market</text:p>
          </table:table-cell>
          <table:table-cell office:value-type="string">
            <text:p>farm</text:p>
          </table:table-cell>
          <table:table-cell/>
          <table:table-cell office:value-type="string">
            <text:p>Brown pen, gray-blue wash</text:p>
          </table:table-cell>
          <table:table-cell table:style-name="ce7" office:value-type="string">
            <text:p>Biblioteca Nacional, Madrid </text:p>
          </table:table-cell>
          <table:table-cell table:number-columns-repeated="101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6" office:value-type="float" office:value="1545">
            <text:p>1545</text:p>
          </table:table-cell>
          <table:table-cell table:style-name="ce1" office:value-type="string">
            <text:p>Scenes from the Life of St John the Baptist</text:p>
          </table:table-cell>
          <table:table-cell office:value-type="string">
            <text:p>john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45">
            <text:p>1545</text:p>
          </table:table-cell>
          <table:table-cell table:style-name="ce1" office:value-type="string">
            <text:p>Scenes from the Life of St John the Baptist</text:p>
          </table:table-cell>
          <table:table-cell office:value-type="string">
            <text:p>john2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6" office:value-type="float" office:value="1549">
            <text:p>1549</text:p>
          </table:table-cell>
          <table:table-cell table:style-name="ce1" office:value-type="string">
            <text:p>Scenes from the Life of St Catherine of Alexandria</text:p>
          </table:table-cell>
          <table:table-cell office:value-type="string">
            <text:p>window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6" office:value-type="float" office:value="1549">
            <text:p>1549</text:p>
          </table:table-cell>
          <table:table-cell table:style-name="ce1" office:value-type="string">
            <text:p>Scenes from the Old Testament</text:p>
          </table:table-cell>
          <table:table-cell office:value-type="string">
            <text:p>window1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office:value-type="float" office:value="1553">
            <text:p>1553</text:p>
          </table:table-cell>
          <table:table-cell table:style-name="ce2" office:value-type="string">
            <text:p>Study of a Lizard, a Chameleon and a Salamander </text:p>
          </table:table-cell>
          <table:table-cell office:value-type="string">
            <text:p>nature27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6" office:value-type="float" office:value="1558">
            <text:p>1558</text:p>
          </table:table-cell>
          <table:table-cell table:style-name="ce1" office:value-type="string">
            <text:p>Dormition of the Virgin</text:p>
          </table:table-cell>
          <table:table-cell office:value-type="string">
            <text:p>virgin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string">
            <text:p>1560-67</text:p>
          </table:table-cell>
          <table:table-cell table:style-name="ce2" office:value-type="string">
            <text:p>Study of a Figure in a Niche</text:p>
          </table:table-cell>
          <table:table-cell office:value-type="string">
            <text:p>study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1562-65</text:p>
          </table:table-cell>
          <table:table-cell table:style-name="ce3" office:value-type="string">
            <text:p>Archduchess Johanna</text:p>
          </table:table-cell>
          <table:table-cell office:value-type="string">
            <text:p>bust4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string">
            <text:p>1563 and 1566</text:p>
          </table:table-cell>
          <table:table-cell table:style-name="ce2" office:value-type="string">
            <text:p>Goat's Deformed Hoof <text:s/>Study of a </text:p>
          </table:table-cell>
          <table:table-cell office:value-type="string">
            <text:p>nature10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1563 and 1566</text:p>
          </table:table-cell>
          <table:table-cell table:style-name="ce2" office:value-type="string">
            <text:p>Pairs of Allegories</text:p>
          </table:table-cell>
          <table:table-cell office:value-type="string">
            <text:p>pair1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1563 and 1566</text:p>
          </table:table-cell>
          <table:table-cell table:style-name="ce2" office:value-type="string">
            <text:p>Pairs of Allegories</text:p>
          </table:table-cell>
          <table:table-cell office:value-type="string">
            <text:p>pair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1563-65</text:p>
          </table:table-cell>
          <table:table-cell table:style-name="ce3" office:value-type="string">
            <text:p>Bust of a Daughter of Ferdinand I</text:p>
          </table:table-cell>
          <table:table-cell office:value-type="string">
            <text:p>bust3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office:value-type="float" office:value="1563">
            <text:p>1563</text:p>
          </table:table-cell>
          <table:table-cell table:style-name="ce3" office:value-type="string">
            <text:p>Archduchess Anna, Daughter of Emperor Maximilian II</text:p>
          </table:table-cell>
          <table:table-cell office:value-type="string">
            <text:p>bust5</text:p>
          </table:table-cell>
          <table:table-cell table:style-name="ce12" table:number-columns-repeated="2"/>
          <table:table-cell table:number-columns-repeated="1019"/>
        </table:table-row>
        <table:table-row table:style-name="ro8">
          <table:table-cell office:value-type="float" office:value="1563">
            <text:p>1563</text:p>
          </table:table-cell>
          <table:table-cell table:style-name="ce3" office:value-type="string">
            <text:p>Bust of a Daughter of Ferdinand I</text:p>
          </table:table-cell>
          <table:table-cell office:value-type="string">
            <text:p>bust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63">
            <text:p>1563</text:p>
          </table:table-cell>
          <table:table-cell table:style-name="ce3" office:value-type="string">
            <text:p>Bust of a Daughter of Ferdinand I</text:p>
          </table:table-cell>
          <table:table-cell office:value-type="string">
            <text:p>bust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63">
            <text:p>1563</text:p>
          </table:table-cell>
          <table:table-cell table:style-name="ce3" office:value-type="string">
            <text:p>Bust of a Daughter of Ferdinand I</text:p>
          </table:table-cell>
          <table:table-cell office:value-type="string">
            <text:p>bust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63">
            <text:p>1563</text:p>
          </table:table-cell>
          <table:table-cell table:style-name="ce2" office:value-type="string">
            <text:p>Maximilian II, His Wife and Three Children</text:p>
          </table:table-cell>
          <table:table-cell office:value-type="string">
            <text:p>max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8" office:value-type="float" office:value="1563">
            <text:p>1563</text:p>
          </table:table-cell>
          <table:table-cell table:style-name="ce3" office:value-type="string">
            <text:p>Spring</text:p>
          </table:table-cell>
          <table:table-cell office:value-type="string">
            <text:p>spring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8" office:value-type="float" office:value="1563">
            <text:p>1563</text:p>
          </table:table-cell>
          <table:table-cell table:style-name="ce3" office:value-type="string">
            <text:p>Summer</text:p>
          </table:table-cell>
          <table:table-cell office:value-type="string">
            <text:p>summer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63">
            <text:p>1563</text:p>
          </table:table-cell>
          <table:table-cell table:style-name="ce2" office:value-type="string">
            <text:p>Winter</text:p>
          </table:table-cell>
          <table:table-cell office:value-type="string">
            <text:p>winter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66">
            <text:p>1566</text:p>
          </table:table-cell>
          <table:table-cell table:style-name="ce2" office:value-type="string">
            <text:p>Air</text:p>
          </table:table-cell>
          <table:table-cell office:value-type="string">
            <text:p>air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66">
            <text:p>1566</text:p>
          </table:table-cell>
          <table:table-cell table:style-name="ce2" office:value-type="string">
            <text:p>Earth</text:p>
          </table:table-cell>
          <table:table-cell office:value-type="string">
            <text:p>earth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66">
            <text:p>1566</text:p>
          </table:table-cell>
          <table:table-cell table:style-name="ce2" office:value-type="string">
            <text:p>Fire</text:p>
          </table:table-cell>
          <table:table-cell office:value-type="string">
            <text:p>fire</text:p>
          </table:table-cell>
          <table:table-cell table:style-name="ce7"/>
          <table:table-cell table:style-name="ce2"/>
          <table:table-cell table:number-columns-repeated="1019"/>
        </table:table-row>
        <table:table-row table:style-name="ro2">
          <table:table-cell table:style-name="ce7" office:value-type="float" office:value="1566">
            <text:p>1566</text:p>
          </table:table-cell>
          <table:table-cell table:style-name="ce2" office:value-type="string">
            <text:p>Fire</text:p>
          </table:table-cell>
          <table:table-cell office:value-type="string">
            <text:p>fire2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table:style-name="ce7" office:value-type="float" office:value="1566">
            <text:p>1566</text:p>
          </table:table-cell>
          <table:table-cell table:style-name="ce2" office:value-type="string">
            <text:p>Jurist The </text:p>
          </table:table-cell>
          <table:table-cell office:value-type="string">
            <text:p>jurist</text:p>
          </table:table-cell>
          <table:table-cell table:style-name="ce10"/>
          <table:table-cell table:style-name="ce2"/>
          <table:table-cell table:number-columns-repeated="1019"/>
        </table:table-row>
        <table:table-row table:style-name="ro2">
          <table:table-cell office:value-type="float" office:value="1566">
            <text:p>1566</text:p>
          </table:table-cell>
          <table:table-cell table:style-name="ce2" office:value-type="string">
            <text:p>Librarian The </text:p>
          </table:table-cell>
          <table:table-cell office:value-type="string">
            <text:p>library</text:p>
          </table:table-cell>
          <table:table-cell table:style-name="ce7"/>
          <table:table-cell table:style-name="ce2"/>
          <table:table-cell table:number-columns-repeated="1019"/>
        </table:table-row>
        <table:table-row table:style-name="ro2">
          <table:table-cell table:style-name="ce7" office:value-type="float" office:value="1566">
            <text:p>1566</text:p>
          </table:table-cell>
          <table:table-cell table:style-name="ce2" office:value-type="string">
            <text:p>Water</text:p>
          </table:table-cell>
          <table:table-cell office:value-type="string">
            <text:p>water</text:p>
          </table:table-cell>
          <table:table-cell table:style-name="ce7"/>
          <table:table-cell table:style-name="ce2"/>
          <table:table-cell table:number-columns-repeated="1019"/>
        </table:table-row>
        <table:table-row table:style-name="ro2">
          <table:table-cell table:style-name="ce10" office:value-type="float" office:value="1570">
            <text:p>1570</text:p>
          </table:table-cell>
          <table:table-cell table:style-name="ce2" office:value-type="string">
            <text:p>Blackbuck</text:p>
          </table:table-cell>
          <table:table-cell office:value-type="string">
            <text:p>nature8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float" office:value="1570">
            <text:p>1570</text:p>
          </table:table-cell>
          <table:table-cell table:style-name="ce2" office:value-type="string">
            <text:p>Cook The </text:p>
          </table:table-cell>
          <table:table-cell office:value-type="string">
            <text:p>cook</text:p>
          </table:table-cell>
          <table:table-cell table:number-columns-repeated="1021"/>
        </table:table-row>
        <table:table-row table:style-name="ro2">
          <table:table-cell office:value-type="float" office:value="1570">
            <text:p>1570</text:p>
          </table:table-cell>
          <table:table-cell table:style-name="ce2" office:value-type="string">
            <text:p>Cook The </text:p>
          </table:table-cell>
          <table:table-cell office:value-type="string">
            <text:p>cook1</text:p>
          </table:table-cell>
          <table:table-cell table:number-columns-repeated="1021"/>
        </table:table-row>
        <table:table-row table:style-name="ro2">
          <table:table-cell office:value-type="float" office:value="1571">
            <text:p>1571</text:p>
          </table:table-cell>
          <table:table-cell table:style-name="ce2" office:value-type="string">
            <text:p>Featherless Three-Footed Chick Study of a </text:p>
          </table:table-cell>
          <table:table-cell office:value-type="string">
            <text:p>nature24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1">
            <text:p>1571</text:p>
          </table:table-cell>
          <table:table-cell table:style-name="ce2" office:value-type="string">
            <text:p>Helmeted Curassow Study of a </text:p>
          </table:table-cell>
          <table:table-cell office:value-type="string">
            <text:p>nature19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2">
            <text:p>1572</text:p>
          </table:table-cell>
          <table:table-cell table:style-name="ce2" office:value-type="string">
            <text:p>Autumn</text:p>
          </table:table-cell>
          <table:table-cell office:value-type="string">
            <text:p>autumn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2">
            <text:p>1572</text:p>
          </table:table-cell>
          <table:table-cell table:style-name="ce2" office:value-type="string">
            <text:p>Indian Mongoose Study of an </text:p>
          </table:table-cell>
          <table:table-cell office:value-type="string">
            <text:p>nature28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72">
            <text:p>1572</text:p>
          </table:table-cell>
          <table:table-cell table:style-name="ce2" office:value-type="string">
            <text:p>Summer</text:p>
          </table:table-cell>
          <table:table-cell office:value-type="string">
            <text:p>summer3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2">
            <text:p>1572</text:p>
          </table:table-cell>
          <table:table-cell table:style-name="ce2" office:value-type="string">
            <text:p>Water</text:p>
          </table:table-cell>
          <table:table-cell office:value-type="string">
            <text:p>water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2">
            <text:p>1572</text:p>
          </table:table-cell>
          <table:table-cell table:style-name="ce2" office:value-type="string">
            <text:p>Winter</text:p>
          </table:table-cell>
          <table:table-cell office:value-type="string">
            <text:p>winter3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6" office:value-type="float" office:value="1573">
            <text:p>1573</text:p>
          </table:table-cell>
          <table:table-cell table:style-name="ce1" office:value-type="string">
            <text:p>Autumn</text:p>
          </table:table-cell>
          <table:table-cell office:value-type="string">
            <text:p>autumn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73">
            <text:p>1573</text:p>
          </table:table-cell>
          <table:table-cell table:style-name="ce1" office:value-type="string">
            <text:p>Seasons Pic 3 The </text:p>
          </table:table-cell>
          <table:table-cell office:value-type="string">
            <text:p>seasons3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6" office:value-type="float" office:value="1573">
            <text:p>1573</text:p>
          </table:table-cell>
          <table:table-cell table:style-name="ce1" office:value-type="string">
            <text:p>Spring</text:p>
          </table:table-cell>
          <table:table-cell office:value-type="string">
            <text:p>spring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6" office:value-type="float" office:value="1573">
            <text:p>1573</text:p>
          </table:table-cell>
          <table:table-cell table:style-name="ce1" office:value-type="string">
            <text:p>Summer</text:p>
          </table:table-cell>
          <table:table-cell office:value-type="string">
            <text:p>summer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6" office:value-type="float" office:value="1573">
            <text:p>1573</text:p>
          </table:table-cell>
          <table:table-cell table:style-name="ce1" office:value-type="string">
            <text:p>Winter</text:p>
          </table:table-cell>
          <table:table-cell office:value-type="string">
            <text:p>winter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74">
            <text:p>1574</text:p>
          </table:table-cell>
          <table:table-cell table:style-name="ce2" office:value-type="string">
            <text:p>Waiter The </text:p>
          </table:table-cell>
          <table:table-cell office:value-type="string">
            <text:p>waiter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5">
            <text:p>1575</text:p>
          </table:table-cell>
          <table:table-cell table:style-name="ce2" office:value-type="string">
            <text:p>Nature studies </text:p>
          </table:table-cell>
          <table:table-cell office:value-type="string">
            <text:p>nature1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5">
            <text:p>1575</text:p>
          </table:table-cell>
          <table:table-cell table:style-name="ce4" office:value-type="string">
            <text:p>Self-Portrait</text:p>
          </table:table-cell>
          <table:table-cell office:value-type="string">
            <text:p>archimboldo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75">
            <text:p>1575</text:p>
          </table:table-cell>
          <table:table-cell table:style-name="ce2" office:value-type="string">
            <text:p>Two portraits of Rudolf II with crown</text:p>
          </table:table-cell>
          <table:table-cell office:value-type="string">
            <text:p>portrait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6">
            <text:p>1576</text:p>
          </table:table-cell>
          <table:table-cell table:style-name="ce2" office:value-type="string">
            <text:p>Nature studies </text:p>
          </table:table-cell>
          <table:table-cell office:value-type="string">
            <text:p>nature16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7">
            <text:p>1577</text:p>
          </table:table-cell>
          <table:table-cell table:style-name="ce2" office:value-type="string">
            <text:p>Blue-Headed Quail-Dove </text:p>
          </table:table-cell>
          <table:table-cell office:value-type="string">
            <text:p>nature17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7">
            <text:p>1577</text:p>
          </table:table-cell>
          <table:table-cell table:style-name="ce2" office:value-type="string">
            <text:p>Nature studies </text:p>
          </table:table-cell>
          <table:table-cell office:value-type="string">
            <text:p>nature15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7">
            <text:p>1577</text:p>
          </table:table-cell>
          <table:table-cell table:style-name="ce2" office:value-type="string">
            <text:p>Nature studies </text:p>
          </table:table-cell>
          <table:table-cell office:value-type="string">
            <text:p>nature18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8">
            <text:p>1578</text:p>
          </table:table-cell>
          <table:table-cell table:style-name="ce4" office:value-type="string">
            <text:p>Eve and the Apple, with Counterpart. </text:p>
          </table:table-cell>
          <table:table-cell office:value-type="string">
            <text:p>eve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78">
            <text:p>1578</text:p>
          </table:table-cell>
          <table:table-cell table:style-name="ce4" office:value-type="string">
            <text:p>Eve and the Apple, with Counterpart. </text:p>
          </table:table-cell>
          <table:table-cell office:value-type="string">
            <text:p>eve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0" office:value-type="float" office:value="1578">
            <text:p>1578</text:p>
          </table:table-cell>
          <table:table-cell table:style-name="ce2" office:value-type="string">
            <text:p>Nature studies </text:p>
          </table:table-cell>
          <table:table-cell office:value-type="string">
            <text:p>nature14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Arithmetic Costume of the allegorical figure</text:p>
          </table:table-cell>
          <table:table-cell office:value-type="string">
            <text:p>sketch16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Astrology Costume of the allegorical figure </text:p>
          </table:table-cell>
          <table:table-cell office:value-type="string">
            <text:p>sketch14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Cerberus Sketch for a </text:p>
          </table:table-cell>
          <table:table-cell office:value-type="string">
            <text:p>cerberu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cook Costume drawing of a </text:p>
          </table:table-cell>
          <table:table-cell office:value-type="string">
            <text:p>sketch26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office:value-type="float" office:value="1585">
            <text:p>1585</text:p>
          </table:table-cell>
          <table:table-cell table:style-name="ce2" office:value-type="string">
            <text:p>Costume drawing for a female figure with torch</text:p>
          </table:table-cell>
          <table:table-cell office:value-type="string">
            <text:p>sketch22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office:value-type="float" office:value="1585">
            <text:p>1585</text:p>
          </table:table-cell>
          <table:table-cell table:style-name="ce2" office:value-type="string">
            <text:p>Costume drawing of a woman bearing a torch</text:p>
          </table:table-cell>
          <table:table-cell office:value-type="string">
            <text:p>sketch19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Dialectic Costume of the allegorical figure </text:p>
          </table:table-cell>
          <table:table-cell office:value-type="string">
            <text:p>sketch11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office:value-type="float" office:value="1585">
            <text:p>1585</text:p>
          </table:table-cell>
          <table:table-cell table:style-name="ce2" office:value-type="string">
            <text:p>female figure with torch Costume drawing of a </text:p>
          </table:table-cell>
          <table:table-cell office:value-type="string">
            <text:p>sketch2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Geometry Costume of the allegorical figure </text:p>
          </table:table-cell>
          <table:table-cell office:value-type="string">
            <text:p>sketch1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Grammar Costume of the allegorical figure </text:p>
          </table:table-cell>
          <table:table-cell office:value-type="string">
            <text:p>sketch1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Horse harness</text:p>
          </table:table-cell>
          <table:table-cell office:value-type="string">
            <text:p>sketch3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Horse harness</text:p>
          </table:table-cell>
          <table:table-cell office:value-type="string">
            <text:p>sketch33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knight Costume drawing for a </text:p>
          </table:table-cell>
          <table:table-cell office:value-type="string">
            <text:p>sketch28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knight Costume drawing for a </text:p>
          </table:table-cell>
          <table:table-cell office:value-type="string">
            <text:p>sketch29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knight Costume drawing for a </text:p>
          </table:table-cell>
          <table:table-cell office:value-type="string">
            <text:p>sketch3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knight on horseback Costume drawing for a </text:p>
          </table:table-cell>
          <table:table-cell office:value-type="string">
            <text:p>sketch3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male figure with stave Costume drawing for a </text:p>
          </table:table-cell>
          <table:table-cell office:value-type="string">
            <text:p>sketch24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male figure with torch Costume drawing for a </text:p>
          </table:table-cell>
          <table:table-cell office:value-type="string">
            <text:p>sketch23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Man-at-arms Costume drawing for </text:p>
          </table:table-cell>
          <table:table-cell office:value-type="string">
            <text:p>sketch27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Mask Sketch for a </text:p>
          </table:table-cell>
          <table:table-cell office:value-type="string">
            <text:p>sketch4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Music Costume of the allegorical figure </text:p>
          </table:table-cell>
          <table:table-cell office:value-type="string">
            <text:p>sketch17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necromancer Costume drawing for a </text:p>
          </table:table-cell>
          <table:table-cell office:value-type="string">
            <text:p>sketch25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Rhetoric Costume of the allegorical figure </text:p>
          </table:table-cell>
          <table:table-cell office:value-type="string">
            <text:p>sketch13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Saddle cover</text:p>
          </table:table-cell>
          <table:table-cell office:value-type="string">
            <text:p>sketch35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Saddle for sleigh horse</text:p>
          </table:table-cell>
          <table:table-cell office:value-type="string">
            <text:p>sketch34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1585">
            <text:p>1585</text:p>
          </table:table-cell>
          <table:table-cell table:style-name="ce2" office:value-type="string">
            <text:p>Sketch for a Sleigh Shaped like a Basket of Flowers</text:p>
          </table:table-cell>
          <table:table-cell office:value-type="string">
            <text:p>sleigh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<text:s/>Sketch for a </text:p>
          </table:table-cell>
          <table:table-cell office:value-type="string">
            <text:p>sketch5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Sketch for a </text:p>
          </table:table-cell>
          <table:table-cell office:value-type="string">
            <text:p>sketch6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Sketch for a </text:p>
          </table:table-cell>
          <table:table-cell office:value-type="string">
            <text:p>sketch7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with a Siren Sketch for a </text:p>
          </table:table-cell>
          <table:table-cell office:value-type="string">
            <text:p>sketch1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1585">
            <text:p>1585</text:p>
          </table:table-cell>
          <table:table-cell table:style-name="ce2" office:value-type="string">
            <text:p>Sleigh with an Allegory of Victory Sketch for a </text:p>
          </table:table-cell>
          <table:table-cell office:value-type="string">
            <text:p>sketch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with figures of sirens <text:s/>Sketch for a </text:p>
          </table:table-cell>
          <table:table-cell office:value-type="string">
            <text:p>sketch8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with figures Sketch for a </text:p>
          </table:table-cell>
          <table:table-cell office:value-type="string">
            <text:p>sketch9</text:p>
          </table:table-cell>
          <table:table-cell table:number-columns-repeated="1021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Sleigh with Putti Sketch for a </text:p>
          </table:table-cell>
          <table:table-cell office:value-type="string">
            <text:p>sleigh1</text:p>
          </table:table-cell>
          <table:table-cell table:number-columns-repeated="1021"/>
        </table:table-row>
        <table:table-row table:style-name="ro2">
          <table:table-cell table:style-name="ce7" office:value-type="float" office:value="1585">
            <text:p>1585</text:p>
          </table:table-cell>
          <table:table-cell table:style-name="ce2" office:value-type="string">
            <text:p>Visored Helmet Sketch for a </text:p>
          </table:table-cell>
          <table:table-cell office:value-type="string">
            <text:p>sketch3</text:p>
          </table:table-cell>
          <table:table-cell table:number-columns-repeated="1021"/>
        </table:table-row>
        <table:table-row table:style-name="ro7">
          <table:table-cell office:value-type="float" office:value="1585">
            <text:p>1585</text:p>
          </table:table-cell>
          <table:table-cell table:style-name="ce2" office:value-type="string">
            <text:p>woman bearing a lance Costume drawing of a </text:p>
          </table:table-cell>
          <table:table-cell office:value-type="string">
            <text:p>sketch18</text:p>
          </table:table-cell>
          <table:table-cell table:number-columns-repeated="1021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woman with lance Costume drawing of a </text:p>
          </table:table-cell>
          <table:table-cell office:value-type="string">
            <text:p>sketch15</text:p>
          </table:table-cell>
          <table:table-cell table:number-columns-repeated="1021"/>
        </table:table-row>
        <table:table-row table:style-name="ro2">
          <table:table-cell office:value-type="float" office:value="1585">
            <text:p>1585</text:p>
          </table:table-cell>
          <table:table-cell table:style-name="ce2" office:value-type="string">
            <text:p>woman with torch Costume drawing of a </text:p>
          </table:table-cell>
          <table:table-cell office:value-type="string">
            <text:p>sketch2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87-90</text:p>
          </table:table-cell>
          <table:table-cell table:style-name="ce2" office:value-type="string">
            <text:p>Vegetable Gardener The </text:p>
          </table:table-cell>
          <table:table-cell office:value-type="string">
            <text:p>garden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87-90</text:p>
          </table:table-cell>
          <table:table-cell table:style-name="ce2" office:value-type="string">
            <text:p>Vegetable Gardener The </text:p>
          </table:table-cell>
          <table:table-cell office:value-type="string">
            <text:p>garden1</text:p>
          </table:table-cell>
          <table:table-cell table:number-columns-repeated="1021"/>
        </table:table-row>
        <table:table-row table:style-name="ro2">
          <table:table-cell table:style-name="ce7" office:value-type="float" office:value="1587">
            <text:p>1587</text:p>
          </table:table-cell>
          <table:table-cell table:style-name="ce2" office:value-type="string">
            <text:p>Self-Portrait on Paper</text:p>
          </table:table-cell>
          <table:table-cell office:value-type="string">
            <text:p>self2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table:style-name="ce2" office:value-type="string">
            <text:p>Four Seasons in one Head The</text:p>
          </table:table-cell>
          <table:table-cell office:value-type="string">
            <text:p>season1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table:style-name="ce2" office:value-type="string">
            <text:p>Reversible Head with Basket of Fruit</text:p>
          </table:table-cell>
          <table:table-cell office:value-type="string">
            <text:p>fruit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table:style-name="ce2" office:value-type="string">
            <text:p>Reversible Head with Basket of Fruit</text:p>
          </table:table-cell>
          <table:table-cell office:value-type="string">
            <text:p>fruit1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table:style-name="ce2" office:value-type="string">
            <text:p>Vertumnus</text:p>
          </table:table-cell>
          <table:table-cell office:value-type="string">
            <text:p>vert</text:p>
          </table:table-cell>
          <table:table-cell table:number-columns-repeated="1021"/>
        </table:table-row>
        <table:table-row table:style-name="ro2">
          <table:table-cell office:value-type="float" office:value="1591">
            <text:p>1591</text:p>
          </table:table-cell>
          <table:table-cell table:style-name="ce2" office:value-type="string">
            <text:p>Flora</text:p>
          </table:table-cell>
          <table:table-cell office:value-type="string">
            <text:p>flora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Birds</text:p>
          </table:table-cell>
          <table:table-cell office:value-type="string">
            <text:p>nature20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Birds</text:p>
          </table:table-cell>
          <table:table-cell office:value-type="string">
            <text:p>nature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Birds</text:p>
          </table:table-cell>
          <table:table-cell office:value-type="string">
            <text:p>nature22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Birds</text:p>
          </table:table-cell>
          <table:table-cell office:value-type="string">
            <text:p>nature2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Composition with Animals </text:p>
          </table:table-cell>
          <table:table-cell office:value-type="string">
            <text:p>nature26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Farm Woman Going to Market</text:p>
          </table:table-cell>
          <table:table-cell office:value-type="string">
            <text:p>farm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Lesser Kestrel and Flowers <text:s/>Study of a </text:p>
          </table:table-cell>
          <table:table-cell office:value-type="string">
            <text:p>nature1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Mammals</text:p>
          </table:table-cell>
          <table:table-cell office:value-type="string">
            <text:p>nature2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Mammals</text:p>
          </table:table-cell>
          <table:table-cell office:value-type="string">
            <text:p>nature30</text:p>
          </table:table-cell>
          <table:table-cell table:number-columns-repeated="1021"/>
        </table:table-row>
        <table:table-row table:style-name="ro2">
          <table:table-cell table:style-name="ce9"/>
          <table:table-cell table:style-name="ce2" office:value-type="string">
            <text:p>Nature studies</text:p>
          </table:table-cell>
          <table:table-cell office:value-type="string">
            <text:p>nature1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Nature studies</text:p>
          </table:table-cell>
          <table:table-cell office:value-type="string">
            <text:p>nature2</text:p>
          </table:table-cell>
          <table:table-cell table:number-columns-repeated="1021"/>
        </table:table-row>
        <table:table-row table:style-name="ro6">
          <table:table-cell table:style-name="ce11"/>
          <table:table-cell table:style-name="ce2" office:value-type="string">
            <text:p>Nature studies</text:p>
          </table:table-cell>
          <table:table-cell office:value-type="string">
            <text:p>nature3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Nature studies</text:p>
          </table:table-cell>
          <table:table-cell office:value-type="string">
            <text:p>nature4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Nature studies</text:p>
          </table:table-cell>
          <table:table-cell office:value-type="string">
            <text:p>nature6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Nature studies</text:p>
          </table:table-cell>
          <table:table-cell office:value-type="string">
            <text:p>nature7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Nature studies</text:p>
          </table:table-cell>
          <table:table-cell office:value-type="string">
            <text:p>nature9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Nature studies </text:p>
          </table:table-cell>
          <table:table-cell office:value-type="string">
            <text:p>nature1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Nature studies </text:p>
          </table:table-cell>
          <table:table-cell office:value-type="string">
            <text:p>nature25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" office:value-type="string">
            <text:p>Red-flanked Duiker</text:p>
          </table:table-cell>
          <table:table-cell office:value-type="string">
            <text:p>nature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easons Pic 1The </text:p>
          </table:table-cell>
          <table:table-cell office:value-type="string">
            <text:p>seasons1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easons Pic 2 The </text:p>
          </table:table-cell>
          <table:table-cell office:value-type="string">
            <text:p>seasons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easons Pic 4 The </text:p>
          </table:table-cell>
          <table:table-cell office:value-type="string">
            <text:p>seasons4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Spring</text:p>
          </table:table-cell>
          <table:table-cell office:value-type="string">
            <text:p>spring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Summer</text:p>
          </table:table-cell>
          <table:table-cell office:value-type="string">
            <text:p>summer4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mmer</text:p>
          </table:table-cell>
          <table:table-cell office:value-type="string">
            <text:p>summer10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Winter</text:p>
          </table:table-cell>
          <table:table-cell office:value-type="string">
            <text:p>winter4</text:p>
          </table:table-cell>
          <table:table-cell table:number-columns-repeated="102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ce19"/>
        <table:table-column table:style-name="co13" table:default-cell-style-name="ce12"/>
        <table:table-column table:style-name="co13" table:number-columns-repeated="1020" table:default-cell-style-name="Default"/>
        <table:table-row table:style-name="ro2">
          <table:table-cell table:style-name="ce13" office:value-type="string">
            <text:p>title</text:p>
          </table:table-cell>
          <table:table-cell table:style-name="ce13"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oil on canvas</text:p>
          </table:table-cell>
          <table:table-cell office:value-type="string">
            <text:p>oil on wood</text:p>
          </table:table-cell>
          <table:table-cell office:value-type="string">
            <text:p>oil on panel</text:p>
          </table:table-cell>
          <table:table-cell table:number-columns-repeated="2" office:value-type="string">
            <text:p>pen</text:p>
          </table:table-cell>
          <table:table-cell office:value-type="string">
            <text:p>gouache on parchment</text:p>
          </table:table-cell>
          <table:table-cell office:value-type="string">
            <text:p>watercolour on parchment</text:p>
          </table:table-cell>
          <table:table-cell office:value-type="string">
            <text:p>watercolour and gouache</text:p>
          </table:table-cell>
          <table:table-cell office:value-type="string">
            <text:p>tapestry</text:p>
          </table:table-cell>
          <table:table-cell office:value-type="string">
            <text:p>watercolour</text:p>
          </table:table-cell>
          <table:table-cell office:value-type="string">
            <text:p>chalk</text:p>
          </table:table-cell>
          <table:table-cell office:value-type="string">
            <text:p>stained glass</text:p>
          </table:table-cell>
          <table:table-cell office:value-type="string">
            <text:p>fresco</text:p>
          </table:table-cell>
          <table:table-cell table:number-columns-repeated="1008"/>
        </table:table-row>
        <table:table-row table:style-name="ro5">
          <table:table-cell table:style-name="ce14" office:value-type="string">
            <text:p>Air</text:p>
          </table:table-cell>
          <table:table-cell table:style-name="ce13" office:value-type="string">
            <text:p>air</text:p>
          </table:table-cell>
          <table:table-cell office:value-type="string">
            <text:p>Oil on canvas</text:p>
          </table:table-cell>
          <table:table-cell table:style-name="ce22" office:value-type="string">
            <text:p>Air</text:p>
          </table:table-cell>
          <table:table-cell table:style-name="ce3" office:value-type="string">
            <text:p>Archduchess Anna, Daughter of Emperor Maximilian II</text:p>
          </table:table-cell>
          <table:table-cell table:style-name="ce2" office:value-type="string">
            <text:p>Earth</text:p>
          </table:table-cell>
          <table:table-cell table:style-name="ce2" office:value-type="string">
            <text:p>Arithmetic Costume of the allegorical figure</text:p>
          </table:table-cell>
          <table:table-cell table:style-name="ce4" office:value-type="string">
            <text:p>Self-Portrait</text:p>
          </table:table-cell>
          <table:table-cell table:style-name="ce2" office:value-type="string">
            <text:p>Birds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Blackbuck</text:p>
          </table:table-cell>
          <table:table-cell table:style-name="ce1" office:value-type="string">
            <text:p>Dormition of the Virgin</text:p>
          </table:table-cell>
          <table:table-cell table:style-name="ce2" office:value-type="string">
            <text:p>Red-flanked Duiker</text:p>
          </table:table-cell>
          <table:table-cell table:style-name="ce2" office:value-type="string">
            <text:p>Saddle cover</text:p>
          </table:table-cell>
          <table:table-cell table:style-name="ce1" office:value-type="string">
            <text:p>Scenes from the Life of St Catherine of Alexandria</text:p>
          </table:table-cell>
          <table:table-cell table:style-name="ce1" office:value-type="string">
            <text:p>Scenes from the Life of St John the Baptist</text:p>
          </table:table-cell>
          <table:table-cell table:number-columns-repeated="1008"/>
        </table:table-row>
        <table:table-row table:style-name="ro9">
          <table:table-cell table:style-name="ce15" office:value-type="string">
            <text:p>Archduchess Anna, Daughter of Emperor Maximilian II</text:p>
          </table:table-cell>
          <table:table-cell table:style-name="ce13" office:value-type="string">
            <text:p>bust5</text:p>
          </table:table-cell>
          <table:table-cell office:value-type="string">
            <text:p>Oil on wood</text:p>
          </table:table-cell>
          <table:table-cell table:style-name="ce23" office:value-type="string">
            <text:p>Autumn</text:p>
          </table:table-cell>
          <table:table-cell table:style-name="ce3" office:value-type="string">
            <text:p>Archduchess Johanna</text:p>
          </table:table-cell>
          <table:table-cell table:style-name="ce2" office:value-type="string">
            <text:p>Flora</text:p>
          </table:table-cell>
          <table:table-cell table:style-name="ce2" office:value-type="string">
            <text:p>Astrology Costume of the allegorical figure </text:p>
          </table:table-cell>
          <table:table-cell table:style-name="ce2" office:value-type="string">
            <text:p>Self-Portrait on Paper</text:p>
          </table:table-cell>
          <table:table-cell table:style-name="ce2" office:value-type="string">
            <text:p>Birds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Blue-Headed Quail-Dove </text:p>
          </table:table-cell>
          <table:table-cell table:style-name="ce12" table:number-columns-repeated="2"/>
          <table:table-cell/>
          <table:table-cell table:style-name="ce1" office:value-type="string">
            <text:p>Scenes from the Old Testament</text:p>
          </table:table-cell>
          <table:table-cell table:style-name="ce1" office:value-type="string">
            <text:p>Scenes from the Life of St John the Baptist</text:p>
          </table:table-cell>
          <table:table-cell table:number-columns-repeated="1008"/>
        </table:table-row>
        <table:table-row table:style-name="ro4">
          <table:table-cell table:style-name="ce15" office:value-type="string">
            <text:p>Archduchess Johanna</text:p>
          </table:table-cell>
          <table:table-cell table:style-name="ce13" office:value-type="string">
            <text:p>bust4</text:p>
          </table:table-cell>
          <table:table-cell office:value-type="string">
            <text:p>Oil on linden wood</text:p>
          </table:table-cell>
          <table:table-cell table:style-name="ce22" office:value-type="string">
            <text:p>Autumn</text:p>
          </table:table-cell>
          <table:table-cell table:style-name="ce3" office:value-type="string">
            <text:p>Bust of a Daughter of Ferdinand I</text:p>
          </table:table-cell>
          <table:table-cell table:style-name="ce3" office:value-type="string">
            <text:p>Summer 1</text:p>
          </table:table-cell>
          <table:table-cell table:style-name="ce2" office:value-type="string">
            <text:p>Cerberus Sketch for a </text:p>
          </table:table-cell>
          <table:table-cell table:style-name="ce2" office:value-type="string">
            <text:p>Sketch for a Sleigh Shaped like a Basket of Flowers</text:p>
          </table:table-cell>
          <table:table-cell table:style-name="ce2" office:value-type="string">
            <text:p>Birds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Composition with Animals </text:p>
          </table:table-cell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4" office:value-type="string">
            <text:p>Arithmetic Costume of the allegorical figure</text:p>
          </table:table-cell>
          <table:table-cell table:style-name="ce13" office:value-type="string">
            <text:p>sketch16</text:p>
          </table:table-cell>
          <table:table-cell office:value-type="string">
            <text:p>Pen, blue wash on white paper</text:p>
          </table:table-cell>
          <table:table-cell table:style-name="ce4" office:value-type="string">
            <text:p>Eve and the Apple, with Counterpart. </text:p>
          </table:table-cell>
          <table:table-cell table:style-name="ce3" office:value-type="string">
            <text:p>Bust of a Daughter of Ferdinand I</text:p>
          </table:table-cell>
          <table:table-cell table:style-name="ce2" office:value-type="string">
            <text:p>Vertumnus</text:p>
          </table:table-cell>
          <table:table-cell table:style-name="ce2" office:value-type="string">
            <text:p>cook Costume drawing of a </text:p>
          </table:table-cell>
          <table:table-cell table:style-name="ce2" office:value-type="string">
            <text:p>sleigh <text:s/>Sketch for a </text:p>
          </table:table-cell>
          <table:table-cell table:style-name="ce2" office:value-type="string">
            <text:p>Birds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Featherless Three-Footed Chick Study of a </text:p>
          </table:table-cell>
          <table:table-cell table:style-name="ce12" table:number-columns-repeated="2"/>
          <table:table-cell table:number-columns-repeated="1011"/>
        </table:table-row>
        <table:table-row table:style-name="ro9">
          <table:table-cell table:style-name="ce14" office:value-type="string">
            <text:p>Astrology Costume of the allegorical figure </text:p>
          </table:table-cell>
          <table:table-cell table:style-name="ce13" office:value-type="string">
            <text:p>sketch14</text:p>
          </table:table-cell>
          <table:table-cell office:value-type="string">
            <text:p>Pen, blue wash on white paper</text:p>
          </table:table-cell>
          <table:table-cell table:style-name="ce4" office:value-type="string">
            <text:p>Eve and the Apple, with Counterpart. </text:p>
          </table:table-cell>
          <table:table-cell table:style-name="ce3" office:value-type="string">
            <text:p>Bust of a Daughter of Ferdinand I</text:p>
          </table:table-cell>
          <table:table-cell table:style-name="ce2" office:value-type="string">
            <text:p>Winter 1</text:p>
          </table:table-cell>
          <table:table-cell table:style-name="ce2" office:value-type="string">
            <text:p>Costume drawing for a female figure with torch</text:p>
          </table:table-cell>
          <table:table-cell table:style-name="ce2" office:value-type="string">
            <text:p>sleigh Sketch for a </text:p>
          </table:table-cell>
          <table:table-cell table:style-name="ce2" office:value-type="string">
            <text:p>Goat's Deformed Hoof <text:s/>Study of a 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Helmeted Curassow Study of a </text:p>
          </table:table-cell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6" office:value-type="string">
            <text:p>Autumn</text:p>
          </table:table-cell>
          <table:table-cell table:style-name="ce13" office:value-type="string">
            <text:p>autumn</text:p>
          </table:table-cell>
          <table:table-cell office:value-type="string">
            <text:p>Oil on canvas</text:p>
          </table:table-cell>
          <table:table-cell table:style-name="ce2" office:value-type="string">
            <text:p>Jurist The </text:p>
          </table:table-cell>
          <table:table-cell table:style-name="ce3" office:value-type="string">
            <text:p>Bust of a Daughter of Ferdinand I</text:p>
          </table:table-cell>
          <table:table-cell table:style-name="ce3"/>
          <table:table-cell table:style-name="ce2" office:value-type="string">
            <text:p>Costume drawing of a woman bearing a torch</text:p>
          </table:table-cell>
          <table:table-cell table:style-name="ce2" office:value-type="string">
            <text:p>sleigh Sketch for a </text:p>
          </table:table-cell>
          <table:table-cell table:style-name="ce5" office:value-type="string">
            <text:p>Mammals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Indian Mongoose Study of an </text:p>
          </table:table-cell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4" office:value-type="string">
            <text:p>Autumn</text:p>
          </table:table-cell>
          <table:table-cell table:style-name="ce13" office:value-type="string">
            <text:p>autumn2</text:p>
          </table:table-cell>
          <table:table-cell office:value-type="string">
            <text:p>Oil on canvas</text:p>
          </table:table-cell>
          <table:table-cell table:style-name="ce2" office:value-type="string">
            <text:p>Librarian The </text:p>
          </table:table-cell>
          <table:table-cell table:style-name="ce2" office:value-type="string">
            <text:p>Cook The </text:p>
          </table:table-cell>
          <table:table-cell table:style-name="ce2"/>
          <table:table-cell table:style-name="ce2" office:value-type="string">
            <text:p>Dialectic Costume of the allegorical figure </text:p>
          </table:table-cell>
          <table:table-cell table:style-name="ce2" office:value-type="string">
            <text:p>Sleigh with a Siren Sketch for a </text:p>
          </table:table-cell>
          <table:table-cell table:style-name="ce5" office:value-type="string">
            <text:p>Mammals</text:p>
          </table:table-cell>
          <table:table-cell table:style-name="ce2" office:value-type="string">
            <text:p>Nature studies</text:p>
          </table:table-cell>
          <table:table-cell table:style-name="ce2" office:value-type="string">
            <text:p>Lesser Kestrel and Flowers <text:s/>Study of a </text:p>
          </table:table-cell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4" office:value-type="string">
            <text:p>Birds</text:p>
          </table:table-cell>
          <table:table-cell table:style-name="ce13" office:value-type="string">
            <text:p>nature20</text:p>
          </table:table-cell>
          <table:table-cell table:style-name="ce20" office:value-type="string">
            <text:p>Gouache on parchment</text:p>
          </table:table-cell>
          <table:table-cell table:style-name="ce2" office:value-type="string">
            <text:p>Maximilian II, His Wife and Three Children</text:p>
          </table:table-cell>
          <table:table-cell table:style-name="ce2" office:value-type="string">
            <text:p>Cook The </text:p>
          </table:table-cell>
          <table:table-cell table:style-name="ce2"/>
          <table:table-cell table:style-name="ce2" office:value-type="string">
            <text:p>female figure with torch Costume drawing of a </text:p>
          </table:table-cell>
          <table:table-cell table:style-name="ce2" office:value-type="string">
            <text:p>Sleigh with an Allegory of Victory Sketch for a 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4" office:value-type="string">
            <text:p>Birds</text:p>
          </table:table-cell>
          <table:table-cell table:style-name="ce13" office:value-type="string">
            <text:p>nature21</text:p>
          </table:table-cell>
          <table:table-cell table:style-name="ce20" office:value-type="string">
            <text:p>Gouache on parchment</text:p>
          </table:table-cell>
          <table:table-cell table:style-name="ce1" office:value-type="string">
            <text:p>Seasons Pic 1The </text:p>
          </table:table-cell>
          <table:table-cell table:style-name="ce2" office:value-type="string">
            <text:p>Fire</text:p>
          </table:table-cell>
          <table:table-cell table:style-name="ce12"/>
          <table:table-cell table:style-name="ce2" office:value-type="string">
            <text:p>Geometry Costume of the allegorical figure </text:p>
          </table:table-cell>
          <table:table-cell table:style-name="ce2" office:value-type="string">
            <text:p>sleigh with figures of sirens <text:s/>Sketch for a 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4" office:value-type="string">
            <text:p>Birds</text:p>
          </table:table-cell>
          <table:table-cell table:style-name="ce13" office:value-type="string">
            <text:p>nature22</text:p>
          </table:table-cell>
          <table:table-cell table:style-name="ce20" office:value-type="string">
            <text:p>Gouache on parchment</text:p>
          </table:table-cell>
          <table:table-cell table:style-name="ce1" office:value-type="string">
            <text:p>Seasons Pic 2 The </text:p>
          </table:table-cell>
          <table:table-cell table:style-name="ce2" office:value-type="string">
            <text:p>Fire</text:p>
          </table:table-cell>
          <table:table-cell table:style-name="ce12"/>
          <table:table-cell table:style-name="ce2" office:value-type="string">
            <text:p>Horse harness</text:p>
          </table:table-cell>
          <table:table-cell table:style-name="ce2" office:value-type="string">
            <text:p>sleigh with figures Sketch for a 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10">
          <table:table-cell table:style-name="ce14" office:value-type="string">
            <text:p>Birds</text:p>
          </table:table-cell>
          <table:table-cell table:style-name="ce13" office:value-type="string">
            <text:p>nature23</text:p>
          </table:table-cell>
          <table:table-cell table:style-name="ce20" office:value-type="string">
            <text:p>Gouache on parchment</text:p>
          </table:table-cell>
          <table:table-cell table:style-name="ce1" office:value-type="string">
            <text:p>Seasons Pic 3 The </text:p>
          </table:table-cell>
          <table:table-cell table:style-name="ce2" office:value-type="string">
            <text:p>Four Seasons in one Head The</text:p>
          </table:table-cell>
          <table:table-cell table:style-name="ce12"/>
          <table:table-cell table:style-name="ce2" office:value-type="string">
            <text:p>Horse harness</text:p>
          </table:table-cell>
          <table:table-cell table:style-name="ce2" office:value-type="string">
            <text:p>Sleigh with Putti Sketch for a 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4" office:value-type="string">
            <text:p>Blackbuck</text:p>
          </table:table-cell>
          <table:table-cell table:style-name="ce13" office:value-type="string">
            <text:p>nature8</text:p>
          </table:table-cell>
          <table:table-cell table:style-name="ce20" office:value-type="string">
            <text:p>Watercolour and gouache</text:p>
          </table:table-cell>
          <table:table-cell table:style-name="ce1" office:value-type="string">
            <text:p>Seasons Pic 4 The </text:p>
          </table:table-cell>
          <table:table-cell table:style-name="ce2" office:value-type="string">
            <text:p>Pairs of Allegories</text:p>
          </table:table-cell>
          <table:table-cell table:style-name="ce12"/>
          <table:table-cell table:style-name="ce2" office:value-type="string">
            <text:p>knight Costume drawing for a </text:p>
          </table:table-cell>
          <table:table-cell table:style-name="ce2" office:value-type="string">
            <text:p>Study of a Figure in a Niche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4" office:value-type="string">
            <text:p>Blue-Headed Quail-Dove </text:p>
          </table:table-cell>
          <table:table-cell table:style-name="ce13" office:value-type="string">
            <text:p>nature17</text:p>
          </table:table-cell>
          <table:table-cell table:style-name="ce20" office:value-type="string">
            <text:p>Watercolour and gouache </text:p>
          </table:table-cell>
          <table:table-cell table:style-name="ce1" office:value-type="string">
            <text:p>Spring 2</text:p>
          </table:table-cell>
          <table:table-cell table:style-name="ce2" office:value-type="string">
            <text:p>Pairs of Allegories</text:p>
          </table:table-cell>
          <table:table-cell table:style-name="ce12"/>
          <table:table-cell table:style-name="ce2" office:value-type="string">
            <text:p>knight Costume drawing for a </text:p>
          </table:table-cell>
          <table:table-cell table:style-name="ce2" office:value-type="string">
            <text:p>Two portraits of Rudolf II with crown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5" office:value-type="string">
            <text:p>Bust of a Daughter of Ferdinand I</text:p>
          </table:table-cell>
          <table:table-cell table:style-name="ce13" office:value-type="string">
            <text:p>bust</text:p>
          </table:table-cell>
          <table:table-cell office:value-type="string">
            <text:p>Oil on wood</text:p>
          </table:table-cell>
          <table:table-cell table:style-name="ce1" office:value-type="string">
            <text:p>Summer 2</text:p>
          </table:table-cell>
          <table:table-cell table:style-name="ce2" office:value-type="string">
            <text:p>Reversible Head with Basket of Fruit</text:p>
          </table:table-cell>
          <table:table-cell table:style-name="ce12"/>
          <table:table-cell table:style-name="ce2" office:value-type="string">
            <text:p>knight Costume drawing for a </text:p>
          </table:table-cell>
          <table:table-cell table:style-name="ce2" office:value-type="string">
            <text:p>Visored Helmet Sketch for a </text:p>
          </table:table-cell>
          <table:table-cell table:style-name="ce12"/>
          <table:table-cell table:style-name="ce2" office:value-type="string">
            <text:p>Nature studies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15" office:value-type="string">
            <text:p>Bust of a Daughter of Ferdinand I</text:p>
          </table:table-cell>
          <table:table-cell table:style-name="ce13" office:value-type="string">
            <text:p>bust1</text:p>
          </table:table-cell>
          <table:table-cell office:value-type="string">
            <text:p>Oil on wood</text:p>
          </table:table-cell>
          <table:table-cell table:style-name="ce2" office:value-type="string">
            <text:p>Summer 3</text:p>
          </table:table-cell>
          <table:table-cell table:style-name="ce2" office:value-type="string">
            <text:p>Reversible Head with Basket of Fruit</text:p>
          </table:table-cell>
          <table:table-cell table:style-name="ce12"/>
          <table:table-cell table:style-name="ce2" office:value-type="string">
            <text:p>knight on horseback Costume drawing for a </text:p>
          </table:table-cell>
          <table:table-cell table:style-name="ce2" office:value-type="string">
            <text:p>woman bearing a lance Costume drawing of a </text:p>
          </table:table-cell>
          <table:table-cell table:style-name="ce12"/>
          <table:table-cell table:style-name="ce2" office:value-type="string">
            <text:p>Study of a Lizard, a Chameleon and a Salamander 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5" office:value-type="string">
            <text:p>Bust of a Daughter of Ferdinand I</text:p>
          </table:table-cell>
          <table:table-cell table:style-name="ce13" office:value-type="string">
            <text:p>bust2</text:p>
          </table:table-cell>
          <table:table-cell office:value-type="string">
            <text:p>Oil on wood</text:p>
          </table:table-cell>
          <table:table-cell table:style-name="ce1" office:value-type="string">
            <text:p>Summer 5</text:p>
          </table:table-cell>
          <table:table-cell table:style-name="ce3" office:value-type="string">
            <text:p>Spring 1</text:p>
          </table:table-cell>
          <table:table-cell table:style-name="ce12"/>
          <table:table-cell table:style-name="ce2" office:value-type="string">
            <text:p>male figure with stave Costume drawing for a </text:p>
          </table:table-cell>
          <table:table-cell table:style-name="ce2" office:value-type="string">
            <text:p>woman with lance Costume drawing of a </text:p>
          </table:table-cell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5" office:value-type="string">
            <text:p>Bust of a Daughter of Ferdinand I</text:p>
          </table:table-cell>
          <table:table-cell table:style-name="ce13" office:value-type="string">
            <text:p>bust3</text:p>
          </table:table-cell>
          <table:table-cell/>
          <table:table-cell table:style-name="ce2" office:value-type="string">
            <text:p>Waiter The </text:p>
          </table:table-cell>
          <table:table-cell table:style-name="ce2" office:value-type="string">
            <text:p>Spring 3</text:p>
          </table:table-cell>
          <table:table-cell table:style-name="ce12"/>
          <table:table-cell table:style-name="ce2" office:value-type="string">
            <text:p>male figure with torch Costume drawing for a </text:p>
          </table:table-cell>
          <table:table-cell table:style-name="ce2" office:value-type="string">
            <text:p>woman with torch Costume drawing of a </text:p>
          </table:table-cell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4" office:value-type="string">
            <text:p>Cerberus Sketch for a </text:p>
          </table:table-cell>
          <table:table-cell table:style-name="ce13" office:value-type="string">
            <text:p>cerberus</text:p>
          </table:table-cell>
          <table:table-cell table:style-name="ce20" office:value-type="string">
            <text:p>Brown pen and blue wash</text:p>
          </table:table-cell>
          <table:table-cell table:style-name="ce2" office:value-type="string">
            <text:p>Water 2</text:p>
          </table:table-cell>
          <table:table-cell table:style-name="ce2" office:value-type="string">
            <text:p>Summer 4</text:p>
          </table:table-cell>
          <table:table-cell table:style-name="ce12"/>
          <table:table-cell table:style-name="ce2" office:value-type="string">
            <text:p>Man-at-arms Costume drawing for </text:p>
          </table:table-cell>
          <table:table-cell table:style-name="ce2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4" office:value-type="string">
            <text:p>Composition with Animals </text:p>
          </table:table-cell>
          <table:table-cell table:style-name="ce13" office:value-type="string">
            <text:p>nature26</text:p>
          </table:table-cell>
          <table:table-cell table:style-name="ce20" office:value-type="string">
            <text:p>Watercolour and gouache </text:p>
          </table:table-cell>
          <table:table-cell table:style-name="ce1" office:value-type="string">
            <text:p>Winter 2</text:p>
          </table:table-cell>
          <table:table-cell table:style-name="ce2" office:value-type="string">
            <text:p>Vegetable Gardener The </text:p>
          </table:table-cell>
          <table:table-cell table:style-name="ce12"/>
          <table:table-cell table:style-name="ce2" office:value-type="string">
            <text:p>Mask Sketch for a </text:p>
          </table:table-cell>
          <table:table-cell table:style-name="ce2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4" office:value-type="string">
            <text:p>cook Costume drawing of a </text:p>
          </table:table-cell>
          <table:table-cell table:style-name="ce13" office:value-type="string">
            <text:p>sketch26</text:p>
          </table:table-cell>
          <table:table-cell office:value-type="string">
            <text:p>Pen, blue wash on white paper</text:p>
          </table:table-cell>
          <table:table-cell table:style-name="ce2" office:value-type="string">
            <text:p>Winter 3</text:p>
          </table:table-cell>
          <table:table-cell table:style-name="ce2" office:value-type="string">
            <text:p>Vegetable Gardener The </text:p>
          </table:table-cell>
          <table:table-cell table:style-name="ce12"/>
          <table:table-cell table:style-name="ce2" office:value-type="string">
            <text:p>Music Costume of the allegorical figure </text:p>
          </table:table-cell>
          <table:table-cell table:style-name="ce2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4" office:value-type="string">
            <text:p>Cook The </text:p>
          </table:table-cell>
          <table:table-cell table:style-name="ce13" office:value-type="string">
            <text:p>cook</text:p>
          </table:table-cell>
          <table:table-cell office:value-type="string">
            <text:p>Oil on wood</text:p>
          </table:table-cell>
          <table:table-cell/>
          <table:table-cell table:style-name="ce2" office:value-type="string">
            <text:p>Water 1</text:p>
          </table:table-cell>
          <table:table-cell table:style-name="ce12"/>
          <table:table-cell table:style-name="ce2" office:value-type="string">
            <text:p>necromancer Costume drawing for a </text:p>
          </table:table-cell>
          <table:table-cell table:style-name="ce2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14" office:value-type="string">
            <text:p>Cook The </text:p>
          </table:table-cell>
          <table:table-cell table:style-name="ce13" office:value-type="string">
            <text:p>cook1</text:p>
          </table:table-cell>
          <table:table-cell office:value-type="string">
            <text:p>Oil on wood</text:p>
          </table:table-cell>
          <table:table-cell/>
          <table:table-cell table:style-name="ce2" office:value-type="string">
            <text:p>Winter 4</text:p>
          </table:table-cell>
          <table:table-cell table:style-name="ce12"/>
          <table:table-cell table:style-name="ce2" office:value-type="string">
            <text:p>Rhetoric Costume of the allegorical figure </text:p>
          </table:table-cell>
          <table:table-cell table:style-name="ce2"/>
          <table:table-cell table:style-name="ce12" table:number-columns-repeated="5"/>
          <table:table-cell table:number-columns-repeated="1011"/>
        </table:table-row>
        <table:table-row table:style-name="ro7">
          <table:table-cell table:style-name="ce14" office:value-type="string">
            <text:p>Costume drawing for a female figure with torch</text:p>
          </table:table-cell>
          <table:table-cell table:style-name="ce13" office:value-type="string">
            <text:p>sketch22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2"/>
          <table:table-cell table:style-name="ce2" office:value-type="string">
            <text:p>Saddle for sleigh horse</text:p>
          </table:table-cell>
          <table:table-cell table:style-name="ce2"/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14" office:value-type="string">
            <text:p>Costume drawing of a woman bearing a torch</text:p>
          </table:table-cell>
          <table:table-cell table:style-name="ce13" office:value-type="string">
            <text:p>sketch19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Dialectic Costume of the allegorical figure </text:p>
          </table:table-cell>
          <table:table-cell table:style-name="ce13" office:value-type="string">
            <text:p>sketch11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6" office:value-type="string">
            <text:p>Dormition of the Virgin</text:p>
          </table:table-cell>
          <table:table-cell office:value-type="string">
            <text:p>virgin</text:p>
          </table:table-cell>
          <table:table-cell office:value-type="string">
            <text:p>Tapestry, wool and silk,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Earth</text:p>
          </table:table-cell>
          <table:table-cell office:value-type="string">
            <text:p>earth</text:p>
          </table:table-cell>
          <table:table-cell office:value-type="string">
            <text:p>Oil on panel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7" office:value-type="string">
            <text:p>Eve and the Apple, with Counterpart. </text:p>
          </table:table-cell>
          <table:table-cell office:value-type="string">
            <text:p>eve1</text:p>
          </table:table-cell>
          <table:table-cell office:value-type="string">
            <text:p>Oil on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7" office:value-type="string">
            <text:p>Eve and the Apple, with Counterpart. </text:p>
          </table:table-cell>
          <table:table-cell office:value-type="string">
            <text:p>eve2</text:p>
          </table:table-cell>
          <table:table-cell office:value-type="string">
            <text:p>Oil on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arm Woman Going to Market</text:p>
          </table:table-cell>
          <table:table-cell office:value-type="string">
            <text:p>farm</text:p>
          </table:table-cell>
          <table:table-cell office:value-type="string">
            <text:p>Brown pen, gray-blue wash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eatherless Three-Footed Chick Study of a </text:p>
          </table:table-cell>
          <table:table-cell office:value-type="string">
            <text:p>nature24</text:p>
          </table:table-cell>
          <table:table-cell table:style-name="ce20" office:value-type="string">
            <text:p>Watercolour and gouache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emale figure with torch Costume drawing of a </text:p>
          </table:table-cell>
          <table:table-cell office:value-type="string">
            <text:p>sketch20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ire</text:p>
          </table:table-cell>
          <table:table-cell office:value-type="string">
            <text:p>fire</text:p>
          </table:table-cell>
          <table:table-cell office:value-type="string">
            <text:p>Oil on wood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ire</text:p>
          </table:table-cell>
          <table:table-cell office:value-type="string">
            <text:p>fire2</text:p>
          </table:table-cell>
          <table:table-cell table:number-columns-repeated="2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lora</text:p>
          </table:table-cell>
          <table:table-cell office:value-type="string">
            <text:p>flora</text:p>
          </table:table-cell>
          <table:table-cell office:value-type="string">
            <text:p>Oil on panel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Four Seasons in one Head The</text:p>
          </table:table-cell>
          <table:table-cell office:value-type="string">
            <text:p>season1</text:p>
          </table:table-cell>
          <table:table-cell office:value-type="string">
            <text:p>Oil on poplar wood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Geometry Costume of the allegorical figure </text:p>
          </table:table-cell>
          <table:table-cell office:value-type="string">
            <text:p>sketch12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Goat's Deformed Hoof <text:s/>Study of a </text:p>
          </table:table-cell>
          <table:table-cell office:value-type="string">
            <text:p>nature10</text:p>
          </table:table-cell>
          <table:table-cell table:style-name="ce20" office:value-type="string">
            <text:p>Watercolour and gouache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Grammar Costume of the allegorical figure </text:p>
          </table:table-cell>
          <table:table-cell office:value-type="string">
            <text:p>sketch10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Helmeted Curassow Study of a </text:p>
          </table:table-cell>
          <table:table-cell office:value-type="string">
            <text:p>nature19</text:p>
          </table:table-cell>
          <table:table-cell table:style-name="ce20" office:value-type="string">
            <text:p>Watercolour and gouache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Horse harness</text:p>
          </table:table-cell>
          <table:table-cell office:value-type="string">
            <text:p>sketch32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Horse harness</text:p>
          </table:table-cell>
          <table:table-cell office:value-type="string">
            <text:p>sketch33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Indian Mongoose Study of an </text:p>
          </table:table-cell>
          <table:table-cell office:value-type="string">
            <text:p>nature28</text:p>
          </table:table-cell>
          <table:table-cell table:style-name="ce20" office:value-type="string">
            <text:p>Watercolour and gouache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Jurist The </text:p>
          </table:table-cell>
          <table:table-cell office:value-type="string">
            <text:p>jurist</text:p>
          </table:table-cell>
          <table:table-cell office:value-type="string">
            <text:p>Oil on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knight Costume drawing for a </text:p>
          </table:table-cell>
          <table:table-cell office:value-type="string">
            <text:p>sketch28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knight Costume drawing for a </text:p>
          </table:table-cell>
          <table:table-cell office:value-type="string">
            <text:p>sketch29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knight Costume drawing for a </text:p>
          </table:table-cell>
          <table:table-cell office:value-type="string">
            <text:p>sketch30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knight on horseback Costume drawing for a </text:p>
          </table:table-cell>
          <table:table-cell office:value-type="string">
            <text:p>sketch31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Lesser Kestrel and Flowers <text:s/>Study of a </text:p>
          </table:table-cell>
          <table:table-cell office:value-type="string">
            <text:p>nature13</text:p>
          </table:table-cell>
          <table:table-cell table:style-name="ce20" office:value-type="string">
            <text:p>Watercolour and gouache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Librarian The </text:p>
          </table:table-cell>
          <table:table-cell office:value-type="string">
            <text:p>library</text:p>
          </table:table-cell>
          <table:table-cell office:value-type="string">
            <text:p>Oil on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male figure with stave Costume drawing for a </text:p>
          </table:table-cell>
          <table:table-cell office:value-type="string">
            <text:p>sketch24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male figure with torch Costume drawing for a </text:p>
          </table:table-cell>
          <table:table-cell office:value-type="string">
            <text:p>sketch23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8" office:value-type="string">
            <text:p>Mammals</text:p>
          </table:table-cell>
          <table:table-cell office:value-type="string">
            <text:p>nature29</text:p>
          </table:table-cell>
          <table:table-cell table:style-name="ce20" office:value-type="string">
            <text:p>Gouache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8" office:value-type="string">
            <text:p>Mammals</text:p>
          </table:table-cell>
          <table:table-cell office:value-type="string">
            <text:p>nature30</text:p>
          </table:table-cell>
          <table:table-cell table:style-name="ce20" office:value-type="string">
            <text:p>Gouache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Man-at-arms Costume drawing for </text:p>
          </table:table-cell>
          <table:table-cell office:value-type="string">
            <text:p>sketch27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Mask Sketch for a </text:p>
          </table:table-cell>
          <table:table-cell office:value-type="string">
            <text:p>sketch4</text:p>
          </table:table-cell>
          <table:table-cell table:style-name="ce20" office:value-type="string">
            <text:p>Brown pen and blue wash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Maximilian II, His Wife and Three Children</text:p>
          </table:table-cell>
          <table:table-cell office:value-type="string">
            <text:p>max</text:p>
          </table:table-cell>
          <table:table-cell office:value-type="string">
            <text:p>Oil on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Music Costume of the allegorical figure </text:p>
          </table:table-cell>
          <table:table-cell office:value-type="string">
            <text:p>sketch17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1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2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3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4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6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7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</text:p>
          </table:table-cell>
          <table:table-cell office:value-type="string">
            <text:p>nature9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11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12</text:p>
          </table:table-cell>
          <table:table-cell table:style-name="ce20" office:value-type="string">
            <text:p>Watercolour on parchment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14</text:p>
          </table:table-cell>
          <table:table-cell table:style-name="ce20" office:value-type="string">
            <text:p>Watercolour on parchment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15</text:p>
          </table:table-cell>
          <table:table-cell table:style-name="ce20" office:value-type="string">
            <text:p>Watercolour on parchment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16</text:p>
          </table:table-cell>
          <table:table-cell table:style-name="ce20" office:value-type="string">
            <text:p>Watercolour on parchment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18</text:p>
          </table:table-cell>
          <table:table-cell table:style-name="ce20" office:value-type="string">
            <text:p>Watercolour on parchment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ature studies </text:p>
          </table:table-cell>
          <table:table-cell office:value-type="string">
            <text:p>nature25</text:p>
          </table:table-cell>
          <table:table-cell table:style-name="ce20" office:value-type="string">
            <text:p>Watercolour on parchment 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necromancer Costume drawing for a </text:p>
          </table:table-cell>
          <table:table-cell office:value-type="string">
            <text:p>sketch25</text:p>
          </table:table-cell>
          <table:table-cell office:value-type="string">
            <text:p>Pen, blue wash on white pape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Pairs of Allegories</text:p>
          </table:table-cell>
          <table:table-cell office:value-type="string">
            <text:p>pair1</text:p>
          </table:table-cell>
          <table:table-cell table:style-name="ce20" office:value-type="string">
            <text:p>Oil on wood or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Pairs of Allegories</text:p>
          </table:table-cell>
          <table:table-cell office:value-type="string">
            <text:p>pair2</text:p>
          </table:table-cell>
          <table:table-cell table:style-name="ce20" office:value-type="string">
            <text:p>Oil on wood or canvas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Red-flanked Duiker</text:p>
          </table:table-cell>
          <table:table-cell office:value-type="string">
            <text:p>nature5</text:p>
          </table:table-cell>
          <table:table-cell office:value-type="string">
            <text:p>watercolour</text:p>
          </table:table-cell>
          <table:table-cell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14" office:value-type="string">
            <text:p>Reversible Head with Basket of Fruit</text:p>
          </table:table-cell>
          <table:table-cell office:value-type="string">
            <text:p>fruit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Reversible Head with Basket of Fruit</text:p>
          </table:table-cell>
          <table:table-cell office:value-type="string">
            <text:p>fruit1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Rhetoric Costume of the allegorical figure </text:p>
          </table:table-cell>
          <table:table-cell office:value-type="string">
            <text:p>sketch13</text:p>
          </table:table-cell>
          <table:table-cell office:value-type="string">
            <text:p>Pen, blue wash on white paper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addle cover</text:p>
          </table:table-cell>
          <table:table-cell office:value-type="string">
            <text:p>sketch35</text:p>
          </table:table-cell>
          <table:table-cell office:value-type="string">
            <text:p>Blue chalk, lilac wash, gold on white paper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addle for sleigh horse</text:p>
          </table:table-cell>
          <table:table-cell office:value-type="string">
            <text:p>sketch34</text:p>
          </table:table-cell>
          <table:table-cell office:value-type="string">
            <text:p>Pen, blue wash on white paper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Scenes from the Life of St Catherine of Alexandria</text:p>
          </table:table-cell>
          <table:table-cell office:value-type="string">
            <text:p>window2</text:p>
          </table:table-cell>
          <table:table-cell table:style-name="ce21" office:value-type="string">
            <text:p>Stained glass window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cenes from the Life of St John the Baptist</text:p>
          </table:table-cell>
          <table:table-cell office:value-type="string">
            <text:p>john1</text:p>
          </table:table-cell>
          <table:table-cell table:style-name="ce21" office:value-type="string">
            <text:p>Fresco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cenes from the Life of St John the Baptist</text:p>
          </table:table-cell>
          <table:table-cell office:value-type="string">
            <text:p>john2</text:p>
          </table:table-cell>
          <table:table-cell table:style-name="ce21" office:value-type="string">
            <text:p>Fresco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cenes from the Old Testament</text:p>
          </table:table-cell>
          <table:table-cell office:value-type="string">
            <text:p>window1</text:p>
          </table:table-cell>
          <table:table-cell table:style-name="ce21" office:value-type="string">
            <text:p>Stained glass window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easons Pic 1The </text:p>
          </table:table-cell>
          <table:table-cell office:value-type="string">
            <text:p>seasons1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easons Pic 2 The </text:p>
          </table:table-cell>
          <table:table-cell office:value-type="string">
            <text:p>seasons2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easons Pic 3 The </text:p>
          </table:table-cell>
          <table:table-cell office:value-type="string">
            <text:p>seasons3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easons Pic 4 The </text:p>
          </table:table-cell>
          <table:table-cell office:value-type="string">
            <text:p>seasons4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Self-Portrait</text:p>
          </table:table-cell>
          <table:table-cell office:value-type="string">
            <text:p>archimboldo</text:p>
          </table:table-cell>
          <table:table-cell office:value-type="string">
            <text:p>Blue pen-and-wash drawing.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elf-Portrait on Paper</text:p>
          </table:table-cell>
          <table:table-cell office:value-type="string">
            <text:p>self2</text:p>
          </table:table-cell>
          <table:table-cell office:value-type="string">
            <text:p>Pencil, pen and ink, wash and warecoloured ink, gray wash on pape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Sketch for a Sleigh Shaped like a Basket of Flowers</text:p>
          </table:table-cell>
          <table:table-cell office:value-type="string">
            <text:p>sleigh2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<text:s/>Sketch for a </text:p>
          </table:table-cell>
          <table:table-cell office:value-type="string">
            <text:p>sketch5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Sketch for a </text:p>
          </table:table-cell>
          <table:table-cell office:value-type="string">
            <text:p>sketch6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Sketch for a </text:p>
          </table:table-cell>
          <table:table-cell office:value-type="string">
            <text:p>sketch7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with a Siren Sketch for a </text:p>
          </table:table-cell>
          <table:table-cell office:value-type="string">
            <text:p>sketch1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with an Allegory of Victory Sketch for a </text:p>
          </table:table-cell>
          <table:table-cell office:value-type="string">
            <text:p>sketch2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with figures of sirens <text:s/>Sketch for a </text:p>
          </table:table-cell>
          <table:table-cell office:value-type="string">
            <text:p>sketch8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with figures Sketch for a </text:p>
          </table:table-cell>
          <table:table-cell office:value-type="string">
            <text:p>sketch9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leigh with Putti Sketch for a </text:p>
          </table:table-cell>
          <table:table-cell office:value-type="string">
            <text:p>sleigh1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Spring 1</text:p>
          </table:table-cell>
          <table:table-cell office:value-type="string">
            <text:p>spring</text:p>
          </table:table-cell>
          <table:table-cell office:value-type="string">
            <text:p>Oil on oak wood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pring 2</text:p>
          </table:table-cell>
          <table:table-cell office:value-type="string">
            <text:p>spring2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pring 3</text:p>
          </table:table-cell>
          <table:table-cell office:value-type="string">
            <text:p>spring3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tudy of a Figure in a Niche</text:p>
          </table:table-cell>
          <table:table-cell office:value-type="string">
            <text:p>study</text:p>
          </table:table-cell>
          <table:table-cell office:value-type="string">
            <text:p>Pen and brown ink, brush with pale brown and purple wash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Study of a Lizard, a Chameleon and a Salamander </text:p>
          </table:table-cell>
          <table:table-cell office:value-type="string">
            <text:p>nature27</text:p>
          </table:table-cell>
          <table:table-cell table:style-name="ce20" office:value-type="string">
            <text:p>Watercolour and gouache 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Summer 1</text:p>
          </table:table-cell>
          <table:table-cell office:value-type="string">
            <text:p>summer</text:p>
          </table:table-cell>
          <table:table-cell office:value-type="string">
            <text:p>Oil on panel,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ummer 2</text:p>
          </table:table-cell>
          <table:table-cell office:value-type="string">
            <text:p>summer2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ummer 3</text:p>
          </table:table-cell>
          <table:table-cell office:value-type="string">
            <text:p>summer3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Summer 4</text:p>
          </table:table-cell>
          <table:table-cell office:value-type="string">
            <text:p>summer4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Summer 5</text:p>
          </table:table-cell>
          <table:table-cell office:value-type="string">
            <text:p>summer10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Two portraits of Rudolf II with crown</text:p>
          </table:table-cell>
          <table:table-cell office:value-type="string">
            <text:p>portrait</text:p>
          </table:table-cell>
          <table:table-cell office:value-type="string">
            <text:p>Black pen and ink on paper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Vegetable Gardener The </text:p>
          </table:table-cell>
          <table:table-cell office:value-type="string">
            <text:p>garden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Vegetable Gardener The </text:p>
          </table:table-cell>
          <table:table-cell office:value-type="string">
            <text:p>garden1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Vertumnus</text:p>
          </table:table-cell>
          <table:table-cell office:value-type="string">
            <text:p>vert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Visored Helmet Sketch for a </text:p>
          </table:table-cell>
          <table:table-cell office:value-type="string">
            <text:p>sketch3</text:p>
          </table:table-cell>
          <table:table-cell table:style-name="ce20" office:value-type="string">
            <text:p>Brown pen and blue wash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aiter The </text:p>
          </table:table-cell>
          <table:table-cell office:value-type="string">
            <text:p>waiter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ater 1</text:p>
          </table:table-cell>
          <table:table-cell office:value-type="string">
            <text:p>water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ater 2</text:p>
          </table:table-cell>
          <table:table-cell office:value-type="string">
            <text:p>water2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inter 1</text:p>
          </table:table-cell>
          <table:table-cell office:value-type="string">
            <text:p>winter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Winter 2</text:p>
          </table:table-cell>
          <table:table-cell office:value-type="string">
            <text:p>winter2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inter 3</text:p>
          </table:table-cell>
          <table:table-cell office:value-type="string">
            <text:p>winter3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inter 4</text:p>
          </table:table-cell>
          <table:table-cell office:value-type="string">
            <text:p>winter4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oman bearing a lance Costume drawing of a </text:p>
          </table:table-cell>
          <table:table-cell office:value-type="string">
            <text:p>sketch18</text:p>
          </table:table-cell>
          <table:table-cell office:value-type="string">
            <text:p>Pen, blue wash on white paper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oman with lance Costume drawing of a </text:p>
          </table:table-cell>
          <table:table-cell office:value-type="string">
            <text:p>sketch15</text:p>
          </table:table-cell>
          <table:table-cell office:value-type="string">
            <text:p>Pen, blue wash on white paper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woman with torch Costume drawing of a </text:p>
          </table:table-cell>
          <table:table-cell office:value-type="string">
            <text:p>sketch21</text:p>
          </table:table-cell>
          <table:table-cell office:value-type="string">
            <text:p>Pen, blue wash on white paper</text:p>
          </table:table-cell>
          <table:table-cell table:number-columns-repeated="102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7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6" table:number-columns-repeated="1022" table:default-cell-style-name="Default"/>
        <table:table-row table:style-name="ro5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table:style-name="ce31" office:value-type="string">
            <text:p>bird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table:number-columns-repeated="2" table:style-name="ce31" office:value-type="string">
            <text:p>composit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table:style-name="ce31" office:value-type="string">
            <text:p>horses harness</text:p>
          </table:table-cell>
          <table:table-cell office:value-type="string">
            <text:p>historical</text:p>
          </table:table-cell>
          <table:table-cell table:style-name="ce31"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tombs</text:p>
          </table:table-cell>
          <table:table-cell office:value-type="string">
            <text:p>transport</text:p>
          </table:table-cell>
          <table:table-cell office:value-type="string">
            <text:p>women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Air</text:p>
          </table:table-cell>
          <table:table-cell office:value-type="string">
            <text:p>air</text:p>
          </table:table-cell>
          <table:table-cell table:style-name="ce2" office:value-type="string">
            <text:p>Arithmetic Costume of the allegorical figure</text:p>
          </table:table-cell>
          <table:table-cell table:style-name="ce2" office:value-type="string">
            <text:p>Blackbuck</text:p>
          </table:table-cell>
          <table:table-cell table:style-name="ce2" office:value-type="string">
            <text:p>knight Costume drawing for a </text:p>
          </table:table-cell>
          <table:table-cell table:style-name="ce2" office:value-type="string">
            <text:p>Air</text:p>
          </table:table-cell>
          <table:table-cell table:style-name="ce1" office:value-type="string">
            <text:p>Dormition of the Virgin</text:p>
          </table:table-cell>
          <table:table-cell table:style-name="ce3" office:value-type="string">
            <text:p>Archduchess Anna, Daughter of Emperor Maximilian II</text:p>
          </table:table-cell>
          <table:table-cell table:style-name="ce3" office:value-type="string">
            <text:p>air</text:p>
          </table:table-cell>
          <table:table-cell table:style-name="ce2" office:value-type="string">
            <text:p>Vegetable Gardener The </text:p>
          </table:table-cell>
          <table:table-cell table:style-name="ce3" office:value-type="string">
            <text:p>Archduchess Anna, Daughter of Emperor Maximilian II</text:p>
          </table:table-cell>
          <table:table-cell table:style-name="ce2" office:value-type="string">
            <text:p>Farm Woman Going to Market</text:p>
          </table:table-cell>
          <table:table-cell table:style-name="ce2" office:value-type="string">
            <text:p>Birds 4</text:p>
          </table:table-cell>
          <table:table-cell table:style-name="ce1" office:value-type="string">
            <text:p>Autumn 1</text:p>
          </table:table-cell>
          <table:table-cell table:style-name="ce1" office:value-type="string">
            <text:p>Dormition of the Virgin</text:p>
          </table:table-cell>
          <table:table-cell table:style-name="ce1" office:value-type="string">
            <text:p>Dormition of the Virgin</text:p>
          </table:table-cell>
          <table:table-cell table:style-name="ce2" office:value-type="string">
            <text:p>Horse harness</text:p>
          </table:table-cell>
          <table:table-cell table:style-name="ce2" office:value-type="string">
            <text:p>Farm Woman Going to Market</text:p>
          </table:table-cell>
          <table:table-cell table:style-name="ce2" office:value-type="string">
            <text:p>Cook The </text:p>
          </table:table-cell>
          <table:table-cell table:style-name="ce2" office:value-type="string">
            <text:p>Maximilian II, His Wife and Three Children</text:p>
          </table:table-cell>
          <table:table-cell table:style-name="ce1" office:value-type="string">
            <text:p>Scenes from the Life of St John the Baptist 2</text:p>
          </table:table-cell>
          <table:table-cell table:style-name="ce2" office:value-type="string">
            <text:p>Arithmetic Costume of the allegorical figure</text:p>
          </table:table-cell>
          <table:table-cell table:style-name="ce2" office:value-type="string">
            <text:p>Cerberus Sketch for a </text:p>
          </table:table-cell>
          <table:table-cell table:style-name="ce2" office:value-type="string">
            <text:p>Music Costume of the allegorical figure </text:p>
          </table:table-cell>
          <table:table-cell table:style-name="ce2" office:value-type="string">
            <text:p>Study of a Figure in a Niche</text:p>
          </table:table-cell>
          <table:table-cell table:style-name="ce3" office:value-type="string">
            <text:p>Archduchess Anna, Daughter of Emperor Maximilian II</text:p>
          </table:table-cell>
          <table:table-cell table:style-name="ce1" office:value-type="string">
            <text:p>Dormition of the Virgin</text:p>
          </table:table-cell>
          <table:table-cell table:style-name="ce3" office:value-type="string">
            <text:p>Archduchess Anna, Daughter of Emperor Maximilian II</text:p>
          </table:table-cell>
          <table:table-cell table:style-name="ce1" office:value-type="string">
            <text:p>Scenes from the Life of St John the Baptist</text:p>
          </table:table-cell>
          <table:table-cell table:style-name="ce1" office:value-type="string">
            <text:p>Dormition of the Virgin</text:p>
          </table:table-cell>
          <table:table-cell table:style-name="ce2" office:value-type="string">
            <text:p>Sketch for a Sleigh Shaped like a Basket of Flowers</text:p>
          </table:table-cell>
          <table:table-cell table:style-name="ce3" office:value-type="string">
            <text:p>Archduchess Johanna</text:p>
          </table:table-cell>
          <table:table-cell table:number-columns-repeated="992"/>
        </table:table-row>
        <table:table-row table:style-name="ro5">
          <table:table-cell table:style-name="ce27" office:value-type="string">
            <text:p>Archduchess Anna, Daughter of Emperor Maximilian II</text:p>
          </table:table-cell>
          <table:table-cell office:value-type="string">
            <text:p>bust5</text:p>
          </table:table-cell>
          <table:table-cell table:style-name="ce2" office:value-type="string">
            <text:p>Astrology Costume of the allegorical figure </text:p>
          </table:table-cell>
          <table:table-cell table:style-name="ce2" office:value-type="string">
            <text:p>Cerberus Sketch for a </text:p>
          </table:table-cell>
          <table:table-cell table:style-name="ce2" office:value-type="string">
            <text:p>knight Costume drawing for a </text:p>
          </table:table-cell>
          <table:table-cell table:style-name="ce2" office:value-type="string">
            <text:p>Birds 1</text:p>
          </table:table-cell>
          <table:table-cell table:style-name="ce1" office:value-type="string">
            <text:p>Scenes from the Life of St John the Baptist 2</text:p>
          </table:table-cell>
          <table:table-cell table:style-name="ce2" office:value-type="string">
            <text:p>Maximilian II, His Wife and Three Children</text:p>
          </table:table-cell>
          <table:table-cell table:style-name="ce3" office:value-type="string">
            <text:p>Autumn 1</text:p>
          </table:table-cell>
          <table:table-cell table:style-name="ce2" office:value-type="string">
            <text:p>Vegetable Gardener The </text:p>
          </table:table-cell>
          <table:table-cell table:style-name="ce3" office:value-type="string">
            <text:p>Archduchess Johanna</text:p>
          </table:table-cell>
          <table:table-cell table:style-name="ce2" office:value-type="string">
            <text:p>Maximilian II, His Wife and Three Children</text:p>
          </table:table-cell>
          <table:table-cell table:style-name="ce1" office:value-type="string">
            <text:p>Dormition of the Virgin</text:p>
          </table:table-cell>
          <table:table-cell table:style-name="ce2" office:value-type="string">
            <text:p>Autumn 2</text:p>
          </table:table-cell>
          <table:table-cell table:style-name="ce2" office:value-type="string">
            <text:p>Librarian The </text:p>
          </table:table-cell>
          <table:table-cell table:style-name="ce1" office:value-type="string">
            <text:p>Scenes from the Life of St John the Baptist 2</text:p>
          </table:table-cell>
          <table:table-cell table:style-name="ce2" office:value-type="string">
            <text:p>Horse harness</text:p>
          </table:table-cell>
          <table:table-cell/>
          <table:table-cell table:style-name="ce2" office:value-type="string">
            <text:p>Cook The </text:p>
          </table:table-cell>
          <table:table-cell table:style-name="ce1" office:value-type="string">
            <text:p>Scenes from the Life of St John the Baptist</text:p>
          </table:table-cell>
          <table:table-cell table:style-name="ce1" office:value-type="string">
            <text:p>Summer 5</text:p>
          </table:table-cell>
          <table:table-cell table:style-name="ce2" office:value-type="string">
            <text:p>Astrology Costume of the allegorical figure </text:p>
          </table:table-cell>
          <table:table-cell table:style-name="ce2" office:value-type="string">
            <text:p>Sleigh with a Siren Sketch for a </text:p>
          </table:table-cell>
          <table:table-cell table:number-columns-repeated="2"/>
          <table:table-cell table:style-name="ce3" office:value-type="string">
            <text:p>Archduchess Johanna</text:p>
          </table:table-cell>
          <table:table-cell table:style-name="ce4" office:value-type="string">
            <text:p>Eve and the Apple, with Counterpart. </text:p>
          </table:table-cell>
          <table:table-cell table:style-name="ce3" office:value-type="string">
            <text:p>Bust of a Daughter of Ferdinand I</text:p>
          </table:table-cell>
          <table:table-cell table:style-name="ce1" office:value-type="string">
            <text:p>Scenes from the Life of St John the Baptist 2</text:p>
          </table:table-cell>
          <table:table-cell/>
          <table:table-cell table:style-name="ce2" office:value-type="string">
            <text:p>sleigh <text:s/>Sketch for a </text:p>
          </table:table-cell>
          <table:table-cell table:style-name="ce3" office:value-type="string">
            <text:p>Bust of a Daughter of Ferdinand I</text:p>
          </table:table-cell>
          <table:table-cell table:number-columns-repeated="992"/>
        </table:table-row>
        <table:table-row table:style-name="ro5">
          <table:table-cell table:style-name="ce27" office:value-type="string">
            <text:p>Archduchess Johanna</text:p>
          </table:table-cell>
          <table:table-cell office:value-type="string">
            <text:p>bust4</text:p>
          </table:table-cell>
          <table:table-cell table:style-name="ce2" office:value-type="string">
            <text:p>Dialectic Costume of the allegorical figure </text:p>
          </table:table-cell>
          <table:table-cell table:style-name="ce2" office:value-type="string">
            <text:p>Composition with Animals </text:p>
          </table:table-cell>
          <table:table-cell table:style-name="ce2" office:value-type="string">
            <text:p>knight Costume drawing for a </text:p>
          </table:table-cell>
          <table:table-cell table:style-name="ce2" office:value-type="string">
            <text:p>Birds 2</text:p>
          </table:table-cell>
          <table:table-cell/>
          <table:table-cell table:style-name="ce1" office:value-type="string">
            <text:p>Scenes from the Life of St John the Baptist</text:p>
          </table:table-cell>
          <table:table-cell table:style-name="ce3" office:value-type="string">
            <text:p>Autumn 2</text:p>
          </table:table-cell>
          <table:table-cell table:style-name="ce2" office:value-type="string">
            <text:p>Vertumnus</text:p>
          </table:table-cell>
          <table:table-cell table:style-name="ce2" office:value-type="string">
            <text:p>Arithmetic Costume of the allegorical figure</text:p>
          </table:table-cell>
          <table:table-cell table:style-name="ce1" office:value-type="string">
            <text:p>Scenes from the Life of St John the Baptist</text:p>
          </table:table-cell>
          <table:table-cell table:style-name="ce4" office:value-type="string">
            <text:p>Eve and the Apple, with Counterpart. </text:p>
          </table:table-cell>
          <table:table-cell table:style-name="ce2" office:value-type="string">
            <text:p>Cook The </text:p>
          </table:table-cell>
          <table:table-cell table:style-name="ce2" office:value-type="string">
            <text:p>Maximilian II, His Wife and Three Children</text:p>
          </table:table-cell>
          <table:table-cell/>
          <table:table-cell table:style-name="ce2" office:value-type="string">
            <text:p>Saddle cover</text:p>
          </table:table-cell>
          <table:table-cell/>
          <table:table-cell table:style-name="ce2" office:value-type="string">
            <text:p>Fire 1</text:p>
          </table:table-cell>
          <table:table-cell table:style-name="ce2" office:value-type="string">
            <text:p>Study of a Figure in a Niche</text:p>
          </table:table-cell>
          <table:table-cell/>
          <table:table-cell table:style-name="ce2" office:value-type="string">
            <text:p>cook Costume drawing of a </text:p>
          </table:table-cell>
          <table:table-cell table:style-name="ce2" office:value-type="string">
            <text:p>sleigh with figures of sirens <text:s/>Sketch for a </text:p>
          </table:table-cell>
          <table:table-cell table:number-columns-repeated="2"/>
          <table:table-cell table:style-name="ce3" office:value-type="string">
            <text:p>Bust of a Daughter of Ferdinand I</text:p>
          </table:table-cell>
          <table:table-cell table:style-name="ce4" office:value-type="string">
            <text:p>Eve and the Apple, with Counterpart. </text:p>
          </table:table-cell>
          <table:table-cell table:style-name="ce3" office:value-type="string">
            <text:p>Bust of a Daughter of Ferdinand I</text:p>
          </table:table-cell>
          <table:table-cell table:number-columns-repeated="2"/>
          <table:table-cell table:style-name="ce2" office:value-type="string">
            <text:p>sleigh Sketch for a </text:p>
          </table:table-cell>
          <table:table-cell table:style-name="ce3" office:value-type="string">
            <text:p>Bust of a Daughter of Ferdinand I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Arithmetic Costume of the allegorical figure</text:p>
          </table:table-cell>
          <table:table-cell office:value-type="string">
            <text:p>sketch16</text:p>
          </table:table-cell>
          <table:table-cell table:style-name="ce4" office:value-type="string">
            <text:p>Eve and the Apple, with Counterpart. </text:p>
          </table:table-cell>
          <table:table-cell table:style-name="ce2" office:value-type="string">
            <text:p>Earth</text:p>
          </table:table-cell>
          <table:table-cell table:style-name="ce2" office:value-type="string">
            <text:p>knight on horseback Costume drawing for a </text:p>
          </table:table-cell>
          <table:table-cell table:style-name="ce2" office:value-type="string">
            <text:p>Birds 3</text:p>
          </table:table-cell>
          <table:table-cell table:number-columns-repeated="2"/>
          <table:table-cell table:style-name="ce5" office:value-type="string">
            <text:p>the cook</text:p>
          </table:table-cell>
          <table:table-cell table:style-name="ce2" office:value-type="string">
            <text:p>Waiter The </text:p>
          </table:table-cell>
          <table:table-cell table:style-name="ce2" office:value-type="string">
            <text:p>Astrology Costume of the allegorical figure </text:p>
          </table:table-cell>
          <table:table-cell/>
          <table:table-cell table:style-name="ce2" office:value-type="string">
            <text:p>Flora</text:p>
          </table:table-cell>
          <table:table-cell table:style-name="ce2" office:value-type="string">
            <text:p>Cook The </text:p>
          </table:table-cell>
          <table:table-cell table:style-name="ce1" office:value-type="string">
            <text:p>Scenes from the Life of St John the Baptist</text:p>
          </table:table-cell>
          <table:table-cell/>
          <table:table-cell table:style-name="ce2" office:value-type="string">
            <text:p>Saddle for sleigh horse</text:p>
          </table:table-cell>
          <table:table-cell/>
          <table:table-cell table:style-name="ce2" office:value-type="string">
            <text:p>Fire 2</text:p>
          </table:table-cell>
          <table:table-cell table:number-columns-repeated="2"/>
          <table:table-cell table:style-name="ce2" office:value-type="string">
            <text:p>Costume drawing for a female figure with torch</text:p>
          </table:table-cell>
          <table:table-cell table:number-columns-repeated="3"/>
          <table:table-cell table:style-name="ce3" office:value-type="string">
            <text:p>Bust of a Daughter of Ferdinand I</text:p>
          </table:table-cell>
          <table:table-cell table:style-name="ce1" office:value-type="string">
            <text:p>Scenes from the Life of St John the Baptist </text:p>
          </table:table-cell>
          <table:table-cell table:style-name="ce3" office:value-type="string">
            <text:p>Bust of a Daughter of Ferdinand I</text:p>
          </table:table-cell>
          <table:table-cell table:number-columns-repeated="2"/>
          <table:table-cell table:style-name="ce2" office:value-type="string">
            <text:p>sleigh Sketch for a </text:p>
          </table:table-cell>
          <table:table-cell table:style-name="ce3" office:value-type="string">
            <text:p>Bust of a Daughter of Ferdinand I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Astrology Costume of the allegorical figure </text:p>
          </table:table-cell>
          <table:table-cell office:value-type="string">
            <text:p>sketch14</text:p>
          </table:table-cell>
          <table:table-cell table:style-name="ce4" office:value-type="string">
            <text:p>Eve and the Apple, with Counterpart. </text:p>
          </table:table-cell>
          <table:table-cell table:style-name="ce2" office:value-type="string">
            <text:p>Goat's Deformed Hoof <text:s/>Study of a </text:p>
          </table:table-cell>
          <table:table-cell table:style-name="ce2" office:value-type="string">
            <text:p>Man-at-arms Costume drawing for </text:p>
          </table:table-cell>
          <table:table-cell table:style-name="ce2" office:value-type="string">
            <text:p>Birds 4</text:p>
          </table:table-cell>
          <table:table-cell table:number-columns-repeated="2"/>
          <table:table-cell table:style-name="ce5" office:value-type="string">
            <text:p>the cook</text:p>
          </table:table-cell>
          <table:table-cell table:style-name="ce2" office:value-type="string">
            <text:p>Water 1</text:p>
          </table:table-cell>
          <table:table-cell table:style-name="ce2" office:value-type="string">
            <text:p>cook Costume drawing of a </text:p>
          </table:table-cell>
          <table:table-cell/>
          <table:table-cell table:style-name="ce2" office:value-type="string">
            <text:p>Four Seasons in one Head The</text:p>
          </table:table-cell>
          <table:table-cell table:style-name="ce1" office:value-type="string">
            <text:p>Dormition of the Virgin</text:p>
          </table:table-cell>
          <table:table-cell table:number-columns-repeated="4"/>
          <table:table-cell table:style-name="ce2" office:value-type="string">
            <text:p>Jurist The </text:p>
          </table:table-cell>
          <table:table-cell table:number-columns-repeated="2"/>
          <table:table-cell table:style-name="ce2" office:value-type="string">
            <text:p>Dialectic Costume of the allegorical figure </text:p>
          </table:table-cell>
          <table:table-cell table:number-columns-repeated="3"/>
          <table:table-cell table:style-name="ce3" office:value-type="string">
            <text:p>Bust of a Daughter of Ferdinand I</text:p>
          </table:table-cell>
          <table:table-cell table:style-name="ce1" office:value-type="string">
            <text:p>Scenes from the Life of St John the Baptist 2</text:p>
          </table:table-cell>
          <table:table-cell table:style-name="ce3" office:value-type="string">
            <text:p>Bust of a Daughter of Ferdinand I</text:p>
          </table:table-cell>
          <table:table-cell table:number-columns-repeated="2"/>
          <table:table-cell table:style-name="ce2" office:value-type="string">
            <text:p>Sleigh with a Siren Sketch for a </text:p>
          </table:table-cell>
          <table:table-cell table:style-name="ce3" office:value-type="string">
            <text:p>Bust of a Daughter of Ferdinand I</text:p>
          </table:table-cell>
          <table:table-cell table:number-columns-repeated="992"/>
        </table:table-row>
        <table:table-row table:style-name="ro5">
          <table:table-cell table:style-name="ce28" office:value-type="string">
            <text:p>Autumn 1</text:p>
          </table:table-cell>
          <table:table-cell office:value-type="string">
            <text:p>autumn</text:p>
          </table:table-cell>
          <table:table-cell table:style-name="ce2" office:value-type="string">
            <text:p>Geometry Costume of the allegorical figure </text:p>
          </table:table-cell>
          <table:table-cell table:style-name="ce2" office:value-type="string">
            <text:p>Indian Mongoose Study of an </text:p>
          </table:table-cell>
          <table:table-cell table:style-name="ce1" office:value-type="string">
            <text:p>Scenes from the Life of St John the Baptist 2</text:p>
          </table:table-cell>
          <table:table-cell table:style-name="ce2" office:value-type="string">
            <text:p>Blue-Headed Quail-Dove </text:p>
          </table:table-cell>
          <table:table-cell table:number-columns-repeated="2"/>
          <table:table-cell table:style-name="ce4" office:value-type="string">
            <text:p>Eve and the Apple, with Counterpart. </text:p>
          </table:table-cell>
          <table:table-cell table:style-name="ce2" office:value-type="string">
            <text:p>Water 2</text:p>
          </table:table-cell>
          <table:table-cell table:style-name="ce2" office:value-type="string">
            <text:p>Costume drawing for a female figure with torch</text:p>
          </table:table-cell>
          <table:table-cell/>
          <table:table-cell table:style-name="ce2" office:value-type="string">
            <text:p>Helmeted Curassow Study of a </text:p>
          </table:table-cell>
          <table:table-cell table:style-name="ce4" office:value-type="string">
            <text:p>Eve and the Apple, with Counterpart. </text:p>
          </table:table-cell>
          <table:table-cell table:number-columns-repeated="4"/>
          <table:table-cell table:style-name="ce2" office:value-type="string">
            <text:p>Librarian The </text:p>
          </table:table-cell>
          <table:table-cell table:number-columns-repeated="2"/>
          <table:table-cell table:style-name="ce1" office:value-type="string">
            <text:p>Dormition of the Virgin</text:p>
          </table:table-cell>
          <table:table-cell table:number-columns-repeated="3"/>
          <table:table-cell table:style-name="ce3" office:value-type="string">
            <text:p>Bust of a Daughter of Ferdinand I</text:p>
          </table:table-cell>
          <table:table-cell/>
          <table:table-cell table:style-name="ce2" office:value-type="string">
            <text:p>Maximilian II, His Wife and Three Children</text:p>
          </table:table-cell>
          <table:table-cell table:number-columns-repeated="2"/>
          <table:table-cell table:style-name="ce2" office:value-type="string">
            <text:p>Sleigh with an Allegory of Victory Sketch for a </text:p>
          </table:table-cell>
          <table:table-cell table:style-name="ce1" office:value-type="string">
            <text:p>Dormition of the Virgin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Autumn 2</text:p>
          </table:table-cell>
          <table:table-cell office:value-type="string">
            <text:p>autumn2</text:p>
          </table:table-cell>
          <table:table-cell table:style-name="ce2" office:value-type="string">
            <text:p>Grammar Costume of the allegorical figure </text:p>
          </table:table-cell>
          <table:table-cell table:style-name="ce2" office:value-type="string">
            <text:p>Jurist The </text:p>
          </table:table-cell>
          <table:table-cell table:style-name="ce2" office:value-type="string">
            <text:p>Visored Helmet Sketch for a </text:p>
          </table:table-cell>
          <table:table-cell table:style-name="ce2" office:value-type="string">
            <text:p>Helmeted Curassow Study of a </text:p>
          </table:table-cell>
          <table:table-cell table:number-columns-repeated="2"/>
          <table:table-cell table:style-name="ce4" office:value-type="string">
            <text:p>Eve and the Apple, with Counterpart. </text:p>
          </table:table-cell>
          <table:table-cell table:style-name="ce2" office:value-type="string">
            <text:p>Winter 1</text:p>
          </table:table-cell>
          <table:table-cell table:style-name="ce2" office:value-type="string">
            <text:p>Dialectic Costume of the allegorical figure </text:p>
          </table:table-cell>
          <table:table-cell/>
          <table:table-cell table:style-name="ce2" office:value-type="string">
            <text:p>Lesser Kestrel and Flowers <text:s/>Study of a </text:p>
          </table:table-cell>
          <table:table-cell table:style-name="ce2" office:value-type="string">
            <text:p>Farm Woman Going to Market</text:p>
          </table:table-cell>
          <table:table-cell table:number-columns-repeated="4"/>
          <table:table-cell table:style-name="ce2" office:value-type="string">
            <text:p>Pairs of Allegories</text:p>
          </table:table-cell>
          <table:table-cell table:number-columns-repeated="2"/>
          <table:table-cell table:style-name="ce4" office:value-type="string">
            <text:p>Eve and the Apple, with Counterpart. </text:p>
          </table:table-cell>
          <table:table-cell table:number-columns-repeated="3"/>
          <table:table-cell table:style-name="ce2" office:value-type="string">
            <text:p>cook Costume drawing of a </text:p>
          </table:table-cell>
          <table:table-cell/>
          <table:table-cell table:style-name="ce2" office:value-type="string">
            <text:p>Two portraits of Rudolf II with crown</text:p>
          </table:table-cell>
          <table:table-cell table:number-columns-repeated="2"/>
          <table:table-cell table:style-name="ce2" office:value-type="string">
            <text:p>sleigh with figures of sirens <text:s/>Sketch for a </text:p>
          </table:table-cell>
          <table:table-cell table:style-name="ce4" office:value-type="string">
            <text:p>Eve and the Apple, with Counterpart. 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Birds 1</text:p>
          </table:table-cell>
          <table:table-cell office:value-type="string">
            <text:p>nature20</text:p>
          </table:table-cell>
          <table:table-cell table:style-name="ce2" office:value-type="string">
            <text:p>Music Costume of the allegorical figure </text:p>
          </table:table-cell>
          <table:table-cell table:style-name="ce5" office:value-type="string">
            <text:p>Mammals</text:p>
          </table:table-cell>
          <table:table-cell/>
          <table:table-cell table:style-name="ce2" office:value-type="string">
            <text:p>Lesser Kestrel and Flowers <text:s/>Study of a </text:p>
          </table:table-cell>
          <table:table-cell table:number-columns-repeated="2"/>
          <table:table-cell table:style-name="ce5" office:value-type="string">
            <text:p>Fire 1</text:p>
          </table:table-cell>
          <table:table-cell table:style-name="ce1" office:value-type="string">
            <text:p>Winter 2</text:p>
          </table:table-cell>
          <table:table-cell table:style-name="ce2" office:value-type="string">
            <text:p>female figure with torch Costume drawing of a </text:p>
          </table:table-cell>
          <table:table-cell/>
          <table:table-cell table:style-name="ce2" office:value-type="string">
            <text:p>Pairs of Allegories</text:p>
          </table:table-cell>
          <table:table-cell table:style-name="ce2" office:value-type="string">
            <text:p>Four Seasons in one Head The</text:p>
          </table:table-cell>
          <table:table-cell table:number-columns-repeated="4"/>
          <table:table-cell table:style-name="ce2" office:value-type="string">
            <text:p>Pairs of Allegories</text:p>
          </table:table-cell>
          <table:table-cell table:number-columns-repeated="2"/>
          <table:table-cell table:style-name="ce2" office:value-type="string">
            <text:p>Geometry Costume of the allegorical figure </text:p>
          </table:table-cell>
          <table:table-cell table:number-columns-repeated="3"/>
          <table:table-cell table:style-name="ce2" office:value-type="string">
            <text:p>Farm Woman Going to Market</text:p>
          </table:table-cell>
          <table:table-cell table:number-columns-repeated="4"/>
          <table:table-cell table:style-name="ce2" office:value-type="string">
            <text:p>sleigh with figures Sketch for a </text:p>
          </table:table-cell>
          <table:table-cell table:style-name="ce2" office:value-type="string">
            <text:p>Farm Woman Going to Market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Birds 2</text:p>
          </table:table-cell>
          <table:table-cell office:value-type="string">
            <text:p>nature21</text:p>
          </table:table-cell>
          <table:table-cell table:style-name="ce2" office:value-type="string">
            <text:p>Rhetoric Costume of the allegorical figure </text:p>
          </table:table-cell>
          <table:table-cell table:style-name="ce5" office:value-type="string">
            <text:p>Mammals</text:p>
          </table:table-cell>
          <table:table-cell/>
          <table:table-cell table:style-name="ce2" office:value-type="string">
            <text:p>Nature studies 12</text:p>
          </table:table-cell>
          <table:table-cell table:number-columns-repeated="2"/>
          <table:table-cell table:style-name="ce5" office:value-type="string">
            <text:p>Fire 2</text:p>
          </table:table-cell>
          <table:table-cell table:style-name="ce2" office:value-type="string">
            <text:p>Winter 3</text:p>
          </table:table-cell>
          <table:table-cell table:style-name="ce2" office:value-type="string">
            <text:p>Geometry Costume of the allegorical figure </text:p>
          </table:table-cell>
          <table:table-cell/>
          <table:table-cell table:number-columns-repeated="2" table:style-name="ce2" office:value-type="string">
            <text:p>Pairs of Allegories</text:p>
          </table:table-cell>
          <table:table-cell table:number-columns-repeated="4"/>
          <table:table-cell table:style-name="ce2" office:value-type="string">
            <text:p>Vegetable Gardener The </text:p>
          </table:table-cell>
          <table:table-cell table:number-columns-repeated="2"/>
          <table:table-cell table:style-name="ce2" office:value-type="string">
            <text:p>Grammar Costume of the allegorical figure </text:p>
          </table:table-cell>
          <table:table-cell table:number-columns-repeated="3"/>
          <table:table-cell table:style-name="ce2" office:value-type="string">
            <text:p>Maximilian II, His Wife and Three Children</text:p>
          </table:table-cell>
          <table:table-cell table:number-columns-repeated="4"/>
          <table:table-cell table:style-name="ce2" office:value-type="string">
            <text:p>Sleigh with Putti Sketch for a </text:p>
          </table:table-cell>
          <table:table-cell table:style-name="ce2" office:value-type="string">
            <text:p>female figure with torch Costume drawing of a 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Birds 3</text:p>
          </table:table-cell>
          <table:table-cell office:value-type="string">
            <text:p>nature22</text:p>
          </table:table-cell>
          <table:table-cell table:style-name="ce2" office:value-type="string">
            <text:p>Sleigh with an Allegory of Victory Sketch for a </text:p>
          </table:table-cell>
          <table:table-cell table:style-name="ce2" office:value-type="string">
            <text:p>Nature studies 1</text:p>
          </table:table-cell>
          <table:table-cell/>
          <table:table-cell table:style-name="ce2" office:value-type="string">
            <text:p>Nature studies 14</text:p>
          </table:table-cell>
          <table:table-cell table:number-columns-repeated="2"/>
          <table:table-cell table:style-name="ce5" office:value-type="string">
            <text:p>flora</text:p>
          </table:table-cell>
          <table:table-cell table:style-name="ce2" office:value-type="string">
            <text:p>Winter 4</text:p>
          </table:table-cell>
          <table:table-cell table:style-name="ce2" office:value-type="string">
            <text:p>Grammar Costume of the allegorical figure </text:p>
          </table:table-cell>
          <table:table-cell/>
          <table:table-cell table:style-name="ce1" office:value-type="string">
            <text:p>Seasons Pic 2 The </text:p>
          </table:table-cell>
          <table:table-cell table:style-name="ce2" office:value-type="string">
            <text:p>Pairs of Allegories</text:p>
          </table:table-cell>
          <table:table-cell table:number-columns-repeated="4"/>
          <table:table-cell table:style-name="ce2" office:value-type="string">
            <text:p>Vegetable Gardener The </text:p>
          </table:table-cell>
          <table:table-cell table:number-columns-repeated="2"/>
          <table:table-cell table:style-name="ce2" office:value-type="string">
            <text:p>knight Costume drawing for a </text:p>
          </table:table-cell>
          <table:table-cell table:number-columns-repeated="3"/>
          <table:table-cell table:style-name="ce4" office:value-type="string">
            <text:p>Self-Portrait</text:p>
          </table:table-cell>
          <table:table-cell table:number-columns-repeated="5"/>
          <table:table-cell table:style-name="ce2" office:value-type="string">
            <text:p>Mask Sketch for a 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Birds 4</text:p>
          </table:table-cell>
          <table:table-cell office:value-type="string">
            <text:p>nature23</text:p>
          </table:table-cell>
          <table:table-cell/>
          <table:table-cell table:style-name="ce2" office:value-type="string">
            <text:p>Nature studies 2</text:p>
          </table:table-cell>
          <table:table-cell/>
          <table:table-cell table:style-name="ce2" office:value-type="string">
            <text:p>Nature studies 15</text:p>
          </table:table-cell>
          <table:table-cell table:number-columns-repeated="2"/>
          <table:table-cell table:style-name="ce2" office:value-type="string">
            <text:p>Four Seasons in one Head The</text:p>
          </table:table-cell>
          <table:table-cell table:style-name="ce2"/>
          <table:table-cell table:style-name="ce2" office:value-type="string">
            <text:p>knight Costume drawing for a </text:p>
          </table:table-cell>
          <table:table-cell/>
          <table:table-cell table:style-name="ce3" office:value-type="string">
            <text:p>Spring 1</text:p>
          </table:table-cell>
          <table:table-cell table:style-name="ce2" office:value-type="string">
            <text:p>Reversible Head with Basket of Fruit</text:p>
          </table:table-cell>
          <table:table-cell table:number-columns-repeated="4"/>
          <table:table-cell table:style-name="ce2" office:value-type="string">
            <text:p>Waiter The </text:p>
          </table:table-cell>
          <table:table-cell table:number-columns-repeated="2"/>
          <table:table-cell table:style-name="ce2" office:value-type="string">
            <text:p>knight Costume drawing for a </text:p>
          </table:table-cell>
          <table:table-cell table:number-columns-repeated="3"/>
          <table:table-cell table:style-name="ce2" office:value-type="string">
            <text:p>Self-Portrait on Paper</text:p>
          </table:table-cell>
          <table:table-cell table:number-columns-repeated="5"/>
          <table:table-cell table:style-name="ce2" office:value-type="string">
            <text:p>Maximilian II, His Wife and Three Children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Blackbuck</text:p>
          </table:table-cell>
          <table:table-cell office:value-type="string">
            <text:p>nature8</text:p>
          </table:table-cell>
          <table:table-cell/>
          <table:table-cell table:style-name="ce2" office:value-type="string">
            <text:p>Nature studies 3</text:p>
          </table:table-cell>
          <table:table-cell/>
          <table:table-cell table:style-name="ce2" office:value-type="string">
            <text:p>Nature studies 16 </text:p>
          </table:table-cell>
          <table:table-cell table:number-columns-repeated="2"/>
          <table:table-cell table:style-name="ce2" office:value-type="string">
            <text:p>Jurist The </text:p>
          </table:table-cell>
          <table:table-cell table:style-name="ce2"/>
          <table:table-cell table:style-name="ce2" office:value-type="string">
            <text:p>knight Costume drawing for a </text:p>
          </table:table-cell>
          <table:table-cell/>
          <table:table-cell table:style-name="ce1" office:value-type="string">
            <text:p>Spring 2</text:p>
          </table:table-cell>
          <table:table-cell table:style-name="ce2" office:value-type="string">
            <text:p>Reversible Head with Basket of Fruit</text:p>
          </table:table-cell>
          <table:table-cell table:number-columns-repeated="7"/>
          <table:table-cell table:style-name="ce2" office:value-type="string">
            <text:p>knight Costume drawing for a </text:p>
          </table:table-cell>
          <table:table-cell table:number-columns-repeated="3"/>
          <table:table-cell table:style-name="ce2" office:value-type="string">
            <text:p>Two portraits of Rudolf II with crown</text:p>
          </table:table-cell>
          <table:table-cell table:number-columns-repeated="5"/>
          <table:table-cell table:style-name="ce1" office:value-type="string">
            <text:p>Scenes from the Life of St John the Baptist</text:p>
          </table:table-cell>
          <table:table-cell table:number-columns-repeated="992"/>
        </table:table-row>
        <table:table-row table:style-name="ro5">
          <table:table-cell table:style-name="ce26" office:value-type="string">
            <text:p>Blue-Headed Quail-Dove </text:p>
          </table:table-cell>
          <table:table-cell office:value-type="string">
            <text:p>nature17</text:p>
          </table:table-cell>
          <table:table-cell/>
          <table:table-cell table:style-name="ce2" office:value-type="string">
            <text:p>Nature studies 4</text:p>
          </table:table-cell>
          <table:table-cell/>
          <table:table-cell table:style-name="ce2" office:value-type="string">
            <text:p>Nature studies 18</text:p>
          </table:table-cell>
          <table:table-cell table:number-columns-repeated="2"/>
          <table:table-cell table:style-name="ce2" office:value-type="string">
            <text:p>Librarian The </text:p>
          </table:table-cell>
          <table:table-cell table:style-name="ce2"/>
          <table:table-cell table:style-name="ce2" office:value-type="string">
            <text:p>knight Costume drawing for a </text:p>
          </table:table-cell>
          <table:table-cell/>
          <table:table-cell table:style-name="ce2" office:value-type="string">
            <text:p>Spring 3</text:p>
          </table:table-cell>
          <table:table-cell table:style-name="ce1" office:value-type="string">
            <text:p>Seasons Pic 1The </text:p>
          </table:table-cell>
          <table:table-cell table:number-columns-repeated="7"/>
          <table:table-cell table:style-name="ce2" office:value-type="string">
            <text:p>knight on horseback Costume drawing for a </text:p>
          </table:table-cell>
          <table:table-cell table:number-columns-repeated="9"/>
          <table:table-cell table:style-name="ce1" office:value-type="string">
            <text:p>Scenes from the Life of St John the Baptist 2</text:p>
          </table:table-cell>
          <table:table-cell table:number-columns-repeated="992"/>
        </table:table-row>
        <table:table-row table:style-name="ro5">
          <table:table-cell table:style-name="ce27" office:value-type="string">
            <text:p>Bust of a Daughter of Ferdinand I</text:p>
          </table:table-cell>
          <table:table-cell office:value-type="string">
            <text:p>bust</text:p>
          </table:table-cell>
          <table:table-cell/>
          <table:table-cell table:style-name="ce2" office:value-type="string">
            <text:p>Nature studies 5</text:p>
          </table:table-cell>
          <table:table-cell/>
          <table:table-cell table:style-name="ce2" office:value-type="string">
            <text:p>Nature studies 25</text:p>
          </table:table-cell>
          <table:table-cell table:number-columns-repeated="2"/>
          <table:table-cell table:style-name="ce2" office:value-type="string">
            <text:p>Pairs of Allegories</text:p>
          </table:table-cell>
          <table:table-cell table:style-name="ce2"/>
          <table:table-cell table:style-name="ce2" office:value-type="string">
            <text:p>knight on horseback Costume drawing for a </text:p>
          </table:table-cell>
          <table:table-cell/>
          <table:table-cell table:style-name="ce2" office:value-type="string">
            <text:p>Vertumnus</text:p>
          </table:table-cell>
          <table:table-cell table:style-name="ce1" office:value-type="string">
            <text:p>Seasons Pic 3 The </text:p>
          </table:table-cell>
          <table:table-cell table:number-columns-repeated="7"/>
          <table:table-cell table:style-name="ce2" office:value-type="string">
            <text:p>male figure with stave Costume drawing for a </text:p>
          </table:table-cell>
          <table:table-cell table:number-columns-repeated="9"/>
          <table:table-cell table:style-name="ce2" office:value-type="string">
            <text:p>woman bearing a lance Costume drawing of a </text:p>
          </table:table-cell>
          <table:table-cell table:number-columns-repeated="992"/>
        </table:table-row>
        <table:table-row table:style-name="ro5">
          <table:table-cell table:style-name="ce27" office:value-type="string">
            <text:p>Bust of a Daughter of Ferdinand I</text:p>
          </table:table-cell>
          <table:table-cell office:value-type="string">
            <text:p>bust1</text:p>
          </table:table-cell>
          <table:table-cell/>
          <table:table-cell table:style-name="ce2" office:value-type="string">
            <text:p>Nature studies 6</text:p>
          </table:table-cell>
          <table:table-cell/>
          <table:table-cell table:style-name="ce2" office:value-type="string">
            <text:p>Pairs of Allegories</text:p>
          </table:table-cell>
          <table:table-cell table:number-columns-repeated="2"/>
          <table:table-cell table:style-name="ce2" office:value-type="string">
            <text:p>Pairs of Allegories</text:p>
          </table:table-cell>
          <table:table-cell table:style-name="ce2"/>
          <table:table-cell table:style-name="ce2" office:value-type="string">
            <text:p>male figure with stave Costume drawing for a </text:p>
          </table:table-cell>
          <table:table-cell/>
          <table:table-cell table:style-name="ce2" office:value-type="string">
            <text:p>Winter 1</text:p>
          </table:table-cell>
          <table:table-cell table:style-name="ce1" office:value-type="string">
            <text:p>Seasons Pic 4 The </text:p>
          </table:table-cell>
          <table:table-cell table:number-columns-repeated="7"/>
          <table:table-cell table:style-name="ce2" office:value-type="string">
            <text:p>male figure with torch Costume drawing for a </text:p>
          </table:table-cell>
          <table:table-cell table:number-columns-repeated="9"/>
          <table:table-cell table:style-name="ce2" office:value-type="string">
            <text:p>woman with lance Costume drawing of a </text:p>
          </table:table-cell>
          <table:table-cell table:number-columns-repeated="992"/>
        </table:table-row>
        <table:table-row table:style-name="ro5">
          <table:table-cell table:style-name="ce27" office:value-type="string">
            <text:p>Bust of a Daughter of Ferdinand I</text:p>
          </table:table-cell>
          <table:table-cell office:value-type="string">
            <text:p>bust2</text:p>
          </table:table-cell>
          <table:table-cell/>
          <table:table-cell table:style-name="ce2" office:value-type="string">
            <text:p>Nature studies 7</text:p>
          </table:table-cell>
          <table:table-cell/>
          <table:table-cell table:style-name="ce2" office:value-type="string">
            <text:p>Pairs of Allegories</text:p>
          </table:table-cell>
          <table:table-cell table:number-columns-repeated="2"/>
          <table:table-cell table:style-name="ce1" office:value-type="string">
            <text:p>Seasons Pic 1The </text:p>
          </table:table-cell>
          <table:table-cell table:style-name="ce1"/>
          <table:table-cell table:style-name="ce2" office:value-type="string">
            <text:p>male figure with torch Costume drawing for a </text:p>
          </table:table-cell>
          <table:table-cell/>
          <table:table-cell table:style-name="ce1" office:value-type="string">
            <text:p>Winter 2</text:p>
          </table:table-cell>
          <table:table-cell table:style-name="ce3" office:value-type="string">
            <text:p>Summer 1</text:p>
          </table:table-cell>
          <table:table-cell table:number-columns-repeated="7"/>
          <table:table-cell table:style-name="ce2" office:value-type="string">
            <text:p>Man-at-arms Costume drawing for </text:p>
          </table:table-cell>
          <table:table-cell table:number-columns-repeated="9"/>
          <table:table-cell table:style-name="ce2" office:value-type="string">
            <text:p>woman with torch Costume drawing of a </text:p>
          </table:table-cell>
          <table:table-cell table:number-columns-repeated="992"/>
        </table:table-row>
        <table:table-row table:style-name="ro5">
          <table:table-cell table:style-name="ce27" office:value-type="string">
            <text:p>Bust of a Daughter of Ferdinand I</text:p>
          </table:table-cell>
          <table:table-cell office:value-type="string">
            <text:p>bust3</text:p>
          </table:table-cell>
          <table:table-cell/>
          <table:table-cell table:style-name="ce2" office:value-type="string">
            <text:p>Nature studies 11</text:p>
          </table:table-cell>
          <table:table-cell table:number-columns-repeated="4"/>
          <table:table-cell table:style-name="ce1" office:value-type="string">
            <text:p>Seasons Pic 2 The </text:p>
          </table:table-cell>
          <table:table-cell table:style-name="ce1"/>
          <table:table-cell table:style-name="ce2" office:value-type="string">
            <text:p>Man-at-arms Costume drawing for </text:p>
          </table:table-cell>
          <table:table-cell/>
          <table:table-cell table:style-name="ce2" office:value-type="string">
            <text:p>Winter 3</text:p>
          </table:table-cell>
          <table:table-cell table:style-name="ce1" office:value-type="string">
            <text:p>Summer 2</text:p>
          </table:table-cell>
          <table:table-cell table:number-columns-repeated="7"/>
          <table:table-cell table:style-name="ce2" office:value-type="string">
            <text:p>Maximilian II, His Wife and Three Children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Cerberus Sketch for a </text:p>
          </table:table-cell>
          <table:table-cell office:value-type="string">
            <text:p>cerberus</text:p>
          </table:table-cell>
          <table:table-cell/>
          <table:table-cell table:style-name="ce2" office:value-type="string">
            <text:p>Pairs of Allegories</text:p>
          </table:table-cell>
          <table:table-cell table:number-columns-repeated="4"/>
          <table:table-cell table:style-name="ce1" office:value-type="string">
            <text:p>Seasons Pic 3 The </text:p>
          </table:table-cell>
          <table:table-cell table:style-name="ce1"/>
          <table:table-cell table:style-name="ce2" office:value-type="string">
            <text:p>Maximilian II, His Wife and Three Children</text:p>
          </table:table-cell>
          <table:table-cell/>
          <table:table-cell table:style-name="ce2" office:value-type="string">
            <text:p>Winter 4</text:p>
          </table:table-cell>
          <table:table-cell table:style-name="ce2" office:value-type="string">
            <text:p>Summer 3</text:p>
          </table:table-cell>
          <table:table-cell table:number-columns-repeated="7"/>
          <table:table-cell table:style-name="ce2" office:value-type="string">
            <text:p>Music Costume of the allegorical figure 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Composition with Animals </text:p>
          </table:table-cell>
          <table:table-cell office:value-type="string">
            <text:p>nature26</text:p>
          </table:table-cell>
          <table:table-cell/>
          <table:table-cell table:style-name="ce2" office:value-type="string">
            <text:p>Pairs of Allegories</text:p>
          </table:table-cell>
          <table:table-cell table:number-columns-repeated="4"/>
          <table:table-cell table:style-name="ce1" office:value-type="string">
            <text:p>Seasons Pic 4 The </text:p>
          </table:table-cell>
          <table:table-cell table:style-name="ce1"/>
          <table:table-cell table:style-name="ce2" office:value-type="string">
            <text:p>Music Costume of the allegorical figure </text:p>
          </table:table-cell>
          <table:table-cell table:number-columns-repeated="2"/>
          <table:table-cell table:style-name="ce2" office:value-type="string">
            <text:p>Summer 4</text:p>
          </table:table-cell>
          <table:table-cell table:number-columns-repeated="7"/>
          <table:table-cell table:style-name="ce2" office:value-type="string">
            <text:p>necromancer Costume drawing for a 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cook Costume drawing of a </text:p>
          </table:table-cell>
          <table:table-cell office:value-type="string">
            <text:p>sketch26</text:p>
          </table:table-cell>
          <table:table-cell/>
          <table:table-cell table:style-name="ce2" office:value-type="string">
            <text:p>Red-flanked Duiker</text:p>
          </table:table-cell>
          <table:table-cell table:number-columns-repeated="4"/>
          <table:table-cell table:style-name="ce3" office:value-type="string">
            <text:p>Spring 1</text:p>
          </table:table-cell>
          <table:table-cell table:style-name="ce3"/>
          <table:table-cell table:style-name="ce2" office:value-type="string">
            <text:p>necromancer Costume drawing for a </text:p>
          </table:table-cell>
          <table:table-cell table:number-columns-repeated="2"/>
          <table:table-cell table:style-name="ce1" office:value-type="string">
            <text:p>Summer 5</text:p>
          </table:table-cell>
          <table:table-cell table:number-columns-repeated="7"/>
          <table:table-cell table:style-name="ce2" office:value-type="string">
            <text:p>Rhetoric Costume of the allegorical figure 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Cook The </text:p>
          </table:table-cell>
          <table:table-cell office:value-type="string">
            <text:p>cook</text:p>
          </table:table-cell>
          <table:table-cell/>
          <table:table-cell table:style-name="ce2" office:value-type="string">
            <text:p>sleigh with figures Sketch for a </text:p>
          </table:table-cell>
          <table:table-cell table:number-columns-repeated="4"/>
          <table:table-cell table:style-name="ce1" office:value-type="string">
            <text:p>Spring 2</text:p>
          </table:table-cell>
          <table:table-cell table:style-name="ce1"/>
          <table:table-cell table:style-name="ce2" office:value-type="string">
            <text:p>Rhetoric Costume of the allegorical figure </text:p>
          </table:table-cell>
          <table:table-cell table:number-columns-repeated="2"/>
          <table:table-cell table:style-name="ce2" office:value-type="string">
            <text:p>Vegetable Gardener The </text:p>
          </table:table-cell>
          <table:table-cell table:number-columns-repeated="7"/>
          <table:table-cell table:style-name="ce1" office:value-type="string">
            <text:p>Scenes from the Life of St John the Baptist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Cook The </text:p>
          </table:table-cell>
          <table:table-cell office:value-type="string">
            <text:p>cook1</text:p>
          </table:table-cell>
          <table:table-cell/>
          <table:table-cell table:style-name="ce2" office:value-type="string">
            <text:p>Study of a Lizard, a Chameleon and a Salamander </text:p>
          </table:table-cell>
          <table:table-cell table:number-columns-repeated="4"/>
          <table:table-cell table:style-name="ce2" office:value-type="string">
            <text:p>Spring 3</text:p>
          </table:table-cell>
          <table:table-cell table:style-name="ce2"/>
          <table:table-cell table:style-name="ce2" office:value-type="string">
            <text:p>woman bearing a lance Costume drawing of a </text:p>
          </table:table-cell>
          <table:table-cell table:number-columns-repeated="2"/>
          <table:table-cell table:style-name="ce2" office:value-type="string">
            <text:p>Vegetable Gardener The </text:p>
          </table:table-cell>
          <table:table-cell table:number-columns-repeated="7"/>
          <table:table-cell table:style-name="ce1" office:value-type="string">
            <text:p>Scenes from the Life of St John the Baptist 2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Costume drawing for a female figure with torch</text:p>
          </table:table-cell>
          <table:table-cell office:value-type="string">
            <text:p>sketch22</text:p>
          </table:table-cell>
          <table:table-cell/>
          <table:table-cell table:style-name="ce2" office:value-type="string">
            <text:p>Water 1</text:p>
          </table:table-cell>
          <table:table-cell table:number-columns-repeated="4"/>
          <table:table-cell table:style-name="ce3" office:value-type="string">
            <text:p>Summer 1</text:p>
          </table:table-cell>
          <table:table-cell table:style-name="ce3"/>
          <table:table-cell table:style-name="ce2" office:value-type="string">
            <text:p>woman with lance Costume drawing of a </text:p>
          </table:table-cell>
          <table:table-cell table:number-columns-repeated="2"/>
          <table:table-cell table:style-name="ce2" office:value-type="string">
            <text:p>Vertumnus</text:p>
          </table:table-cell>
          <table:table-cell table:number-columns-repeated="7"/>
          <table:table-cell table:style-name="ce4" office:value-type="string">
            <text:p>Self-Portrait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Dialectic Costume of the allegorical figure </text:p>
          </table:table-cell>
          <table:table-cell office:value-type="string">
            <text:p>sketch11</text:p>
          </table:table-cell>
          <table:table-cell/>
          <table:table-cell table:style-name="ce2" office:value-type="string">
            <text:p>Water 2</text:p>
          </table:table-cell>
          <table:table-cell table:number-columns-repeated="4"/>
          <table:table-cell table:style-name="ce1" office:value-type="string">
            <text:p>Summer 2</text:p>
          </table:table-cell>
          <table:table-cell table:style-name="ce1"/>
          <table:table-cell table:style-name="ce2" office:value-type="string">
            <text:p>woman with torch Costume drawing of a </text:p>
          </table:table-cell>
          <table:table-cell table:number-columns-repeated="2"/>
          <table:table-cell table:style-name="ce2" office:value-type="string">
            <text:p>Water 1</text:p>
          </table:table-cell>
          <table:table-cell table:number-columns-repeated="7"/>
          <table:table-cell table:style-name="ce2" office:value-type="string">
            <text:p>Self-Portrait on Paper</text:p>
          </table:table-cell>
          <table:table-cell table:number-columns-repeated="1002"/>
        </table:table-row>
        <table:table-row table:style-name="ro5">
          <table:table-cell table:style-name="ce28" office:value-type="string">
            <text:p>Dormition of the Virgin</text:p>
          </table:table-cell>
          <table:table-cell office:value-type="string">
            <text:p>virgin</text:p>
          </table:table-cell>
          <table:table-cell table:number-columns-repeated="6"/>
          <table:table-cell table:style-name="ce2" office:value-type="string">
            <text:p>Summer 3</text:p>
          </table:table-cell>
          <table:table-cell table:style-name="ce2"/>
          <table:table-cell table:number-columns-repeated="3"/>
          <table:table-cell table:style-name="ce2" office:value-type="string">
            <text:p>Water 2</text:p>
          </table:table-cell>
          <table:table-cell table:number-columns-repeated="7"/>
          <table:table-cell table:style-name="ce2" office:value-type="string">
            <text:p>Two portraits of Rudolf II with crown</text:p>
          </table:table-cell>
          <table:table-cell table:number-columns-repeated="1002"/>
        </table:table-row>
        <table:table-row table:style-name="ro5">
          <table:table-cell table:style-name="ce26" office:value-type="string">
            <text:p>Earth</text:p>
          </table:table-cell>
          <table:table-cell office:value-type="string">
            <text:p>earth</text:p>
          </table:table-cell>
          <table:table-cell table:number-columns-repeated="6"/>
          <table:table-cell table:style-name="ce2" office:value-type="string">
            <text:p>Summer 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9" office:value-type="string">
            <text:p>Eve and the Apple, with Counterpart. </text:p>
          </table:table-cell>
          <table:table-cell office:value-type="string">
            <text:p>eve1</text:p>
          </table:table-cell>
          <table:table-cell table:number-columns-repeated="6"/>
          <table:table-cell table:style-name="ce1" office:value-type="string">
            <text:p>Summer 5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29" office:value-type="string">
            <text:p>Eve and the Apple, with Counterpart. </text:p>
          </table:table-cell>
          <table:table-cell office:value-type="string">
            <text:p>eve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arm Woman Going to Market</text:p>
          </table:table-cell>
          <table:table-cell office:value-type="string">
            <text:p>farm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eatherless Three-Footed Chick Study of a </text:p>
          </table:table-cell>
          <table:table-cell office:value-type="string">
            <text:p>nature24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emale figure with torch Costume drawing of a </text:p>
          </table:table-cell>
          <table:table-cell office:value-type="string">
            <text:p>sketch20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ire 1</text:p>
          </table:table-cell>
          <table:table-cell office:value-type="string">
            <text:p>fire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ire 2</text:p>
          </table:table-cell>
          <table:table-cell office:value-type="string">
            <text:p>fire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lora</text:p>
          </table:table-cell>
          <table:table-cell office:value-type="string">
            <text:p>flora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Four Seasons in one Head The</text:p>
          </table:table-cell>
          <table:table-cell office:value-type="string">
            <text:p>season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Geometry Costume of the allegorical figure </text:p>
          </table:table-cell>
          <table:table-cell office:value-type="string">
            <text:p>sketch1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Goat's Deformed Hoof <text:s/>Study of a </text:p>
          </table:table-cell>
          <table:table-cell office:value-type="string">
            <text:p>nature10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Grammar Costume of the allegorical figure </text:p>
          </table:table-cell>
          <table:table-cell office:value-type="string">
            <text:p>sketch10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Helmeted Curassow Study of a </text:p>
          </table:table-cell>
          <table:table-cell office:value-type="string">
            <text:p>nature19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Horse harness</text:p>
          </table:table-cell>
          <table:table-cell office:value-type="string">
            <text:p>sketch3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Horse harness</text:p>
          </table:table-cell>
          <table:table-cell office:value-type="string">
            <text:p>sketch3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Indian Mongoose Study of an </text:p>
          </table:table-cell>
          <table:table-cell office:value-type="string">
            <text:p>nature28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Jurist The </text:p>
          </table:table-cell>
          <table:table-cell office:value-type="string">
            <text:p>jurist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knight Costume drawing for a </text:p>
          </table:table-cell>
          <table:table-cell office:value-type="string">
            <text:p>sketch28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knight Costume drawing for a </text:p>
          </table:table-cell>
          <table:table-cell office:value-type="string">
            <text:p>sketch29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knight Costume drawing for a </text:p>
          </table:table-cell>
          <table:table-cell office:value-type="string">
            <text:p>sketch30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knight on horseback Costume drawing for a </text:p>
          </table:table-cell>
          <table:table-cell office:value-type="string">
            <text:p>sketch3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Lesser Kestrel and Flowers <text:s/>Study of a </text:p>
          </table:table-cell>
          <table:table-cell office:value-type="string">
            <text:p>nature1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Librarian The </text:p>
          </table:table-cell>
          <table:table-cell office:value-type="string">
            <text:p>library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male figure with stave Costume drawing for a </text:p>
          </table:table-cell>
          <table:table-cell office:value-type="string">
            <text:p>sketch24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male figure with torch Costume drawing for a </text:p>
          </table:table-cell>
          <table:table-cell office:value-type="string">
            <text:p>sketch23</text:p>
          </table:table-cell>
          <table:table-cell table:number-columns-repeated="1022"/>
        </table:table-row>
        <table:table-row table:style-name="ro5">
          <table:table-cell table:style-name="ce30" office:value-type="string">
            <text:p>Mammals</text:p>
          </table:table-cell>
          <table:table-cell office:value-type="string">
            <text:p>nature29</text:p>
          </table:table-cell>
          <table:table-cell table:number-columns-repeated="1022"/>
        </table:table-row>
        <table:table-row table:style-name="ro5">
          <table:table-cell table:style-name="ce30" office:value-type="string">
            <text:p>Mammals</text:p>
          </table:table-cell>
          <table:table-cell office:value-type="string">
            <text:p>nature30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Man-at-arms Costume drawing for </text:p>
          </table:table-cell>
          <table:table-cell office:value-type="string">
            <text:p>sketch27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Mask Sketch for a </text:p>
          </table:table-cell>
          <table:table-cell office:value-type="string">
            <text:p>sketch4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Maximilian II, His Wife and Three Children</text:p>
          </table:table-cell>
          <table:table-cell office:value-type="string">
            <text:p>max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Music Costume of the allegorical figure </text:p>
          </table:table-cell>
          <table:table-cell office:value-type="string">
            <text:p>sketch17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</text:p>
          </table:table-cell>
          <table:table-cell office:value-type="string">
            <text:p>nature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2</text:p>
          </table:table-cell>
          <table:table-cell office:value-type="string">
            <text:p>nature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3</text:p>
          </table:table-cell>
          <table:table-cell office:value-type="string">
            <text:p>nature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4</text:p>
          </table:table-cell>
          <table:table-cell office:value-type="string">
            <text:p>nature4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5</text:p>
          </table:table-cell>
          <table:table-cell office:value-type="string">
            <text:p>nature6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6</text:p>
          </table:table-cell>
          <table:table-cell office:value-type="string">
            <text:p>nature7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7</text:p>
          </table:table-cell>
          <table:table-cell office:value-type="string">
            <text:p>nature9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1</text:p>
          </table:table-cell>
          <table:table-cell office:value-type="string">
            <text:p>nature1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2</text:p>
          </table:table-cell>
          <table:table-cell office:value-type="string">
            <text:p>nature1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4</text:p>
          </table:table-cell>
          <table:table-cell office:value-type="string">
            <text:p>nature14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5</text:p>
          </table:table-cell>
          <table:table-cell office:value-type="string">
            <text:p>nature1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6 </text:p>
          </table:table-cell>
          <table:table-cell office:value-type="string">
            <text:p>nature16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18</text:p>
          </table:table-cell>
          <table:table-cell office:value-type="string">
            <text:p>nature18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ature studies 25</text:p>
          </table:table-cell>
          <table:table-cell office:value-type="string">
            <text:p>nature2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necromancer Costume drawing for a </text:p>
          </table:table-cell>
          <table:table-cell office:value-type="string">
            <text:p>sketch2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Pairs of Allegories</text:p>
          </table:table-cell>
          <table:table-cell office:value-type="string">
            <text:p>pair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Pairs of Allegories</text:p>
          </table:table-cell>
          <table:table-cell office:value-type="string">
            <text:p>pair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Red-flanked Duiker</text:p>
          </table:table-cell>
          <table:table-cell office:value-type="string">
            <text:p>nature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Reversible Head with Basket of Fruit</text:p>
          </table:table-cell>
          <table:table-cell office:value-type="string">
            <text:p>fruit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Reversible Head with Basket of Fruit</text:p>
          </table:table-cell>
          <table:table-cell office:value-type="string">
            <text:p>fruit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Rhetoric Costume of the allegorical figure </text:p>
          </table:table-cell>
          <table:table-cell office:value-type="string">
            <text:p>sketch1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addle cover</text:p>
          </table:table-cell>
          <table:table-cell office:value-type="string">
            <text:p>sketch3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addle for sleigh horse</text:p>
          </table:table-cell>
          <table:table-cell office:value-type="string">
            <text:p>sketch34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cenes from the Life of St Catherine of Alexandria</text:p>
          </table:table-cell>
          <table:table-cell office:value-type="string">
            <text:p>window2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cenes from the Life of St John the Baptist</text:p>
          </table:table-cell>
          <table:table-cell office:value-type="string">
            <text:p>john1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cenes from the Life of St John the Baptist 2</text:p>
          </table:table-cell>
          <table:table-cell office:value-type="string">
            <text:p>john2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cenes from the Old Testament</text:p>
          </table:table-cell>
          <table:table-cell office:value-type="string">
            <text:p>window1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easons Pic 1The </text:p>
          </table:table-cell>
          <table:table-cell office:value-type="string">
            <text:p>seasons1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easons Pic 2 The </text:p>
          </table:table-cell>
          <table:table-cell office:value-type="string">
            <text:p>seasons2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easons Pic 3 The </text:p>
          </table:table-cell>
          <table:table-cell office:value-type="string">
            <text:p>seasons3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easons Pic 4 The </text:p>
          </table:table-cell>
          <table:table-cell office:value-type="string">
            <text:p>seasons4</text:p>
          </table:table-cell>
          <table:table-cell table:number-columns-repeated="1022"/>
        </table:table-row>
        <table:table-row table:style-name="ro5">
          <table:table-cell table:style-name="ce29" office:value-type="string">
            <text:p>Self-Portrait</text:p>
          </table:table-cell>
          <table:table-cell office:value-type="string">
            <text:p>archimboldo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elf-Portrait on Paper</text:p>
          </table:table-cell>
          <table:table-cell office:value-type="string">
            <text:p>self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ketch for a Sleigh Shaped like a Basket of Flowers</text:p>
          </table:table-cell>
          <table:table-cell office:value-type="string">
            <text:p>sleigh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<text:s/>Sketch for a </text:p>
          </table:table-cell>
          <table:table-cell office:value-type="string">
            <text:p>sketch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Sketch for a </text:p>
          </table:table-cell>
          <table:table-cell office:value-type="string">
            <text:p>sketch6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Sketch for a </text:p>
          </table:table-cell>
          <table:table-cell office:value-type="string">
            <text:p>sketch7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with a Siren Sketch for a </text:p>
          </table:table-cell>
          <table:table-cell office:value-type="string">
            <text:p>sketch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with an Allegory of Victory Sketch for a </text:p>
          </table:table-cell>
          <table:table-cell office:value-type="string">
            <text:p>sketch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with figures of sirens <text:s/>Sketch for a </text:p>
          </table:table-cell>
          <table:table-cell office:value-type="string">
            <text:p>sketch8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with figures Sketch for a </text:p>
          </table:table-cell>
          <table:table-cell office:value-type="string">
            <text:p>sketch9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leigh with Putti Sketch for a </text:p>
          </table:table-cell>
          <table:table-cell office:value-type="string">
            <text:p>sleigh1</text:p>
          </table:table-cell>
          <table:table-cell table:number-columns-repeated="1022"/>
        </table:table-row>
        <table:table-row table:style-name="ro5">
          <table:table-cell table:style-name="ce27" office:value-type="string">
            <text:p>Spring 1</text:p>
          </table:table-cell>
          <table:table-cell office:value-type="string">
            <text:p>spring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pring 2</text:p>
          </table:table-cell>
          <table:table-cell office:value-type="string">
            <text:p>spring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pring 3</text:p>
          </table:table-cell>
          <table:table-cell office:value-type="string">
            <text:p>spring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tudy of a Figure in a Niche</text:p>
          </table:table-cell>
          <table:table-cell office:value-type="string">
            <text:p>study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tudy of a Lizard, a Chameleon and a Salamander </text:p>
          </table:table-cell>
          <table:table-cell office:value-type="string">
            <text:p>nature27</text:p>
          </table:table-cell>
          <table:table-cell table:number-columns-repeated="1022"/>
        </table:table-row>
        <table:table-row table:style-name="ro5">
          <table:table-cell table:style-name="ce27" office:value-type="string">
            <text:p>Summer 1</text:p>
          </table:table-cell>
          <table:table-cell office:value-type="string">
            <text:p>summer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ummer 2</text:p>
          </table:table-cell>
          <table:table-cell office:value-type="string">
            <text:p>summer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ummer 3</text:p>
          </table:table-cell>
          <table:table-cell office:value-type="string">
            <text:p>summer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Summer 4</text:p>
          </table:table-cell>
          <table:table-cell office:value-type="string">
            <text:p>summer4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Summer 5</text:p>
          </table:table-cell>
          <table:table-cell office:value-type="string">
            <text:p>summer10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Two portraits of Rudolf II with crown</text:p>
          </table:table-cell>
          <table:table-cell office:value-type="string">
            <text:p>portrait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Vegetable Gardener The </text:p>
          </table:table-cell>
          <table:table-cell office:value-type="string">
            <text:p>garden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Vegetable Gardener The </text:p>
          </table:table-cell>
          <table:table-cell office:value-type="string">
            <text:p>garden1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Vertumnus</text:p>
          </table:table-cell>
          <table:table-cell office:value-type="string">
            <text:p>vert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Visored Helmet Sketch for a </text:p>
          </table:table-cell>
          <table:table-cell office:value-type="string">
            <text:p>sketch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aiter The </text:p>
          </table:table-cell>
          <table:table-cell office:value-type="string">
            <text:p>waiter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ater 1</text:p>
          </table:table-cell>
          <table:table-cell office:value-type="string">
            <text:p>water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ater 2</text:p>
          </table:table-cell>
          <table:table-cell office:value-type="string">
            <text:p>water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inter 1</text:p>
          </table:table-cell>
          <table:table-cell office:value-type="string">
            <text:p>winter</text:p>
          </table:table-cell>
          <table:table-cell table:number-columns-repeated="1022"/>
        </table:table-row>
        <table:table-row table:style-name="ro5">
          <table:table-cell table:style-name="ce28" office:value-type="string">
            <text:p>Winter 2</text:p>
          </table:table-cell>
          <table:table-cell office:value-type="string">
            <text:p>winter2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inter 3</text:p>
          </table:table-cell>
          <table:table-cell office:value-type="string">
            <text:p>winter3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inter 4</text:p>
          </table:table-cell>
          <table:table-cell office:value-type="string">
            <text:p>winter4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oman bearing a lance Costume drawing of a </text:p>
          </table:table-cell>
          <table:table-cell office:value-type="string">
            <text:p>sketch18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oman with lance Costume drawing of a </text:p>
          </table:table-cell>
          <table:table-cell office:value-type="string">
            <text:p>sketch15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woman with torch Costume drawing of a </text:p>
          </table:table-cell>
          <table:table-cell office:value-type="string">
            <text:p>sketch21</text:p>
          </table:table-cell>
          <table:table-cell table:number-columns-repeated="1022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-z" table:style-name="ta5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ir</text:p>
          </table:table-cell>
          <table:table-cell office:value-type="string">
            <text:p>air</text:p>
          </table:table-cell>
          <table:table-cell office:value-type="float" office:value="1566">
            <text:p>1566</text:p>
          </table:table-cell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rchduchess Anna, Daughter of Emperor Maximilian II</text:p>
          </table:table-cell>
          <table:table-cell office:value-type="string">
            <text:p>bust5</text:p>
          </table:table-cell>
          <table:table-cell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rchduchess Johanna</text:p>
          </table:table-cell>
          <table:table-cell office:value-type="string">
            <text:p>bust4</text:p>
          </table:table-cell>
          <table:table-cell office:value-type="string">
            <text:p>1562-65</text:p>
          </table:table-cell>
          <table:table-cell office:value-type="string">
            <text:p>Oil on linde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rithmetic Costume of the allegorical figure</text:p>
          </table:table-cell>
          <table:table-cell office:value-type="string">
            <text:p>sketch16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strology Costume of the allegorical figure </text:p>
          </table:table-cell>
          <table:table-cell office:value-type="string">
            <text:p>sketch14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Autumn</text:p>
          </table:table-cell>
          <table:table-cell office:value-type="string">
            <text:p>autumn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utumn</text:p>
          </table:table-cell>
          <table:table-cell office:value-type="string">
            <text:p>autumn2</text:p>
          </table:table-cell>
          <table:table-cell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7" office:value-type="string">
            <text:p>Art Museum, Denver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Birds</text:p>
          </table:table-cell>
          <table:table-cell office:value-type="string">
            <text:p>nature20</text:p>
          </table:table-cell>
          <table:table-cell table:style-name="ce10"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Birds</text:p>
          </table:table-cell>
          <table:table-cell office:value-type="string">
            <text:p>nature21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Birds</text:p>
          </table:table-cell>
          <table:table-cell office:value-type="string">
            <text:p>nature22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Birds</text:p>
          </table:table-cell>
          <table:table-cell office:value-type="string">
            <text:p>nature23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Blackbuck</text:p>
          </table:table-cell>
          <table:table-cell office:value-type="string">
            <text:p>nature8</text:p>
          </table:table-cell>
          <table:table-cell table:style-name="ce10" office:value-type="float" office:value="1570">
            <text:p>1570</text:p>
          </table:table-cell>
          <table:table-cell table:style-name="ce7" office:value-type="string">
            <text:p>Watercolour and gouache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Blue-Headed Quail-Dove </text:p>
          </table:table-cell>
          <table:table-cell office:value-type="string">
            <text:p>nature17</text:p>
          </table:table-cell>
          <table:table-cell table:style-name="ce10" office:value-type="float" office:value="1577">
            <text:p>1577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ust of a Daughter of Ferdinand I</text:p>
          </table:table-cell>
          <table:table-cell office:value-type="string">
            <text:p>bust</text:p>
          </table:table-cell>
          <table:table-cell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ust of a Daughter of Ferdinand I</text:p>
          </table:table-cell>
          <table:table-cell office:value-type="string">
            <text:p>bust1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ust of a Daughter of Ferdinand I</text:p>
          </table:table-cell>
          <table:table-cell office:value-type="string">
            <text:p>bust2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wood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ust of a Daughter of Ferdinand I</text:p>
          </table:table-cell>
          <table:table-cell office:value-type="string">
            <text:p>bust3</text:p>
          </table:table-cell>
          <table:table-cell office:value-type="string">
            <text:p>1563-65</text:p>
          </table:table-cell>
          <table:table-cell/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erberus Sketch for a </text:p>
          </table:table-cell>
          <table:table-cell office:value-type="string">
            <text:p>cerberus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mposition with Animals </text:p>
          </table:table-cell>
          <table:table-cell office:value-type="string">
            <text:p>nature26</text:p>
          </table:table-cell>
          <table:table-cell/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ok Costume drawing of a </text:p>
          </table:table-cell>
          <table:table-cell office:value-type="string">
            <text:p>sketch26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ok The </text:p>
          </table:table-cell>
          <table:table-cell office:value-type="string">
            <text:p>cook</text:p>
          </table:table-cell>
          <table:table-cell office:value-type="float" office:value="1570">
            <text:p>1570</text:p>
          </table:table-cell>
          <table:table-cell office:value-type="string">
            <text:p>Oil on wood</text:p>
          </table:table-cell>
          <table:table-cell table:style-name="ce7" office:value-type="string">
            <text:p>Nationalmuseum, Stockholm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ok The </text:p>
          </table:table-cell>
          <table:table-cell office:value-type="string">
            <text:p>cook1</text:p>
          </table:table-cell>
          <table:table-cell office:value-type="float" office:value="1570">
            <text:p>1570</text:p>
          </table:table-cell>
          <table:table-cell office:value-type="string">
            <text:p>Oil on wood</text:p>
          </table:table-cell>
          <table:table-cell table:style-name="ce7" office:value-type="string">
            <text:p>Nationalmuseum, Stockholm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stume drawing for a female figure with torch</text:p>
          </table:table-cell>
          <table:table-cell office:value-type="string">
            <text:p>sketch22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stume drawing of a woman bearing a torch</text:p>
          </table:table-cell>
          <table:table-cell office:value-type="string">
            <text:p>sketch19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ialectic Costume of the allegorical figure </text:p>
          </table:table-cell>
          <table:table-cell office:value-type="string">
            <text:p>sketch11</text:p>
          </table:table-cell>
          <table:table-cell table:style-name="ce7"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Dormition of the Virgin</text:p>
          </table:table-cell>
          <table:table-cell office:value-type="string">
            <text:p>virgin</text:p>
          </table:table-cell>
          <table:table-cell table:style-name="ce6" office:value-type="float" office:value="1558">
            <text:p>1558</text:p>
          </table:table-cell>
          <table:table-cell office:value-type="string">
            <text:p>Tapestry, wool and silk,</text:p>
          </table:table-cell>
          <table:table-cell table:style-name="ce6" office:value-type="string">
            <text:p>Como, Cathedral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Earth</text:p>
          </table:table-cell>
          <table:table-cell office:value-type="string">
            <text:p>earth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panel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Eve and the Apple, with Counterpart. </text:p>
          </table:table-cell>
          <table:table-cell office:value-type="string">
            <text:p>eve1</text:p>
          </table:table-cell>
          <table:table-cell office:value-type="float" office:value="1578">
            <text:p>1578</text:p>
          </table:table-cell>
          <table:table-cell office:value-type="string">
            <text:p>Oil on canvas</text:p>
          </table:table-cell>
          <table:table-cell office:value-type="string">
            <text:p><text:s/>Private collection, Basle, Switzerland. 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Eve and the Apple, with Counterpart. </text:p>
          </table:table-cell>
          <table:table-cell office:value-type="string">
            <text:p>eve2</text:p>
          </table:table-cell>
          <table:table-cell office:value-type="float" office:value="1578">
            <text:p>1578</text:p>
          </table:table-cell>
          <table:table-cell office:value-type="string">
            <text:p>Oil on canvas</text:p>
          </table:table-cell>
          <table:table-cell office:value-type="string">
            <text:p><text:s/>Private collection, Basle, Switzerland.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arm Woman Going to Market</text:p>
          </table:table-cell>
          <table:table-cell office:value-type="string">
            <text:p>farm</text:p>
          </table:table-cell>
          <table:table-cell/>
          <table:table-cell office:value-type="string">
            <text:p>Brown pen, gray-blue wash</text:p>
          </table:table-cell>
          <table:table-cell table:style-name="ce7" office:value-type="string">
            <text:p>Biblioteca Nacional, Madrid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eatherless Three-Footed Chick Study of a </text:p>
          </table:table-cell>
          <table:table-cell office:value-type="string">
            <text:p>nature24</text:p>
          </table:table-cell>
          <table:table-cell office:value-type="float" office:value="1571">
            <text:p>1571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emale figure with torch Costume drawing of a </text:p>
          </table:table-cell>
          <table:table-cell office:value-type="string">
            <text:p>sketch20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ire</text:p>
          </table:table-cell>
          <table:table-cell office:value-type="string">
            <text:p>fire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ire</text:p>
          </table:table-cell>
          <table:table-cell office:value-type="string">
            <text:p>fire2</text:p>
          </table:table-cell>
          <table:table-cell table:style-name="ce7" office:value-type="float" office:value="1566">
            <text:p>1566</text:p>
          </table:table-cell>
          <table:table-cell/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lora</text:p>
          </table:table-cell>
          <table:table-cell office:value-type="string">
            <text:p>flora</text:p>
          </table:table-cell>
          <table:table-cell office:value-type="float" office:value="1591">
            <text:p>1591</text:p>
          </table:table-cell>
          <table:table-cell office:value-type="string">
            <text:p>Oil on panel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Four Seasons in one Head The</text:p>
          </table:table-cell>
          <table:table-cell office:value-type="string">
            <text:p>season1</text:p>
          </table:table-cell>
          <table:table-cell office:value-type="float" office:value="1590">
            <text:p>1590</text:p>
          </table:table-cell>
          <table:table-cell office:value-type="string">
            <text:p>Oil on poplar wood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Geometry Costume of the allegorical figure </text:p>
          </table:table-cell>
          <table:table-cell office:value-type="string">
            <text:p>sketch12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Goat's Deformed Hoof <text:s/>Study of a </text:p>
          </table:table-cell>
          <table:table-cell office:value-type="string">
            <text:p>nature10</text:p>
          </table:table-cell>
          <table:table-cell table:style-name="ce10" office:value-type="string">
            <text:p>1563 and 1566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Grammar Costume of the allegorical figure </text:p>
          </table:table-cell>
          <table:table-cell office:value-type="string">
            <text:p>sketch10</text:p>
          </table:table-cell>
          <table:table-cell table:style-name="ce7"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Helmeted Curassow Study of a </text:p>
          </table:table-cell>
          <table:table-cell office:value-type="string">
            <text:p>nature19</text:p>
          </table:table-cell>
          <table:table-cell table:style-name="ce10" office:value-type="float" office:value="1571">
            <text:p>1571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Horse harness</text:p>
          </table:table-cell>
          <table:table-cell office:value-type="string">
            <text:p>sketch32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Horse harness</text:p>
          </table:table-cell>
          <table:table-cell office:value-type="string">
            <text:p>sketch33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Indian Mongoose Study of an </text:p>
          </table:table-cell>
          <table:table-cell office:value-type="string">
            <text:p>nature28</text:p>
          </table:table-cell>
          <table:table-cell office:value-type="float" office:value="1572">
            <text:p>1572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Jurist The </text:p>
          </table:table-cell>
          <table:table-cell office:value-type="string">
            <text:p>jurist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canvas</text:p>
          </table:table-cell>
          <table:table-cell table:style-name="ce7" office:value-type="string">
            <text:p>Gripsholm Castle, Mariefred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knight Costume drawing for a </text:p>
          </table:table-cell>
          <table:table-cell office:value-type="string">
            <text:p>sketch28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knight Costume drawing for a </text:p>
          </table:table-cell>
          <table:table-cell office:value-type="string">
            <text:p>sketch29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knight Costume drawing for a </text:p>
          </table:table-cell>
          <table:table-cell office:value-type="string">
            <text:p>sketch30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knight on horseback Costume drawing for a </text:p>
          </table:table-cell>
          <table:table-cell office:value-type="string">
            <text:p>sketch31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Lesser Kestrel and Flowers <text:s/>Study of a </text:p>
          </table:table-cell>
          <table:table-cell office:value-type="string">
            <text:p>nature13</text:p>
          </table:table-cell>
          <table:table-cell table:style-name="ce10"/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Librarian The </text:p>
          </table:table-cell>
          <table:table-cell office:value-type="string">
            <text:p>library</text:p>
          </table:table-cell>
          <table:table-cell office:value-type="float" office:value="1566">
            <text:p>1566</text:p>
          </table:table-cell>
          <table:table-cell office:value-type="string">
            <text:p>Oil on canvas</text:p>
          </table:table-cell>
          <table:table-cell table:style-name="ce7" office:value-type="string">
            <text:p>Skoklosters Slott, Bålsta (Stockholm)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male figure with stave Costume drawing for a </text:p>
          </table:table-cell>
          <table:table-cell office:value-type="string">
            <text:p>sketch24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male figure with torch Costume drawing for a </text:p>
          </table:table-cell>
          <table:table-cell office:value-type="string">
            <text:p>sketch23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ammals</text:p>
          </table:table-cell>
          <table:table-cell office:value-type="string">
            <text:p>nature29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ammals</text:p>
          </table:table-cell>
          <table:table-cell office:value-type="string">
            <text:p>nature30</text:p>
          </table:table-cell>
          <table:table-cell/>
          <table:table-cell table:style-name="ce7" office:value-type="string">
            <text:p>Gouache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Man-at-arms Costume drawing for </text:p>
          </table:table-cell>
          <table:table-cell office:value-type="string">
            <text:p>sketch27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Mask Sketch for a </text:p>
          </table:table-cell>
          <table:table-cell office:value-type="string">
            <text:p>sketch4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Maximilian II, His Wife and Three Children</text:p>
          </table:table-cell>
          <table:table-cell office:value-type="string">
            <text:p>max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canvas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Music Costume of the allegorical figure </text:p>
          </table:table-cell>
          <table:table-cell office:value-type="string">
            <text:p>sketch17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1</text:p>
          </table:table-cell>
          <table:table-cell table:style-name="ce9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2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3</text:p>
          </table:table-cell>
          <table:table-cell table:style-name="ce11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4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6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7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</text:p>
          </table:table-cell>
          <table:table-cell office:value-type="string">
            <text:p>nature9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11</text:p>
          </table:table-cell>
          <table:table-cell table:style-name="ce10"/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12</text:p>
          </table:table-cell>
          <table:table-cell table:style-name="ce10" office:value-type="float" office:value="1575">
            <text:p>1575</text:p>
          </table:table-cell>
          <table:table-cell table:style-name="ce7" office:value-type="string">
            <text:p>Watercolour on parchment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14</text:p>
          </table:table-cell>
          <table:table-cell table:style-name="ce10" office:value-type="float" office:value="1578">
            <text:p>1578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15</text:p>
          </table:table-cell>
          <table:table-cell table:style-name="ce10" office:value-type="float" office:value="1577">
            <text:p>1577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16</text:p>
          </table:table-cell>
          <table:table-cell table:style-name="ce10" office:value-type="float" office:value="1576">
            <text:p>1576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18</text:p>
          </table:table-cell>
          <table:table-cell table:style-name="ce10" office:value-type="float" office:value="1577">
            <text:p>1577</text:p>
          </table:table-cell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ature studies </text:p>
          </table:table-cell>
          <table:table-cell office:value-type="string">
            <text:p>nature25</text:p>
          </table:table-cell>
          <table:table-cell/>
          <table:table-cell table:style-name="ce7" office:value-type="string">
            <text:p>Watercolour on parchment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necromancer Costume drawing for a </text:p>
          </table:table-cell>
          <table:table-cell office:value-type="string">
            <text:p>sketch25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Pairs of Allegories</text:p>
          </table:table-cell>
          <table:table-cell office:value-type="string">
            <text:p>pair1</text:p>
          </table:table-cell>
          <table:table-cell table:style-name="ce7" office:value-type="string">
            <text:p>1563 and 1566</text:p>
          </table:table-cell>
          <table:table-cell table:style-name="ce7" office:value-type="string">
            <text:p>Oil on wood or canvas</text:p>
          </table:table-cell>
          <table:table-cell table:style-name="ce7" office:value-type="string">
            <text:p>Kunsthistorisches Museum, Vienna, Academia de San Fernando, Madrid, 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Pairs of Allegories</text:p>
          </table:table-cell>
          <table:table-cell office:value-type="string">
            <text:p>pair2</text:p>
          </table:table-cell>
          <table:table-cell table:style-name="ce7" office:value-type="string">
            <text:p>1563 and 1566</text:p>
          </table:table-cell>
          <table:table-cell table:style-name="ce7" office:value-type="string">
            <text:p>Oil on wood or canvas</text:p>
          </table:table-cell>
          <table:table-cell table:style-name="ce7" office:value-type="string">
            <text:p>Kunsthistorisches Museum, Vienna, Art Museum, Denver, 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Red-flanked Duiker</text:p>
          </table:table-cell>
          <table:table-cell office:value-type="string">
            <text:p>nature5</text:p>
          </table:table-cell>
          <table:table-cell table:style-name="ce10"/>
          <table:table-cell office:value-type="string">
            <text:p>watercolour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Reversible Head with Basket of Fruit</text:p>
          </table:table-cell>
          <table:table-cell office:value-type="string">
            <text:p>fruit</text:p>
          </table:table-cell>
          <table:table-cell office:value-type="float" office:value="1590">
            <text:p>1590</text:p>
          </table:table-cell>
          <table:table-cell office:value-type="string">
            <text:p>Oil on wood</text:p>
          </table:table-cell>
          <table:table-cell table:style-name="ce7" office:value-type="string">
            <text:p>French &amp; Company, New York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Reversible Head with Basket of Fruit</text:p>
          </table:table-cell>
          <table:table-cell office:value-type="string">
            <text:p>fruit1</text:p>
          </table:table-cell>
          <table:table-cell office:value-type="float" office:value="1590">
            <text:p>1590</text:p>
          </table:table-cell>
          <table:table-cell office:value-type="string">
            <text:p>Oil on wood</text:p>
          </table:table-cell>
          <table:table-cell table:style-name="ce7" office:value-type="string">
            <text:p>French &amp; Company, New York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Rhetoric Costume of the allegorical figure </text:p>
          </table:table-cell>
          <table:table-cell office:value-type="string">
            <text:p>sketch13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addle cover</text:p>
          </table:table-cell>
          <table:table-cell office:value-type="string">
            <text:p>sketch35</text:p>
          </table:table-cell>
          <table:table-cell office:value-type="float" office:value="1585">
            <text:p>1585</text:p>
          </table:table-cell>
          <table:table-cell office:value-type="string">
            <text:p>Blue chalk, lilac wash, gold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addle for sleigh horse</text:p>
          </table:table-cell>
          <table:table-cell office:value-type="string">
            <text:p>sketch34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cenes from the Life of St Catherine of Alexandria</text:p>
          </table:table-cell>
          <table:table-cell office:value-type="string">
            <text:p>window2</text:p>
          </table:table-cell>
          <table:table-cell table:style-name="ce6" office:value-type="float" office:value="1549">
            <text:p>1549</text:p>
          </table:table-cell>
          <table:table-cell table:style-name="ce6" office:value-type="string">
            <text:p>Stained glass window</text:p>
          </table:table-cell>
          <table:table-cell table:style-name="ce6" office:value-type="string">
            <text:p>Cathedral, Mila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cenes from the Life of St John the Baptist</text:p>
          </table:table-cell>
          <table:table-cell office:value-type="string">
            <text:p>john1</text:p>
          </table:table-cell>
          <table:table-cell table:style-name="ce6" office:value-type="float" office:value="1545">
            <text:p>1545</text:p>
          </table:table-cell>
          <table:table-cell table:style-name="ce6" office:value-type="string">
            <text:p>Fresco</text:p>
          </table:table-cell>
          <table:table-cell table:style-name="ce6" office:value-type="string">
            <text:p>San Maurizio al Monastero Maggiore, Mila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cenes from the Life of St John the Baptist</text:p>
          </table:table-cell>
          <table:table-cell office:value-type="string">
            <text:p>john2</text:p>
          </table:table-cell>
          <table:table-cell office:value-type="float" office:value="1545">
            <text:p>1545</text:p>
          </table:table-cell>
          <table:table-cell table:style-name="ce6" office:value-type="string">
            <text:p>Fresco</text:p>
          </table:table-cell>
          <table:table-cell table:style-name="ce6" office:value-type="string">
            <text:p>San Maurizio al Monastero Maggiore, Mila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cenes from the Old Testament</text:p>
          </table:table-cell>
          <table:table-cell office:value-type="string">
            <text:p>window1</text:p>
          </table:table-cell>
          <table:table-cell table:style-name="ce6" office:value-type="float" office:value="1549">
            <text:p>1549</text:p>
          </table:table-cell>
          <table:table-cell table:style-name="ce6" office:value-type="string">
            <text:p>Stained glass window</text:p>
          </table:table-cell>
          <table:table-cell table:style-name="ce6" office:value-type="string">
            <text:p>Cathedral, Mila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easons Pic 1The </text:p>
          </table:table-cell>
          <table:table-cell office:value-type="string">
            <text:p>seasons1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easons Pic 2 The </text:p>
          </table:table-cell>
          <table:table-cell office:value-type="string">
            <text:p>seasons2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easons Pic 3 The </text:p>
          </table:table-cell>
          <table:table-cell office:value-type="string">
            <text:p>seasons3</text:p>
          </table:table-cell>
          <table:table-cell table:style-name="ce7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easons Pic 4 The </text:p>
          </table:table-cell>
          <table:table-cell office:value-type="string">
            <text:p>seasons4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elf-Portrait</text:p>
          </table:table-cell>
          <table:table-cell office:value-type="string">
            <text:p>archimboldo</text:p>
          </table:table-cell>
          <table:table-cell office:value-type="float" office:value="1575">
            <text:p>1575</text:p>
          </table:table-cell>
          <table:table-cell office:value-type="string">
            <text:p>Blue pen-and-wash drawing.</text:p>
          </table:table-cell>
          <table:table-cell office:value-type="string">
            <text:p><text:s/>Narodni Gallery, Prague, Chechia.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elf-Portrait on Paper</text:p>
          </table:table-cell>
          <table:table-cell office:value-type="string">
            <text:p>self2</text:p>
          </table:table-cell>
          <table:table-cell table:style-name="ce7" office:value-type="float" office:value="1587">
            <text:p>1587</text:p>
          </table:table-cell>
          <table:table-cell office:value-type="string">
            <text:p>Pencil, pen and ink, wash and warecoloured ink, gray wash on pape</text:p>
          </table:table-cell>
          <table:table-cell table:style-name="ce7" office:value-type="string">
            <text:p>Palazzo Rosso, Geno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ketch for a Sleigh Shaped like a Basket of Flowers</text:p>
          </table:table-cell>
          <table:table-cell office:value-type="string">
            <text:p>sleigh2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<text:s/>Sketch for a </text:p>
          </table:table-cell>
          <table:table-cell office:value-type="string">
            <text:p>sketch5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Sketch for a </text:p>
          </table:table-cell>
          <table:table-cell office:value-type="string">
            <text:p>sketch6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Sketch for a </text:p>
          </table:table-cell>
          <table:table-cell office:value-type="string">
            <text:p>sketch7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with a Siren Sketch for a </text:p>
          </table:table-cell>
          <table:table-cell office:value-type="string">
            <text:p>sketch1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with an Allegory of Victory Sketch for a </text:p>
          </table:table-cell>
          <table:table-cell office:value-type="string">
            <text:p>sketch2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with figures of sirens <text:s/>Sketch for a </text:p>
          </table:table-cell>
          <table:table-cell office:value-type="string">
            <text:p>sketch8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with figures Sketch for a </text:p>
          </table:table-cell>
          <table:table-cell office:value-type="string">
            <text:p>sketch9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leigh with Putti Sketch for a </text:p>
          </table:table-cell>
          <table:table-cell office:value-type="string">
            <text:p>sleigh1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Spring</text:p>
          </table:table-cell>
          <table:table-cell office:value-type="string">
            <text:p>spring</text:p>
          </table:table-cell>
          <table:table-cell table:style-name="ce8" office:value-type="float" office:value="1563">
            <text:p>1563</text:p>
          </table:table-cell>
          <table:table-cell office:value-type="string">
            <text:p>Oil on oak wood</text:p>
          </table:table-cell>
          <table:table-cell table:style-name="ce8" office:value-type="string">
            <text:p>Museo de la Real Academia de San Fernando, Madrid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pring</text:p>
          </table:table-cell>
          <table:table-cell office:value-type="string">
            <text:p>spring2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pring</text:p>
          </table:table-cell>
          <table:table-cell office:value-type="string">
            <text:p>spring3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Bayerischen Staatsgemäldesammlungen, Munich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tudy of a Figure in a Niche</text:p>
          </table:table-cell>
          <table:table-cell office:value-type="string">
            <text:p>study</text:p>
          </table:table-cell>
          <table:table-cell table:style-name="ce7" office:value-type="string">
            <text:p>1560-67</text:p>
          </table:table-cell>
          <table:table-cell office:value-type="string">
            <text:p>Pen and brown ink, brush with pale brown and purple wash</text:p>
          </table:table-cell>
          <table:table-cell table:style-name="ce7" office:value-type="string">
            <text:p>Metropolitan Museum of Art, New York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tudy of a Lizard, a Chameleon and a Salamander </text:p>
          </table:table-cell>
          <table:table-cell office:value-type="string">
            <text:p>nature27</text:p>
          </table:table-cell>
          <table:table-cell office:value-type="float" office:value="1553">
            <text:p>1553</text:p>
          </table:table-cell>
          <table:table-cell table:style-name="ce7" office:value-type="string">
            <text:p>Watercolour and gouache </text:p>
          </table:table-cell>
          <table:table-cell table:style-name="ce7" office:value-type="string">
            <text:p>Österreichische Nationalbibliothek, Vienna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Summer</text:p>
          </table:table-cell>
          <table:table-cell office:value-type="string">
            <text:p>summer</text:p>
          </table:table-cell>
          <table:table-cell table:style-name="ce8" office:value-type="float" office:value="1563">
            <text:p>1563</text:p>
          </table:table-cell>
          <table:table-cell office:value-type="string">
            <text:p>Oil on panel,</text:p>
          </table:table-cell>
          <table:table-cell table:style-name="ce8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ummer</text:p>
          </table:table-cell>
          <table:table-cell office:value-type="string">
            <text:p>summer2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ummer</text:p>
          </table:table-cell>
          <table:table-cell office:value-type="string">
            <text:p>summer3</text:p>
          </table:table-cell>
          <table:table-cell table:style-name="ce7"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Summer</text:p>
          </table:table-cell>
          <table:table-cell office:value-type="string">
            <text:p>summer4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Bayerischen Staatsgemäldesammlungen, Munich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Summer</text:p>
          </table:table-cell>
          <table:table-cell office:value-type="string">
            <text:p>summer10</text:p>
          </table:table-cell>
          <table:table-cell/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Two portraits of Rudolf II with crown</text:p>
          </table:table-cell>
          <table:table-cell office:value-type="string">
            <text:p>portrait</text:p>
          </table:table-cell>
          <table:table-cell table:style-name="ce7" office:value-type="float" office:value="1575">
            <text:p>1575</text:p>
          </table:table-cell>
          <table:table-cell office:value-type="string">
            <text:p>Black pen and ink on paper</text:p>
          </table:table-cell>
          <table:table-cell table:style-name="ce7" office:value-type="string">
            <text:p>Národní Galerie, Pragu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Vegetable Gardener The </text:p>
          </table:table-cell>
          <table:table-cell office:value-type="string">
            <text:p>garden</text:p>
          </table:table-cell>
          <table:table-cell table:style-name="ce7" office:value-type="string">
            <text:p>1587-90</text:p>
          </table:table-cell>
          <table:table-cell office:value-type="string">
            <text:p>Oil on wood</text:p>
          </table:table-cell>
          <table:table-cell table:style-name="ce7" office:value-type="string">
            <text:p>Museo Civico "Ala Ponzone", Cremo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Vegetable Gardener The </text:p>
          </table:table-cell>
          <table:table-cell office:value-type="string">
            <text:p>garden1</text:p>
          </table:table-cell>
          <table:table-cell table:style-name="ce7" office:value-type="string">
            <text:p>1587-90</text:p>
          </table:table-cell>
          <table:table-cell office:value-type="string">
            <text:p>Oil on wood</text:p>
          </table:table-cell>
          <table:table-cell table:style-name="ce7" office:value-type="string">
            <text:p>Museo Civico "Ala Ponzone", Cremo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Vertumnus</text:p>
          </table:table-cell>
          <table:table-cell office:value-type="string">
            <text:p>vert</text:p>
          </table:table-cell>
          <table:table-cell office:value-type="float" office:value="1590">
            <text:p>1590</text:p>
          </table:table-cell>
          <table:table-cell office:value-type="string">
            <text:p>Oil on panel</text:p>
          </table:table-cell>
          <table:table-cell table:style-name="ce7" office:value-type="string">
            <text:p>Skoklosters Slott, Bålsta (Stockholm)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Visored Helmet Sketch for a </text:p>
          </table:table-cell>
          <table:table-cell office:value-type="string">
            <text:p>sketch3</text:p>
          </table:table-cell>
          <table:table-cell table:style-name="ce7" office:value-type="float" office:value="1585">
            <text:p>1585</text:p>
          </table:table-cell>
          <table:table-cell table:style-name="ce7" office:value-type="string">
            <text:p>Brown pen and blue wash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aiter The </text:p>
          </table:table-cell>
          <table:table-cell office:value-type="string">
            <text:p>waiter</text:p>
          </table:table-cell>
          <table:table-cell table:style-name="ce7" office:value-type="float" office:value="1574">
            <text:p>1574</text:p>
          </table:table-cell>
          <table:table-cell office:value-type="string">
            <text:p>Oil on canvas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ater</text:p>
          </table:table-cell>
          <table:table-cell office:value-type="string">
            <text:p>water</text:p>
          </table:table-cell>
          <table:table-cell table:style-name="ce7" office:value-type="float" office:value="1566">
            <text:p>1566</text:p>
          </table:table-cell>
          <table:table-cell office:value-type="string">
            <text:p>Oil on 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ater</text:p>
          </table:table-cell>
          <table:table-cell office:value-type="string">
            <text:p>water2</text:p>
          </table:table-cell>
          <table:table-cell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7" office:value-type="string">
            <text:p>Musées Royaux des Beaux-Arts, Brussels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inter</text:p>
          </table:table-cell>
          <table:table-cell office:value-type="string">
            <text:p>winter</text:p>
          </table:table-cell>
          <table:table-cell table:style-name="ce7" office:value-type="float" office:value="1563">
            <text:p>1563</text:p>
          </table:table-cell>
          <table:table-cell office:value-type="string">
            <text:p>Oil on panel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Winter</text:p>
          </table:table-cell>
          <table:table-cell office:value-type="string">
            <text:p>winter2</text:p>
          </table:table-cell>
          <table:table-cell table:style-name="ce6" office:value-type="float" office:value="1573">
            <text:p>1573</text:p>
          </table:table-cell>
          <table:table-cell office:value-type="string">
            <text:p>Oil on canvas</text:p>
          </table:table-cell>
          <table:table-cell table:style-name="ce6" office:value-type="string">
            <text:p>Musée du Louvre, Paris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inter</text:p>
          </table:table-cell>
          <table:table-cell office:value-type="string">
            <text:p>winter3</text:p>
          </table:table-cell>
          <table:table-cell office:value-type="float" office:value="1572">
            <text:p>1572</text:p>
          </table:table-cell>
          <table:table-cell office:value-type="string">
            <text:p>Oil on canvas</text:p>
          </table:table-cell>
          <table:table-cell table:style-name="ce7" office:value-type="string">
            <text:p>The Menil Collection, Houston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inter</text:p>
          </table:table-cell>
          <table:table-cell office:value-type="string">
            <text:p>winter4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Bayerischen Staatsgemäldesammlungen, Munich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oman bearing a lance Costume drawing of a </text:p>
          </table:table-cell>
          <table:table-cell office:value-type="string">
            <text:p>sketch18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oman with lance Costume drawing of a </text:p>
          </table:table-cell>
          <table:table-cell office:value-type="string">
            <text:p>sketch15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woman with torch Costume drawing of a </text:p>
          </table:table-cell>
          <table:table-cell office:value-type="string">
            <text:p>sketch21</text:p>
          </table:table-cell>
          <table:table-cell office:value-type="float" office:value="1585">
            <text:p>1585</text:p>
          </table:table-cell>
          <table:table-cell office:value-type="string">
            <text:p>Pen, blue wash on white paper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6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1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3/20/2012</text:date>, <text:time>10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0T10:56:11.01</dc:date>
    <meta:generator>OpenOffice.org/3.3$Win32 OpenOffice.org_project/330m20$Build-9567</meta:generator>
    <meta:editing-duration>PT7H54M26S</meta:editing-duration>
    <meta:editing-cycles>30</meta:editing-cycles>
    <meta:document-statistic meta:table-count="6" meta:cell-count="2658" meta:object-count="0"/>
  </office:meta>
</office:document-meta>
</file>